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fo:color="#000000" style:font-size-complex="12pt" fo:background-color="#FFFFFF"/>
    </style:style>
    <style:style style:name="T11" style:parent-style-name="DefaultParagraphFont" style:family="text">
      <style:text-properties fo:font-weight="bold" style:font-weight-asian="bold" fo:color="#000000"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text-transform="uppercase" style:font-size-complex="12pt" style:language-asian="lt" style:country-asian="LT"/>
    </style:style>
    <style:style style:name="T15" style:parent-style-name="DefaultParagraphFont" style:family="text">
      <style:text-properties fo:text-transform="uppercase" style:font-size-complex="12pt" fo:language="en" fo:country="US" style:language-asian="lt" style:country-asian="LT"/>
    </style:style>
    <style:style style:name="T16" style:parent-style-name="DefaultParagraphFont" style:family="text">
      <style:text-properties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458in" style:use-optimal-column-width="false"/>
    </style:style>
    <style:style style:name="Table21" style:family="table">
      <style:table-properties style:width="6.6305in" fo:margin-left="0in" table:align="left"/>
    </style:style>
    <style:style style:name="TableRow27" style:family="table-row">
      <style:table-row-properties style:min-row-height="0.3277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Row34" style:family="table-row">
      <style:table-row-properties style:min-row-height="0.2958in" style:use-optimal-row-height="false"/>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P42" style:parent-style-name="Normal" style:family="paragraph">
      <style:text-properties style:font-size-complex="12pt"/>
    </style:style>
    <style:style style:name="TableRow43" style:family="table-row">
      <style:table-row-properties style:min-row-height="0.2958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size-complex="12pt" fo:language="en" fo:country="US"/>
    </style:style>
    <style:style style:name="P48" style:parent-style-name="Normal" style:family="paragraph">
      <style:paragraph-properties fo:text-align="center"/>
      <style:text-properties style:font-size-complex="12pt" fo:language="en" fo:country="US"/>
    </style:style>
    <style:style style:name="P49" style:parent-style-name="Normal" style:family="paragraph">
      <style:paragraph-properties fo:text-align="center"/>
      <style:text-properties style:font-size-complex="12pt" fo:language="en" fo:country="U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left="0.102in" fo:text-indent="0.1979in">
        <style:tab-stops/>
      </style:paragraph-properties>
      <style:text-properties fo:font-weight="bold" style:font-weight-asian="bold" style:font-size-complex="12pt"/>
    </style:style>
    <style:style style:name="P58" style:parent-style-name="Normal" style:family="paragraph">
      <style:paragraph-properties fo:text-align="justify"/>
      <style:text-properties fo:font-weight="bold" style:font-weight-asian="bold" style:font-size-complex="12pt"/>
    </style:style>
    <style:style style:name="P59" style:parent-style-name="Normal" style:family="paragraph">
      <style:paragraph-properties fo:text-align="justify" fo:margin-left="0.102in" fo:text-indent="0.1979in">
        <style:tab-stops/>
      </style:paragraph-properties>
      <style:text-properties style:font-size-complex="12pt"/>
    </style:style>
    <style:style style:name="P60" style:parent-style-name="Normal" style:family="paragraph">
      <style:paragraph-properties fo:text-align="justify" fo:margin-left="0.102in" fo:text-indent="0.1979in">
        <style:tab-stops/>
      </style:paragraph-properties>
      <style:text-properties style:font-size-complex="12pt"/>
    </style:style>
    <style:style style:name="P61" style:parent-style-name="Normal" style:family="paragraph">
      <style:paragraph-properties fo:text-align="justify" fo:margin-left="0.102in" fo:text-indent="0.1979in">
        <style:tab-stops/>
      </style:paragraph-properties>
      <style:text-properties fo:font-weight="bold" style:font-weight-asian="bold" style:font-size-complex="12pt"/>
    </style:style>
    <style:style style:name="P62" style:parent-style-name="Normal" style:family="paragraph">
      <style:paragraph-properties fo:text-align="justify" fo:text-indent="0.118in"/>
    </style:style>
    <style:style style:name="T63" style:parent-style-name="DefaultParagraphFont" style:family="text">
      <style:text-properties fo:color="#000000"/>
    </style:style>
    <style:style style:name="P64" style:parent-style-name="Normal" style:family="paragraph">
      <style:paragraph-properties fo:text-align="justify" fo:text-indent="0.118in"/>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fo:language="en" fo:country="US"/>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73" style:family="table-row">
      <style:table-row-properties style:min-row-height="0.2958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fo:language="en" fo:country="U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size-complex="12pt"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left="0.102in" fo:text-indent="0.1979in">
        <style:tab-stops/>
      </style:paragraph-properties>
      <style:text-properties fo:font-weight="bold" style:font-weight-asian="bold" style:font-size-complex="12pt"/>
    </style:style>
    <style:style style:name="P85" style:parent-style-name="Normal" style:family="paragraph">
      <style:paragraph-properties fo:text-align="justify"/>
      <style:text-properties fo:font-weight="bold" style:font-weight-asian="bold" style:font-size-complex="12pt"/>
    </style:style>
    <style:style style:name="P86" style:parent-style-name="Normal" style:family="paragraph">
      <style:paragraph-properties fo:text-align="justify" fo:margin-left="0.102in" fo:text-indent="0.1979in">
        <style:tab-stops/>
      </style:paragraph-properties>
      <style:text-properties style:font-size-complex="12pt"/>
    </style:style>
    <style:style style:name="P87" style:parent-style-name="Normal" style:family="paragraph">
      <style:paragraph-properties fo:text-align="justify" fo:margin-left="0.102in" fo:text-indent="0.1979in">
        <style:tab-stops/>
      </style:paragraph-properties>
      <style:text-properties style:font-size-complex="12pt"/>
    </style:style>
    <style:style style:name="P88" style:parent-style-name="Normal" style:family="paragraph">
      <style:paragraph-properties fo:text-align="justify" fo:margin-left="0.102in" fo:text-indent="0.1979in">
        <style:tab-stops/>
      </style:paragraph-properties>
      <style:text-properties fo:font-weight="bold" style:font-weight-asian="bold" style:font-size-complex="12pt"/>
    </style:style>
    <style:style style:name="P89" style:parent-style-name="Normal" style:family="paragraph">
      <style:paragraph-properties fo:text-align="justify" fo:margin-left="0.102in" fo:text-indent="0.197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language="en" fo:country="US"/>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8" style:parent-style-name="Normal" style:family="paragraph">
      <style:paragraph-properties fo:text-align="justify" style:line-height-at-least="0.25in" fo:text-indent="0.4923in"/>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SPORTO ĮSTATYMO NR. I-1151 PAKEITIMO</text:span></text:p>
      <text:p text:style-name="P7"><text:span text:style-name="T8">ĮSTATYMO</text:span><text:span text:style-name="T9"><text:s/>PROJEKTO NR.<text:s/></text:span><text:span text:style-name="T10">XIVP-</text:span><text:span text:style-name="T11">3748</text:span></text:p>
      <text:p text:style-name="P12"/>
      <text:p text:style-name="P13"><text:span text:style-name="T14">202</text:span><text:span text:style-name="T15">4</text:span><text:span text:style-name="T16">-06-20</text:span></text:p>
      <text:p text:style-name="P17"><text:span text:style-name="T18">V</text:span><text:span text:style-name="T19">ilniu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1</text:p>
            <text:p text:style-name="P48"/>
            <text:p text:style-name="P49">(19)</text:p>
          </table:table-cell>
          <table:table-cell table:style-name="TableCell50">
            <text:p text:style-name="P51"/>
            <text:p text:style-name="P52"/>
            <text:p text:style-name="P53">(6)</text:p>
          </table:table-cell>
          <table:table-cell table:style-name="TableCell54">
            <text:p text:style-name="P55"/>
          </table:table-cell>
          <table:table-cell table:style-name="TableCell56">
            <text:p text:style-name="P57">Argumentai:</text:p>
            <text:p text:style-name="P58"/>
            <text:p text:style-name="P59">Atsižvelgiant į tai, kad nėra aišku, kaip ir kur yra panaudojamos sportininkams nutrauktos mokėti stipendijų lėšos, taip pat į tai, kad jei stipendiją gavo nacionalinės rinktinės narys, gali būti sutrikdytas komandos pasirengimas kitoms varžyboms, manytina, kad<text:s/>tos sporto šakos federacijos gali geriausiai panaudoti lėšas, susijusias su sportininkų pasiruošimu, ypatingai komandinio sporto atžvilgiu. Siūlytina nutrauktos mokėti stipendijai skirtas lėšas nukreipti į tą sportininką rengusios sporto šakos federaciją.<text:s/></text:p>
            <text:p text:style-name="P60"/>
            <text:p text:style-name="P61">Pasiūlymas</text:p>
            <text:p text:style-name="P62"><text:span text:style-name="T63">Papildyti Projekto 19 straipsnį nauja 6 dalimi ir ją išdėstyti taip:</text:span></text:p>
            <text:p text:style-name="P64"><text:span text:style-name="T65"><text:s/></text:span><text:span text:style-name="T66">„</text:span><text:span text:style-name="T67">6</text:span><text:span text:style-name="T68">. Tuo atveju, kai sportininkui valstybės stipendijos mokėjimas nutraukiamas</text:span><text:span text:style-name="T69"><text:s/>dėl šio įstatymo 26 straipsnio 7 dalyje nurodytų aplinkybių, biudžetiniais metais, kuriais valstybės stipendijos mokėjimas sportininkui buvo nutrauktas, likusi neišmokėta valstybės stipendijos suma skiriama sporto šakos federacijai, rengusiai šį sportininką pagal švietimo, mokslo ir sporto ministro nustatytą tvarką. Šias valstybės biudžeto lėšas sporto šakos federacija gali naudoti tik jos įgyvendinamoje<text:s/></text:span><text:soft-page-break/><text:span text:style-name="T70">sporto programoje numatytoms priemonėms, susijusioms su sportininkų rengimu.</text:span><text:span text:style-name="T71">“</text:span></text:p>
            <text:p text:style-name="P72"/>
          </table:table-cell>
        </table:table-row>
        <text:soft-page-break/>
        <table:table-row table:style-name="TableRow73">
          <table:table-cell table:style-name="TableCell74">
            <text:p text:style-name="P75">2.</text:p>
          </table:table-cell>
          <table:table-cell table:style-name="TableCell76">
            <text:p text:style-name="P77">2</text:p>
          </table:table-cell>
          <table:table-cell table:style-name="TableCell78">
            <text:p text:style-name="P79"><text:span text:style-name="T80">10</text:span></text:p>
          </table:table-cell>
          <table:table-cell table:style-name="TableCell81">
            <text:p text:style-name="P82"/>
          </table:table-cell>
          <table:table-cell table:style-name="TableCell83">
            <text:p text:style-name="P84">Argumentai:</text:p>
            <text:p text:style-name="P85"/>
            <text:p text:style-name="P86">Kadangi federacijų vienasmeniams ir kolegialiems valdymo organams yra keliamas rotacijos reikalavimas, manytina, kad išimčių neturi būti taikoma, nes gali įvykti tokia situacija, kai dalis kolegialaus organo narių rotacija tiesiog nevyks. Siūlytina išbraukti diskriminacinę nuostatą ir atsisakyti galimybės kolegialaus valdymo organo nariams<text:s/>išvengti rotacijos.</text:p>
            <text:p text:style-name="P87"/>
            <text:p text:style-name="P88">Pasiūlymas</text:p>
            <text:p text:style-name="P89"><text:span text:style-name="T90">Išbraukti<text:s/></text:span><text:span text:style-name="T91">2</text:span><text:span text:style-name="T92"><text:s/>straipsnio<text:s/></text:span><text:span text:style-name="T93">10<text:s/></text:span><text:span text:style-name="T94">dalį:<text:s/></text:span></text:p>
            <text:p text:style-name="P95"><text:span text:style-name="T96">„</text:span><text:span text:style-name="T97">10.  2027 m. sausio 1 d. įsigalioja tokia šio įstatymo 1 straipsnyje išdėstyto Sporto įstatymo 21 straipsnio 1 dalies 10 punkto redakcija:</text:span></text:p>
            <text:p text:style-name="P98"><text:bookmark-start text:name="part_06313189ec6340a59b0a57ffa99d9972"/><text:bookmark-start text:name="part_bd321afb8cde4d2a9f1009e0ddaaa658"/><text:bookmark-end text:name="part_06313189ec6340a59b0a57ffa99d9972"/><text:bookmark-end text:name="part_bd321afb8cde4d2a9f1009e0ddaaa658"/><text:span text:style-name="T99">„10) sporto šakos federacijos steigimo dokumente yra įtvirtinta sporto šakos federacijos</text:span><text:span text:style-name="T100"> vienasmenio </text:span><text:span text:style-name="T101">valdymo organų narių </text:span><text:span text:style-name="T102">organo </text:span><text:span text:style-name="T103">rotacija, numatant 4 kadencijas po 2 metus arba 2 kadencijas po 4 metus </text:span><text:span text:style-name="T104">arba </text:span><text:span text:style-name="T105">4 kadencijas po 2 </text:span><text:span text:style-name="T106">metus</text:span><text:span text:style-name="T107"> </text:span><text:span text:style-name="T108">tam pačiam asmeniui ir 4 metų pertrauka šioms kadencijoms pasibaigus, </text:span><text:span text:style-name="T109">ir kolegialaus valdymo organo narių rotacija, numatant 2 kadencijas po 4 metus arba </text:span><text:span text:style-name="T110">4 kadencijas po 2 </text:span><text:span text:style-name="T111">metus</text:span><text:span text:style-name="T112"> </text:span><text:span text:style-name="T113">ir šioms kadencijoms pasibaigus kolegialus valdymo organas atnaujinamas ne mažiau kaip puse narių</text:span><text:span text:style-name="T114">;</text:span><text:span text:style-name="T115">“.</text:span></text:p>
          </table:table-cell>
        </table:table-row>
      </table:table>
      <text:p text:style-name="P116"/>
      <text:p text:style-name="P117">Teikia:</text:p>
      <text:p text:style-name="P118">Seimo narė<text:tab/><text:tab/><text:tab/><text:s text:c="3"/><text:tab/>Ieva Kačinskaitė-Urbonienė</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x_msonormal" style:display-name="x_msonormal" style:family="paragraph" style:parent-style-name="Normal">
      <style:text-properties style:font-name="Calibri" style:font-name-asian="Calibri" fo:font-size="11pt" style:font-size-asian="11pt" style:font-size-complex="11pt" style:language-asian="lt" style:country-asian="LT" fo:hyphenate="false"/>
    </style:style>
    <style:style style:name="x_msolistparagraph" style:display-name="x_msolistparagraph" style:family="paragraph" style:parent-style-name="Normal">
      <style:paragraph-properties fo:margin-left="0.5in">
        <style:tab-stops/>
      </style:paragraph-properties>
      <style:text-properties style:font-name="Calibri" style:font-name-asian="Calibri"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ČINSKAITĖ-URBONIENĖ Ieva</meta:initial-creator>
    <dc:creator>adlibuser</dc:creator>
    <meta:creation-date>2024-06-20T13:49:00Z</meta:creation-date>
    <dc:date>2024-06-20T13:49:00Z</dc:date>
    <meta:template xlink:href="Normal.dotm" xlink:type="simple"/>
    <meta:editing-cycles>2</meta:editing-cycles>
    <meta:editing-duration>PT0S</meta:editing-duration>
    <meta:document-statistic meta:page-count="3" meta:paragraph-count="23" meta:word-count="313" meta:character-count="2497" meta:row-count="88" meta:non-whitespace-character-count="2207"/>
  </office:meta>
</office:document-meta>
</file>