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justify" fo:line-height="115%"/>
      <style:text-properties style:font-weight-complex="bold" style:font-size-complex="12pt"/>
    </style:style>
    <style:style style:name="P18" style:parent-style-name="Normal" style:family="paragraph">
      <style:paragraph-properties fo:text-align="justify" fo:line-height="115%" fo:text-indent="0.3937in"/>
      <style:text-properties fo:font-weight="bold" style:font-weight-asian="bold" style:font-size-complex="12pt" style:language-asian="lt" style:country-asian="LT"/>
    </style:style>
    <style:style style:name="P19" style:parent-style-name="Normal" style:family="paragraph">
      <style:paragraph-properties fo:text-align="justify" fo:line-height="115%" fo:text-indent="0.3937in"/>
    </style:style>
    <style:style style:name="P20" style:parent-style-name="Normal" style:family="paragraph">
      <style:paragraph-properties fo:text-align="justify" fo:line-height="115%" fo:text-indent="0.3937in"/>
    </style:style>
    <style:style style:name="P21" style:parent-style-name="Normal" style:family="paragraph">
      <style:paragraph-properties fo:text-align="justify" fo:line-height="115%" fo:text-indent="0.3937in"/>
    </style:style>
    <style:style style:name="P22" style:parent-style-name="Normal" style:family="paragraph">
      <style:paragraph-properties fo:text-align="justify" fo:line-height="115%" fo:text-indent="0.3937in"/>
    </style:style>
    <style:style style:name="P23" style:parent-style-name="Normal" style:family="paragraph">
      <style:paragraph-properties fo:text-align="justify" fo:line-height="115%" fo:text-indent="0.3937in"/>
    </style:style>
    <style:style style:name="P24" style:parent-style-name="Normal" style:family="paragraph">
      <style:paragraph-properties fo:text-align="justify" fo:line-height="115%" fo:text-indent="0.3937in"/>
    </style:style>
    <style:style style:name="P25" style:parent-style-name="Normal" style:family="paragraph">
      <style:paragraph-properties fo:text-align="justify" fo:line-height="115%" fo:text-indent="0.5909in"/>
      <style:text-properties fo:font-weight="bold" style:font-weight-asian="bold" style:font-size-complex="12pt"/>
    </style:style>
    <style:style style:name="P26" style:parent-style-name="Normal" style:family="paragraph">
      <style:paragraph-properties fo:text-align="justify" fo:line-height="115%" fo:text-indent="0.5909in"/>
      <style:text-properties style:font-size-complex="12pt"/>
    </style:style>
    <style:style style:name="P2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5909in"/>
    </style:style>
    <style:style style:name="P29" style:parent-style-name="Normal" style:family="paragraph">
      <style:paragraph-properties fo:text-align="justify" fo:line-height="115%" fo:text-indent="0.5909in"/>
    </style:style>
    <style:style style:name="T30" style:parent-style-name="DefaultParagraphFont" style:family="text">
      <style:text-properties fo:language="en" fo:country="US"/>
    </style:style>
    <style:style style:name="P3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5909in"/>
    </style:style>
    <style:style style:name="P33" style:parent-style-name="Normal" style:family="paragraph">
      <style:paragraph-properties fo:text-align="justify" fo:line-height="115%" fo:text-indent="0.5909in"/>
      <style:text-properties style:font-weight-complex="bold" style:font-size-complex="12pt" style:language-asian="ru" style:country-asian="RU"/>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weight-complex="bold" style:font-size-complex="12pt" style:language-asian="ru" style:country-asian="RU"/>
    </style:style>
    <style:style style:name="T36" style:parent-style-name="DefaultParagraphFont" style:family="text">
      <style:text-properties style:font-weight-complex="bold" style:font-size-complex="12pt" style:language-asian="ru" style:country-asian="RU"/>
    </style:style>
    <style:style style:name="T37" style:parent-style-name="DefaultParagraphFont" style:family="text">
      <style:text-properties style:font-weight-complex="bold" style:font-size-complex="12pt" style:language-asian="ru" style:country-asian="RU"/>
    </style:style>
    <style:style style:name="T38" style:parent-style-name="DefaultParagraphFont" style:family="text">
      <style:text-properties style:font-weight-complex="bold" style:font-size-complex="12pt" style:language-asian="ru" style:country-asian="RU"/>
    </style:style>
    <style:style style:name="T39" style:parent-style-name="DefaultParagraphFont" style:family="text">
      <style:text-properties style:font-weight-complex="bold" style:font-size-complex="12pt" style:language-asian="ru" style:country-asian="RU"/>
    </style:style>
    <style:style style:name="T40" style:parent-style-name="DefaultParagraphFont" style:family="text">
      <style:text-properties style:font-weight-complex="bold" style:font-size-complex="12pt" style:language-asian="ru" style:country-asian="RU"/>
    </style:style>
    <style:style style:name="T41" style:parent-style-name="DefaultParagraphFont" style:family="text">
      <style:text-properties style:font-weight-complex="bold" style:font-size-complex="12pt" style:language-asian="ru" style:country-asian="RU"/>
    </style:style>
    <style:style style:name="T42" style:parent-style-name="DefaultParagraphFont" style:family="text">
      <style:text-properties style:font-weight-complex="bold" style:font-size-complex="12pt" style:language-asian="ru" style:country-asian="RU"/>
    </style:style>
    <style:style style:name="T43" style:parent-style-name="DefaultParagraphFont" style:family="text">
      <style:text-properties style:font-weight-complex="bold" style:font-size-complex="12pt" style:language-asian="ru" style:country-asian="RU"/>
    </style:style>
    <style:style style:name="T44" style:parent-style-name="DefaultParagraphFont" style:family="text">
      <style:text-properties style:font-weight-complex="bold" style:font-size-complex="12pt" style:language-asian="ru" style:country-asian="RU"/>
    </style:style>
    <style:style style:name="T45" style:parent-style-name="DefaultParagraphFont" style:family="text">
      <style:text-properties style:font-weight-complex="bold" style:font-size-complex="12pt" style:language-asian="ru" style:country-asian="RU"/>
    </style:style>
    <style:style style:name="T46" style:parent-style-name="DefaultParagraphFont" style:family="text">
      <style:text-properties style:font-weight-complex="bold" style:font-size-complex="12pt" style:language-asian="ru" style:country-asian="RU"/>
    </style:style>
    <style:style style:name="T47" style:parent-style-name="DefaultParagraphFont" style:family="text">
      <style:text-properties style:font-weight-complex="bold" style:font-size-complex="12pt" style:language-asian="ru" style:country-asian="RU"/>
    </style:style>
    <style:style style:name="T48" style:parent-style-name="DefaultParagraphFont" style:family="text">
      <style:text-properties style:font-weight-complex="bold" style:font-size-complex="12pt" style:language-asian="ru" style:country-asian="RU"/>
    </style:style>
    <style:style style:name="T49" style:parent-style-name="DefaultParagraphFont" style:family="text">
      <style:text-properties style:font-weight-complex="bold" style:font-size-complex="12pt" style:language-asian="ru" style:country-asian="RU"/>
    </style:style>
    <style:style style:name="P5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style>
    <style:style style:name="P59"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letter-kerning="true" style:font-size-complex="12pt"/>
    </style:style>
    <style:style style:name="P7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71" style:parent-style-name="Normal" style:family="paragraph">
      <style:paragraph-properties fo:text-align="justify" fo:line-height="115%" fo:text-indent="0.5909in"/>
      <style:text-properties style:font-size-complex="12pt" style:language-asian="lt" style:country-asian="LT"/>
    </style:style>
    <style:style style:name="P72"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73" style:parent-style-name="Normal" style:family="paragraph">
      <style:paragraph-properties fo:text-align="justify" style:vertical-align="baseline" fo:text-indent="0.5909in">
        <style:tab-stops>
          <style:tab-stop style:type="left" style:position="0.7875in"/>
        </style:tab-stops>
      </style:paragraph-properties>
      <style:text-properties style:letter-kerning="true" style:font-size-complex="12pt" fo:hyphenate="false"/>
    </style:style>
    <style:style style:name="P7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79" style:parent-style-name="Normal" style:family="paragraph">
      <style:paragraph-properties fo:text-align="justify" fo:line-height="115%" fo:text-indent="0.5909in"/>
      <style:text-properties style:font-size-complex="12pt" style:language-asian="lt" style:country-asian="LT"/>
    </style:style>
    <style:style style:name="P80"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8861in"/>
        </style:tab-stops>
      </style:paragraph-properties>
      <style:text-properties style:font-weight-complex="bold"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8861in"/>
        </style:tab-stops>
      </style:paragraph-properties>
      <style:text-properties style:font-weight-complex="bold" style:font-size-complex="12pt" style:language-asian="lt" style:country-asian="LT"/>
    </style:style>
    <style:style style:name="P83" style:parent-style-name="Normal" style:family="paragraph">
      <style:paragraph-properties fo:text-align="justify" fo:line-height="115%" fo:text-indent="0.5909in"/>
      <style:text-properties style:font-weight-complex="bold" style:font-size-complex="12pt" style:language-asian="lt" style:country-asian="LT"/>
    </style:style>
    <style:style style:name="P84"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5" style:parent-style-name="Normal" style:family="paragraph">
      <style:paragraph-properties fo:text-align="justify" fo:line-height="115%" fo:text-indent="0.5909in"/>
      <style:text-properties style:font-size-complex="12pt" style:language-asian="lt" style:country-asian="LT"/>
    </style:style>
    <style:style style:name="P86"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7" style:parent-style-name="Normal" style:family="paragraph">
      <style:paragraph-properties fo:text-align="justify" fo:line-height="115%" fo:text-indent="0.5909in"/>
      <style:text-properties style:font-size-complex="12pt" style:language-asian="lt" style:country-asian="LT"/>
    </style:style>
    <style:style style:name="P88"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89" style:parent-style-name="Normal" style:family="paragraph">
      <style:paragraph-properties fo:text-align="justify" fo:line-height="115%" fo:text-indent="0.5909in"/>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style:punctuation-wrap="simple" fo:text-align="justify" style:vertical-align="baseline" fo:line-height="115%" fo:text-indent="0.5909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ext-properties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style:font-size-complex="12pt"/>
    </style:style>
  </office:automatic-styles>
  <office:body>
    <office:text text:use-soft-page-breaks="true">
      <text:p text:style-name="P1">LIETUVOS RESPUBLIKOS</text:p>
      <text:p text:style-name="P8"><text:span text:style-name="T9">ŽEMĖS PAĖMIMO VISUOMENĖS POREIKIAMS ĮGYVENDINANT YPATINGOS VALSTYBINĖS SVARBOS PROJEKTUS ĮSTATYMO NR. XI-1307 4 STRAIPSNIO PAKEITIMO ĮSTATYMO</text:span><text:span text:style-name="T10"><text:s/>IR<text:s/></text:span><text:span text:style-name="T11">ŽEMĖS ĮSTATYMO NR. I-446 4</text:span><text:span text:style-name="T12">0</text:span><text:span text:style-name="T13"><text:s/>STRAIPSNIO PAKEITIMO ĮSTATYMO</text:span></text:p>
      <text:p text:style-name="P14"/>
      <text:p text:style-name="P15"><text:span text:style-name="T16">AIŠKINAMASIS RAŠTAS</text:span></text:p>
      <text:p text:style-name="P17"/>
      <text:p text:style-name="P18">1. Įstatymų<text:s/>pakeitimo<text:s/>projektų<text:s/>rengimą paskatinusios priežastys, projektų<text:s/>tikslai ir uždaviniai</text:p>
      <text:p text:style-name="P19">„Rail Baltica“ yra dvikelio geležinkelio elektrifikuota linija, kurios didžiausias projektuojamas greitis 249 km/val. (keleivinių traukinių), 120 km/val. (krovininių traukinių). Linijos ilgis Lietuvoje – 392 km.<text:s/>Lietuvos Respublikos Seimas 2011 m. spalio 11 d. nutarimu Nr. XI-1612 „Dėl projekto „Rail Baltica“ pripažinimo ypatingos valstybinės svarbos projektu“, pripažino „Rail Baltica“ projektą ypatingos valstybinės svarbos projektu. <text:s/></text:p>
      <text:p text:style-name="P20">„Rail Baltica“ geležinkelis yra Europos Sąjungos tarptautinio transporto koridoriaus „Šiaurės jūra–Baltijos jūra“ trūkstama jungtis, kuri yra sudėtinė transeuropinio transporto tinklo<text:s/>dalis. <text:s/>Europos Sąjungos teisės aktai nustato, kad pagrindinio transeuropinio transporto tinklo projektai turi būti įgyvendinti iki 2030 m., o visas <text:s/>transeuropinio transporto tinklas sukurtas iki 2050 m.</text:p>
      <text:p text:style-name="P21">Projekto sudėtinėms dalims ir jų etapams skirtų veiksmų įgyvendinimas šiuo metu finansuojamas Europos Sąjungos (Europos Sąjungos paramos intensyvumas iki 85 proc.) ir valstybės biudžeto lėšomis. Europinis finansavimas skiriamas atskiroms veikloms pagal pateiktą finansavimo paraišką dalimis ir jo dydį lemia pasiekta projekto<text:s/>įgyvendinimo<text:s/>pažanga. Tai<text:s/><text:soft-page-break/>reiškia, kad tik pasiekus reikiamus rezultatus<text:s/>konkrečiame Projekto įgyvendinimo etape yra skiriamas papildomas finansavimas tolesniems darbams.</text:p>
      <text:p text:style-name="P22">Kaip jau minėta, viena iš<text:s/>„Rail Baltica“ projekto<text:s/>paskirčių<text:s/>-<text:s/>užtikrinti strategiškai reikšmingą tarptautinio susisiekimo funkciją ir NATO pajėgų<text:s/>bei<text:s/>technikos judėjimo kelius. Todėl šio projekto<text:s/>savalaikis<text:s/>įgyvendinimas vertintinas kaip visos<text:s/>Lietuvos<text:s/>visuomenės interesams svarbus tikslas.<text:s/></text:p>
      <text:p text:style-name="P23">Dėl<text:s/>šiuo metu galiojančiame<text:s/>reguliavime įtvirtintų ribojimų, reikšmingai prailginamas „Rail Baltica“ projekto įgyvendinimo laikotarpis ir rizikuojama<text:span text:style-name="ui-provider"><text:s/>prarasti atitinkamo laikotarpio<text:s/></text:span><text:span text:style-name="ui-provider">ES<text:s/></text:span><text:span text:style-name="ui-provider">paramos fondų lėšas projekto finansavimui.</text:span><text:span text:style-name="ui-provider"><text:s/></text:span></text:p>
      <text:p text:style-name="P24">Įstatymų<text:s/>projektų<text:s/>tikslas – pašalinti teisinio reguliavimo spragas,<text:s/>numatant galimybę<text:s/>už ypatingos valstybinės svarbos projekto įgyvendinimą atsakingai valstybės institucijai arba jos įgaliotam<text:s/>projektą įgyvendinančiam asmeniui<text:s/>įsigyti ir pertvarkyti<text:s/>specialiajame plane<text:s/>suplanuotus<text:s/>(nurodytus) žemės sklypą (sklypus) ar jo (jų) dalis,<text:s/>ypatingos valstybinės svarbos projekto tikslams įgyvendinti<text:s/>po Vyriausybės nutarimo įsigaliojimo momento,<text:s/>nelaukiant žemės paėmimo visuomenės poreikiams projekto patvirtinimo ir procedūrų pabaigos,<text:s/>siekiant<text:s/>savalaikio<text:s/>ir kuo<text:s/>efektyvesnio<text:s/>projekto<text:s/>įgyvendinimo ir<text:s/>paramos fondų lėšų įsisavinimo.</text:p>
      <text:p text:style-name="P25">2. Įstatymų projektų iniciatoriai ir rengėjai</text:p>
      <text:p text:style-name="P26">Įstatymo projekto iniciatorius – Seimo marys Kazys Starkevičius.</text:p>
      <text:p text:style-name="P27">3. Kaip šiuo metu yra reguliuojami įstatymų projektuose aptarti teisiniai santykiai</text:p>
      <text:p text:style-name="P28"><text:span text:style-name="ui-provider">Šiuo metu galiojantis<text:s/></text:span>Lietuvos Respublikos žemės paėmimo visuomenės poreikiams įgyvendinant ypatingos valstybinės svarbos projektus įstatymas po Vyriausybės nutarimo patvirtinti specialųjį planą ir (ar) pradėti žemės paėmimo visuomenės poreikiams procedūrą (toliau – Vyriausybės nutarimas) įsigaliojimo momento numato draudimą žemės sklypų<text:s/><text:soft-page-break/>savininkams perleisti (parduoti) ir pertvarkyti (atidalyti, padalyti, perdalyti, sujungti) specialiajame plane suplanuotus žemės sklypus ypatingos valstybinės svarbos projektą įgyvendinančiai institucijai.<text:s/>Galiojančiame<text:s/>Žemės įstatyme nenumatyta galimybė ypatingos valstybinės svarbos projektą įgyvendinančiai institucijai inicijuoti formavimo pertvarkymo projektus ir tokiu būdu pertvarkyti ypatingos valstybinės svarbos projektui įgyvendinti reikalingas prioritetines teritorijas.</text:p>
      <text:p text:style-name="P29">Vadovaujantis šiuo metu galiojančiu teisiniu reglamentavimu,<text:s/>visos<text:s/>pradėtos<text:s/>žemės<text:s/>sklypų<text:s/>įsigijimo<text:s/>ir pertvarkymo<text:s/>procedūros<text:s/>turi<text:s/>būti sustabdytos<text:s/>ar nutrauktos<text:s/>po Vyriausybės nutarimo <text:s/>įsigaliojimo momento.<text:s/>Šis<text:s/>ribojimas trunka iki valstybinės<text:s/>žemės<text:s/>paėmimo visuomenės<text:s/>poreikiams procedūrų pabaigos<text:s/>(preliminariai<text:s/><text:span text:style-name="T30">1</text:span><text:s/>–<text:s/>3<text:s/>m.).<text:s/></text:p>
      <text:p text:style-name="P31">4. Kokios siūlomos naujos teisinio reguliavimo nuostatos ir kokių teigiamų rezultatų laukiama</text:p>
      <text:p text:style-name="P32">Įstatymo projektu<text:s/>siekiama suteikti galimybę už ypatingos valstybinės svarbos projekto įgyvendinimą atsakingai valstybės institucijai ar jos įgaliotam projektą įgyvendinančiam asmeniui įsigyti specialiajame plane suplanuotus žemės sklypus,<text:s/>taip pat šiuos žemė sklypus pertvarkyti po Vyriausybės nutarimo įsigaliojimo,<text:s/>nelaukiant žemės paėmimo visuomenės poreikiams projekto patvirtinimo ir procedūros pabaigos.<text:s/>Visi su privačios žemės įsigijimu ir pertvarkymu susiję veiksmai bus atliekami turint žemės sklypo savininko sutikimą ar atitinkamą įgaliojimą.</text:p>
      <text:p text:style-name="P33">Priėmus siūlomas nuostatas, bus<text:s/>užtikrintas savalaikis „Rail Baltica“ projekto tikslų pasiekimas.<text:s/></text:p>
      <text:p text:style-name="P34"><text:span text:style-name="T35">Įstatym</text:span><text:span text:style-name="T36">ų</text:span><text:span text:style-name="T37"><text:s/></text:span><text:span text:style-name="T38">projek</text:span><text:span text:style-name="T39">tais</text:span><text:span text:style-name="T40"><text:s/>siekiama</text:span><text:span text:style-name="T41"><text:s/>paspartinti ypatingos valstybinės svarbos projektų įgyvendinimą, užtikrinti<text:s/></text:span><text:span text:style-name="ui-provider">atitinkamo laikotarpio paramos fondų lėšų projekto finansavimui</text:span><text:span text:style-name="T42"><text:s text:c="2"/>įsisavinimą ir pašalinti nesklandumus, kylančius valstybei svarbių <text:s/>projektų įgyvendinimo procese.</text:span><text:span text:style-name="T43"><text:s/>Dėl šios priežasties siūloma Įstatym</text:span><text:span text:style-name="T44">ų</text:span><text:span text:style-name="T45"><text:s/>projekt</text:span><text:span text:style-name="T46">ų</text:span><text:span text:style-name="T47"><text:s/>įsigaliojimo data – 2024 m.<text:s/></text:span><text:span text:style-name="T48">liepos</text:span><text:span text:style-name="T49"><text:s/>1 d.<text:s/></text:span></text:p>
      <text:p text:style-name="P50">5. Numatomo teisinio reguliavimo poveikio vertinimo rezultatai, galimos neigiamos priimtų įstatymų pasekmės ir kokių priemonių reikėtų imtis, kad tokių pasekmių būtų išvengta</text:p>
      <text:p text:style-name="P51"><text:span text:style-name="T52">Priėmus Įstatym</text:span><text:span text:style-name="T53">ų</text:span><text:span text:style-name="T54"><text:s/>projekt</text:span><text:span text:style-name="T55">us</text:span><text:span text:style-name="T56"><text:s/>bus sudarytos sąlygos užtikrinti, kad valstybei svarbūs projektai būtų įgyvendinami nustatytais terminais, tokiu būdu efektyviai išpildant valstybės ir visuomenės lūkesčius dėl ypač svarbios infrastruktūros pastatymo ir eksploatavimo pradžios.</text:span></text:p>
      <text:p text:style-name="P57">6. Kokią įtaką priimti įstatymai turės kriminogeninei situacijai, korupcijai</text:p>
      <text:p text:style-name="P58">Priėmus Įstatymų<text:s/>projektus<text:s/>poveikis kriminogeninei situacijai ir kovai su korupcija nenumatomas.</text:p>
      <text:p text:style-name="P59">7. Kaip įstatymų įgyvendinimas atsilieps verslo sąlygoms ir jo plėtrai</text:p>
      <text:p text:style-name="P60"><text:span text:style-name="T61">Priimt</text:span><text:span text:style-name="T62">i</text:span><text:span text:style-name="T63"><text:s/>Įstatym</text:span><text:span text:style-name="T64">ų</text:span><text:span text:style-name="T65"><text:s/>projekta</text:span><text:span text:style-name="T66">i</text:span><text:span text:style-name="T67"><text:s/>turės teigiamą įtaką verslo sąlygoms ir jo plėtrai</text:span><text:span text:style-name="T68">,<text:s/></text:span><text:span text:style-name="T69">nes visai visuomenei svarbios infrastruktūros projektai galės būti greičiau ir sklandžiau įgyvendinami.</text:span></text:p>
      <text:p text:style-name="P70">8. Ar įstatymų projektai neprieštarauja strateginio lygmens planavimo dokumentams</text:p>
      <text:p text:style-name="P71">Įstatymų projektai neprieštarauja strateginio lygmens planavimo dokumentams.</text:p>
      <text:p text:style-name="P72">9. Įstatymų inkorporavimas į teisinę sistemą, kokius teisės aktus būtina priimti, kokius galiojančius teisės aktus reikia pakeisti ar pripažinti netekusiais galios</text:p>
      <text:p text:style-name="P73">Priėmus Įstatymų projektus, nenumatomas poreikis keisti kitus galiojančius įstatymus.</text:p>
      <text:p text:style-name="P74">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75"><text:span text:style-name="T76">Įstatymų projektai parengti laikantis Lietuvos Respublikos valstybinės kalbos įstatymo ir Lietuvos Respublikos teisėkūros pagrindų įstatymo reikalavimų bei<text:s/></text:span><text:span text:style-name="T77">atitinka lietuvių kalbos normas.<text:s/></text:span></text:p>
      <text:p text:style-name="P78">11. Ar įstatymų projektai atitinka Žmogaus teisių ir pagrindinių laisvių apsaugos konvencijos nuostatas ir Europos Sąjungos dokumentus</text:p>
      <text:p text:style-name="P79">Įstatymų projektai atitinka Europos žmogaus teisių ir pagrindinių laisvių apsaugos konvencijos nuostatas ir Europos Sąjungos dokumentus. <text:s/></text:p>
      <text:p text:style-name="P80">12. Jeigu įstatymams įgyvendinti reikia įgyvendinamųjų teisės aktų, – kas ir kada juos turėtų priimti</text:p>
      <text:p text:style-name="P81">Priėmus Įstatymų projektus iki 2024 m. birželio 28 d. reikės:</text:p>
      <text:p text:style-name="P82">1)<text:tab/>Pakeisti Lietuvos Respublikos Vyriausybės 2017 m. gruodžio 13 d. nutarimą Nr. 1036 „Dėl Žemės, esamų pastatų ar kitų nekilnojamųjų daiktų įsigijimo arba nuomos ar teisių į šiuos daiktus įsigijimo tvarkos aprašo patvirtinimo“;</text:p>
      <text:p text:style-name="P83">2)<text:tab/>Pakeisti Žemės ūkio <text:s/>ministro ir Aplinkos ministro 2004 m. spalio 4 d. įsakymą Nr. 3D-452/D1-513 „Dėl Žemės sklypų formavimo ir pertvarkymo projektų rengimo taisyklių patvirtinimo“.</text:p>
      <text:p text:style-name="P84">13. Kiek valstybės, savivaldybių biudžetų ir kitų valstybės įsteigtų fondų lėšų prireiks įstatymams įgyvendinti, ar bus galima sutaupyti</text:p>
      <text:p text:style-name="P85">Įstatymų projektų nuostatoms įgyvendinti papildomų valstybės biudžeto lėšų nereikės.<text:s/></text:p>
      <text:p text:style-name="P86">14. Įstatymų projektų rengimo metu gauti specialistų vertinimai ir išvados</text:p>
      <text:p text:style-name="P87">Rengiant Įstatymo projektą<text:s/>dalyvavo Susisiekimo ministerijos specialistai.<text:s/></text:p>
      <text:p text:style-name="P88">15. Reikšminiai žodžiai, kurių reikia šiems projektams įtraukti į kompiuterinę paieškos sistemą, įskaitant Europos žodyno „Eurovoc“ terminus, temas bei sritis</text:p>
      <text:p text:style-name="P89">Reikšminiai žodžiai, kurių reikia šiems projektams įtraukti į kompiuterinę paieškos sistemą, įskaitant Europos žodyno „Eurovoc“ terminus, temas ir sritis:<text:s/>„ypatingos valstybinės svarbos projektas“,<text:s/>„žemės paėmimas visuomenės poreikiams“, „žemės sklypų pertvarkymas“.</text:p>
      <text:p text:style-name="P90"><text:span text:style-name="T91">16. Kiti</text:span><text:span text:style-name="T92">, iniciatorių nuomone, reikalingi pagrindimai ir paaiškinimai</text:span></text:p>
      <text:p text:style-name="P93"><text:span text:style-name="T94">Nėra.</text:span></text:p>
      <text:p text:style-name="P95"/>
      <text:p text:style-name="P96"><text:span text:style-name="T9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ui-provider" style:display-name="ui-provider" style:family="text" style:parent-style-name="DefaultParagraphFont"/>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4-05-08T05:17:00Z</meta:creation-date>
    <dc:date>2024-05-08T05:17: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52" meta:word-count="1036" meta:character-count="8705" meta:row-count="116" meta:non-whitespace-character-count="7721"/>
  </office:meta>
</office:document-meta>
</file>