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2" style:parent-style-name="DefaultParagraphFont" style:family="text">
      <style:text-properties fo:font-weight="normal" style:font-weight-asian="normal" fo:color="#FF0000" fo:font-size="10pt" style:font-size-asian="10pt"/>
    </style:style>
    <style:style style:name="T23" style:parent-style-name="DefaultParagraphFont" style:family="text">
      <style:text-properties fo:font-weight="normal" style:font-weight-asian="normal" fo:color="#FF0000" fo:font-size="10pt" style:font-size-asian="10pt"/>
    </style:style>
    <style:style style:name="T24" style:parent-style-name="DefaultParagraphFont" style:family="text">
      <style:text-properties fo:font-weight="normal" style:font-weight-asian="normal" fo:color="#FF0000" fo:font-size="10pt" style:font-size-asian="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Title" style:family="paragraph">
      <style:paragraph-properties fo:text-align="start"/>
    </style:style>
    <style:style style:name="T28" style:parent-style-name="DefaultParagraphFont" style:family="text">
      <style:text-properties fo:font-weight="normal" style:font-weight-asian="normal" fo:font-size="10pt" style:font-size-asian="10pt"/>
    </style:style>
    <style:style style:name="T29" style:parent-style-name="DefaultParagraphFont" style:family="text">
      <style:text-properties fo:font-weight="normal" style:font-weight-asian="normal" fo:font-style="italic" style:font-style-asian="italic" fo:font-size="10pt" style:font-size-asian="10pt"/>
    </style:style>
    <style:style style:name="T30" style:parent-style-name="Hyperlink" style:family="text">
      <style:text-properties fo:font-weight="normal" style:font-weight-asian="normal" fo:font-style="italic" style:font-style-asian="italic"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weight="normal" style:font-weight-asian="normal" fo:font-style="italic" style:font-style-asian="italic"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color="#009900"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color="#009900" fo:font-size="10pt" style:font-size-asian="10pt"/>
    </style:style>
    <style:style style:name="T40" style:parent-style-name="Hyperlink"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color="#009900" fo:font-size="10pt" style:font-size-asian="10pt"/>
    </style:style>
    <style:style style:name="T42" style:parent-style-name="DefaultParagraphFont" style:family="text">
      <style:text-properties fo:font-weight="normal" style:font-weight-asian="normal" fo:font-size="10pt" style:font-size-asian="10pt"/>
    </style:style>
    <style:style style:name="P43" style:parent-style-name="Title" style:family="paragraph">
      <style:paragraph-properties fo:text-align="end"/>
      <style:text-properties fo:font-size="10pt" style:font-size-asian="10pt"/>
    </style:style>
    <style:style style:name="P44" style:parent-style-name="Title" style:family="paragraph">
      <style:paragraph-properties fo:text-align="end"/>
      <style:text-properties fo:font-size="9pt" style:font-size-asian="9pt"/>
    </style:style>
    <style:style style:name="P45" style:parent-style-name="Title" style:family="paragraph">
      <style:text-properties fo:letter-spacing="0.0027in" fo:font-size="11.5pt" style:font-size-asian="11.5pt" style:font-size-complex="11.5pt"/>
    </style:style>
    <style:style style:name="P46" style:parent-style-name="Title" style:family="paragraph">
      <style:text-properties fo:font-size="11.5pt" style:font-size-asian="11.5pt" style:font-size-complex="11.5pt"/>
    </style:style>
    <style:style style:name="P47" style:parent-style-name="Title" style:family="paragraph">
      <style:text-properties fo:letter-spacing="0.0013in" fo:font-size="11.5pt" style:font-size-asian="11.5pt" style:font-size-complex="11.5pt"/>
    </style:style>
    <style:style style:name="T48" style:parent-style-name="DefaultParagraphFont" style:family="text">
      <style:text-properties fo:text-transform="uppercase" fo:letter-spacing="0.0013in" fo:font-size="11.5pt" style:font-size-asian="11.5pt" style:font-size-complex="11.5pt"/>
    </style:style>
    <style:style style:name="T49" style:parent-style-name="DefaultParagraphFont" style:family="text">
      <style:text-properties fo:text-transform="uppercase" fo:letter-spacing="0.0013in" fo:font-size="11.5pt" style:font-size-asian="11.5pt" style:font-size-complex="11.5pt"/>
    </style:style>
    <style:style style:name="T50" style:parent-style-name="DefaultParagraphFont" style:family="text">
      <style:text-properties fo:letter-spacing="0.0013in" fo:font-size="11.5pt" style:font-size-asian="11.5pt" style:font-size-complex="11.5pt"/>
    </style:style>
    <style:style style:name="T51" style:parent-style-name="DefaultParagraphFont" style:family="text">
      <style:text-properties fo:letter-spacing="0.0013in" fo:font-size="11.5pt" style:font-size-asian="11.5pt" style:font-size-complex="11.5pt"/>
    </style:style>
    <style:style style:name="T52" style:parent-style-name="DefaultParagraphFont" style:family="text">
      <style:text-properties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P54" style:parent-style-name="Title" style:family="paragraph">
      <style:text-properties fo:letter-spacing="0.0013in" fo:font-size="11.5pt" style:font-size-asian="11.5pt" style:font-size-complex="11.5pt"/>
    </style:style>
    <style:style style:name="P55" style:parent-style-name="Title" style:family="paragraph">
      <style:text-properties fo:font-size="10pt" style:font-size-asian="10pt"/>
    </style:style>
    <style:style style:name="P56"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7" style:parent-style-name="Roman" style:family="paragraph">
      <style:paragraph-properties fo:text-align="center" fo:text-indent="0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1" style:parent-style-name="DefaultParagraphFont" style:family="text">
      <style:text-properties fo:font-weight="bold" style:font-weight-asian="bold" fo:letter-spacing="-0.0013in" fo:font-size="11pt" style:font-size-asian="11pt"/>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ize="10pt" style:font-size-asian="10pt"/>
    </style:style>
    <style:style style:name="T77" style:parent-style-name="DefaultParagraphFont" style:family="text">
      <style:text-properties style:font-weight-complex="bold" fo:font-style="italic" style:font-style-asian="italic" fo:font-size="10pt" style:font-size-asian="10pt"/>
    </style:style>
    <style:style style:name="T78" style:parent-style-name="FootnoteReference" style:family="text">
      <style:text-properties fo:font-style="italic" style:font-style-asian="italic" fo:letter-spacing="-0.0013in" fo:font-size="9pt" style:font-size-asian="9pt"/>
    </style:style>
    <style:style style:name="T79" style:parent-style-name="DefaultParagraphFont" style:family="text">
      <style:text-properties fo:letter-spacing="-0.0013in"/>
    </style:style>
    <style:style style:name="T80" style:parent-style-name="DefaultParagraphFont" style:family="text">
      <style:text-properties fo:letter-spacing="-0.0013in"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style:font-style-complex="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13in" fo:font-size="10pt" style:font-size-asian="10pt"/>
    </style:style>
    <style:style style:name="T98" style:parent-style-name="DefaultParagraphFont" style:family="text">
      <style:text-properties style:font-weight-complex="bold" fo:font-size="10pt" style:font-size-asian="10pt"/>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style:font-weight-complex="bold" fo:font-size="10pt" style:font-size-asian="10pt"/>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style:font-weight-complex="bold"/>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ize="10pt" style:font-size-asian="10pt"/>
    </style:style>
    <style:style style:name="T146" style:parent-style-name="DefaultParagraphFont" style:family="text">
      <style:text-properties style:font-weight-complex="bold" fo:font-style="italic" style:font-style-asian="italic" fo:font-size="10pt" style:font-size-asian="10pt"/>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ize="10pt" style:font-size-asian="10pt"/>
    </style:style>
    <style:style style:name="T153" style:parent-style-name="DefaultParagraphFont" style:family="text">
      <style:text-properties style:font-weight-complex="bold" fo:font-style="italic" style:font-style-asian="italic" fo:font-size="10pt" style:font-size-asian="10pt"/>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style:font-weight-complex="bold" fo:font-style="italic" style:font-style-asian="italic" fo:font-size="10pt" style:font-size-asian="10pt"/>
    </style:style>
    <style:style style:name="T161" style:parent-style-name="DefaultParagraphFont" style:family="text">
      <style:text-properties style:font-weight-complex="bold" fo:font-size="10pt" style:font-size-asian="10pt"/>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text-position="super 65%" fo:font-size="10pt" style:font-size-asian="10pt"/>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style:font-weight-complex="bold"/>
    </style:style>
    <style:style style:name="T209" style:parent-style-name="DefaultParagraphFont" style:family="text">
      <style:text-properties style:text-position="super 65%" fo:font-size="10pt" style:font-size-asian="10pt"/>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5%" fo:font-size="10pt" style:font-size-asian="10pt"/>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Laikas" style:family="paragraph">
      <style:paragraph-properties fo:keep-together="always"/>
    </style:style>
    <style:style style:name="P246" style:parent-style-name="Roman12" style:family="paragraph">
      <style:paragraph-properties fo:keep-with-next="always" fo:keep-together="always"/>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Roman" style:family="paragraph">
      <style:paragraph-properties fo:keep-with-next="always" fo:keep-together="always"/>
    </style:style>
    <style:style style:name="P251" style:parent-style-name="Roman" style:family="paragraph">
      <style:paragraph-properties fo:keep-with-next="always" fo:keep-together="always"/>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Laikas" style:family="paragraph">
      <style:paragraph-properties fo:keep-together="always"/>
    </style:style>
    <style:style style:name="P335" style:parent-style-name="Roman12" style:family="paragraph">
      <style:paragraph-properties fo:keep-with-next="always" fo:keep-together="always"/>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style:text-position="super 65%" fo:font-size="10pt" style:font-size-asian="10pt"/>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Roman" style:family="paragraph">
      <style:paragraph-properties fo:keep-with-next="always" fo:keep-together="always"/>
    </style:style>
    <style:style style:name="P349" style:parent-style-name="Roman" style:family="paragraph">
      <style:paragraph-properties fo:keep-with-next="always" fo:keep-together="always"/>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1pt" style:font-size-asian="11pt"/>
    </style:style>
    <style:style style:name="P360" style:parent-style-name="Roman" style:family="paragraph">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Laikas" style:family="paragraph">
      <style:paragraph-properties fo:keep-together="always"/>
    </style:style>
    <style:style style:name="P406" style:parent-style-name="Roman12" style:family="paragraph">
      <style:paragraph-properties fo:keep-with-next="always" fo:keep-together="always"/>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Roman" style:family="paragraph">
      <style:paragraph-properties fo:keep-with-next="always" fo:keep-together="always"/>
    </style:style>
    <style:style style:name="P429" style:parent-style-name="Roman" style:family="paragraph">
      <style:paragraph-properties fo:keep-with-next="always" fo:keep-together="always"/>
    </style:style>
    <style:style style:name="P430" style:parent-style-name="Roman" style:family="paragraph">
      <style:text-properties fo:letter-spacing="0.0013in"/>
    </style:style>
    <style:style style:name="T431" style:parent-style-name="DefaultParagraphFont" style:family="text">
      <style:text-properties style:text-position="super 65%" fo:font-size="10pt" style:font-size-asian="10pt"/>
    </style:style>
    <style:style style:name="T432" style:parent-style-name="DefaultParagraphFont" style:family="text">
      <style:text-properties style:text-position="super 65%" fo:font-size="10pt" style:font-size-asian="10pt"/>
    </style:style>
    <style:style style:name="T433" style:parent-style-name="DefaultParagraphFont" style:family="text">
      <style:text-properties style:text-position="super 65%" fo:font-size="10pt" style:font-size-asian="10pt"/>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tyle="italic" style:font-style-asian="italic"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Roman" style:family="paragraph">
      <style:text-properties style:font-weight-complex="bold"/>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font-size="10pt" style:font-size-asian="10pt"/>
    </style:style>
    <style:style style:name="T628" style:parent-style-name="DefaultParagraphFont" style:family="text">
      <style:text-properties style:font-weight-complex="bold" fo:font-style="italic" style:font-style-asian="italic" fo:font-size="10pt" style:font-size-asian="10pt"/>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style:font-weight-complex="bold" fo:font-style="italic" style:font-style-asian="italic" fo:font-size="10pt" style:font-size-asian="10pt"/>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ize="10pt" style:font-size-asian="10p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Roman" style:family="paragraph">
      <style:text-properties style:font-weight-complex="bold"/>
    </style:style>
    <style:style style:name="P731" style:parent-style-name="Roman" style:family="paragraph">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style:font-weight-complex="bold"/>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style:font-weight-complex="bold"/>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tyle="italic" style:font-style-asian="italic" fo:font-size="10pt" style:font-size-asian="10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font-size="10pt" style:font-size-asian="10pt"/>
    </style:style>
    <style:style style:name="T826" style:parent-style-name="DefaultParagraphFont" style:family="text">
      <style:text-properties style:font-weight-complex="bold" fo:font-style="italic" style:font-style-asian="italic"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tyle="italic" style:font-style-asian="italic"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font-size="10pt" style:font-size-asian="10pt"/>
    </style:style>
    <style:style style:name="T900" style:parent-style-name="DefaultParagraphFont" style:family="text">
      <style:text-properties style:font-weight-complex="bold" fo:font-style="italic" style:font-style-asian="italic" fo:font-size="10pt" style:font-size-asian="10pt"/>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font-style="italic" style:font-style-asian="italic"/>
    </style:style>
    <style:style style:name="T988" style:parent-style-name="DefaultParagraphFont" style:family="text">
      <style:text-properties style:font-weight-complex="bold" fo:font-style="italic" style:font-style-asian="italic"/>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weight="bold" style:font-weight-asian="bold" style:font-weight-complex="bold" fo:font-size="11pt" style:font-size-asian="11p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fo:font-size="10pt" style:font-size-asian="10pt"/>
    </style:style>
    <style:style style:name="T1175" style:parent-style-name="DefaultParagraphFont" style:family="text">
      <style:text-properties style:font-weight-complex="bold" fo:font-style="italic" style:font-style-asian="italic" fo:font-size="10pt" style:font-size-asian="10pt"/>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style:font-weight-complex="bold"/>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fo:font-style="italic" style:font-style-asian="italic"/>
    </style:style>
    <style:style style:name="T1424" style:parent-style-name="DefaultParagraphFont" style:family="text">
      <style:text-properties style:font-weight-complex="bold" fo:font-style="italic" style:font-style-asian="italic"/>
    </style:style>
    <style:style style:name="T1425" style:parent-style-name="DefaultParagraphFont" style:family="text">
      <style:text-properties style:font-weight-complex="bold" fo:font-style="italic" style:font-style-asian="italic"/>
    </style:style>
    <style:style style:name="T1426" style:parent-style-name="DefaultParagraphFont" style:family="text">
      <style:text-properties style:font-weight-complex="bold" fo:font-style="italic" style:font-style-asian="italic"/>
    </style:style>
    <style:style style:name="T1427" style:parent-style-name="DefaultParagraphFont" style:family="text">
      <style:text-properties style:font-weight-complex="bold" fo:font-style="italic" style:font-style-asian="italic"/>
    </style:style>
    <style:style style:name="T1428" style:parent-style-name="DefaultParagraphFont" style:family="text">
      <style:text-properties style:font-weight-complex="bold" fo:font-style="italic" style:font-style-asian="italic"/>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text-position="super 65%" fo:font-size="10pt" style:font-size-asian="10pt"/>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style:font-weight-complex="bold"/>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fo:font-style="italic" style:font-style-asian="italic" fo:font-size="10pt" style:font-size-asian="10pt"/>
    </style:style>
    <style:style style:name="T1580" style:parent-style-name="DefaultParagraphFont" style:family="text">
      <style:text-properties style:font-weight-complex="bold" fo:font-size="10pt" style:font-size-asian="10pt"/>
    </style:style>
    <style:style style:name="T1581" style:parent-style-name="DefaultParagraphFont" style:family="text">
      <style:text-properties style:font-weight-complex="bold"/>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style:font-weight-complex="bold" fo:font-style="italic" style:font-style-asian="italic"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style:font-weight-complex="bold"/>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style:font-weight-complex="bold" fo:font-size="11pt" style:font-size-asian="11pt"/>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style:font-weight-complex="bold" fo:font-style="italic" style:font-style-asian="italic" fo:font-size="10pt" style:font-size-asian="10pt"/>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tyle="italic" style:font-style-asian="italic" fo:font-size="10pt" style:font-size-asian="10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style:font-weight-complex="bold"/>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style:font-weight-complex="bold"/>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style:font-weight-complex="bold" fo:font-style="italic" style:font-style-asian="italic"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fo:font-size="11pt" style:font-size-asian="11pt"/>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tyle="italic" style:font-style-asian="italic" fo:font-size="10pt" style:font-size-asian="10pt"/>
    </style:style>
    <style:style style:name="T1663" style:parent-style-name="DefaultParagraphFont" style:family="text">
      <style:text-properties style:font-weight-complex="bold" fo:font-size="10pt" style:font-size-asian="10pt"/>
    </style:style>
    <style:style style:name="T1664" style:parent-style-name="DefaultParagraphFont" style:family="text">
      <style:text-properties style:font-weight-complex="bold"/>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style:font-weight-complex="bold"/>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tyle="italic" style:font-style-asian="italic" fo:font-size="10pt" style:font-size-asian="10pt"/>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style:font-weight-complex="bold"/>
    </style:style>
    <style:style style:name="T1673" style:parent-style-name="DefaultParagraphFont" style:family="text">
      <style:text-properties fo:font-weight="bold" style:font-weight-asian="bold" style:font-weight-complex="bold" fo:font-size="11pt" style:font-size-asian="11pt"/>
    </style:style>
    <style:style style:name="T1674" style:parent-style-name="DefaultParagraphFont" style:family="text">
      <style:text-properties style:font-weight-complex="bold"/>
    </style:style>
    <style:style style:name="T1675" style:parent-style-name="DefaultParagraphFont" style:family="text">
      <style:text-properties fo:letter-spacing="-0.0027in"/>
    </style:style>
    <style:style style:name="T1676" style:parent-style-name="DefaultParagraphFont" style:family="text">
      <style:text-properties style:text-position="super 65%" fo:font-size="10pt" style:font-size-asian="10pt"/>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style:font-weight-complex="bold"/>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style:font-weight-complex="bold"/>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fo:font-size="11pt" style:font-size-asian="11pt" fo:language="en" fo:country="US"/>
    </style:style>
    <style:style style:name="T1717" style:parent-style-name="DefaultParagraphFont" style:family="text">
      <style:text-properties style:font-weight-complex="bold" fo:language="en" fo:country="US"/>
    </style:style>
    <style:style style:name="T1718" style:parent-style-name="DefaultParagraphFont" style:family="text">
      <style:text-properties style:font-weight-complex="bold" fo:font-size="10pt" style:font-size-asian="10pt" fo:language="en" fo:country="US"/>
    </style:style>
    <style:style style:name="T1719" style:parent-style-name="DefaultParagraphFont" style:family="text">
      <style:text-properties style:font-weight-complex="bold" fo:font-style="italic" style:font-style-asian="italic" fo:font-size="10pt" style:font-size-asian="10pt" fo:language="en" fo:country="US"/>
    </style:style>
    <style:style style:name="T1720" style:parent-style-name="DefaultParagraphFont" style:family="text">
      <style:text-properties style:font-weight-complex="bold" fo:font-size="10pt" style:font-size-asian="10pt" fo:language="en" fo:country="US"/>
    </style:style>
    <style:style style:name="T1721" style:parent-style-name="DefaultParagraphFont" style:family="text">
      <style:text-properties style:font-weight-complex="bold" fo:language="en" fo:country="US"/>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Roman" style:family="paragraph">
      <style:text-properties style:font-weight-complex="bold"/>
    </style:style>
    <style:style style:name="P1886" style:parent-style-name="Roman" style:family="paragraph">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fo:font-style="italic" style:font-style-asian="italic"/>
    </style:style>
    <style:style style:name="T1902" style:parent-style-name="DefaultParagraphFont" style:family="text">
      <style:text-properties style:font-weight-complex="bold" fo:font-style="italic" style:font-style-asian="italic"/>
    </style:style>
    <style:style style:name="T1903" style:parent-style-name="DefaultParagraphFont" style:family="text">
      <style:text-properties style:font-weight-complex="bold"/>
    </style:style>
    <style:style style:name="P1904" style:parent-style-name="Roman" style:family="paragraph">
      <style:text-properties style:font-weight-complex="bold"/>
    </style:style>
    <style:style style:name="P1905" style:parent-style-name="Laikas" style:family="paragraph">
      <style:paragraph-properties fo:keep-together="always"/>
    </style:style>
    <style:style style:name="P1906" style:parent-style-name="Roman12" style:family="paragraph">
      <style:paragraph-properties fo:keep-with-next="always" fo:keep-together="always"/>
    </style:style>
    <style:style style:name="T1907" style:parent-style-name="DefaultParagraphFont" style:family="text">
      <style:text-properties style:text-position="super 65%" fo:font-size="10pt" style:font-size-asian="10pt"/>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Roman" style:family="paragraph">
      <style:paragraph-properties fo:keep-with-next="always" fo:keep-together="always"/>
    </style:style>
    <style:style style:name="P1914" style:parent-style-name="Roman" style:family="paragraph">
      <style:paragraph-properties fo:keep-with-next="always" fo:keep-together="always"/>
    </style:style>
    <style:style style:name="P1915" style:parent-style-name="Priemimas" style:family="paragraph">
      <style:paragraph-properties fo:keep-with-next="always" fo:keep-together="always"/>
    </style:style>
    <style:style style:name="P1916" style:parent-style-name="Roman" style:family="paragraph">
      <style:paragraph-properties fo:keep-with-next="always" fo:keep-together="always"/>
    </style:style>
    <style:style style:name="P1917" style:parent-style-name="Roman" style:family="paragraph">
      <style:paragraph-properties fo:keep-with-next="always" fo:keep-together="always"/>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P1988" style:parent-style-name="Laikas" style:family="paragraph">
      <style:paragraph-properties fo:keep-together="always"/>
    </style:style>
    <style:style style:name="P1989" style:parent-style-name="Roman12" style:family="paragraph">
      <style:paragraph-properties fo:keep-with-next="always" fo:keep-together="always"/>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Roman" style:family="paragraph">
      <style:paragraph-properties fo:keep-with-next="always" fo:keep-together="always"/>
    </style:style>
    <style:style style:name="P1996" style:parent-style-name="Roman" style:family="paragraph">
      <style:paragraph-properties fo:keep-with-next="always" fo:keep-together="always"/>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P2016" style:parent-style-name="Priemimas" style:family="paragraph">
      <style:paragraph-properties fo:keep-with-next="always" fo:keep-together="always"/>
    </style:style>
    <style:style style:name="P2017" style:parent-style-name="Roman" style:family="paragraph">
      <style:paragraph-properties fo:keep-with-next="always" fo:keep-together="always"/>
    </style:style>
    <style:style style:name="P2018" style:parent-style-name="Roman" style:family="paragraph">
      <style:paragraph-properties fo:keep-with-next="always" fo:keep-together="always"/>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style>
    <style:style style:name="T2029" style:parent-style-name="DefaultParagraphFont" style:family="text">
      <style:text-properties fo:letter-spacing="-0.0013in"/>
    </style:style>
    <style:style style:name="T2030" style:parent-style-name="DefaultParagraphFont" style:family="text">
      <style:text-properties fo:letter-spacing="-0.0013in"/>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P2033" style:parent-style-name="Laikas" style:family="paragraph">
      <style:paragraph-properties fo:margin-top="0.1388in"/>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fo:font-size="11pt" style:font-size-asian="11pt"/>
    </style:style>
    <style:style style:name="P2054" style:parent-style-name="Priemimas" style:family="paragraph">
      <style:paragraph-properties fo:keep-with-next="always" fo:keep-together="always"/>
    </style:style>
    <style:style style:name="P2055" style:parent-style-name="Roman" style:family="paragraph">
      <style:paragraph-properties fo:keep-with-next="always" fo:keep-together="always"/>
    </style:style>
    <style:style style:name="P2056" style:parent-style-name="Roman" style:family="paragraph">
      <style:paragraph-properties fo:keep-with-next="always" fo:keep-together="always"/>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13in"/>
    </style:style>
    <style:style style:name="T2061" style:parent-style-name="DefaultParagraphFont" style:family="text">
      <style:text-properties fo:letter-spacing="-0.0013in"/>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T2064" style:parent-style-name="DefaultParagraphFont" style:family="text">
      <style:text-properties fo:letter-spacing="-0.0013in"/>
    </style:style>
    <style:style style:name="T2065" style:parent-style-name="DefaultParagraphFont" style:family="text">
      <style:text-properties fo:letter-spacing="-0.0013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letter-spacing="0.0013in"/>
    </style:style>
    <style:style style:name="T2072" style:parent-style-name="DefaultParagraphFont" style:family="text">
      <style:text-properties fo:letter-spacing="0.0013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T2077" style:parent-style-name="DefaultParagraphFont" style:family="text">
      <style:text-properties fo:letter-spacing="0.0013in"/>
    </style:style>
    <style:style style:name="T2078" style:parent-style-name="DefaultParagraphFont" style:family="text">
      <style:text-properties fo:letter-spacing="0.0013in"/>
    </style:style>
    <style:style style:name="T2079" style:parent-style-name="DefaultParagraphFont" style:family="text">
      <style:text-properties fo:letter-spacing="0.0013in"/>
    </style:style>
    <style:style style:name="T2080" style:parent-style-name="DefaultParagraphFont" style:family="text">
      <style:text-properties fo:letter-spacing="0.0013in"/>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T2083" style:parent-style-name="DefaultParagraphFont" style:family="text">
      <style:text-properties fo:letter-spacing="0.0013in"/>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P2089" style:parent-style-name="Priemimas" style:family="paragraph">
      <style:paragraph-properties fo:keep-with-next="always" fo:keep-together="always"/>
    </style:style>
    <style:style style:name="P2090" style:parent-style-name="Roman" style:family="paragraph">
      <style:paragraph-properties fo:keep-with-next="always" fo:keep-together="always"/>
    </style:style>
    <style:style style:name="P2091" style:parent-style-name="Roman" style:family="paragraph">
      <style:paragraph-properties fo:keep-with-next="always" fo:keep-together="always"/>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style:font-weight-complex="bold" fo:font-style="italic" style:font-style-asian="italic"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Roman" style:family="paragraph">
      <style:text-properties style:font-weight-complex="bold"/>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Roman" style:family="paragraph">
      <style:text-properties style:font-weight-complex="bold"/>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Roman" style:family="paragraph">
      <style:text-properties fo:color="#000000"/>
    </style:style>
    <style:style style:name="P2242" style:parent-style-name="Roman" style:family="paragraph">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font-style="italic" style:font-style-asian="italic" style:font-style-complex="italic" fo:color="#000000"/>
    </style:style>
    <style:style style:name="T2260" style:parent-style-name="DefaultParagraphFont" style:family="text">
      <style:text-properties fo:color="#000000"/>
    </style:style>
    <style:style style:name="P2261" style:parent-style-name="Roman" style:family="paragraph">
      <style:text-properties fo:color="#000000"/>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P2267" style:parent-style-name="Roman" style:family="paragraph">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letter-spacing="-0.0027in"/>
    </style:style>
    <style:style style:name="T2281" style:parent-style-name="DefaultParagraphFont" style:family="text">
      <style:text-properties fo:letter-spacing="-0.0027in"/>
    </style:style>
    <style:style style:name="T2282" style:parent-style-name="DefaultParagraphFont" style:family="text">
      <style:text-properties fo:letter-spacing="-0.0027in"/>
    </style:style>
    <style:style style:name="T2283" style:parent-style-name="DefaultParagraphFont" style:family="text">
      <style:text-properties fo:letter-spacing="-0.0027in"/>
    </style:style>
    <style:style style:name="T2284" style:parent-style-name="DefaultParagraphFont" style:family="text">
      <style:text-properties fo:letter-spacing="-0.0027in"/>
    </style:style>
    <style:style style:name="T2285" style:parent-style-name="DefaultParagraphFont" style:family="text">
      <style:text-properties fo:letter-spacing="-0.0027in"/>
    </style:style>
    <style:style style:name="T2286" style:parent-style-name="DefaultParagraphFont" style:family="text">
      <style:text-properties fo:letter-spacing="-0.0027in"/>
    </style:style>
    <style:style style:name="T2287" style:parent-style-name="DefaultParagraphFont" style:family="text">
      <style:text-properties fo:letter-spacing="-0.0027in"/>
    </style:style>
    <style:style style:name="T2288" style:parent-style-name="DefaultParagraphFont" style:family="text">
      <style:text-properties fo:letter-spacing="-0.0027in"/>
    </style:style>
    <style:style style:name="T2289" style:parent-style-name="DefaultParagraphFont" style:family="text">
      <style:text-properties fo:letter-spacing="-0.0027in"/>
    </style:style>
    <style:style style:name="T2290" style:parent-style-name="DefaultParagraphFont" style:family="text">
      <style:text-properties fo:letter-spacing="-0.0027in"/>
    </style:style>
    <style:style style:name="T2291" style:parent-style-name="DefaultParagraphFont" style:family="text">
      <style:text-properties fo:letter-spacing="-0.0027in"/>
    </style:style>
    <style:style style:name="T2292" style:parent-style-name="DefaultParagraphFont" style:family="text">
      <style:text-properties fo:letter-spacing="-0.0027in"/>
    </style:style>
    <style:style style:name="T2293" style:parent-style-name="DefaultParagraphFont" style:family="text">
      <style:text-properties fo:letter-spacing="-0.0027in"/>
    </style:style>
    <style:style style:name="T2294" style:parent-style-name="DefaultParagraphFont" style:family="text">
      <style:text-properties fo:letter-spacing="-0.0027in"/>
    </style:style>
    <style:style style:name="T2295" style:parent-style-name="DefaultParagraphFont" style:family="text">
      <style:text-properties fo:letter-spacing="-0.0027in"/>
    </style:style>
    <style:style style:name="T2296" style:parent-style-name="DefaultParagraphFont" style:family="text">
      <style:text-properties fo:letter-spacing="-0.0027in"/>
    </style:style>
    <style:style style:name="T2297" style:parent-style-name="DefaultParagraphFont" style:family="text">
      <style:text-properties fo:letter-spacing="-0.0027in"/>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style>
    <style:style style:name="T2300" style:parent-style-name="DefaultParagraphFont" style:family="text">
      <style:text-properties fo:letter-spacing="-0.0027in"/>
    </style:style>
    <style:style style:name="T2301" style:parent-style-name="DefaultParagraphFont" style:family="text">
      <style:text-properties fo:letter-spacing="-0.0027in"/>
    </style:style>
    <style:style style:name="T2302" style:parent-style-name="DefaultParagraphFont" style:family="text">
      <style:text-properties fo:letter-spacing="-0.0027in"/>
    </style:style>
    <style:style style:name="T2303" style:parent-style-name="DefaultParagraphFont" style:family="text">
      <style:text-properties fo:letter-spacing="-0.0027in"/>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T2306" style:parent-style-name="DefaultParagraphFont" style:family="text">
      <style:text-properties fo:letter-spacing="-0.0027in"/>
    </style:style>
    <style:style style:name="T2307" style:parent-style-name="DefaultParagraphFont" style:family="text">
      <style:text-properties fo:letter-spacing="-0.0027in"/>
    </style:style>
    <style:style style:name="T2308" style:parent-style-name="DefaultParagraphFont" style:family="text">
      <style:text-properties fo:letter-spacing="-0.0027in"/>
    </style:style>
    <style:style style:name="T2309" style:parent-style-name="DefaultParagraphFont" style:family="text">
      <style:text-properties fo:letter-spacing="-0.0027in"/>
    </style:style>
    <style:style style:name="T2310" style:parent-style-name="DefaultParagraphFont" style:family="text">
      <style:text-properties fo:letter-spacing="-0.0027in"/>
    </style:style>
    <style:style style:name="T2311" style:parent-style-name="DefaultParagraphFont" style:family="text">
      <style:text-properties fo:letter-spacing="-0.0027in"/>
    </style:style>
    <style:style style:name="T2312" style:parent-style-name="DefaultParagraphFont" style:family="text">
      <style:text-properties fo:letter-spacing="-0.0027in"/>
    </style:style>
    <style:style style:name="T2313" style:parent-style-name="DefaultParagraphFont" style:family="text">
      <style:text-properties fo:letter-spacing="-0.0027in"/>
    </style:style>
    <style:style style:name="T2314" style:parent-style-name="DefaultParagraphFont" style:family="text">
      <style:text-properties fo:letter-spacing="-0.0027in"/>
    </style:style>
    <style:style style:name="T2315" style:parent-style-name="DefaultParagraphFont" style:family="text">
      <style:text-properties fo:letter-spacing="-0.0027in"/>
    </style:style>
    <style:style style:name="T2316" style:parent-style-name="DefaultParagraphFont" style:family="text">
      <style:text-properties fo:letter-spacing="-0.0027in"/>
    </style:style>
    <style:style style:name="T2317" style:parent-style-name="DefaultParagraphFont" style:family="text">
      <style:text-properties fo:letter-spacing="-0.0027in"/>
    </style:style>
    <style:style style:name="T2318" style:parent-style-name="DefaultParagraphFont" style:family="text">
      <style:text-properties fo:letter-spacing="-0.0027in"/>
    </style:style>
    <style:style style:name="T2319" style:parent-style-name="DefaultParagraphFont" style:family="text">
      <style:text-properties fo:letter-spacing="-0.0027in"/>
    </style:style>
    <style:style style:name="T2320" style:parent-style-name="DefaultParagraphFont" style:family="text">
      <style:text-properties fo:letter-spacing="-0.0027in"/>
    </style:style>
    <style:style style:name="T2321" style:parent-style-name="DefaultParagraphFont" style:family="text">
      <style:text-properties fo:letter-spacing="-0.0027in"/>
    </style:style>
    <style:style style:name="T2322" style:parent-style-name="DefaultParagraphFont" style:family="text">
      <style:text-properties fo:letter-spacing="-0.0027in"/>
    </style:style>
    <style:style style:name="T2323" style:parent-style-name="DefaultParagraphFont" style:family="text">
      <style:text-properties fo:letter-spacing="-0.0027in"/>
    </style:style>
    <style:style style:name="T2324" style:parent-style-name="DefaultParagraphFont" style:family="text">
      <style:text-properties fo:letter-spacing="-0.0027in"/>
    </style:style>
    <style:style style:name="T2325" style:parent-style-name="DefaultParagraphFont" style:family="text">
      <style:text-properties fo:letter-spacing="-0.0027in"/>
    </style:style>
    <style:style style:name="T2326" style:parent-style-name="DefaultParagraphFont" style:family="text">
      <style:text-properties fo:letter-spacing="-0.0027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letter-spacing="-0.0027in"/>
    </style:style>
    <style:style style:name="T2330" style:parent-style-name="DefaultParagraphFont" style:family="text">
      <style:text-properties fo:letter-spacing="-0.0027in"/>
    </style:style>
    <style:style style:name="T2331" style:parent-style-name="DefaultParagraphFont" style:family="text">
      <style:text-properties fo:letter-spacing="-0.0027in"/>
    </style:style>
    <style:style style:name="T2332" style:parent-style-name="DefaultParagraphFont" style:family="text">
      <style:text-properties fo:letter-spacing="-0.0027in"/>
    </style:style>
    <style:style style:name="T2333" style:parent-style-name="DefaultParagraphFont" style:family="text">
      <style:text-properties fo:letter-spacing="-0.0027in"/>
    </style:style>
    <style:style style:name="T2334" style:parent-style-name="DefaultParagraphFont" style:family="text">
      <style:text-properties fo:letter-spacing="-0.0027in"/>
    </style:style>
    <style:style style:name="T2335" style:parent-style-name="DefaultParagraphFont" style:family="text">
      <style:text-properties fo:letter-spacing="-0.0027in"/>
    </style:style>
    <style:style style:name="T2336" style:parent-style-name="DefaultParagraphFont" style:family="text">
      <style:text-properties fo:letter-spacing="-0.0027in"/>
    </style:style>
    <style:style style:name="T2337" style:parent-style-name="DefaultParagraphFont" style:family="text">
      <style:text-properties fo:letter-spacing="-0.0027in"/>
    </style:style>
    <style:style style:name="T2338" style:parent-style-name="DefaultParagraphFont" style:family="text">
      <style:text-properties fo:font-style="italic" style:font-style-asian="italic" fo:letter-spacing="-0.0027in"/>
    </style:style>
    <style:style style:name="T2339" style:parent-style-name="DefaultParagraphFont" style:family="text">
      <style:text-properties fo:font-style="italic" style:font-style-asian="italic" fo:letter-spacing="-0.0027in"/>
    </style:style>
    <style:style style:name="T2340" style:parent-style-name="DefaultParagraphFont" style:family="text">
      <style:text-properties fo:font-style="italic" style:font-style-asian="italic" fo:letter-spacing="-0.0027in"/>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P2344" style:parent-style-name="Roman" style:family="paragraph">
      <style:text-properties fo:letter-spacing="-0.0027in"/>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P2347" style:parent-style-name="Laikas" style:family="paragraph">
      <style:paragraph-properties fo:margin-top="0.1388in"/>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fo:font-style="italic" style:font-style-asian="italic"/>
    </style:style>
    <style:style style:name="T2381" style:parent-style-name="DefaultParagraphFont" style:family="text">
      <style:text-properties style:font-weight-complex="bold" fo:font-style="italic" style:font-style-asian="italic"/>
    </style:style>
    <style:style style:name="T2382" style:parent-style-name="DefaultParagraphFont" style:family="text">
      <style:text-properties style:font-weight-complex="bold"/>
    </style:style>
    <style:style style:name="P2383" style:parent-style-name="Roman" style:family="paragraph">
      <style:text-properties style:font-weight-complex="bold"/>
    </style:style>
    <style:style style:name="T2384" style:parent-style-name="DefaultParagraphFont" style:family="text">
      <style:text-properties style:text-position="super 65%" fo:font-size="10pt" style:font-size-asian="10pt"/>
    </style:style>
    <style:style style:name="T2385" style:parent-style-name="DefaultParagraphFont" style:family="text">
      <style:text-properties fo:font-style="italic" style:font-style-asian="italic"/>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P2390" style:parent-style-name="Roman" style:family="paragraph">
      <style:text-properties style:font-weight-complex="bold"/>
    </style:style>
    <style:style style:name="P2391" style:parent-style-name="Roman" style:family="paragraph">
      <style:text-properties style:font-weight-complex="bold"/>
    </style:style>
    <style:style style:name="P2392" style:parent-style-name="Roman" style:family="paragraph">
      <style:text-properties style:font-weight-complex="bold"/>
    </style:style>
    <style:style style:name="P2393" style:parent-style-name="Roman" style:family="paragraph">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fo:font-style="italic" style:font-style-asian="italic"/>
    </style:style>
    <style:style style:name="T2414" style:parent-style-name="DefaultParagraphFont" style:family="text">
      <style:text-properties style:font-weight-complex="bold" fo:font-style="italic" style:font-style-asian="italic"/>
    </style:style>
    <style:style style:name="T2415" style:parent-style-name="DefaultParagraphFont" style:family="text">
      <style:text-properties style:font-weight-complex="bold"/>
    </style:style>
    <style:style style:name="P2416" style:parent-style-name="Roman" style:family="paragraph">
      <style:text-properties style:font-weight-complex="bold"/>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text-position="super 65%" fo:font-size="10pt" style:font-size-asian="10pt"/>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tyle="italic" style:font-style-asian="italic" fo:font-size="10pt" style:font-size-asian="10pt"/>
    </style:style>
    <style:style style:name="T2439" style:parent-style-name="DefaultParagraphFont" style:family="text">
      <style:text-properties style:font-weight-complex="bold" fo:font-size="10pt" style:font-size-asian="10pt"/>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ize="10pt" style:font-size-asian="10pt"/>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Roman" style:family="paragraph">
      <style:text-properties style:font-weight-complex="bold"/>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fo:font-size="10pt" style:font-size-asian="10pt"/>
    </style:style>
    <style:style style:name="T2613" style:parent-style-name="DefaultParagraphFont" style:family="text">
      <style:text-properties style:font-weight-complex="bold" fo:font-style="italic" style:font-style-asian="italic" fo:font-size="10pt" style:font-size-asian="10pt"/>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fo:font-size="10pt" style:font-size-asian="10pt"/>
    </style:style>
    <style:style style:name="T2671" style:parent-style-name="DefaultParagraphFont" style:family="text">
      <style:text-properties style:font-weight-complex="bold" fo:font-style="italic" style:font-style-asian="italic" fo:font-size="10pt" style:font-size-asian="10pt"/>
    </style:style>
    <style:style style:name="T2672" style:parent-style-name="DefaultParagraphFont" style:family="text">
      <style:text-properties style:font-weight-complex="bold" fo:font-size="10pt" style:font-size-asian="10pt"/>
    </style:style>
    <style:style style:name="T2673" style:parent-style-name="DefaultParagraphFont" style:family="text">
      <style:text-properties style:font-weight-complex="bold"/>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T2684" style:parent-style-name="DefaultParagraphFont" style:family="text">
      <style:text-properties fo:font-weight="bold" style:font-weight-asian="bold" style:font-weight-complex="bold" fo:font-size="11pt" style:font-size-asian="11pt"/>
    </style:style>
    <style:style style:name="T2685" style:parent-style-name="DefaultParagraphFont" style:family="text">
      <style:text-properties style:font-weight-complex="bold"/>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fo:font-size="10pt" style:font-size-asian="10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0pt" style:font-size-asian="10pt"/>
    </style:style>
    <style:style style:name="T2691" style:parent-style-name="DefaultParagraphFont" style:family="text">
      <style:text-properties style:font-weight-complex="bold"/>
    </style:style>
    <style:style style:name="T2692" style:parent-style-name="DefaultParagraphFont" style:family="text">
      <style:text-properties fo:font-style="italic" style:font-style-asian="italic"/>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style:font-weight-complex="bold"/>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style:font-weight-complex="bold"/>
    </style:style>
    <style:style style:name="T2701" style:parent-style-name="DefaultParagraphFont" style:family="text">
      <style:text-properties fo:font-weight="bold" style:font-weight-asian="bold" style:font-weight-complex="bold" fo:font-size="11pt" style:font-size-asian="11pt"/>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fo:font-size="10pt" style:font-size-asian="10pt"/>
    </style:style>
    <style:style style:name="T2704" style:parent-style-name="DefaultParagraphFont" style:family="text">
      <style:text-properties style:font-weight-complex="bold" fo:font-style="italic" style:font-style-asian="italic"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style:font-weight-complex="bold"/>
    </style:style>
    <style:style style:name="P2707" style:parent-style-name="Roman" style:family="paragraph">
      <style:paragraph-properties fo:keep-with-next="always" fo:keep-together="always"/>
    </style:style>
    <style:style style:name="T2708" style:parent-style-name="DefaultParagraphFont" style:family="text">
      <style:text-properties fo:font-weight="bold" style:font-weight-asian="bold" style:font-weight-complex="bold" fo:font-size="11pt" style:font-size-asian="11pt"/>
    </style:style>
    <style:style style:name="T2709" style:parent-style-name="DefaultParagraphFont" style:family="text">
      <style:text-properties style:font-weight-complex="bold"/>
    </style:style>
    <style:style style:name="P2710" style:parent-style-name="Roman" style:family="paragraph">
      <style:paragraph-properties fo:keep-with-next="always" fo:keep-together="always"/>
    </style:style>
    <style:style style:name="T2711" style:parent-style-name="DefaultParagraphFont" style:family="text">
      <style:text-properties fo:font-weight="bold" style:font-weight-asian="bold" style:font-weight-complex="bold" fo:font-size="11pt" style:font-size-asian="11pt"/>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fo:font-size="10pt" style:font-size-asian="10pt"/>
    </style:style>
    <style:style style:name="T2714" style:parent-style-name="DefaultParagraphFont" style:family="text">
      <style:text-properties style:font-weight-complex="bold" fo:font-style="italic" style:font-style-asian="italic" fo:font-size="10pt" style:font-size-asian="10pt"/>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style:font-weight-complex="bold"/>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style:font-weight-complex="bold" fo:font-style="italic" style:font-style-asian="italic" fo:font-size="10pt" style:font-size-asian="10pt"/>
    </style:style>
    <style:style style:name="T2722" style:parent-style-name="DefaultParagraphFont" style:family="text">
      <style:text-properties style:font-weight-complex="bold" fo:font-size="10pt" style:font-size-asian="10pt"/>
    </style:style>
    <style:style style:name="T2723" style:parent-style-name="DefaultParagraphFont" style:family="text">
      <style:text-properties style:font-weight-complex="bold"/>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style:font-weight-complex="bold"/>
    </style:style>
    <style:style style:name="T2726" style:parent-style-name="DefaultParagraphFont" style:family="text">
      <style:text-properties fo:language="en" fo:country="US"/>
    </style:style>
    <style:style style:name="T2727" style:parent-style-name="DefaultParagraphFont" style:family="text">
      <style:text-properties fo:font-weight="bold" style:font-weight-asian="bold" style:font-weight-complex="bold" fo:font-size="11pt" style:font-size-asian="11pt"/>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style:font-weight-complex="bold" fo:font-style="italic" style:font-style-asian="italic" fo:font-size="10pt" style:font-size-asian="10pt"/>
    </style:style>
    <style:style style:name="T2731" style:parent-style-name="DefaultParagraphFont" style:family="text">
      <style:text-properties style:font-weight-complex="bold" fo:font-size="10pt" style:font-size-asian="10pt"/>
    </style:style>
    <style:style style:name="T2732" style:parent-style-name="DefaultParagraphFont" style:family="text">
      <style:text-properties style:font-weight-complex="bold"/>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ize="10pt" style:font-size-asian="10pt"/>
    </style:style>
    <style:style style:name="P2738" style:parent-style-name="Roman" style:family="paragraph">
      <style:paragraph-properties fo:keep-with-next="always" fo:keep-together="always"/>
    </style:style>
    <style:style style:name="T2739" style:parent-style-name="DefaultParagraphFont" style:family="text">
      <style:text-properties fo:font-weight="bold" style:font-weight-asian="bold" fo:font-size="11pt" style:font-size-asian="11pt"/>
    </style:style>
    <style:style style:name="P2740" style:parent-style-name="Roman" style:family="paragraph">
      <style:paragraph-properties fo:keep-with-next="always" fo:keep-together="always"/>
    </style:style>
    <style:style style:name="P2741" style:parent-style-name="Priemimas" style:family="paragraph">
      <style:paragraph-properties fo:keep-with-next="always" fo:keep-together="always"/>
    </style:style>
    <style:style style:name="P2742" style:parent-style-name="Roman" style:family="paragraph">
      <style:paragraph-properties fo:keep-with-next="always" fo:keep-together="always"/>
    </style:style>
    <style:style style:name="P2743" style:parent-style-name="Roman" style:family="paragraph">
      <style:paragraph-properties fo:keep-with-next="always" fo:keep-together="always"/>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T2759" style:parent-style-name="DefaultParagraphFont" style:family="text">
      <style:text-properties fo:letter-spacing="-0.0013in"/>
    </style:style>
    <style:style style:name="T2760" style:parent-style-name="DefaultParagraphFont" style:family="text">
      <style:text-properties fo:letter-spacing="-0.0013in"/>
    </style:style>
    <style:style style:name="T2761" style:parent-style-name="DefaultParagraphFont" style:family="text">
      <style:text-properties fo:letter-spacing="-0.0013in"/>
    </style:style>
    <style:style style:name="T2762" style:parent-style-name="DefaultParagraphFont" style:family="text">
      <style:text-properties fo:letter-spacing="-0.0013in"/>
    </style:style>
    <style:style style:name="T2763" style:parent-style-name="DefaultParagraphFont" style:family="text">
      <style:text-properties fo:letter-spacing="-0.0013in"/>
    </style:style>
    <style:style style:name="T2764" style:parent-style-name="DefaultParagraphFont" style:family="text">
      <style:text-properties fo:letter-spacing="-0.0013in"/>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T2770" style:parent-style-name="DefaultParagraphFont" style:family="text">
      <style:text-properties fo:letter-spacing="-0.0013in"/>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T2776" style:parent-style-name="DefaultParagraphFont" style:family="text">
      <style:text-properties fo:letter-spacing="-0.0013in"/>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T2784" style:parent-style-name="DefaultParagraphFont" style:family="text">
      <style:text-properties fo:letter-spacing="-0.0013in"/>
    </style:style>
    <style:style style:name="T2785" style:parent-style-name="DefaultParagraphFont" style:family="text">
      <style:text-properties fo:letter-spacing="-0.0013in"/>
    </style:style>
    <style:style style:name="T2786" style:parent-style-name="DefaultParagraphFont" style:family="text">
      <style:text-properties fo:letter-spacing="-0.0013in"/>
    </style:style>
    <style:style style:name="T2787" style:parent-style-name="DefaultParagraphFont" style:family="text">
      <style:text-properties fo:letter-spacing="-0.0013in"/>
    </style:style>
    <style:style style:name="T2788" style:parent-style-name="DefaultParagraphFont" style:family="text">
      <style:text-properties fo:font-style="italic" style:font-style-asian="italic"/>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T2791" style:parent-style-name="DefaultParagraphFont" style:family="text">
      <style:text-properties fo:font-style="italic" style:font-style-asian="italic"/>
    </style:style>
    <style:style style:name="T2792" style:parent-style-name="DefaultParagraphFont" style:family="text">
      <style:text-properties fo:font-style="italic" style:font-style-asian="italic"/>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weight="bold" style:font-weight-asian="bold" fo:font-size="11pt" style:font-size-asian="11pt"/>
    </style:style>
    <style:style style:name="P2798" style:parent-style-name="Laikas" style:family="paragraph">
      <style:paragraph-properties fo:keep-together="always"/>
    </style:style>
    <style:style style:name="P2799" style:parent-style-name="Roman12" style:family="paragraph">
      <style:paragraph-properties fo:keep-with-next="always" fo:keep-together="always"/>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P2806" style:parent-style-name="Roman" style:family="paragraph">
      <style:paragraph-properties fo:keep-with-next="always" fo:keep-together="always"/>
    </style:style>
    <style:style style:name="P2807" style:parent-style-name="Roman" style:family="paragraph">
      <style:paragraph-properties fo:keep-with-next="always" fo:keep-together="always"/>
    </style:style>
    <style:style style:name="T2808" style:parent-style-name="DefaultParagraphFont" style:family="text">
      <style:text-properties fo:letter-spacing="0.0013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text-position="super 65%" fo:font-size="10pt" style:font-size-asian="10pt"/>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text-position="super 65%" fo:font-size="10pt" style:font-size-asian="10pt"/>
    </style:style>
    <style:style style:name="T2818" style:parent-style-name="DefaultParagraphFont" style:family="text">
      <style:text-properties fo:letter-spacing="0.0013in"/>
    </style:style>
    <style:style style:name="T2819" style:parent-style-name="DefaultParagraphFont" style:family="text">
      <style:text-properties fo:letter-spacing="0.0013in" style:text-position="super 65%" fo:font-size="10pt" style:font-size-asian="10pt"/>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style:font-weight-complex="bold" fo:font-size="11pt" style:font-size-asian="11pt"/>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style:font-weight-complex="bold" fo:font-style="italic" style:font-style-asian="italic"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style:font-weight-complex="bold"/>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ize="10pt" style:font-size-asian="10pt"/>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fo:font-size="10pt" style:font-size-asian="10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style:font-weight-complex="bold" fo:font-size="10pt" style:font-size-asian="10pt"/>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fo:font-weight="bold" style:font-weight-asian="bold" style:font-weight-complex="bold" fo:font-size="11pt" style:font-size-asian="11pt"/>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style:font-weight-complex="bold" fo:font-style="italic" style:font-style-asian="italic" fo:font-size="10pt" style:font-size-asian="10pt"/>
    </style:style>
    <style:style style:name="T3101" style:parent-style-name="DefaultParagraphFont" style:family="text">
      <style:text-properties style:font-weight-complex="bold" fo:font-size="10pt" style:font-size-asian="10pt"/>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fo:letter-spacing="-0.0013in"/>
    </style:style>
    <style:style style:name="T3104" style:parent-style-name="DefaultParagraphFont" style:family="text">
      <style:text-properties style:font-weight-complex="bold" fo:letter-spacing="-0.0013in"/>
    </style:style>
    <style:style style:name="T3105" style:parent-style-name="DefaultParagraphFont" style:family="text">
      <style:text-properties style:font-weight-complex="bold" fo:letter-spacing="-0.0013in"/>
    </style:style>
    <style:style style:name="T3106" style:parent-style-name="DefaultParagraphFont" style:family="text">
      <style:text-properties style:font-weight-complex="bold" fo:letter-spacing="-0.0013in"/>
    </style:style>
    <style:style style:name="T3107" style:parent-style-name="DefaultParagraphFont" style:family="text">
      <style:text-properties style:font-weight-complex="bold" fo:letter-spacing="-0.0013in"/>
    </style:style>
    <style:style style:name="T3108" style:parent-style-name="DefaultParagraphFont" style:family="text">
      <style:text-properties style:font-weight-complex="bold" fo:letter-spacing="-0.0013in"/>
    </style:style>
    <style:style style:name="T3109" style:parent-style-name="DefaultParagraphFont" style:family="text">
      <style:text-properties style:font-weight-complex="bold" fo:letter-spacing="-0.0013in"/>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fo:font-weight="bold" style:font-weight-asian="bold" style:font-weight-complex="bold" fo:font-size="11pt" style:font-size-asian="11pt"/>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tyle="italic" style:font-style-asian="italic" fo:font-size="10pt" style:font-size-asian="10pt"/>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fo:font-weight="bold" style:font-weight-asian="bold" style:font-weight-complex="bold" fo:font-size="11pt" style:font-size-asian="11pt"/>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fo:font-weight="bold" style:font-weight-asian="bold" style:font-weight-complex="bold" fo:font-size="11pt" style:font-size-asian="11pt"/>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0pt" style:font-size-asian="10pt"/>
    </style:style>
    <style:style style:name="T3151" style:parent-style-name="DefaultParagraphFont" style:family="text">
      <style:text-properties style:font-weight-complex="bold" fo:font-style="italic" style:font-style-asian="italic" fo:font-size="10pt" style:font-size-asian="10pt"/>
    </style:style>
    <style:style style:name="T3152" style:parent-style-name="DefaultParagraphFont" style:family="text">
      <style:text-properties style:font-weight-complex="bold" fo:font-size="10pt" style:font-size-asian="10pt"/>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fo:font-weight="bold" style:font-weight-asian="bold" style:font-weight-complex="bold" fo:font-size="11pt" style:font-size-asian="11pt"/>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style:font-weight-complex="bold" fo:font-style="italic" style:font-style-asian="italic" fo:font-size="10pt" style:font-size-asian="10pt"/>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tyle="italic" style:font-style-asian="italic" fo:font-size="10pt" style:font-size-asian="10pt"/>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Roman" style:family="paragraph">
      <style:paragraph-properties fo:keep-with-next="always" fo:keep-together="always"/>
    </style:style>
    <style:style style:name="P3337" style:parent-style-name="Roman" style:family="paragraph">
      <style:paragraph-properties fo:keep-with-next="always" fo:keep-together="always"/>
    </style:style>
    <style:style style:name="T3338" style:parent-style-name="DefaultParagraphFont" style:family="text">
      <style:text-properties fo:font-style="italic" style:font-style-asian="italic"/>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fo:font-size="10pt" style:font-size-asian="10pt"/>
    </style:style>
    <style:style style:name="T3350" style:parent-style-name="DefaultParagraphFont" style:family="text">
      <style:text-properties style:font-weight-complex="bold" fo:font-style="italic" style:font-style-asian="italic" fo:font-size="10pt" style:font-size-asian="10pt"/>
    </style:style>
    <style:style style:name="T3351" style:parent-style-name="DefaultParagraphFont" style:family="text">
      <style:text-properties style:font-weight-complex="bold" fo:font-size="10pt" style:font-size-asian="10pt"/>
    </style:style>
    <style:style style:name="T3352" style:parent-style-name="DefaultParagraphFont" style:family="text">
      <style:text-properties style:font-weight-complex="bold"/>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fo:font-weight="bold" style:font-weight-asian="bold" style:font-weight-complex="bold" fo:font-size="11pt" style:font-size-asian="11pt"/>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fo:font-size="10pt" style:font-size-asian="10pt"/>
    </style:style>
    <style:style style:name="T3363" style:parent-style-name="DefaultParagraphFont" style:family="text">
      <style:text-properties style:font-weight-complex="bold" fo:font-style="italic" style:font-style-asian="italic" fo:font-size="10pt" style:font-size-asian="10pt"/>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fo:font-size="10pt" style:font-size-asian="10pt"/>
    </style:style>
    <style:style style:name="T3378" style:parent-style-name="DefaultParagraphFont" style:family="text">
      <style:text-properties style:font-weight-complex="bold" fo:font-style="italic" style:font-style-asian="italic" fo:font-size="10pt" style:font-size-asian="10pt"/>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fo:font-weight="bold" style:font-weight-asian="bold" style:font-weight-complex="bold" fo:font-size="11pt" style:font-size-asian="11pt"/>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tyle="italic" style:font-style-asian="italic" fo:font-size="10pt" style:font-size-asian="10pt"/>
    </style:style>
    <style:style style:name="T3422" style:parent-style-name="DefaultParagraphFont" style:family="text">
      <style:text-properties style:font-weight-complex="bold" fo:font-size="10pt" style:font-size-asian="10pt"/>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fo:font-style="italic" style:font-style-asian="italic" fo:font-size="10pt" style:font-size-asian="10pt"/>
    </style:style>
    <style:style style:name="T3514" style:parent-style-name="DefaultParagraphFont" style:family="text">
      <style:text-properties style:font-weight-complex="bold" fo:font-size="10pt" style:font-size-asian="10pt"/>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font-weight-complex="bold" fo:font-size="11pt" style:font-size-asian="11pt"/>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font-weight-complex="bold" fo:font-size="11pt" style:font-size-asian="11pt"/>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fo:font-size="10pt" style:font-size-asian="10pt"/>
    </style:style>
    <style:style style:name="T3538" style:parent-style-name="DefaultParagraphFont" style:family="text">
      <style:text-properties style:font-weight-complex="bold" fo:font-style="italic" style:font-style-asian="italic" fo:font-size="10pt" style:font-size-asian="10pt"/>
    </style:style>
    <style:style style:name="T3539" style:parent-style-name="DefaultParagraphFont" style:family="text">
      <style:text-properties style:font-weight-complex="bold" fo:font-size="10pt" style:font-size-asian="10pt"/>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style:font-weight-complex="bold" fo:font-size="11pt" style:font-size-asian="11pt"/>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fo:font-weight="bold" style:font-weight-asian="bold" style:font-weight-complex="bold" fo:font-size="11pt" style:font-size-asian="11pt"/>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fo:font-size="10pt" style:font-size-asian="10pt"/>
    </style:style>
    <style:style style:name="T3566" style:parent-style-name="DefaultParagraphFont" style:family="text">
      <style:text-properties style:font-weight-complex="bold" fo:font-style="italic" style:font-style-asian="italic" fo:font-size="10pt" style:font-size-asian="10pt"/>
    </style:style>
    <style:style style:name="T3567" style:parent-style-name="DefaultParagraphFont" style:family="text">
      <style:text-properties style:font-weight-complex="bold" fo:font-size="10pt" style:font-size-asian="10pt"/>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P3630" style:parent-style-name="Roman" style:family="paragraph">
      <style:text-properties style:font-weight-complex="bold"/>
    </style:style>
    <style:style style:name="T3631" style:parent-style-name="DefaultParagraphFont" style:family="text">
      <style:text-properties fo:font-weight="bold" style:font-weight-asian="bold" style:font-weight-complex="bold" fo:font-size="11pt" style:font-size-asian="11pt"/>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fo:font-size="10pt" style:font-size-asian="10pt"/>
    </style:style>
    <style:style style:name="T3634" style:parent-style-name="DefaultParagraphFont" style:family="text">
      <style:text-properties style:font-weight-complex="bold" fo:font-style="italic" style:font-style-asian="italic" fo:font-size="10pt" style:font-size-asian="10pt"/>
    </style:style>
    <style:style style:name="T3635" style:parent-style-name="DefaultParagraphFont" style:family="text">
      <style:text-properties style:font-weight-complex="bold" fo:font-size="10pt" style:font-size-asian="10pt"/>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fo:font-weight="bold" style:font-weight-asian="bold" style:font-weight-complex="bold" fo:font-size="11pt" style:font-size-asian="11pt"/>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fo:font-size="10pt" style:font-size-asian="10pt"/>
    </style:style>
    <style:style style:name="T3667" style:parent-style-name="DefaultParagraphFont" style:family="text">
      <style:text-properties style:font-weight-complex="bold" fo:font-style="italic" style:font-style-asian="italic" fo:font-size="10pt" style:font-size-asian="10pt"/>
    </style:style>
    <style:style style:name="T3668" style:parent-style-name="DefaultParagraphFont" style:family="text">
      <style:text-properties style:font-weight-complex="bold" fo:font-size="10pt" style:font-size-asian="10pt"/>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fo:font-weight="bold" style:font-weight-asian="bold" style:font-weight-complex="bold" fo:font-size="11pt" style:font-size-asian="11pt"/>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P3758" style:parent-style-name="Roman" style:family="paragraph">
      <style:text-properties style:font-weight-complex="bold"/>
    </style:style>
    <style:style style:name="P3759" style:parent-style-name="Roman" style:family="paragraph">
      <style:text-properties style:font-weight-complex="bold"/>
    </style:style>
    <style:style style:name="T3760" style:parent-style-name="DefaultParagraphFont" style:family="text">
      <style:text-properties fo:background-color="#FFFFFF"/>
    </style:style>
    <style:style style:name="T3761" style:parent-style-name="DefaultParagraphFont" style:family="text">
      <style:text-properties fo:background-color="#FFFFFF"/>
    </style:style>
    <style:style style:name="T3762" style:parent-style-name="DefaultParagraphFont" style:family="text">
      <style:text-properties fo:background-color="#FFFFFF"/>
    </style:style>
    <style:style style:name="T3763" style:parent-style-name="DefaultParagraphFont" style:family="text">
      <style:text-properties fo:background-color="#FFFFFF"/>
    </style:style>
    <style:style style:name="T3764" style:parent-style-name="DefaultParagraphFont" style:family="text">
      <style:text-properties fo:background-color="#FFFFFF"/>
    </style:style>
    <style:style style:name="T3765" style:parent-style-name="DefaultParagraphFont" style:family="text">
      <style:text-properties fo:background-color="#FFFFFF"/>
    </style:style>
    <style:style style:name="T3766" style:parent-style-name="DefaultParagraphFont" style:family="text">
      <style:text-properties fo:background-color="#FFFFFF"/>
    </style:style>
    <style:style style:name="T3767" style:parent-style-name="DefaultParagraphFont" style:family="text">
      <style:text-properties fo:background-color="#FFFFFF"/>
    </style:style>
    <style:style style:name="T3768" style:parent-style-name="DefaultParagraphFont" style:family="text">
      <style:text-properties fo:background-color="#FFFFFF"/>
    </style:style>
    <style:style style:name="T3769" style:parent-style-name="DefaultParagraphFont" style:family="text">
      <style:text-properties fo:background-color="#FFFFFF"/>
    </style:style>
    <style:style style:name="T3770" style:parent-style-name="DefaultParagraphFont" style:family="text">
      <style:text-properties fo:background-color="#FFFFFF"/>
    </style:style>
    <style:style style:name="T3771" style:parent-style-name="DefaultParagraphFont" style:family="text">
      <style:text-properties fo:background-color="#FFFFFF"/>
    </style:style>
    <style:style style:name="T3772" style:parent-style-name="DefaultParagraphFont" style:family="text">
      <style:text-properties style:text-position="super 65%" fo:font-size="10pt" style:font-size-asian="10pt" fo:background-color="#FFFFFF"/>
    </style:style>
    <style:style style:name="T3773" style:parent-style-name="DefaultParagraphFont" style:family="text">
      <style:text-properties fo:background-color="#FFFFFF"/>
    </style:style>
    <style:style style:name="T3774" style:parent-style-name="DefaultParagraphFont" style:family="text">
      <style:text-properties fo:background-color="#FFFFFF"/>
    </style:style>
    <style:style style:name="T3775" style:parent-style-name="DefaultParagraphFont" style:family="text">
      <style:text-properties fo:background-color="#FFFFFF"/>
    </style:style>
    <style:style style:name="T3776" style:parent-style-name="DefaultParagraphFont" style:family="text">
      <style:text-properties fo:background-color="#FFFFFF"/>
    </style:style>
    <style:style style:name="T3777" style:parent-style-name="DefaultParagraphFont" style:family="text">
      <style:text-properties fo:background-color="#FFFFFF"/>
    </style:style>
    <style:style style:name="T3778" style:parent-style-name="DefaultParagraphFont" style:family="text">
      <style:text-properties fo:background-color="#FFFFFF"/>
    </style:style>
    <style:style style:name="T3779" style:parent-style-name="DefaultParagraphFont" style:family="text">
      <style:text-properties fo:background-color="#FFFFFF"/>
    </style:style>
    <style:style style:name="T3780" style:parent-style-name="DefaultParagraphFont" style:family="text">
      <style:text-properties fo:font-style="italic" style:font-style-asian="italic" fo:background-color="#FFFFFF"/>
    </style:style>
    <style:style style:name="T3781" style:parent-style-name="DefaultParagraphFont" style:family="text">
      <style:text-properties fo:font-style="italic" style:font-style-asian="italic" fo:background-color="#FFFFFF"/>
    </style:style>
    <style:style style:name="T3782" style:parent-style-name="DefaultParagraphFont" style:family="text">
      <style:text-properties fo:font-style="italic" style:font-style-asian="italic" fo:background-color="#FFFFFF"/>
    </style:style>
    <style:style style:name="T3783" style:parent-style-name="DefaultParagraphFont" style:family="text">
      <style:text-properties fo:font-style="italic" style:font-style-asian="italic" fo:background-color="#FFFFFF"/>
    </style:style>
    <style:style style:name="T3784" style:parent-style-name="DefaultParagraphFont" style:family="text">
      <style:text-properties fo:font-style="italic" style:font-style-asian="italic" fo:background-color="#FFFFFF"/>
    </style:style>
    <style:style style:name="T3785" style:parent-style-name="DefaultParagraphFont" style:family="text">
      <style:text-properties fo:background-color="#FFFFFF"/>
    </style:style>
    <style:style style:name="T3786" style:parent-style-name="DefaultParagraphFont" style:family="text">
      <style:text-properties fo:font-style="italic" style:font-style-asian="italic"/>
    </style:style>
    <style:style style:name="T3787" style:parent-style-name="DefaultParagraphFont" style:family="text">
      <style:text-properties fo:font-style="italic" style:font-style-asian="italic"/>
    </style:style>
    <style:style style:name="T3788" style:parent-style-name="DefaultParagraphFont" style:family="text">
      <style:text-properties fo:font-style="italic" style:font-style-asian="italic"/>
    </style:style>
    <style:style style:name="T3789" style:parent-style-name="DefaultParagraphFont" style:family="text">
      <style:text-properties fo:font-style="italic" style:font-style-asian="italic"/>
    </style:style>
    <style:style style:name="T3790" style:parent-style-name="DefaultParagraphFont" style:family="text">
      <style:text-properties fo:font-weight="bold" style:font-weight-asian="bold" style:font-weight-complex="bold" fo:font-size="11pt" style:font-size-asian="11pt"/>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fo:font-size="10pt" style:font-size-asian="10pt"/>
    </style:style>
    <style:style style:name="T3793" style:parent-style-name="DefaultParagraphFont" style:family="text">
      <style:text-properties style:font-weight-complex="bold" fo:font-style="italic" style:font-style-asian="italic" fo:font-size="10pt" style:font-size-asian="10pt"/>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P3824" style:parent-style-name="Roman" style:family="paragraph">
      <style:text-properties style:font-weight-complex="bold"/>
    </style:style>
    <style:style style:name="T3825" style:parent-style-name="DefaultParagraphFont" style:family="text">
      <style:text-properties fo:font-style="italic" style:font-style-asian="italic"/>
    </style:style>
    <style:style style:name="T3826" style:parent-style-name="DefaultParagraphFont" style:family="text">
      <style:text-properties fo:font-style="italic" style:font-style-asian="italic"/>
    </style:style>
    <style:style style:name="T3827" style:parent-style-name="DefaultParagraphFont" style:family="text">
      <style:text-properties fo:font-style="italic" style:font-style-asian="italic"/>
    </style:style>
    <style:style style:name="T3828" style:parent-style-name="DefaultParagraphFont" style:family="text">
      <style:text-properties fo:font-style="italic" style:font-style-asian="italic"/>
    </style:style>
    <style:style style:name="T3829" style:parent-style-name="DefaultParagraphFont" style:family="text">
      <style:text-properties fo:font-style="italic" style:font-style-asian="italic"/>
    </style:style>
    <style:style style:name="P3830" style:parent-style-name="Roman" style:family="paragraph">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fo:font-style="italic" style:font-style-asian="italic"/>
    </style:style>
    <style:style style:name="T3840" style:parent-style-name="DefaultParagraphFont" style:family="text">
      <style:text-properties fo:font-style="italic" style:font-style-asian="italic"/>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style>
    <style:style style:name="T3843" style:parent-style-name="DefaultParagraphFont" style:family="text">
      <style:text-properties fo:font-style="italic" style:font-style-asian="italic"/>
    </style:style>
    <style:style style:name="T3844" style:parent-style-name="DefaultParagraphFont" style:family="text">
      <style:text-properties fo:font-style="italic" style:font-style-asian="italic"/>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style>
    <style:style style:name="T3863" style:parent-style-name="DefaultParagraphFont" style:family="text">
      <style:text-properties fo:font-style="italic" style:font-style-asian="italic"/>
    </style:style>
    <style:style style:name="T3864" style:parent-style-name="DefaultParagraphFont" style:family="text">
      <style:text-properties fo:font-style="italic" style:font-style-asian="italic"/>
    </style:style>
    <style:style style:name="T3865" style:parent-style-name="DefaultParagraphFont" style:family="text">
      <style:text-properties fo:font-style="italic" style:font-style-asian="italic"/>
    </style:style>
    <style:style style:name="T3866" style:parent-style-name="DefaultParagraphFont" style:family="text">
      <style:text-properties fo:font-style="italic" style:font-style-asian="italic"/>
    </style:style>
    <style:style style:name="T3867" style:parent-style-name="DefaultParagraphFont" style:family="text">
      <style:text-properties fo:font-weight="bold" style:font-weight-asian="bold" fo:letter-spacing="-0.0013in" fo:font-size="11pt" style:font-size-asian="11pt"/>
    </style:style>
    <style:style style:name="T3868" style:parent-style-name="DefaultParagraphFont" style:family="text">
      <style:text-properties style:font-weight-complex="bold" fo:letter-spacing="-0.0013in"/>
    </style:style>
    <style:style style:name="T3869" style:parent-style-name="DefaultParagraphFont" style:family="text">
      <style:text-properties style:font-weight-complex="bold" fo:font-style="italic" style:font-style-asian="italic" style:font-style-complex="italic" fo:letter-spacing="-0.0013in" fo:font-size="10pt" style:font-size-asian="10pt"/>
    </style:style>
    <style:style style:name="T3870" style:parent-style-name="DefaultParagraphFont" style:family="text">
      <style:text-properties fo:font-weight="bold" style:font-weight-asian="bold" style:font-weight-complex="bold" fo:letter-spacing="-0.0013in" fo:font-size="11pt" style:font-size-asian="11pt"/>
    </style:style>
    <style:style style:name="T3871" style:parent-style-name="DefaultParagraphFont" style:family="text">
      <style:text-properties style:font-weight-complex="bold" fo:letter-spacing="-0.0013in"/>
    </style:style>
    <style:style style:name="T3872" style:parent-style-name="DefaultParagraphFont" style:family="text">
      <style:text-properties style:font-weight-complex="bold" fo:letter-spacing="-0.0013in"/>
    </style:style>
    <style:style style:name="T3873" style:parent-style-name="DefaultParagraphFont" style:family="text">
      <style:text-properties style:font-weight-complex="bold" fo:letter-spacing="-0.0013in"/>
    </style:style>
    <style:style style:name="T3874" style:parent-style-name="DefaultParagraphFont" style:family="text">
      <style:text-properties style:font-weight-complex="bold" fo:letter-spacing="-0.0013in"/>
    </style:style>
    <style:style style:name="T3875" style:parent-style-name="DefaultParagraphFont" style:family="text">
      <style:text-properties style:font-weight-complex="bold" fo:letter-spacing="-0.0013in"/>
    </style:style>
    <style:style style:name="T3876" style:parent-style-name="DefaultParagraphFont" style:family="text">
      <style:text-properties style:font-weight-complex="bold" fo:letter-spacing="-0.0013in"/>
    </style:style>
    <style:style style:name="T3877" style:parent-style-name="DefaultParagraphFont" style:family="text">
      <style:text-properties style:font-weight-complex="bold" fo:letter-spacing="-0.0013in"/>
    </style:style>
    <style:style style:name="T3878" style:parent-style-name="DefaultParagraphFont" style:family="text">
      <style:text-properties style:font-weight-complex="bold" fo:letter-spacing="-0.0013in"/>
    </style:style>
    <style:style style:name="T3879" style:parent-style-name="DefaultParagraphFont" style:family="text">
      <style:text-properties style:font-weight-complex="bold" fo:letter-spacing="-0.0013in"/>
    </style:style>
    <style:style style:name="T3880" style:parent-style-name="DefaultParagraphFont" style:family="text">
      <style:text-properties style:font-weight-complex="bold" fo:letter-spacing="-0.0013in"/>
    </style:style>
    <style:style style:name="T3881" style:parent-style-name="DefaultParagraphFont" style:family="text">
      <style:text-properties style:font-weight-complex="bold" fo:letter-spacing="-0.0013in"/>
    </style:style>
    <style:style style:name="T3882" style:parent-style-name="DefaultParagraphFont" style:family="text">
      <style:text-properties style:font-weight-complex="bold" fo:letter-spacing="-0.0013in"/>
    </style:style>
    <style:style style:name="T3883" style:parent-style-name="DefaultParagraphFont" style:family="text">
      <style:text-properties style:font-weight-complex="bold" fo:letter-spacing="-0.001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fo:font-weight="bold" style:font-weight-asian="bold" style:font-weight-complex="bold" fo:font-size="11pt" style:font-size-asian="11pt"/>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fo:font-size="10pt" style:font-size-asian="10pt"/>
    </style:style>
    <style:style style:name="T3917" style:parent-style-name="DefaultParagraphFont" style:family="text">
      <style:text-properties style:font-weight-complex="bold" fo:font-style="italic" style:font-style-asian="italic" fo:font-size="10pt" style:font-size-asian="10pt"/>
    </style:style>
    <style:style style:name="T3918" style:parent-style-name="DefaultParagraphFont" style:family="text">
      <style:text-properties style:font-weight-complex="bold" fo:font-size="10pt" style:font-size-asian="10pt"/>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style:font-weight-complex="bold" fo:font-size="11pt" style:font-size-asian="11pt"/>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fo:font-size="10pt" style:font-size-asian="10pt"/>
    </style:style>
    <style:style style:name="T4212" style:parent-style-name="DefaultParagraphFont" style:family="text">
      <style:text-properties style:font-weight-complex="bold" fo:font-style="italic" style:font-style-asian="italic"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style:font-weight-complex="bold"/>
    </style:style>
    <style:style style:name="T4215" style:parent-style-name="DefaultParagraphFont" style:family="text">
      <style:text-properties fo:letter-spacing="-0.0013in"/>
    </style:style>
    <style:style style:name="T4216" style:parent-style-name="DefaultParagraphFont" style:family="text">
      <style:text-properties fo:letter-spacing="-0.0013in"/>
    </style:style>
    <style:style style:name="T4217" style:parent-style-name="DefaultParagraphFont" style:family="text">
      <style:text-properties fo:letter-spacing="-0.0013in"/>
    </style:style>
    <style:style style:name="T4218" style:parent-style-name="DefaultParagraphFont" style:family="text">
      <style:text-properties fo:letter-spacing="-0.0013in"/>
    </style:style>
    <style:style style:name="T4219" style:parent-style-name="DefaultParagraphFont" style:family="text">
      <style:text-properties fo:letter-spacing="-0.0013in"/>
    </style:style>
    <style:style style:name="T4220" style:parent-style-name="DefaultParagraphFont" style:family="text">
      <style:text-properties fo:letter-spacing="-0.0013in"/>
    </style:style>
    <style:style style:name="T4221" style:parent-style-name="DefaultParagraphFont" style:family="text">
      <style:text-properties fo:letter-spacing="-0.0013in"/>
    </style:style>
    <style:style style:name="T4222" style:parent-style-name="DefaultParagraphFont" style:family="text">
      <style:text-properties fo:letter-spacing="-0.0013in"/>
    </style:style>
    <style:style style:name="T4223" style:parent-style-name="DefaultParagraphFont" style:family="text">
      <style:text-properties fo:letter-spacing="-0.0013in"/>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13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letter-spacing="-0.0013in"/>
    </style:style>
    <style:style style:name="T4241" style:parent-style-name="DefaultParagraphFont" style:family="text">
      <style:text-properties fo:letter-spacing="-0.0013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13in"/>
    </style:style>
    <style:style style:name="T4246" style:parent-style-name="DefaultParagraphFont" style:family="text">
      <style:text-properties fo:letter-spacing="-0.0013in"/>
    </style:style>
    <style:style style:name="T4247" style:parent-style-name="DefaultParagraphFont" style:family="text">
      <style:text-properties fo:letter-spacing="-0.0013in"/>
    </style:style>
    <style:style style:name="T4248" style:parent-style-name="DefaultParagraphFont" style:family="text">
      <style:text-properties fo:letter-spacing="-0.0013in"/>
    </style:style>
    <style:style style:name="T4249" style:parent-style-name="DefaultParagraphFont" style:family="text">
      <style:text-properties fo:letter-spacing="-0.0013in"/>
    </style:style>
    <style:style style:name="T4250" style:parent-style-name="DefaultParagraphFont" style:family="text">
      <style:text-properties fo:letter-spacing="-0.0013in"/>
    </style:style>
    <style:style style:name="T4251" style:parent-style-name="DefaultParagraphFont" style:family="text">
      <style:text-properties fo:letter-spacing="-0.0013in"/>
    </style:style>
    <style:style style:name="T4252" style:parent-style-name="DefaultParagraphFont" style:family="text">
      <style:text-properties fo:letter-spacing="-0.0013in"/>
    </style:style>
    <style:style style:name="T4253" style:parent-style-name="DefaultParagraphFont" style:family="text">
      <style:text-properties fo:letter-spacing="-0.0013in"/>
    </style:style>
    <style:style style:name="T4254" style:parent-style-name="DefaultParagraphFont" style:family="text">
      <style:text-properties fo:letter-spacing="-0.0013in"/>
    </style:style>
    <style:style style:name="T4255" style:parent-style-name="DefaultParagraphFont" style:family="text">
      <style:text-properties fo:letter-spacing="-0.0013in"/>
    </style:style>
    <style:style style:name="T4256" style:parent-style-name="DefaultParagraphFont" style:family="text">
      <style:text-properties fo:letter-spacing="-0.0013in"/>
    </style:style>
    <style:style style:name="T4257" style:parent-style-name="DefaultParagraphFont" style:family="text">
      <style:text-properties fo:letter-spacing="-0.0013in"/>
    </style:style>
    <style:style style:name="T4258" style:parent-style-name="DefaultParagraphFont" style:family="text">
      <style:text-properties fo:letter-spacing="-0.0013in"/>
    </style:style>
    <style:style style:name="T4259" style:parent-style-name="DefaultParagraphFont" style:family="text">
      <style:text-properties fo:letter-spacing="-0.0013in"/>
    </style:style>
    <style:style style:name="T4260" style:parent-style-name="DefaultParagraphFont" style:family="text">
      <style:text-properties fo:letter-spacing="-0.0013in"/>
    </style:style>
    <style:style style:name="T4261" style:parent-style-name="DefaultParagraphFont" style:family="text">
      <style:text-properties fo:letter-spacing="-0.0013in"/>
    </style:style>
    <style:style style:name="T4262" style:parent-style-name="DefaultParagraphFont" style:family="text">
      <style:text-properties fo:letter-spacing="-0.0013in"/>
    </style:style>
    <style:style style:name="T4263" style:parent-style-name="DefaultParagraphFont" style:family="text">
      <style:text-properties fo:letter-spacing="-0.0013in"/>
    </style:style>
    <style:style style:name="T4264" style:parent-style-name="DefaultParagraphFont" style:family="text">
      <style:text-properties fo:letter-spacing="-0.0013in"/>
    </style:style>
    <style:style style:name="T4265" style:parent-style-name="DefaultParagraphFont" style:family="text">
      <style:text-properties fo:letter-spacing="-0.0013in"/>
    </style:style>
    <style:style style:name="T4266" style:parent-style-name="DefaultParagraphFont" style:family="text">
      <style:text-properties fo:letter-spacing="-0.0013in"/>
    </style:style>
    <style:style style:name="T4267" style:parent-style-name="DefaultParagraphFont" style:family="text">
      <style:text-properties fo:letter-spacing="-0.0013in"/>
    </style:style>
    <style:style style:name="T4268" style:parent-style-name="DefaultParagraphFont" style:family="text">
      <style:text-properties fo:letter-spacing="-0.0013in"/>
    </style:style>
    <style:style style:name="T4269" style:parent-style-name="DefaultParagraphFont" style:family="text">
      <style:text-properties fo:letter-spacing="-0.0013in"/>
    </style:style>
    <style:style style:name="T4270" style:parent-style-name="DefaultParagraphFont" style:family="text">
      <style:text-properties fo:letter-spacing="-0.0013in"/>
    </style:style>
    <style:style style:name="T4271" style:parent-style-name="DefaultParagraphFont" style:family="text">
      <style:text-properties fo:letter-spacing="-0.0013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fo:font-size="10pt" style:font-size-asian="10pt"/>
    </style:style>
    <style:style style:name="T4276" style:parent-style-name="DefaultParagraphFont" style:family="text">
      <style:text-properties style:font-weight-complex="bold" fo:font-style="italic" style:font-style-asian="italic" fo:font-size="10pt" style:font-size-asian="10pt"/>
    </style:style>
    <style:style style:name="T4277" style:parent-style-name="DefaultParagraphFont" style:family="text">
      <style:text-properties style:font-weight-complex="bold" fo:font-size="10pt" style:font-size-asian="10pt"/>
    </style:style>
    <style:style style:name="T4278" style:parent-style-name="DefaultParagraphFont" style:family="text">
      <style:text-properties style:font-weight-complex="bold"/>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weight="bold" style:font-weight-asian="bold" style:font-weight-complex="bold" fo:font-size="11pt" style:font-size-asian="11pt"/>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fo:font-size="10pt" style:font-size-asian="10pt"/>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style:font-weight-complex="bold" fo:font-size="10pt" style:font-size-asian="10pt"/>
    </style:style>
    <style:style style:name="T4289" style:parent-style-name="DefaultParagraphFont" style:family="text">
      <style:text-properties style:font-weight-complex="bold"/>
    </style:style>
    <style:style style:name="T4290" style:parent-style-name="DefaultParagraphFont" style:family="text">
      <style:text-properties fo:letter-spacing="-0.0013in"/>
    </style:style>
    <style:style style:name="T4291" style:parent-style-name="DefaultParagraphFont" style:family="text">
      <style:text-properties fo:letter-spacing="-0.0013in"/>
    </style:style>
    <style:style style:name="T4292" style:parent-style-name="DefaultParagraphFont" style:family="text">
      <style:text-properties fo:letter-spacing="-0.0013in"/>
    </style:style>
    <style:style style:name="T4293" style:parent-style-name="DefaultParagraphFont" style:family="text">
      <style:text-properties fo:letter-spacing="-0.0013in"/>
    </style:style>
    <style:style style:name="T4294" style:parent-style-name="DefaultParagraphFont" style:family="text">
      <style:text-properties fo:letter-spacing="-0.0013in"/>
    </style:style>
    <style:style style:name="T4295" style:parent-style-name="DefaultParagraphFont" style:family="text">
      <style:text-properties fo:letter-spacing="-0.0013in"/>
    </style:style>
    <style:style style:name="T4296" style:parent-style-name="DefaultParagraphFont" style:family="text">
      <style:text-properties fo:letter-spacing="-0.0013in"/>
    </style:style>
    <style:style style:name="T4297" style:parent-style-name="DefaultParagraphFont" style:family="text">
      <style:text-properties fo:letter-spacing="-0.0013in"/>
    </style:style>
    <style:style style:name="T4298" style:parent-style-name="DefaultParagraphFont" style:family="text">
      <style:text-properties fo:letter-spacing="-0.0013in"/>
    </style:style>
    <style:style style:name="T4299" style:parent-style-name="DefaultParagraphFont" style:family="text">
      <style:text-properties fo:letter-spacing="-0.0013in"/>
    </style:style>
    <style:style style:name="T4300" style:parent-style-name="DefaultParagraphFont" style:family="text">
      <style:text-properties fo:letter-spacing="-0.0013in"/>
    </style:style>
    <style:style style:name="T4301" style:parent-style-name="DefaultParagraphFont" style:family="text">
      <style:text-properties fo:letter-spacing="-0.0013in"/>
    </style:style>
    <style:style style:name="T4302" style:parent-style-name="DefaultParagraphFont" style:family="text">
      <style:text-properties fo:letter-spacing="-0.0013in"/>
    </style:style>
    <style:style style:name="T4303" style:parent-style-name="DefaultParagraphFont" style:family="text">
      <style:text-properties fo:letter-spacing="-0.0013in"/>
    </style:style>
    <style:style style:name="T4304" style:parent-style-name="DefaultParagraphFont" style:family="text">
      <style:text-properties fo:letter-spacing="-0.0013in"/>
    </style:style>
    <style:style style:name="T4305" style:parent-style-name="DefaultParagraphFont" style:family="text">
      <style:text-properties fo:letter-spacing="-0.0013in"/>
    </style:style>
    <style:style style:name="T4306" style:parent-style-name="DefaultParagraphFont" style:family="text">
      <style:text-properties fo:letter-spacing="-0.0013in"/>
    </style:style>
    <style:style style:name="T4307" style:parent-style-name="DefaultParagraphFont" style:family="text">
      <style:text-properties fo:letter-spacing="-0.0013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style:font-weight-complex="bold" fo:font-size="11pt" style:font-size-asian="11pt"/>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fo:font-size="10pt" style:font-size-asian="10pt"/>
    </style:style>
    <style:style style:name="T4312" style:parent-style-name="DefaultParagraphFont" style:family="text">
      <style:text-properties style:font-weight-complex="bold" fo:font-style="italic" style:font-style-asian="italic" fo:font-size="10pt" style:font-size-asian="10pt"/>
    </style:style>
    <style:style style:name="T4313" style:parent-style-name="DefaultParagraphFont" style:family="text">
      <style:text-properties style:font-weight-complex="bold" fo:font-size="10pt" style:font-size-asian="10pt"/>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font-weight-complex="bold" fo:font-size="11pt" style:font-size-asian="11pt"/>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style:font-weight-complex="bold" fo:font-style="italic" style:font-style-asian="italic" fo:font-size="10pt" style:font-size-asian="10pt"/>
    </style:style>
    <style:style style:name="T4438" style:parent-style-name="DefaultParagraphFont" style:family="text">
      <style:text-properties style:font-weight-complex="bold" fo:font-size="10pt" style:font-size-asian="10pt"/>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Roman" style:family="paragraph">
      <style:text-properties style:font-weight-complex="bold"/>
    </style:style>
    <style:style style:name="P4498" style:parent-style-name="Roman" style:family="paragraph">
      <style:text-properties style:font-weight-complex="bold"/>
    </style:style>
    <style:style style:name="T4499" style:parent-style-name="DefaultParagraphFont" style:family="text">
      <style:text-properties fo:font-weight="bold" style:font-weight-asian="bold" style:font-weight-complex="bold" fo:font-size="11pt" style:font-size-asian="11pt"/>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fo:font-size="10pt" style:font-size-asian="10pt"/>
    </style:style>
    <style:style style:name="T4502" style:parent-style-name="DefaultParagraphFont" style:family="text">
      <style:text-properties style:font-weight-complex="bold" fo:font-style="italic" style:font-style-asian="italic" fo:font-size="10pt" style:font-size-asian="10pt"/>
    </style:style>
    <style:style style:name="T4503" style:parent-style-name="DefaultParagraphFont" style:family="text">
      <style:text-properties style:font-weight-complex="bold" fo:font-size="10pt" style:font-size-asian="10pt"/>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letter-spacing="-0.0013in"/>
    </style:style>
    <style:style style:name="T4623" style:parent-style-name="DefaultParagraphFont" style:family="text">
      <style:text-properties fo:letter-spacing="-0.0013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13in"/>
    </style:style>
    <style:style style:name="T4627" style:parent-style-name="DefaultParagraphFont" style:family="text">
      <style:text-properties fo:letter-spacing="-0.0013in"/>
    </style:style>
    <style:style style:name="T4628" style:parent-style-name="DefaultParagraphFont" style:family="text">
      <style:text-properties fo:letter-spacing="-0.0013in"/>
    </style:style>
    <style:style style:name="T4629" style:parent-style-name="DefaultParagraphFont" style:family="text">
      <style:text-properties fo:letter-spacing="-0.0013in"/>
    </style:style>
    <style:style style:name="T4630" style:parent-style-name="DefaultParagraphFont" style:family="text">
      <style:text-properties fo:letter-spacing="-0.0013in"/>
    </style:style>
    <style:style style:name="T4631" style:parent-style-name="DefaultParagraphFont" style:family="text">
      <style:text-properties fo:letter-spacing="-0.0013in"/>
    </style:style>
    <style:style style:name="T4632" style:parent-style-name="DefaultParagraphFont" style:family="text">
      <style:text-properties fo:letter-spacing="-0.0013in"/>
    </style:style>
    <style:style style:name="T4633" style:parent-style-name="DefaultParagraphFont" style:family="text">
      <style:text-properties fo:letter-spacing="-0.0013in"/>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fo:font-size="10pt" style:font-size-asian="10pt"/>
    </style:style>
    <style:style style:name="T4637" style:parent-style-name="DefaultParagraphFont" style:family="text">
      <style:text-properties style:font-weight-complex="bold" fo:font-style="italic" style:font-style-asian="italic" fo:font-size="10pt" style:font-size-asian="10pt"/>
    </style:style>
    <style:style style:name="T4638" style:parent-style-name="DefaultParagraphFont" style:family="text">
      <style:text-properties style:font-weight-complex="bold" fo:font-size="10pt" style:font-size-asian="10pt"/>
    </style:style>
    <style:style style:name="T4639" style:parent-style-name="DefaultParagraphFont" style:family="text">
      <style:text-properties style:font-weight-complex="bold"/>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weight="bold" style:font-weight-asian="bold" style:font-weight-complex="bold" fo:font-size="11pt" style:font-size-asian="11pt"/>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fo:font-size="10pt" style:font-size-asian="10pt"/>
    </style:style>
    <style:style style:name="T4652" style:parent-style-name="DefaultParagraphFont" style:family="text">
      <style:text-properties style:font-weight-complex="bold" fo:font-style="italic" style:font-style-asian="italic" fo:font-size="10pt" style:font-size-asian="10pt"/>
    </style:style>
    <style:style style:name="T4653" style:parent-style-name="DefaultParagraphFont" style:family="text">
      <style:text-properties style:font-weight-complex="bold" fo:font-size="10pt" style:font-size-asian="10pt"/>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P4704" style:parent-style-name="Roman" style:family="paragraph">
      <style:text-properties style:font-weight-complex="bold"/>
    </style:style>
    <style:style style:name="T4705" style:parent-style-name="DefaultParagraphFont" style:family="text">
      <style:text-properties fo:font-weight="bold" style:font-weight-asian="bold" style:font-weight-complex="bold" fo:font-size="11pt" style:font-size-asian="11pt"/>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fo:font-size="10pt" style:font-size-asian="10pt"/>
    </style:style>
    <style:style style:name="T4708" style:parent-style-name="DefaultParagraphFont" style:family="text">
      <style:text-properties style:font-weight-complex="bold" fo:font-style="italic" style:font-style-asian="italic" fo:font-size="10pt" style:font-size-asian="10pt"/>
    </style:style>
    <style:style style:name="T4709" style:parent-style-name="DefaultParagraphFont" style:family="text">
      <style:text-properties style:font-weight-complex="bold" fo:font-size="10pt" style:font-size-asian="10pt"/>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Roman" style:family="paragraph">
      <style:text-properties style:font-weight-complex="bold"/>
    </style:style>
    <style:style style:name="P4797" style:parent-style-name="Roman" style:family="paragraph">
      <style:text-properties style:font-weight-complex="bold"/>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fo:font-size="10pt" style:font-size-asian="10pt"/>
    </style:style>
    <style:style style:name="T4809" style:parent-style-name="DefaultParagraphFont" style:family="text">
      <style:text-properties style:font-weight-complex="bold" fo:font-style="italic" style:font-style-asian="italic" fo:font-size="10pt" style:font-size-asian="10pt"/>
    </style:style>
    <style:style style:name="T4810" style:parent-style-name="DefaultParagraphFont" style:family="text">
      <style:text-properties style:font-weight-complex="bold" fo:font-size="10pt" style:font-size-asian="10pt"/>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fo:font-style="italic" style:font-style-asian="italic"/>
    </style:style>
    <style:style style:name="T4884" style:parent-style-name="DefaultParagraphFont" style:family="text">
      <style:text-properties style:font-weight-complex="bold" fo:font-style="italic" style:font-style-asian="italic"/>
    </style:style>
    <style:style style:name="T4885" style:parent-style-name="DefaultParagraphFont" style:family="text">
      <style:text-properties style:font-weight-complex="bold" fo:font-style="italic" style:font-style-asian="italic"/>
    </style:style>
    <style:style style:name="T4886" style:parent-style-name="DefaultParagraphFont" style:family="text">
      <style:text-properties style:font-weight-complex="bold" fo:font-style="italic" style:font-style-asian="italic"/>
    </style:style>
    <style:style style:name="T4887" style:parent-style-name="DefaultParagraphFont" style:family="text">
      <style:text-properties style:font-weight-complex="bold" fo:font-style="italic" style:font-style-asian="italic"/>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fo:font-weight="bold" style:font-weight-asian="bold" style:font-weight-complex="bold" fo:font-size="11pt" style:font-size-asian="11pt"/>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fo:font-weight="bold" style:font-weight-asian="bold" style:font-weight-complex="bold" fo:font-size="11pt" style:font-size-asian="11pt"/>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fo:font-size="10pt" style:font-size-asian="10pt"/>
    </style:style>
    <style:style style:name="T4958" style:parent-style-name="DefaultParagraphFont" style:family="text">
      <style:text-properties style:font-weight-complex="bold" fo:font-style="italic" style:font-style-asian="italic" fo:font-size="10pt" style:font-size-asian="10pt"/>
    </style:style>
    <style:style style:name="T4959" style:parent-style-name="DefaultParagraphFont" style:family="text">
      <style:text-properties style:font-weight-complex="bold" fo:font-size="10pt" style:font-size-asian="10pt"/>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fo:font-weight="bold" style:font-weight-asian="bold" style:font-weight-complex="bold" fo:font-size="11pt" style:font-size-asian="11pt"/>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fo:font-size="10pt" style:font-size-asian="10pt"/>
    </style:style>
    <style:style style:name="T4989" style:parent-style-name="DefaultParagraphFont" style:family="text">
      <style:text-properties style:font-weight-complex="bold" fo:font-style="italic" style:font-style-asian="italic" fo:font-size="10pt" style:font-size-asian="10pt"/>
    </style:style>
    <style:style style:name="T4990" style:parent-style-name="DefaultParagraphFont" style:family="text">
      <style:text-properties style:font-weight-complex="bold" fo:font-size="10pt" style:font-size-asian="10pt"/>
    </style:style>
    <style:style style:name="T4991" style:parent-style-name="DefaultParagraphFont" style:family="text">
      <style:text-properties style:font-weight-complex="bold"/>
    </style:style>
    <style:style style:name="T4992" style:parent-style-name="DefaultParagraphFont" style:family="text">
      <style:text-properties fo:font-weight="bold" style:font-weight-asian="bold" style:font-weight-complex="bold" fo:font-size="11pt" style:font-size-asian="11pt"/>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fo:font-size="10pt" style:font-size-asian="10pt"/>
    </style:style>
    <style:style style:name="T4995" style:parent-style-name="DefaultParagraphFont" style:family="text">
      <style:text-properties style:font-weight-complex="bold" fo:font-style="italic" style:font-style-asian="italic" fo:font-size="10pt" style:font-size-asian="10pt"/>
    </style:style>
    <style:style style:name="T4996" style:parent-style-name="DefaultParagraphFont" style:family="text">
      <style:text-properties style:font-weight-complex="bold" fo:font-size="10pt" style:font-size-asian="10pt"/>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fo:font-style="italic" style:font-style-asian="italic"/>
    </style:style>
    <style:style style:name="T5000" style:parent-style-name="DefaultParagraphFont" style:family="text">
      <style:text-properties style:font-weight-complex="bold" fo:font-style="italic" style:font-style-asian="italic"/>
    </style:style>
    <style:style style:name="T5001" style:parent-style-name="DefaultParagraphFont" style:family="text">
      <style:text-properties style:font-weight-complex="bold" fo:font-style="italic" style:font-style-asian="italic"/>
    </style:style>
    <style:style style:name="T5002" style:parent-style-name="DefaultParagraphFont" style:family="text">
      <style:text-properties style:font-weight-complex="bold" fo:font-style="italic" style:font-style-asian="italic"/>
    </style:style>
    <style:style style:name="T5003" style:parent-style-name="DefaultParagraphFont" style:family="text">
      <style:text-properties style:font-weight-complex="bold" fo:font-style="italic" style:font-style-asian="italic"/>
    </style:style>
    <style:style style:name="T5004" style:parent-style-name="DefaultParagraphFont" style:family="text">
      <style:text-properties style:font-weight-complex="bold" fo:font-style="italic" style:font-style-asian="italic"/>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fo:letter-spacing="-0.0013in"/>
    </style:style>
    <style:style style:name="T5007" style:parent-style-name="DefaultParagraphFont" style:family="text">
      <style:text-properties style:font-weight-complex="bold" fo:letter-spacing="-0.0013in"/>
    </style:style>
    <style:style style:name="T5008" style:parent-style-name="DefaultParagraphFont" style:family="text">
      <style:text-properties style:font-weight-complex="bold" fo:letter-spacing="-0.0013in"/>
    </style:style>
    <style:style style:name="T5009" style:parent-style-name="DefaultParagraphFont" style:family="text">
      <style:text-properties style:font-weight-complex="bold" fo:letter-spacing="-0.0013in"/>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style="italic" style:font-style-asian="italic"/>
    </style:style>
    <style:style style:name="T5057" style:parent-style-name="DefaultParagraphFont" style:family="text">
      <style:text-properties fo:font-style="italic" style:font-style-asian="italic"/>
    </style:style>
    <style:style style:name="T5058" style:parent-style-name="DefaultParagraphFont" style:family="text">
      <style:text-properties fo:font-style="italic" style:font-style-asian="italic"/>
    </style:style>
    <style:style style:name="T5059" style:parent-style-name="DefaultParagraphFont" style:family="text">
      <style:text-properties fo:font-style="italic" style:font-style-asian="italic"/>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tyle="italic" style:font-style-asian="italic"/>
    </style:style>
    <style:style style:name="T5065" style:parent-style-name="DefaultParagraphFont" style:family="text">
      <style:text-properties fo:font-style="italic" style:font-style-asian="italic"/>
    </style:style>
    <style:style style:name="T5066" style:parent-style-name="DefaultParagraphFont" style:family="text">
      <style:text-properties fo:font-style="italic" style:font-style-asian="italic"/>
    </style:style>
    <style:style style:name="T5067" style:parent-style-name="DefaultParagraphFont" style:family="text">
      <style:text-properties fo:font-style="italic" style:font-style-asian="italic"/>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style="italic" style:font-style-asian="italic"/>
    </style:style>
    <style:style style:name="T5070" style:parent-style-name="DefaultParagraphFont" style:family="text">
      <style:text-properties fo:font-style="italic" style:font-style-asian="italic"/>
    </style:style>
    <style:style style:name="T5071" style:parent-style-name="DefaultParagraphFont" style:family="text">
      <style:text-properties fo:font-style="italic" style:font-style-asian="italic"/>
    </style:style>
    <style:style style:name="T5072" style:parent-style-name="DefaultParagraphFont" style:family="text">
      <style:text-properties fo:font-style="italic" style:font-style-asian="italic"/>
    </style:style>
    <style:style style:name="T5073" style:parent-style-name="DefaultParagraphFont" style:family="text">
      <style:text-properties fo:font-style="italic" style:font-style-asian="italic"/>
    </style:style>
    <style:style style:name="T5074" style:parent-style-name="DefaultParagraphFont" style:family="text">
      <style:text-properties fo:font-style="italic" style:font-style-asian="italic"/>
    </style:style>
    <style:style style:name="T5075" style:parent-style-name="DefaultParagraphFont" style:family="text">
      <style:text-properties fo:font-style="italic" style:font-style-asian="italic"/>
    </style:style>
    <style:style style:name="T5076" style:parent-style-name="DefaultParagraphFont" style:family="text">
      <style:text-properties fo:font-style="italic" style:font-style-asian="italic"/>
    </style:style>
    <style:style style:name="T5077" style:parent-style-name="DefaultParagraphFont" style:family="text">
      <style:text-properties fo:font-style="italic" style:font-style-asian="italic"/>
    </style:style>
    <style:style style:name="T5078" style:parent-style-name="DefaultParagraphFont" style:family="text">
      <style:text-properties fo:font-style="italic" style:font-style-asian="italic"/>
    </style:style>
    <style:style style:name="T5079" style:parent-style-name="DefaultParagraphFont" style:family="text">
      <style:text-properties fo:font-style="italic" style:font-style-asian="italic"/>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fo:font-size="10pt" style:font-size-asian="10pt"/>
    </style:style>
    <style:style style:name="T5087" style:parent-style-name="DefaultParagraphFont" style:family="text">
      <style:text-properties style:font-weight-complex="bold" fo:font-style="italic" style:font-style-asian="italic" fo:font-size="10pt" style:font-size-asian="10pt"/>
    </style:style>
    <style:style style:name="T5088" style:parent-style-name="DefaultParagraphFont" style:family="text">
      <style:text-properties style:font-weight-complex="bold" fo:font-size="10pt" style:font-size-asian="10pt"/>
    </style:style>
    <style:style style:name="T5089" style:parent-style-name="DefaultParagraphFont" style:family="text">
      <style:text-properties style:font-weight-complex="bold"/>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fo:font-size="10pt" style:font-size-asian="10pt"/>
    </style:style>
    <style:style style:name="T5094" style:parent-style-name="DefaultParagraphFont" style:family="text">
      <style:text-properties style:font-weight-complex="bold" fo:font-style="italic" style:font-style-asian="italic" fo:font-size="10pt" style:font-size-asian="10pt"/>
    </style:style>
    <style:style style:name="T5095" style:parent-style-name="DefaultParagraphFont" style:family="text">
      <style:text-properties style:font-weight-complex="bold" fo:font-size="10pt" style:font-size-asian="10pt"/>
    </style:style>
    <style:style style:name="T5096" style:parent-style-name="DefaultParagraphFont" style:family="text">
      <style:text-properties style:font-weight-complex="bold"/>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fo:font-size="10pt" style:font-size-asian="10pt"/>
    </style:style>
    <style:style style:name="T5100" style:parent-style-name="DefaultParagraphFont" style:family="text">
      <style:text-properties style:font-weight-complex="bold" fo:font-style="italic" style:font-style-asian="italic" fo:font-size="10pt" style:font-size-asian="10pt"/>
    </style:style>
    <style:style style:name="T5101" style:parent-style-name="DefaultParagraphFont" style:family="text">
      <style:text-properties style:font-weight-complex="bold" fo:font-size="10pt" style:font-size-asian="10pt"/>
    </style:style>
    <style:style style:name="T5102" style:parent-style-name="DefaultParagraphFont" style:family="text">
      <style:text-properties style:font-weight-complex="bold"/>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style:font-weight-complex="bold" fo:font-size="11pt" style:font-size-asian="11pt"/>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fo:font-size="10pt" style:font-size-asian="10pt"/>
    </style:style>
    <style:style style:name="T5107" style:parent-style-name="DefaultParagraphFont" style:family="text">
      <style:text-properties style:font-weight-complex="bold" fo:font-style="italic" style:font-style-asian="italic" fo:font-size="10pt" style:font-size-asian="10pt"/>
    </style:style>
    <style:style style:name="T5108" style:parent-style-name="DefaultParagraphFont" style:family="text">
      <style:text-properties style:font-weight-complex="bold" fo:font-size="10pt" style:font-size-asian="10pt"/>
    </style:style>
    <style:style style:name="T5109" style:parent-style-name="DefaultParagraphFont" style:family="text">
      <style:text-properties style:font-weight-complex="bold"/>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style:font-weight-complex="bold" fo:font-size="11pt" style:font-size-asian="11pt"/>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fo:font-size="10pt" style:font-size-asian="10pt"/>
    </style:style>
    <style:style style:name="T5114" style:parent-style-name="DefaultParagraphFont" style:family="text">
      <style:text-properties style:font-weight-complex="bold" fo:font-style="italic" style:font-style-asian="italic" fo:font-size="10pt" style:font-size-asian="10pt"/>
    </style:style>
    <style:style style:name="T5115" style:parent-style-name="DefaultParagraphFont" style:family="text">
      <style:text-properties style:font-weight-complex="bold" fo:font-size="10pt" style:font-size-asian="10pt"/>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fo:font-weight="bold" style:font-weight-asian="bold" style:font-weight-complex="bold" fo:font-size="11pt" style:font-size-asian="11pt"/>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fo:font-size="10pt" style:font-size-asian="10pt"/>
    </style:style>
    <style:style style:name="T5136" style:parent-style-name="DefaultParagraphFont" style:family="text">
      <style:text-properties style:font-weight-complex="bold" fo:font-style="italic" style:font-style-asian="italic" fo:font-size="10pt" style:font-size-asian="10pt"/>
    </style:style>
    <style:style style:name="T5137" style:parent-style-name="DefaultParagraphFont" style:family="text">
      <style:text-properties style:font-weight-complex="bold" fo:font-size="10pt" style:font-size-asian="10pt"/>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P5362" style:parent-style-name="Roman" style:family="paragraph">
      <style:text-properties style:font-weight-complex="bold"/>
    </style:style>
    <style:style style:name="T5363" style:parent-style-name="DefaultParagraphFont" style:family="text">
      <style:text-properties fo:font-weight="bold" style:font-weight-asian="bold" style:font-weight-complex="bold" fo:font-size="11pt" style:font-size-asian="11pt"/>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fo:font-weight="bold" style:font-weight-asian="bold" style:font-weight-complex="bold" fo:font-size="11pt" style:font-size-asian="11pt"/>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fo:font-size="10pt" style:font-size-asian="10pt"/>
    </style:style>
    <style:style style:name="T5380" style:parent-style-name="DefaultParagraphFont" style:family="text">
      <style:text-properties style:font-weight-complex="bold" fo:font-style="italic" style:font-style-asian="italic" fo:font-size="10pt" style:font-size-asian="10pt"/>
    </style:style>
    <style:style style:name="T5381" style:parent-style-name="DefaultParagraphFont" style:family="text">
      <style:text-properties style:font-weight-complex="bold" fo:font-size="10pt" style:font-size-asian="10pt"/>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T5451" style:parent-style-name="DefaultParagraphFont" style:family="text">
      <style:text-properties style:font-weight-complex="bold"/>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P5455" style:parent-style-name="Roman" style:family="paragraph">
      <style:text-properties style:font-weight-complex="bold"/>
    </style:style>
    <style:style style:name="T5456" style:parent-style-name="DefaultParagraphFont" style:family="text">
      <style:text-properties fo:font-weight="bold" style:font-weight-asian="bold" style:font-weight-complex="bold" fo:font-size="11pt" style:font-size-asian="11pt"/>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fo:font-size="10pt" style:font-size-asian="10pt"/>
    </style:style>
    <style:style style:name="T5459" style:parent-style-name="DefaultParagraphFont" style:family="text">
      <style:text-properties style:font-weight-complex="bold" fo:font-style="italic" style:font-style-asian="italic" fo:font-size="10pt" style:font-size-asian="10pt"/>
    </style:style>
    <style:style style:name="T5460" style:parent-style-name="DefaultParagraphFont" style:family="text">
      <style:text-properties style:font-weight-complex="bold" fo:font-size="10pt" style:font-size-asian="10pt"/>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T5464" style:parent-style-name="DefaultParagraphFont" style:family="text">
      <style:text-properties style:font-weight-complex="bold"/>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fo:font-weight="bold" style:font-weight-asian="bold" style:font-weight-complex="bold" fo:font-size="11pt" style:font-size-asian="11pt"/>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T5491" style:parent-style-name="DefaultParagraphFont" style:family="text">
      <style:text-properties style:font-weight-complex="bold"/>
    </style:style>
    <style:style style:name="T5492" style:parent-style-name="DefaultParagraphFont" style:family="text">
      <style:text-properties fo:font-weight="bold" style:font-weight-asian="bold" style:font-weight-complex="bold" fo:font-size="11pt" style:font-size-asian="11pt"/>
    </style:style>
    <style:style style:name="T5493" style:parent-style-name="DefaultParagraphFont" style:family="text">
      <style:text-properties style:font-weight-complex="bold"/>
    </style:style>
    <style:style style:name="T5494" style:parent-style-name="DefaultParagraphFont" style:family="text">
      <style:text-properties style:font-weight-complex="bold" fo:font-size="10pt" style:font-size-asian="10pt"/>
    </style:style>
    <style:style style:name="T5495" style:parent-style-name="DefaultParagraphFont" style:family="text">
      <style:text-properties style:font-weight-complex="bold" fo:font-style="italic" style:font-style-asian="italic" fo:font-size="10pt" style:font-size-asian="10pt"/>
    </style:style>
    <style:style style:name="T5496" style:parent-style-name="DefaultParagraphFont" style:family="text">
      <style:text-properties style:font-weight-complex="bold" fo:font-size="10pt" style:font-size-asian="10pt"/>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style:font-weight-complex="bold"/>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style:style>
    <style:style style:name="T5553" style:parent-style-name="DefaultParagraphFont" style:family="text">
      <style:text-properties fo:font-style="italic" style:font-style-asian="italic"/>
    </style:style>
    <style:style style:name="T5554" style:parent-style-name="DefaultParagraphFont" style:family="text">
      <style:text-properties fo:font-style="italic" style:font-style-asian="italic"/>
    </style:style>
    <style:style style:name="T5555" style:parent-style-name="DefaultParagraphFont" style:family="text">
      <style:text-properties fo:font-style="italic" style:font-style-asian="italic"/>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style:font-weight-complex="bold" fo:font-size="11pt" style:font-size-asian="11pt" fo:language="en" fo:country="US"/>
    </style:style>
    <style:style style:name="T5576" style:parent-style-name="DefaultParagraphFont" style:family="text">
      <style:text-properties style:font-weight-complex="bold" fo:language="en" fo:country="US"/>
    </style:style>
    <style:style style:name="T5577" style:parent-style-name="DefaultParagraphFont" style:family="text">
      <style:text-properties style:font-weight-complex="bold" fo:font-size="10pt" style:font-size-asian="10pt" fo:language="en" fo:country="US"/>
    </style:style>
    <style:style style:name="T5578" style:parent-style-name="DefaultParagraphFont" style:family="text">
      <style:text-properties style:font-weight-complex="bold" fo:font-style="italic" style:font-style-asian="italic" fo:font-size="10pt" style:font-size-asian="10pt" fo:language="en" fo:country="US"/>
    </style:style>
    <style:style style:name="T5579" style:parent-style-name="DefaultParagraphFont" style:family="text">
      <style:text-properties style:font-weight-complex="bold" fo:font-size="10pt" style:font-size-asian="10pt" fo:language="en" fo:country="US"/>
    </style:style>
    <style:style style:name="T5580" style:parent-style-name="DefaultParagraphFont" style:family="text">
      <style:text-properties style:font-weight-complex="bold" fo:language="en" fo:country="US"/>
    </style:style>
    <style:style style:name="T5581" style:parent-style-name="DefaultParagraphFont" style:family="text">
      <style:text-properties style:font-name-asian="Arial Unicode MS" fo:font-weight="bold" style:font-weight-asian="bold" style:font-weight-complex="bold" fo:font-size="11pt" style:font-size-asian="11pt"/>
    </style:style>
    <style:style style:name="T5582" style:parent-style-name="DefaultParagraphFont" style:family="text">
      <style:text-properties style:font-name-asian="Arial Unicode MS" style:font-weight-complex="bold"/>
    </style:style>
    <style:style style:name="T5583" style:parent-style-name="DefaultParagraphFont" style:family="text">
      <style:text-properties style:font-name-asian="Arial Unicode MS" style:font-weight-complex="bold"/>
    </style:style>
    <style:style style:name="T5584" style:parent-style-name="DefaultParagraphFont" style:family="text">
      <style:text-properties style:font-name-asian="Arial Unicode MS" style:font-weight-complex="bold"/>
    </style:style>
    <style:style style:name="T5585" style:parent-style-name="DefaultParagraphFont" style:family="text">
      <style:text-properties style:font-name-asian="Arial Unicode MS" style:font-weight-complex="bold"/>
    </style:style>
    <style:style style:name="T5586" style:parent-style-name="DefaultParagraphFont" style:family="text">
      <style:text-properties style:font-name-asian="Arial Unicode MS" style:font-weight-complex="bold"/>
    </style:style>
    <style:style style:name="T5587" style:parent-style-name="DefaultParagraphFont" style:family="text">
      <style:text-properties style:font-name-asian="Arial Unicode MS" style:font-weight-complex="bold"/>
    </style:style>
    <style:style style:name="T5588" style:parent-style-name="DefaultParagraphFont" style:family="text">
      <style:text-properties style:font-name-asian="Arial Unicode MS" style:font-weight-complex="bold"/>
    </style:style>
    <style:style style:name="T5589" style:parent-style-name="DefaultParagraphFont" style:family="text">
      <style:text-properties style:font-name-asian="Arial Unicode MS" style:font-weight-complex="bold"/>
    </style:style>
    <style:style style:name="T5590" style:parent-style-name="DefaultParagraphFont" style:family="text">
      <style:text-properties style:font-name-asian="Arial Unicode MS" style:font-weight-complex="bold"/>
    </style:style>
    <style:style style:name="T5591" style:parent-style-name="DefaultParagraphFont" style:family="text">
      <style:text-properties style:font-name-asian="Arial Unicode MS" style:font-weight-complex="bold"/>
    </style:style>
    <style:style style:name="T5592" style:parent-style-name="DefaultParagraphFont" style:family="text">
      <style:text-properties style:font-name-asian="Arial Unicode MS" style:font-weight-complex="bold"/>
    </style:style>
    <style:style style:name="T5593" style:parent-style-name="DefaultParagraphFont" style:family="text">
      <style:text-properties style:font-name-asian="Arial Unicode MS" style:font-weight-complex="bold"/>
    </style:style>
    <style:style style:name="T5594" style:parent-style-name="DefaultParagraphFont" style:family="text">
      <style:text-properties style:font-name-asian="Arial Unicode MS" style:font-weight-complex="bold"/>
    </style:style>
    <style:style style:name="T5595" style:parent-style-name="DefaultParagraphFont" style:family="text">
      <style:text-properties style:font-name-asian="Arial Unicode MS" style:font-weight-complex="bold"/>
    </style:style>
    <style:style style:name="T5596" style:parent-style-name="DefaultParagraphFont" style:family="text">
      <style:text-properties style:font-name-asian="Arial Unicode MS" style:font-weight-complex="bold"/>
    </style:style>
    <style:style style:name="T5597" style:parent-style-name="DefaultParagraphFont" style:family="text">
      <style:text-properties style:font-name-asian="Arial Unicode MS" style:font-weight-complex="bold"/>
    </style:style>
    <style:style style:name="T5598" style:parent-style-name="DefaultParagraphFont" style:family="text">
      <style:text-properties style:font-name-asian="Arial Unicode MS" style:font-weight-complex="bold"/>
    </style:style>
    <style:style style:name="T5599" style:parent-style-name="DefaultParagraphFont" style:family="text">
      <style:text-properties style:font-name-asian="Arial Unicode MS" style:font-weight-complex="bold"/>
    </style:style>
    <style:style style:name="T5600" style:parent-style-name="DefaultParagraphFont" style:family="text">
      <style:text-properties style:font-name-asian="Arial Unicode MS" style:font-weight-complex="bold"/>
    </style:style>
    <style:style style:name="T5601" style:parent-style-name="DefaultParagraphFont" style:family="text">
      <style:text-properties style:font-name-asian="Arial Unicode MS" style:font-weight-complex="bold"/>
    </style:style>
    <style:style style:name="T5602" style:parent-style-name="DefaultParagraphFont" style:family="text">
      <style:text-properties style:font-name-asian="Arial Unicode MS" style:font-weight-complex="bold"/>
    </style:style>
    <style:style style:name="T5603" style:parent-style-name="DefaultParagraphFont" style:family="text">
      <style:text-properties style:font-name-asian="Arial Unicode MS" style:font-weight-complex="bold"/>
    </style:style>
    <style:style style:name="T5604" style:parent-style-name="DefaultParagraphFont" style:family="text">
      <style:text-properties style:font-name-asian="Arial Unicode MS" style:font-weight-complex="bold"/>
    </style:style>
    <style:style style:name="T5605" style:parent-style-name="DefaultParagraphFont" style:family="text">
      <style:text-properties style:font-name-asian="Arial Unicode MS" style:font-weight-complex="bold"/>
    </style:style>
    <style:style style:name="T5606" style:parent-style-name="DefaultParagraphFont" style:family="text">
      <style:text-properties style:font-name-asian="Arial Unicode MS" style:font-weight-complex="bold"/>
    </style:style>
    <style:style style:name="T5607" style:parent-style-name="DefaultParagraphFont" style:family="text">
      <style:text-properties style:font-name-asian="Arial Unicode MS" style:font-weight-complex="bold"/>
    </style:style>
    <style:style style:name="T5608" style:parent-style-name="DefaultParagraphFont" style:family="text">
      <style:text-properties style:font-name-asian="Arial Unicode MS" style:font-weight-complex="bold"/>
    </style:style>
    <style:style style:name="T5609" style:parent-style-name="DefaultParagraphFont" style:family="text">
      <style:text-properties style:font-name-asian="Arial Unicode MS" style:font-weight-complex="bold"/>
    </style:style>
    <style:style style:name="T5610" style:parent-style-name="DefaultParagraphFont" style:family="text">
      <style:text-properties style:font-name-asian="Arial Unicode MS" style:font-weight-complex="bold"/>
    </style:style>
    <style:style style:name="T5611" style:parent-style-name="DefaultParagraphFont" style:family="text">
      <style:text-properties style:font-name-asian="Arial Unicode MS" style:font-weight-complex="bold"/>
    </style:style>
    <style:style style:name="T5612" style:parent-style-name="DefaultParagraphFont" style:family="text">
      <style:text-properties style:font-name-asian="Arial Unicode MS" style:font-weight-complex="bold"/>
    </style:style>
    <style:style style:name="T5613" style:parent-style-name="DefaultParagraphFont" style:family="text">
      <style:text-properties style:font-name-asian="Arial Unicode MS" style:font-weight-complex="bold"/>
    </style:style>
    <style:style style:name="T5614" style:parent-style-name="DefaultParagraphFont" style:family="text">
      <style:text-properties style:font-name-asian="Arial Unicode MS" style:font-weight-complex="bold"/>
    </style:style>
    <style:style style:name="T5615" style:parent-style-name="DefaultParagraphFont" style:family="text">
      <style:text-properties style:font-name-asian="Arial Unicode MS" style:font-weight-complex="bold"/>
    </style:style>
    <style:style style:name="T5616" style:parent-style-name="DefaultParagraphFont" style:family="text">
      <style:text-properties style:font-name-asian="Arial Unicode MS" style:font-weight-complex="bold"/>
    </style:style>
    <style:style style:name="T5617" style:parent-style-name="DefaultParagraphFont" style:family="text">
      <style:text-properties style:font-name-asian="Arial Unicode MS" style:font-weight-complex="bold"/>
    </style:style>
    <style:style style:name="T5618" style:parent-style-name="DefaultParagraphFont" style:family="text">
      <style:text-properties style:font-name-asian="Arial Unicode MS" style:font-weight-complex="bold"/>
    </style:style>
    <style:style style:name="T5619" style:parent-style-name="DefaultParagraphFont" style:family="text">
      <style:text-properties style:font-name-asian="Arial Unicode MS" style:font-weight-complex="bold"/>
    </style:style>
    <style:style style:name="T5620" style:parent-style-name="DefaultParagraphFont" style:family="text">
      <style:text-properties style:font-name-asian="Arial Unicode MS" style:font-weight-complex="bold"/>
    </style:style>
    <style:style style:name="T5621" style:parent-style-name="DefaultParagraphFont" style:family="text">
      <style:text-properties style:font-name-asian="Arial Unicode MS" style:font-weight-complex="bold"/>
    </style:style>
    <style:style style:name="T5622" style:parent-style-name="DefaultParagraphFont" style:family="text">
      <style:text-properties style:font-name-asian="Arial Unicode MS" style:font-weight-complex="bold"/>
    </style:style>
    <style:style style:name="T5623" style:parent-style-name="DefaultParagraphFont" style:family="text">
      <style:text-properties style:font-name-asian="Arial Unicode MS" style:font-weight-complex="bold"/>
    </style:style>
    <style:style style:name="T5624" style:parent-style-name="DefaultParagraphFont" style:family="text">
      <style:text-properties style:font-name-asian="Arial Unicode MS" style:font-weight-complex="bold"/>
    </style:style>
    <style:style style:name="T5625" style:parent-style-name="DefaultParagraphFont" style:family="text">
      <style:text-properties style:font-name-asian="Arial Unicode MS" style:font-weight-complex="bold"/>
    </style:style>
    <style:style style:name="T5626" style:parent-style-name="DefaultParagraphFont" style:family="text">
      <style:text-properties style:font-name-asian="Arial Unicode MS" style:font-weight-complex="bold"/>
    </style:style>
    <style:style style:name="T5627" style:parent-style-name="DefaultParagraphFont" style:family="text">
      <style:text-properties style:font-name-asian="Arial Unicode MS" style:font-weight-complex="bold"/>
    </style:style>
    <style:style style:name="T5628" style:parent-style-name="DefaultParagraphFont" style:family="text">
      <style:text-properties style:font-name-asian="Arial Unicode MS" style:font-weight-complex="bold"/>
    </style:style>
    <style:style style:name="T5629" style:parent-style-name="DefaultParagraphFont" style:family="text">
      <style:text-properties style:font-name-asian="Arial Unicode MS" style:font-weight-complex="bold"/>
    </style:style>
    <style:style style:name="T5630" style:parent-style-name="DefaultParagraphFont" style:family="text">
      <style:text-properties style:font-name-asian="Arial Unicode MS" style:font-weight-complex="bold"/>
    </style:style>
    <style:style style:name="T5631" style:parent-style-name="DefaultParagraphFont" style:family="text">
      <style:text-properties style:font-name-asian="Arial Unicode MS" style:font-weight-complex="bold"/>
    </style:style>
    <style:style style:name="T5632" style:parent-style-name="DefaultParagraphFont" style:family="text">
      <style:text-properties style:font-name-asian="Arial Unicode MS" style:font-weight-complex="bold"/>
    </style:style>
    <style:style style:name="T5633" style:parent-style-name="DefaultParagraphFont" style:family="text">
      <style:text-properties style:font-name-asian="Arial Unicode MS" style:font-weight-complex="bold"/>
    </style:style>
    <style:style style:name="T5634" style:parent-style-name="DefaultParagraphFont" style:family="text">
      <style:text-properties style:font-name-asian="Arial Unicode MS" style:font-weight-complex="bold"/>
    </style:style>
    <style:style style:name="T5635" style:parent-style-name="DefaultParagraphFont" style:family="text">
      <style:text-properties style:font-name-asian="Arial Unicode MS" style:font-weight-complex="bold"/>
    </style:style>
    <style:style style:name="T5636" style:parent-style-name="DefaultParagraphFont" style:family="text">
      <style:text-properties style:font-name-asian="Arial Unicode MS" style:font-weight-complex="bold"/>
    </style:style>
    <style:style style:name="T5637" style:parent-style-name="DefaultParagraphFont" style:family="text">
      <style:text-properties style:font-name-asian="Arial Unicode MS" style:font-weight-complex="bold"/>
    </style:style>
    <style:style style:name="T5638" style:parent-style-name="DefaultParagraphFont" style:family="text">
      <style:text-properties style:font-name-asian="Arial Unicode MS" style:font-weight-complex="bold"/>
    </style:style>
    <style:style style:name="T5639" style:parent-style-name="DefaultParagraphFont" style:family="text">
      <style:text-properties style:font-name-asian="Arial Unicode MS" style:font-weight-complex="bold"/>
    </style:style>
    <style:style style:name="T5640" style:parent-style-name="DefaultParagraphFont" style:family="text">
      <style:text-properties style:font-name-asian="Arial Unicode MS" style:font-weight-complex="bold"/>
    </style:style>
    <style:style style:name="T5641" style:parent-style-name="DefaultParagraphFont" style:family="text">
      <style:text-properties style:font-name-asian="Arial Unicode MS" style:font-weight-complex="bold"/>
    </style:style>
    <style:style style:name="T5642" style:parent-style-name="DefaultParagraphFont" style:family="text">
      <style:text-properties style:font-name-asian="Arial Unicode MS" style:font-weight-complex="bold"/>
    </style:style>
    <style:style style:name="T5643" style:parent-style-name="DefaultParagraphFont" style:family="text">
      <style:text-properties style:font-name-asian="Arial Unicode MS" style:font-weight-complex="bold"/>
    </style:style>
    <style:style style:name="T5644" style:parent-style-name="DefaultParagraphFont" style:family="text">
      <style:text-properties style:font-name-asian="Arial Unicode MS" style:font-weight-complex="bold"/>
    </style:style>
    <style:style style:name="T5645" style:parent-style-name="DefaultParagraphFont" style:family="text">
      <style:text-properties style:font-name-asian="Arial Unicode MS" style:font-weight-complex="bold"/>
    </style:style>
    <style:style style:name="T5646" style:parent-style-name="DefaultParagraphFont" style:family="text">
      <style:text-properties style:font-name-asian="Arial Unicode MS" style:font-weight-complex="bold"/>
    </style:style>
    <style:style style:name="T5647" style:parent-style-name="DefaultParagraphFont" style:family="text">
      <style:text-properties style:font-name-asian="Arial Unicode MS" style:font-weight-complex="bold"/>
    </style:style>
    <style:style style:name="T5648" style:parent-style-name="DefaultParagraphFont" style:family="text">
      <style:text-properties style:font-name-asian="Arial Unicode MS" style:font-weight-complex="bold"/>
    </style:style>
    <style:style style:name="T5649" style:parent-style-name="DefaultParagraphFont" style:family="text">
      <style:text-properties style:font-name-asian="Arial Unicode MS" fo:font-weight="bold" style:font-weight-asian="bold" style:font-weight-complex="bold" fo:font-size="11pt" style:font-size-asian="11pt"/>
    </style:style>
    <style:style style:name="T5650" style:parent-style-name="DefaultParagraphFont" style:family="text">
      <style:text-properties style:font-name-asian="Arial Unicode MS" style:font-weight-complex="bold"/>
    </style:style>
    <style:style style:name="T5651" style:parent-style-name="DefaultParagraphFont" style:family="text">
      <style:text-properties style:font-name-asian="Arial Unicode MS" style:font-weight-complex="bold"/>
    </style:style>
    <style:style style:name="T5652" style:parent-style-name="DefaultParagraphFont" style:family="text">
      <style:text-properties style:font-name-asian="Arial Unicode MS" style:font-weight-complex="bold"/>
    </style:style>
    <style:style style:name="T5653" style:parent-style-name="DefaultParagraphFont" style:family="text">
      <style:text-properties style:font-name-asian="Arial Unicode MS" style:font-weight-complex="bold"/>
    </style:style>
    <style:style style:name="T5654" style:parent-style-name="DefaultParagraphFont" style:family="text">
      <style:text-properties style:font-name-asian="Arial Unicode MS" style:font-weight-complex="bold"/>
    </style:style>
    <style:style style:name="T5655" style:parent-style-name="DefaultParagraphFont" style:family="text">
      <style:text-properties style:font-name-asian="Arial Unicode MS" style:font-weight-complex="bold"/>
    </style:style>
    <style:style style:name="T5656" style:parent-style-name="DefaultParagraphFont" style:family="text">
      <style:text-properties style:font-name-asian="Arial Unicode MS" style:font-weight-complex="bold"/>
    </style:style>
    <style:style style:name="T5657" style:parent-style-name="DefaultParagraphFont" style:family="text">
      <style:text-properties style:font-name-asian="Arial Unicode MS" style:font-weight-complex="bold"/>
    </style:style>
    <style:style style:name="T5658" style:parent-style-name="DefaultParagraphFont" style:family="text">
      <style:text-properties style:font-name-asian="Arial Unicode MS" style:font-weight-complex="bold"/>
    </style:style>
    <style:style style:name="T5659" style:parent-style-name="DefaultParagraphFont" style:family="text">
      <style:text-properties style:font-name-asian="Arial Unicode MS" style:font-weight-complex="bold"/>
    </style:style>
    <style:style style:name="T5660" style:parent-style-name="DefaultParagraphFont" style:family="text">
      <style:text-properties style:font-name-asian="Arial Unicode MS" style:font-weight-complex="bold"/>
    </style:style>
    <style:style style:name="T5661" style:parent-style-name="DefaultParagraphFont" style:family="text">
      <style:text-properties style:font-name-asian="Arial Unicode MS" style:font-weight-complex="bold"/>
    </style:style>
    <style:style style:name="T5662" style:parent-style-name="DefaultParagraphFont" style:family="text">
      <style:text-properties style:font-name-asian="Arial Unicode MS" style:font-weight-complex="bold"/>
    </style:style>
    <style:style style:name="T5663" style:parent-style-name="DefaultParagraphFont" style:family="text">
      <style:text-properties style:font-name-asian="Arial Unicode MS" style:font-weight-complex="bold"/>
    </style:style>
    <style:style style:name="T5664" style:parent-style-name="DefaultParagraphFont" style:family="text">
      <style:text-properties style:font-name-asian="Arial Unicode MS" fo:font-weight="bold" style:font-weight-asian="bold" style:font-weight-complex="bold" fo:font-size="11pt" style:font-size-asian="11pt"/>
    </style:style>
    <style:style style:name="T5665" style:parent-style-name="DefaultParagraphFont" style:family="text">
      <style:text-properties style:font-name-asian="Arial Unicode MS" style:font-weight-complex="bold"/>
    </style:style>
    <style:style style:name="T5666" style:parent-style-name="DefaultParagraphFont" style:family="text">
      <style:text-properties style:font-name-asian="Arial Unicode MS" style:font-weight-complex="bold" fo:font-size="10pt" style:font-size-asian="10pt"/>
    </style:style>
    <style:style style:name="T5667" style:parent-style-name="DefaultParagraphFont" style:family="text">
      <style:text-properties style:font-name-asian="Arial Unicode MS" style:font-weight-complex="bold" fo:font-style="italic" style:font-style-asian="italic" fo:font-size="10pt" style:font-size-asian="10pt"/>
    </style:style>
    <style:style style:name="T5668" style:parent-style-name="DefaultParagraphFont" style:family="text">
      <style:text-properties style:font-name-asian="Arial Unicode MS" style:font-weight-complex="bold" fo:font-size="10pt" style:font-size-asian="10pt"/>
    </style:style>
    <style:style style:name="T5669" style:parent-style-name="DefaultParagraphFont" style:family="text">
      <style:text-properties style:font-name-asian="Arial Unicode MS" style:font-weight-complex="bold"/>
    </style:style>
    <style:style style:name="T5670" style:parent-style-name="DefaultParagraphFont" style:family="text">
      <style:text-properties style:font-name-asian="Arial Unicode MS" style:font-weight-complex="bold"/>
    </style:style>
    <style:style style:name="T5671" style:parent-style-name="DefaultParagraphFont" style:family="text">
      <style:text-properties style:font-name-asian="Arial Unicode MS" style:font-weight-complex="bold"/>
    </style:style>
    <style:style style:name="T5672" style:parent-style-name="DefaultParagraphFont" style:family="text">
      <style:text-properties style:font-name-asian="Arial Unicode MS" style:font-weight-complex="bold"/>
    </style:style>
    <style:style style:name="T5673" style:parent-style-name="DefaultParagraphFont" style:family="text">
      <style:text-properties style:font-name-asian="Arial Unicode MS" style:font-weight-complex="bold"/>
    </style:style>
    <style:style style:name="T5674" style:parent-style-name="DefaultParagraphFont" style:family="text">
      <style:text-properties style:font-name-asian="Arial Unicode MS" style:font-weight-complex="bold"/>
    </style:style>
    <style:style style:name="T5675" style:parent-style-name="DefaultParagraphFont" style:family="text">
      <style:text-properties style:font-name-asian="Arial Unicode MS" style:font-weight-complex="bold"/>
    </style:style>
    <style:style style:name="T5676" style:parent-style-name="DefaultParagraphFont" style:family="text">
      <style:text-properties style:font-name-asian="Arial Unicode MS" style:font-weight-complex="bold"/>
    </style:style>
    <style:style style:name="T5677" style:parent-style-name="DefaultParagraphFont" style:family="text">
      <style:text-properties style:font-name-asian="Arial Unicode MS" style:font-weight-complex="bold"/>
    </style:style>
    <style:style style:name="T5678" style:parent-style-name="DefaultParagraphFont" style:family="text">
      <style:text-properties style:font-name-asian="Arial Unicode MS" style:font-weight-complex="bold"/>
    </style:style>
    <style:style style:name="T5679" style:parent-style-name="DefaultParagraphFont" style:family="text">
      <style:text-properties style:font-name-asian="Arial Unicode MS" style:font-weight-complex="bold"/>
    </style:style>
    <style:style style:name="T5680" style:parent-style-name="DefaultParagraphFont" style:family="text">
      <style:text-properties style:font-name-asian="Arial Unicode MS" style:font-weight-complex="bold"/>
    </style:style>
    <style:style style:name="T5681" style:parent-style-name="DefaultParagraphFont" style:family="text">
      <style:text-properties style:font-name-asian="Arial Unicode MS" style:font-weight-complex="bold"/>
    </style:style>
    <style:style style:name="T5682" style:parent-style-name="DefaultParagraphFont" style:family="text">
      <style:text-properties style:font-name-asian="Arial Unicode MS" style:font-weight-complex="bold"/>
    </style:style>
    <style:style style:name="T5683" style:parent-style-name="DefaultParagraphFont" style:family="text">
      <style:text-properties style:font-name-asian="Arial Unicode MS" style:font-weight-complex="bold"/>
    </style:style>
    <style:style style:name="T5684" style:parent-style-name="DefaultParagraphFont" style:family="text">
      <style:text-properties style:font-name-asian="Arial Unicode MS" style:font-weight-complex="bold"/>
    </style:style>
    <style:style style:name="T5685" style:parent-style-name="DefaultParagraphFont" style:family="text">
      <style:text-properties style:font-name-asian="Arial Unicode MS" style:font-weight-complex="bold"/>
    </style:style>
    <style:style style:name="T5686" style:parent-style-name="DefaultParagraphFont" style:family="text">
      <style:text-properties style:font-name-asian="Arial Unicode MS" style:font-weight-complex="bold"/>
    </style:style>
    <style:style style:name="T5687" style:parent-style-name="DefaultParagraphFont" style:family="text">
      <style:text-properties style:font-name-asian="Arial Unicode MS" style:font-weight-complex="bold"/>
    </style:style>
    <style:style style:name="T5688" style:parent-style-name="DefaultParagraphFont" style:family="text">
      <style:text-properties style:font-name-asian="Arial Unicode MS" style:font-weight-complex="bold"/>
    </style:style>
    <style:style style:name="T5689" style:parent-style-name="DefaultParagraphFont" style:family="text">
      <style:text-properties style:font-name-asian="Arial Unicode MS" style:font-weight-complex="bold"/>
    </style:style>
    <style:style style:name="T5690" style:parent-style-name="DefaultParagraphFont" style:family="text">
      <style:text-properties style:font-name-asian="Arial Unicode MS" style:font-weight-complex="bold"/>
    </style:style>
    <style:style style:name="T5691" style:parent-style-name="DefaultParagraphFont" style:family="text">
      <style:text-properties style:font-name-asian="Arial Unicode MS" style:font-weight-complex="bold"/>
    </style:style>
    <style:style style:name="T5692" style:parent-style-name="DefaultParagraphFont" style:family="text">
      <style:text-properties style:font-name-asian="Arial Unicode MS" style:font-weight-complex="bold"/>
    </style:style>
    <style:style style:name="T5693" style:parent-style-name="DefaultParagraphFont" style:family="text">
      <style:text-properties style:font-name-asian="Arial Unicode MS" style:font-weight-complex="bold"/>
    </style:style>
    <style:style style:name="T5694" style:parent-style-name="DefaultParagraphFont" style:family="text">
      <style:text-properties style:font-name-asian="Arial Unicode MS" style:font-weight-complex="bold"/>
    </style:style>
    <style:style style:name="T5695" style:parent-style-name="DefaultParagraphFont" style:family="text">
      <style:text-properties style:font-name-asian="Arial Unicode MS" style:font-weight-complex="bold"/>
    </style:style>
    <style:style style:name="T5696" style:parent-style-name="DefaultParagraphFont" style:family="text">
      <style:text-properties style:font-name-asian="Arial Unicode MS" style:font-weight-complex="bold"/>
    </style:style>
    <style:style style:name="T5697" style:parent-style-name="DefaultParagraphFont" style:family="text">
      <style:text-properties style:font-name-asian="Arial Unicode MS" style:font-weight-complex="bold"/>
    </style:style>
    <style:style style:name="T5698" style:parent-style-name="DefaultParagraphFont" style:family="text">
      <style:text-properties style:font-name-asian="Arial Unicode MS" style:font-weight-complex="bold"/>
    </style:style>
    <style:style style:name="T5699" style:parent-style-name="DefaultParagraphFont" style:family="text">
      <style:text-properties style:font-name-asian="Arial Unicode MS" style:font-weight-complex="bold"/>
    </style:style>
    <style:style style:name="T5700" style:parent-style-name="DefaultParagraphFont" style:family="text">
      <style:text-properties style:font-name-asian="Arial Unicode MS" style:font-weight-complex="bold"/>
    </style:style>
    <style:style style:name="T5701" style:parent-style-name="DefaultParagraphFont" style:family="text">
      <style:text-properties style:font-name-asian="Arial Unicode MS" style:font-weight-complex="bold"/>
    </style:style>
    <style:style style:name="T5702" style:parent-style-name="DefaultParagraphFont" style:family="text">
      <style:text-properties style:font-name-asian="Arial Unicode MS" style:font-weight-complex="bold"/>
    </style:style>
    <style:style style:name="T5703" style:parent-style-name="DefaultParagraphFont" style:family="text">
      <style:text-properties style:font-name-asian="Arial Unicode MS" style:font-weight-complex="bold"/>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letter-spacing="-0.0013in"/>
    </style:style>
    <style:style style:name="T5709" style:parent-style-name="DefaultParagraphFont" style:family="text">
      <style:text-properties fo:letter-spacing="-0.0013in"/>
    </style:style>
    <style:style style:name="T5710" style:parent-style-name="DefaultParagraphFont" style:family="text">
      <style:text-properties fo:letter-spacing="-0.0013in"/>
    </style:style>
    <style:style style:name="T5711" style:parent-style-name="DefaultParagraphFont" style:family="text">
      <style:text-properties fo:letter-spacing="-0.0013in"/>
    </style:style>
    <style:style style:name="T5712" style:parent-style-name="DefaultParagraphFont" style:family="text">
      <style:text-properties fo:letter-spacing="-0.0013in"/>
    </style:style>
    <style:style style:name="T5713" style:parent-style-name="DefaultParagraphFont" style:family="text">
      <style:text-properties fo:letter-spacing="-0.0013in"/>
    </style:style>
    <style:style style:name="T5714" style:parent-style-name="DefaultParagraphFont" style:family="text">
      <style:text-properties fo:letter-spacing="-0.0013in"/>
    </style:style>
    <style:style style:name="T5715" style:parent-style-name="DefaultParagraphFont" style:family="text">
      <style:text-properties fo:letter-spacing="-0.0013in"/>
    </style:style>
    <style:style style:name="T5716" style:parent-style-name="DefaultParagraphFont" style:family="text">
      <style:text-properties fo:letter-spacing="-0.0013in"/>
    </style:style>
    <style:style style:name="T5717" style:parent-style-name="DefaultParagraphFont" style:family="text">
      <style:text-properties fo:letter-spacing="-0.0013in"/>
    </style:style>
    <style:style style:name="T5718" style:parent-style-name="DefaultParagraphFont" style:family="text">
      <style:text-properties fo:letter-spacing="-0.0013in"/>
    </style:style>
    <style:style style:name="T5719" style:parent-style-name="DefaultParagraphFont" style:family="text">
      <style:text-properties fo:letter-spacing="-0.0013in"/>
    </style:style>
    <style:style style:name="T5720" style:parent-style-name="DefaultParagraphFont" style:family="text">
      <style:text-properties fo:letter-spacing="-0.0013in"/>
    </style:style>
    <style:style style:name="T5721" style:parent-style-name="DefaultParagraphFont" style:family="text">
      <style:text-properties fo:letter-spacing="-0.0013in"/>
    </style:style>
    <style:style style:name="T5722" style:parent-style-name="DefaultParagraphFont" style:family="text">
      <style:text-properties fo:letter-spacing="-0.0013in"/>
    </style:style>
    <style:style style:name="T5723" style:parent-style-name="DefaultParagraphFont" style:family="text">
      <style:text-properties fo:letter-spacing="-0.0013in"/>
    </style:style>
    <style:style style:name="T5724" style:parent-style-name="DefaultParagraphFont" style:family="text">
      <style:text-properties fo:letter-spacing="-0.0013in"/>
    </style:style>
    <style:style style:name="T5725" style:parent-style-name="DefaultParagraphFont" style:family="text">
      <style:text-properties fo:letter-spacing="-0.0013in"/>
    </style:style>
    <style:style style:name="T5726" style:parent-style-name="DefaultParagraphFont" style:family="text">
      <style:text-properties fo:letter-spacing="-0.0013in"/>
    </style:style>
    <style:style style:name="T5727" style:parent-style-name="DefaultParagraphFont" style:family="text">
      <style:text-properties fo:letter-spacing="-0.0013in"/>
    </style:style>
    <style:style style:name="T5728" style:parent-style-name="DefaultParagraphFont" style:family="text">
      <style:text-properties fo:letter-spacing="-0.0013in"/>
    </style:style>
    <style:style style:name="T5729" style:parent-style-name="DefaultParagraphFont" style:family="text">
      <style:text-properties fo:letter-spacing="-0.0013in"/>
    </style:style>
    <style:style style:name="T5730" style:parent-style-name="DefaultParagraphFont" style:family="text">
      <style:text-properties fo:letter-spacing="-0.0013in"/>
    </style:style>
    <style:style style:name="T5731" style:parent-style-name="DefaultParagraphFont" style:family="text">
      <style:text-properties fo:letter-spacing="-0.0013in"/>
    </style:style>
    <style:style style:name="T5732" style:parent-style-name="DefaultParagraphFont" style:family="text">
      <style:text-properties fo:font-weight="bold" style:font-weight-asian="bold" style:font-weight-complex="bold" fo:font-size="11pt" style:font-size-asian="11pt"/>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fo:font-size="10pt" style:font-size-asian="10pt"/>
    </style:style>
    <style:style style:name="T5735" style:parent-style-name="DefaultParagraphFont" style:family="text">
      <style:text-properties style:font-weight-complex="bold" fo:font-style="italic" style:font-style-asian="italic" fo:font-size="10pt" style:font-size-asian="10pt"/>
    </style:style>
    <style:style style:name="T5736" style:parent-style-name="DefaultParagraphFont" style:family="text">
      <style:text-properties style:font-weight-complex="bold" fo:font-size="10pt" style:font-size-asian="10pt"/>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T5839" style:parent-style-name="DefaultParagraphFont" style:family="text">
      <style:text-properties fo:font-weight="bold" style:font-weight-asian="bold" style:font-weight-complex="bold" fo:font-size="11pt" style:font-size-asian="11pt"/>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fo:font-weight="bold" style:font-weight-asian="bold" style:font-weight-complex="bold" fo:color="#000000" fo:font-size="11pt" style:font-size-asian="11pt"/>
    </style:style>
    <style:style style:name="T5845" style:parent-style-name="DefaultParagraphFont" style:family="text">
      <style:text-properties style:font-weight-complex="bold" fo:color="#000000"/>
    </style:style>
    <style:style style:name="T5846" style:parent-style-name="DefaultParagraphFont" style:family="text">
      <style:text-properties style:font-weight-complex="bold" fo:color="#000000" fo:font-size="10pt" style:font-size-asian="10pt"/>
    </style:style>
    <style:style style:name="T5847" style:parent-style-name="DefaultParagraphFont" style:family="text">
      <style:text-properties style:font-weight-complex="bold" fo:font-style="italic" style:font-style-asian="italic" fo:color="#000000" fo:font-size="10pt" style:font-size-asian="10pt"/>
    </style:style>
    <style:style style:name="T5848" style:parent-style-name="DefaultParagraphFont" style:family="text">
      <style:text-properties style:font-weight-complex="bold" fo:color="#000000" fo:font-size="10pt" style:font-size-asian="10pt"/>
    </style:style>
    <style:style style:name="T5849" style:parent-style-name="DefaultParagraphFont" style:family="text">
      <style:text-properties style:font-weight-complex="bold" fo:color="#000000"/>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fo:font-weight="bold" style:font-weight-asian="bold" style:font-weight-complex="bold" fo:font-size="11pt" style:font-size-asian="11pt"/>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fo:font-weight="bold" style:font-weight-asian="bold" style:font-weight-complex="bold" fo:font-size="11pt" style:font-size-asian="11pt"/>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style:style>
    <style:style style:name="T6086" style:parent-style-name="DefaultParagraphFont" style:family="text">
      <style:text-properties fo:font-weight="bold" style:font-weight-asian="bold" style:font-weight-complex="bold" fo:font-size="11pt" style:font-size-asian="11pt"/>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fo:font-size="10pt" style:font-size-asian="10pt"/>
    </style:style>
    <style:style style:name="T6089" style:parent-style-name="DefaultParagraphFont" style:family="text">
      <style:text-properties style:font-weight-complex="bold" fo:font-style="italic" style:font-style-asian="italic" fo:font-size="10pt" style:font-size-asian="10pt"/>
    </style:style>
    <style:style style:name="T6090" style:parent-style-name="DefaultParagraphFont" style:family="text">
      <style:text-properties style:font-weight-complex="bold" fo:font-size="10pt" style:font-size-asian="10pt"/>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fo:letter-spacing="-0.0013in"/>
    </style:style>
    <style:style style:name="T6121" style:parent-style-name="DefaultParagraphFont" style:family="text">
      <style:text-properties style:font-weight-complex="bold" fo:letter-spacing="-0.0013in"/>
    </style:style>
    <style:style style:name="T6122" style:parent-style-name="DefaultParagraphFont" style:family="text">
      <style:text-properties style:font-weight-complex="bold" fo:letter-spacing="-0.0013in"/>
    </style:style>
    <style:style style:name="T6123" style:parent-style-name="DefaultParagraphFont" style:family="text">
      <style:text-properties style:font-weight-complex="bold" fo:letter-spacing="-0.0013in"/>
    </style:style>
    <style:style style:name="T6124" style:parent-style-name="DefaultParagraphFont" style:family="text">
      <style:text-properties style:font-weight-complex="bold" fo:letter-spacing="-0.0013in"/>
    </style:style>
    <style:style style:name="T6125" style:parent-style-name="DefaultParagraphFont" style:family="text">
      <style:text-properties style:font-weight-complex="bold" fo:letter-spacing="-0.0013in"/>
    </style:style>
    <style:style style:name="T6126" style:parent-style-name="DefaultParagraphFont" style:family="text">
      <style:text-properties style:font-weight-complex="bold" fo:letter-spacing="-0.0013in"/>
    </style:style>
    <style:style style:name="T6127" style:parent-style-name="DefaultParagraphFont" style:family="text">
      <style:text-properties style:font-weight-complex="bold" fo:letter-spacing="-0.0013in"/>
    </style:style>
    <style:style style:name="T6128" style:parent-style-name="DefaultParagraphFont" style:family="text">
      <style:text-properties style:font-weight-complex="bold" fo:letter-spacing="-0.0013in"/>
    </style:style>
    <style:style style:name="T6129" style:parent-style-name="DefaultParagraphFont" style:family="text">
      <style:text-properties style:font-weight-complex="bold" fo:letter-spacing="-0.0013in"/>
    </style:style>
    <style:style style:name="T6130" style:parent-style-name="DefaultParagraphFont" style:family="text">
      <style:text-properties style:font-weight-complex="bold" fo:letter-spacing="-0.0013in"/>
    </style:style>
    <style:style style:name="T6131" style:parent-style-name="DefaultParagraphFont" style:family="text">
      <style:text-properties style:font-weight-complex="bold" fo:letter-spacing="-0.0013in"/>
    </style:style>
    <style:style style:name="T6132" style:parent-style-name="DefaultParagraphFont" style:family="text">
      <style:text-properties style:font-weight-complex="bold" fo:letter-spacing="-0.0013in"/>
    </style:style>
    <style:style style:name="T6133" style:parent-style-name="DefaultParagraphFont" style:family="text">
      <style:text-properties style:font-weight-complex="bold" fo:letter-spacing="-0.0013in"/>
    </style:style>
    <style:style style:name="T6134" style:parent-style-name="DefaultParagraphFont" style:family="text">
      <style:text-properties style:font-weight-complex="bold" fo:letter-spacing="-0.0013in"/>
    </style:style>
    <style:style style:name="T6135" style:parent-style-name="DefaultParagraphFont" style:family="text">
      <style:text-properties style:font-weight-complex="bold" fo:letter-spacing="-0.0013in"/>
    </style:style>
    <style:style style:name="T6136" style:parent-style-name="DefaultParagraphFont" style:family="text">
      <style:text-properties style:font-weight-complex="bold" fo:letter-spacing="-0.0013in"/>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style:font-weight-complex="bold"/>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name-asian="Arial Unicode MS" fo:font-weight="bold" style:font-weight-asian="bold" style:font-weight-complex="bold" fo:font-size="11pt" style:font-size-asian="11pt"/>
    </style:style>
    <style:style style:name="T6268" style:parent-style-name="DefaultParagraphFont" style:family="text">
      <style:text-properties style:font-name-asian="Arial Unicode MS" style:font-weight-complex="bold"/>
    </style:style>
    <style:style style:name="T6269" style:parent-style-name="DefaultParagraphFont" style:family="text">
      <style:text-properties style:font-name-asian="Arial Unicode MS" style:font-weight-complex="bold"/>
    </style:style>
    <style:style style:name="T6270" style:parent-style-name="DefaultParagraphFont" style:family="text">
      <style:text-properties style:font-name-asian="Arial Unicode MS" style:font-weight-complex="bold"/>
    </style:style>
    <style:style style:name="T6271" style:parent-style-name="DefaultParagraphFont" style:family="text">
      <style:text-properties style:font-name-asian="Arial Unicode MS" style:font-weight-complex="bold"/>
    </style:style>
    <style:style style:name="T6272" style:parent-style-name="DefaultParagraphFont" style:family="text">
      <style:text-properties style:font-name-asian="Arial Unicode MS" style:font-weight-complex="bold"/>
    </style:style>
    <style:style style:name="T6273" style:parent-style-name="DefaultParagraphFont" style:family="text">
      <style:text-properties style:font-name-asian="Arial Unicode MS" style:font-weight-complex="bold"/>
    </style:style>
    <style:style style:name="T6274" style:parent-style-name="DefaultParagraphFont" style:family="text">
      <style:text-properties style:font-name-asian="Arial Unicode MS" style:font-weight-complex="bold"/>
    </style:style>
    <style:style style:name="T6275" style:parent-style-name="DefaultParagraphFont" style:family="text">
      <style:text-properties style:font-name-asian="Arial Unicode MS" style:font-weight-complex="bold"/>
    </style:style>
    <style:style style:name="T6276" style:parent-style-name="DefaultParagraphFont" style:family="text">
      <style:text-properties style:font-name-asian="Arial Unicode MS" style:font-weight-complex="bold"/>
    </style:style>
    <style:style style:name="T6277" style:parent-style-name="DefaultParagraphFont" style:family="text">
      <style:text-properties style:font-name-asian="Arial Unicode MS" style:font-weight-complex="bold"/>
    </style:style>
    <style:style style:name="T6278" style:parent-style-name="DefaultParagraphFont" style:family="text">
      <style:text-properties style:font-name-asian="Arial Unicode MS" style:font-weight-complex="bold"/>
    </style:style>
    <style:style style:name="T6279" style:parent-style-name="DefaultParagraphFont" style:family="text">
      <style:text-properties style:font-name-asian="Arial Unicode MS" style:font-weight-complex="bold"/>
    </style:style>
    <style:style style:name="T6280" style:parent-style-name="DefaultParagraphFont" style:family="text">
      <style:text-properties style:font-name-asian="Arial Unicode MS" style:font-weight-complex="bold"/>
    </style:style>
    <style:style style:name="T6281" style:parent-style-name="DefaultParagraphFont" style:family="text">
      <style:text-properties style:font-name-asian="Arial Unicode MS" style:font-weight-complex="bold"/>
    </style:style>
    <style:style style:name="T6282" style:parent-style-name="DefaultParagraphFont" style:family="text">
      <style:text-properties style:font-name-asian="Arial Unicode MS" style:font-weight-complex="bold"/>
    </style:style>
    <style:style style:name="T6283" style:parent-style-name="DefaultParagraphFont" style:family="text">
      <style:text-properties style:font-name-asian="Arial Unicode MS" style:font-weight-complex="bold"/>
    </style:style>
    <style:style style:name="T6284" style:parent-style-name="DefaultParagraphFont" style:family="text">
      <style:text-properties style:font-name-asian="Arial Unicode MS" style:font-weight-complex="bold"/>
    </style:style>
    <style:style style:name="T6285" style:parent-style-name="DefaultParagraphFont" style:family="text">
      <style:text-properties style:font-name-asian="Arial Unicode MS" style:font-weight-complex="bold"/>
    </style:style>
    <style:style style:name="T6286" style:parent-style-name="DefaultParagraphFont" style:family="text">
      <style:text-properties style:font-name-asian="Arial Unicode MS" style:font-weight-complex="bold"/>
    </style:style>
    <style:style style:name="T6287" style:parent-style-name="DefaultParagraphFont" style:family="text">
      <style:text-properties style:font-name-asian="Arial Unicode MS" style:font-weight-complex="bold"/>
    </style:style>
    <style:style style:name="T6288" style:parent-style-name="DefaultParagraphFont" style:family="text">
      <style:text-properties style:font-name-asian="Arial Unicode MS" style:font-weight-complex="bold"/>
    </style:style>
    <style:style style:name="T6289" style:parent-style-name="DefaultParagraphFont" style:family="text">
      <style:text-properties style:font-name-asian="Arial Unicode MS" style:font-weight-complex="bold"/>
    </style:style>
    <style:style style:name="T6290" style:parent-style-name="DefaultParagraphFont" style:family="text">
      <style:text-properties style:font-name-asian="Arial Unicode MS" style:font-weight-complex="bold"/>
    </style:style>
    <style:style style:name="T6291" style:parent-style-name="DefaultParagraphFont" style:family="text">
      <style:text-properties style:font-name-asian="Arial Unicode MS" style:font-weight-complex="bold"/>
    </style:style>
    <style:style style:name="T6292" style:parent-style-name="DefaultParagraphFont" style:family="text">
      <style:text-properties style:font-name-asian="Arial Unicode MS" style:font-weight-complex="bold"/>
    </style:style>
    <style:style style:name="T6293" style:parent-style-name="DefaultParagraphFont" style:family="text">
      <style:text-properties style:font-name-asian="Arial Unicode MS" style:font-weight-complex="bold"/>
    </style:style>
    <style:style style:name="T6294" style:parent-style-name="DefaultParagraphFont" style:family="text">
      <style:text-properties style:font-name-asian="Arial Unicode MS" style:font-weight-complex="bold"/>
    </style:style>
    <style:style style:name="T6295" style:parent-style-name="DefaultParagraphFont" style:family="text">
      <style:text-properties style:font-name-asian="Arial Unicode MS" style:font-weight-complex="bold" fo:letter-spacing="0.0013in"/>
    </style:style>
    <style:style style:name="T6296" style:parent-style-name="DefaultParagraphFont" style:family="text">
      <style:text-properties style:font-name-asian="Arial Unicode MS" style:font-weight-complex="bold" fo:letter-spacing="0.0013in"/>
    </style:style>
    <style:style style:name="T6297" style:parent-style-name="DefaultParagraphFont" style:family="text">
      <style:text-properties style:font-name-asian="Arial Unicode MS" style:font-weight-complex="bold" fo:letter-spacing="0.0013in"/>
    </style:style>
    <style:style style:name="T6298" style:parent-style-name="DefaultParagraphFont" style:family="text">
      <style:text-properties style:font-name-asian="Arial Unicode MS" style:font-weight-complex="bold" fo:letter-spacing="0.0013in"/>
    </style:style>
    <style:style style:name="T6299" style:parent-style-name="DefaultParagraphFont" style:family="text">
      <style:text-properties style:font-name-asian="Arial Unicode MS" style:font-weight-complex="bold" fo:letter-spacing="0.0013in"/>
    </style:style>
    <style:style style:name="T6300" style:parent-style-name="DefaultParagraphFont" style:family="text">
      <style:text-properties style:font-name-asian="Arial Unicode MS" style:font-weight-complex="bold" fo:letter-spacing="0.0013in"/>
    </style:style>
    <style:style style:name="T6301" style:parent-style-name="DefaultParagraphFont" style:family="text">
      <style:text-properties style:font-name-asian="Arial Unicode MS" style:font-weight-complex="bold" fo:letter-spacing="0.0013in"/>
    </style:style>
    <style:style style:name="T6302" style:parent-style-name="DefaultParagraphFont" style:family="text">
      <style:text-properties style:font-name-asian="Arial Unicode MS" style:font-weight-complex="bold" fo:letter-spacing="0.0013in"/>
    </style:style>
    <style:style style:name="T6303" style:parent-style-name="DefaultParagraphFont" style:family="text">
      <style:text-properties style:font-name-asian="Arial Unicode MS" style:font-weight-complex="bold" fo:letter-spacing="0.0013in"/>
    </style:style>
    <style:style style:name="T6304" style:parent-style-name="DefaultParagraphFont" style:family="text">
      <style:text-properties style:font-name-asian="Arial Unicode MS" style:font-weight-complex="bold" fo:letter-spacing="0.0013in"/>
    </style:style>
    <style:style style:name="T6305" style:parent-style-name="DefaultParagraphFont" style:family="text">
      <style:text-properties style:font-name-asian="Arial Unicode MS" style:font-weight-complex="bold" fo:letter-spacing="0.0013in"/>
    </style:style>
    <style:style style:name="T6306" style:parent-style-name="DefaultParagraphFont" style:family="text">
      <style:text-properties style:font-name-asian="Arial Unicode MS" style:font-weight-complex="bold" fo:letter-spacing="0.0013in"/>
    </style:style>
    <style:style style:name="T6307" style:parent-style-name="DefaultParagraphFont" style:family="text">
      <style:text-properties style:font-name-asian="Arial Unicode MS" style:font-weight-complex="bold" fo:letter-spacing="0.0013in"/>
    </style:style>
    <style:style style:name="T6308" style:parent-style-name="DefaultParagraphFont" style:family="text">
      <style:text-properties style:font-name-asian="Arial Unicode MS" style:font-weight-complex="bold" fo:letter-spacing="0.0013in"/>
    </style:style>
    <style:style style:name="T6309" style:parent-style-name="DefaultParagraphFont" style:family="text">
      <style:text-properties style:font-name-asian="Arial Unicode MS" style:font-weight-complex="bold" fo:letter-spacing="0.0013in"/>
    </style:style>
    <style:style style:name="T6310" style:parent-style-name="DefaultParagraphFont" style:family="text">
      <style:text-properties style:font-name-asian="Arial Unicode MS" style:font-weight-complex="bold" fo:letter-spacing="0.0013in"/>
    </style:style>
    <style:style style:name="T6311" style:parent-style-name="DefaultParagraphFont" style:family="text">
      <style:text-properties fo:letter-spacing="0.0013in"/>
    </style:style>
    <style:style style:name="T6312" style:parent-style-name="DefaultParagraphFont" style:family="text">
      <style:text-properties fo:letter-spacing="0.0013in"/>
    </style:style>
    <style:style style:name="T6313" style:parent-style-name="DefaultParagraphFont" style:family="text">
      <style:text-properties fo:letter-spacing="0.0013in"/>
    </style:style>
    <style:style style:name="T6314" style:parent-style-name="DefaultParagraphFont" style:family="text">
      <style:text-properties fo:letter-spacing="0.0013in"/>
    </style:style>
    <style:style style:name="T6315" style:parent-style-name="DefaultParagraphFont" style:family="text">
      <style:text-properties fo:letter-spacing="0.0013in"/>
    </style:style>
    <style:style style:name="T6316" style:parent-style-name="DefaultParagraphFont" style:family="text">
      <style:text-properties fo:letter-spacing="0.0013in"/>
    </style:style>
    <style:style style:name="T6317" style:parent-style-name="DefaultParagraphFont" style:family="text">
      <style:text-properties fo:letter-spacing="0.0013in"/>
    </style:style>
    <style:style style:name="T6318" style:parent-style-name="DefaultParagraphFont" style:family="text">
      <style:text-properties fo:letter-spacing="0.0013in"/>
    </style:style>
    <style:style style:name="T6319" style:parent-style-name="DefaultParagraphFont" style:family="text">
      <style:text-properties fo:letter-spacing="0.0013in"/>
    </style:style>
    <style:style style:name="T6320" style:parent-style-name="DefaultParagraphFont" style:family="text">
      <style:text-properties fo:letter-spacing="0.0013in"/>
    </style:style>
    <style:style style:name="T6321" style:parent-style-name="DefaultParagraphFont" style:family="text">
      <style:text-properties fo:letter-spacing="0.0013in"/>
    </style:style>
    <style:style style:name="T6322" style:parent-style-name="DefaultParagraphFont" style:family="text">
      <style:text-properties fo:letter-spacing="0.0013in"/>
    </style:style>
    <style:style style:name="T6323" style:parent-style-name="DefaultParagraphFont" style:family="text">
      <style:text-properties fo:letter-spacing="0.0013in"/>
    </style:style>
    <style:style style:name="T6324" style:parent-style-name="DefaultParagraphFont" style:family="text">
      <style:text-properties fo:letter-spacing="0.0013in"/>
    </style:style>
    <style:style style:name="T6325" style:parent-style-name="DefaultParagraphFont" style:family="text">
      <style:text-properties fo:letter-spacing="0.0013in"/>
    </style:style>
    <style:style style:name="T6326" style:parent-style-name="DefaultParagraphFont" style:family="text">
      <style:text-properties fo:letter-spacing="0.0013in"/>
    </style:style>
    <style:style style:name="T6327" style:parent-style-name="DefaultParagraphFont" style:family="text">
      <style:text-properties fo:letter-spacing="0.0013in"/>
    </style:style>
    <style:style style:name="T6328" style:parent-style-name="DefaultParagraphFont" style:family="text">
      <style:text-properties fo:letter-spacing="0.0013in"/>
    </style:style>
    <style:style style:name="T6329" style:parent-style-name="DefaultParagraphFont" style:family="text">
      <style:text-properties fo:letter-spacing="0.0013in"/>
    </style:style>
    <style:style style:name="T6330" style:parent-style-name="DefaultParagraphFont" style:family="text">
      <style:text-properties fo:letter-spacing="0.0013in"/>
    </style:style>
    <style:style style:name="T6331" style:parent-style-name="DefaultParagraphFont" style:family="text">
      <style:text-properties fo:letter-spacing="0.0013in"/>
    </style:style>
    <style:style style:name="T6332" style:parent-style-name="DefaultParagraphFont" style:family="text">
      <style:text-properties fo:letter-spacing="0.0013in"/>
    </style:style>
    <style:style style:name="T6333" style:parent-style-name="DefaultParagraphFont" style:family="text">
      <style:text-properties fo:letter-spacing="0.0013in"/>
    </style:style>
    <style:style style:name="T6334" style:parent-style-name="DefaultParagraphFont" style:family="text">
      <style:text-properties fo:letter-spacing="0.0013in"/>
    </style:style>
    <style:style style:name="T6335" style:parent-style-name="DefaultParagraphFont" style:family="text">
      <style:text-properties fo:letter-spacing="0.0013in"/>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tyle="italic" style:font-style-asian="italic" fo:background-color="#FFFFFF"/>
    </style:style>
    <style:style style:name="T6342" style:parent-style-name="DefaultParagraphFont" style:family="text">
      <style:text-properties fo:font-style="italic" style:font-style-asian="italic" fo:background-color="#FFFFFF"/>
    </style:style>
    <style:style style:name="T6343" style:parent-style-name="DefaultParagraphFont" style:family="text">
      <style:text-properties fo:font-style="italic" style:font-style-asian="italic" fo:background-color="#FFFFFF"/>
    </style:style>
    <style:style style:name="T6344" style:parent-style-name="DefaultParagraphFont" style:family="text">
      <style:text-properties fo:color="#333333" fo:background-color="#FFFFFF"/>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size="10pt" style:font-size-asian="10pt"/>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size="10pt" style:font-size-asian="10pt"/>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letter-spacing="-0.0013in"/>
    </style:style>
    <style:style style:name="T6355" style:parent-style-name="DefaultParagraphFont" style:family="text">
      <style:text-properties fo:letter-spacing="-0.0013in"/>
    </style:style>
    <style:style style:name="T6356" style:parent-style-name="DefaultParagraphFont" style:family="text">
      <style:text-properties fo:letter-spacing="-0.0013in"/>
    </style:style>
    <style:style style:name="T6357" style:parent-style-name="DefaultParagraphFont" style:family="text">
      <style:text-properties fo:letter-spacing="-0.0013in"/>
    </style:style>
    <style:style style:name="T6358" style:parent-style-name="DefaultParagraphFont" style:family="text">
      <style:text-properties fo:letter-spacing="-0.0013in"/>
    </style:style>
    <style:style style:name="T6359" style:parent-style-name="DefaultParagraphFont" style:family="text">
      <style:text-properties fo:letter-spacing="-0.0013in"/>
    </style:style>
    <style:style style:name="T6360" style:parent-style-name="DefaultParagraphFont" style:family="text">
      <style:text-properties fo:letter-spacing="-0.0013in"/>
    </style:style>
    <style:style style:name="T6361" style:parent-style-name="DefaultParagraphFont" style:family="text">
      <style:text-properties fo:letter-spacing="-0.0013in"/>
    </style:style>
    <style:style style:name="T6362" style:parent-style-name="DefaultParagraphFont" style:family="text">
      <style:text-properties fo:letter-spacing="-0.0013in"/>
    </style:style>
    <style:style style:name="T6363" style:parent-style-name="DefaultParagraphFont" style:family="text">
      <style:text-properties fo:letter-spacing="-0.0013in"/>
    </style:style>
    <style:style style:name="T6364" style:parent-style-name="DefaultParagraphFont" style:family="text">
      <style:text-properties fo:letter-spacing="-0.0013in"/>
    </style:style>
    <style:style style:name="T6365" style:parent-style-name="DefaultParagraphFont" style:family="text">
      <style:text-properties fo:letter-spacing="-0.0013in"/>
    </style:style>
    <style:style style:name="T6366" style:parent-style-name="DefaultParagraphFont" style:family="text">
      <style:text-properties fo:letter-spacing="-0.0013in"/>
    </style:style>
    <style:style style:name="T6367" style:parent-style-name="DefaultParagraphFont" style:family="text">
      <style:text-properties fo:letter-spacing="-0.0013in"/>
    </style:style>
    <style:style style:name="T6368" style:parent-style-name="DefaultParagraphFont" style:family="text">
      <style:text-properties fo:letter-spacing="-0.0013in"/>
    </style:style>
    <style:style style:name="T6369" style:parent-style-name="DefaultParagraphFont" style:family="text">
      <style:text-properties fo:letter-spacing="-0.0013in"/>
    </style:style>
    <style:style style:name="T6370" style:parent-style-name="DefaultParagraphFont" style:family="text">
      <style:text-properties fo:letter-spacing="-0.0013in"/>
    </style:style>
    <style:style style:name="T6371" style:parent-style-name="DefaultParagraphFont" style:family="text">
      <style:text-properties fo:letter-spacing="-0.0013in"/>
    </style:style>
    <style:style style:name="T6372" style:parent-style-name="DefaultParagraphFont" style:family="text">
      <style:text-properties fo:letter-spacing="-0.0013in"/>
    </style:style>
    <style:style style:name="T6373" style:parent-style-name="DefaultParagraphFont" style:family="text">
      <style:text-properties fo:letter-spacing="-0.0013in"/>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style="italic" style:font-style-asian="italic"/>
    </style:style>
    <style:style style:name="T6377" style:parent-style-name="DefaultParagraphFont" style:family="text">
      <style:text-properties fo:font-style="italic" style:font-style-asian="italic"/>
    </style:style>
    <style:style style:name="T6378" style:parent-style-name="DefaultParagraphFont" style:family="text">
      <style:text-properties fo:font-style="italic" style:font-style-asian="italic"/>
    </style:style>
    <style:style style:name="T6379" style:parent-style-name="DefaultParagraphFont" style:family="text">
      <style:text-properties fo:font-style="italic" style:font-style-asian="italic"/>
    </style:style>
    <style:style style:name="T6380" style:parent-style-name="DefaultParagraphFont" style:family="text">
      <style:text-properties fo:font-weight="bold" style:font-weight-asian="bold" style:font-weight-complex="bold" fo:font-size="11pt" style:font-size-asian="11pt"/>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fo:font-size="10pt" style:font-size-asian="10pt"/>
    </style:style>
    <style:style style:name="T6383" style:parent-style-name="DefaultParagraphFont" style:family="text">
      <style:text-properties style:font-weight-complex="bold" fo:font-style="italic" style:font-style-asian="italic" fo:font-size="10pt" style:font-size-asian="10pt"/>
    </style:style>
    <style:style style:name="T6384" style:parent-style-name="DefaultParagraphFont" style:family="text">
      <style:text-properties style:font-weight-complex="bold" fo:font-size="10pt" style:font-size-asian="10pt"/>
    </style:style>
    <style:style style:name="T6385" style:parent-style-name="DefaultParagraphFont" style:family="text">
      <style:text-properties style:font-weight-complex="bold"/>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size="10pt" style:font-size-asian="10pt"/>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letter-spacing="-0.0013in"/>
    </style:style>
    <style:style style:name="T6391" style:parent-style-name="DefaultParagraphFont" style:family="text">
      <style:text-properties fo:letter-spacing="-0.0013in"/>
    </style:style>
    <style:style style:name="T6392" style:parent-style-name="DefaultParagraphFont" style:family="text">
      <style:text-properties fo:letter-spacing="-0.0013in"/>
    </style:style>
    <style:style style:name="T6393" style:parent-style-name="DefaultParagraphFont" style:family="text">
      <style:text-properties fo:letter-spacing="-0.0013in"/>
    </style:style>
    <style:style style:name="T6394" style:parent-style-name="DefaultParagraphFont" style:family="text">
      <style:text-properties fo:letter-spacing="-0.0013in"/>
    </style:style>
    <style:style style:name="T6395" style:parent-style-name="DefaultParagraphFont" style:family="text">
      <style:text-properties fo:letter-spacing="-0.0013in"/>
    </style:style>
    <style:style style:name="T6396" style:parent-style-name="DefaultParagraphFont" style:family="text">
      <style:text-properties fo:letter-spacing="-0.0013in"/>
    </style:style>
    <style:style style:name="T6397" style:parent-style-name="DefaultParagraphFont" style:family="text">
      <style:text-properties fo:letter-spacing="-0.0013in"/>
    </style:style>
    <style:style style:name="T6398" style:parent-style-name="DefaultParagraphFont" style:family="text">
      <style:text-properties fo:letter-spacing="-0.0013in"/>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13in"/>
    </style:style>
    <style:style style:name="T6404" style:parent-style-name="DefaultParagraphFont" style:family="text">
      <style:text-properties fo:letter-spacing="-0.0013in"/>
    </style:style>
    <style:style style:name="T6405" style:parent-style-name="DefaultParagraphFont" style:family="text">
      <style:text-properties fo:letter-spacing="-0.0013in"/>
    </style:style>
    <style:style style:name="T6406" style:parent-style-name="DefaultParagraphFont" style:family="text">
      <style:text-properties fo:letter-spacing="-0.0013in"/>
    </style:style>
    <style:style style:name="T6407" style:parent-style-name="DefaultParagraphFont" style:family="text">
      <style:text-properties fo:letter-spacing="-0.0013in"/>
    </style:style>
    <style:style style:name="T6408" style:parent-style-name="DefaultParagraphFont" style:family="text">
      <style:text-properties fo:letter-spacing="-0.0013in"/>
    </style:style>
    <style:style style:name="T6409" style:parent-style-name="DefaultParagraphFont" style:family="text">
      <style:text-properties fo:letter-spacing="-0.0013in"/>
    </style:style>
    <style:style style:name="T6410" style:parent-style-name="DefaultParagraphFont" style:family="text">
      <style:text-properties fo:letter-spacing="-0.0013in"/>
    </style:style>
    <style:style style:name="T6411" style:parent-style-name="DefaultParagraphFont" style:family="text">
      <style:text-properties fo:letter-spacing="-0.0013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style:font-weight-complex="bold" fo:font-size="11pt" style:font-size-asian="11pt"/>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fo:font-size="10pt" style:font-size-asian="10pt"/>
    </style:style>
    <style:style style:name="T6416" style:parent-style-name="DefaultParagraphFont" style:family="text">
      <style:text-properties style:font-weight-complex="bold" fo:font-style="italic" style:font-style-asian="italic" fo:font-size="10pt" style:font-size-asian="10pt"/>
    </style:style>
    <style:style style:name="T6417" style:parent-style-name="DefaultParagraphFont" style:family="text">
      <style:text-properties style:font-weight-complex="bold" fo:font-size="10pt" style:font-size-asian="10pt"/>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T6442" style:parent-style-name="DefaultParagraphFont" style:family="text">
      <style:text-properties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font-weight-complex="bold"/>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T6468" style:parent-style-name="DefaultParagraphFont" style:family="text">
      <style:text-properties style:font-weight-complex="bold"/>
    </style:style>
    <style:style style:name="T6469" style:parent-style-name="DefaultParagraphFont" style:family="text">
      <style:text-properties style:font-weight-complex="bold"/>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style:style>
    <style:style style:name="T6479" style:parent-style-name="DefaultParagraphFont" style:family="text">
      <style:text-properties style:font-weight-complex="bold"/>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style:font-weight-complex="bold"/>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T6571" style:parent-style-name="DefaultParagraphFont" style:family="text">
      <style:text-properties style:font-weight-complex="bold"/>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fo:font-weight="bold" style:font-weight-asian="bold" style:font-weight-complex="bold" fo:font-size="11pt" style:font-size-asian="11pt"/>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fo:font-size="10pt" style:font-size-asian="10pt"/>
    </style:style>
    <style:style style:name="T6577" style:parent-style-name="DefaultParagraphFont" style:family="text">
      <style:text-properties style:font-weight-complex="bold" fo:font-style="italic" style:font-style-asian="italic" fo:font-size="10pt" style:font-size-asian="10pt"/>
    </style:style>
    <style:style style:name="T6578" style:parent-style-name="DefaultParagraphFont" style:family="text">
      <style:text-properties style:font-weight-complex="bold" fo:font-size="10pt" style:font-size-asian="10pt"/>
    </style:style>
    <style:style style:name="T6579" style:parent-style-name="DefaultParagraphFont" style:family="text">
      <style:text-properties style:font-weight-complex="bold"/>
    </style:style>
    <style:style style:name="P6580" style:parent-style-name="Roman" style:family="paragraph">
      <style:paragraph-properties fo:keep-with-next="always" fo:keep-together="always"/>
    </style:style>
    <style:style style:name="T6581" style:parent-style-name="DefaultParagraphFont" style:family="text">
      <style:text-properties fo:font-weight="bold" style:font-weight-asian="bold" fo:font-size="11pt" style:font-size-asian="11pt"/>
    </style:style>
    <style:style style:name="P6582" style:parent-style-name="Roman" style:family="paragraph">
      <style:paragraph-properties fo:keep-with-next="always" fo:keep-together="always"/>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size="10pt" style:font-size-asian="10pt"/>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style="italic" style:font-style-asian="italic"/>
    </style:style>
    <style:style style:name="T6589" style:parent-style-name="DefaultParagraphFont" style:family="text">
      <style:text-properties fo:font-style="italic" style:font-style-asian="italic"/>
    </style:style>
    <style:style style:name="T6590" style:parent-style-name="DefaultParagraphFont" style:family="text">
      <style:text-properties fo:font-style="italic" style:font-style-asian="italic"/>
    </style:style>
    <style:style style:name="T6591" style:parent-style-name="DefaultParagraphFont" style:family="text">
      <style:text-properties fo:font-style="italic" style:font-style-asian="italic"/>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style:style>
    <style:style style:name="T6597" style:parent-style-name="DefaultParagraphFont" style:family="text">
      <style:text-properties fo:font-style="italic" style:font-style-asian="italic"/>
    </style:style>
    <style:style style:name="T6598" style:parent-style-name="DefaultParagraphFont" style:family="text">
      <style:text-properties fo:font-style="italic" style:font-style-asian="italic"/>
    </style:style>
    <style:style style:name="T6599" style:parent-style-name="DefaultParagraphFont" style:family="text">
      <style:text-properties fo:font-style="italic" style:font-style-asian="italic"/>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tyle="italic" style:font-style-asian="italic"/>
    </style:style>
    <style:style style:name="T6609" style:parent-style-name="DefaultParagraphFont" style:family="text">
      <style:text-properties fo:font-style="italic" style:font-style-asian="italic"/>
    </style:style>
    <style:style style:name="T6610" style:parent-style-name="DefaultParagraphFont" style:family="text">
      <style:text-properties fo:font-style="italic" style:font-style-asian="italic"/>
    </style:style>
    <style:style style:name="T6611" style:parent-style-name="DefaultParagraphFont" style:family="text">
      <style:text-properties fo:font-style="italic" style:font-style-asian="italic"/>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size="10pt" style:font-size-asian="10pt"/>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style:style>
    <style:style style:name="T6631" style:parent-style-name="DefaultParagraphFont" style:family="text">
      <style:text-properties fo:font-style="italic" style:font-style-asian="italic"/>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style="italic" style:font-style-asian="italic"/>
    </style:style>
    <style:style style:name="T6634" style:parent-style-name="DefaultParagraphFont" style:family="text">
      <style:text-properties fo:font-style="italic" style:font-style-asian="italic"/>
    </style:style>
    <style:style style:name="T6635" style:parent-style-name="DefaultParagraphFont" style:family="text">
      <style:text-properties fo:font-style="italic" style:font-style-asian="italic"/>
    </style:style>
    <style:style style:name="T6636" style:parent-style-name="DefaultParagraphFont" style:family="text">
      <style:text-properties fo:font-style="italic" style:font-style-asian="italic"/>
    </style:style>
    <style:style style:name="P6637" style:parent-style-name="Laikas" style:family="paragraph">
      <style:paragraph-properties fo:keep-together="always"/>
    </style:style>
    <style:style style:name="P6638" style:parent-style-name="Roman12" style:family="paragraph">
      <style:paragraph-properties fo:keep-with-next="always" fo:keep-together="always"/>
    </style:style>
    <style:style style:name="P6639" style:parent-style-name="Roman" style:family="paragraph">
      <style:paragraph-properties fo:keep-with-next="always" fo:keep-together="always"/>
    </style:style>
    <style:style style:name="P6640" style:parent-style-name="Roman" style:family="paragraph">
      <style:paragraph-properties fo:keep-with-next="always" fo:keep-together="always"/>
    </style:style>
    <style:style style:name="T6641" style:parent-style-name="DefaultParagraphFont" style:family="text">
      <style:text-properties fo:font-weight="bold" style:font-weight-asian="bold" style:font-weight-complex="bold" fo:font-size="11pt" style:font-size-asian="11pt"/>
    </style:style>
    <style:style style:name="T6642" style:parent-style-name="DefaultParagraphFont" style:family="text">
      <style:text-properties style:font-weight-complex="bold"/>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style:font-weight-complex="bold" fo:font-style="italic" style:font-style-asian="italic" fo:font-size="10pt" style:font-size-asian="10pt"/>
    </style:style>
    <style:style style:name="T6645" style:parent-style-name="DefaultParagraphFont" style:family="text">
      <style:text-properties style:font-weight-complex="bold" fo:font-size="10pt" style:font-size-asian="10pt"/>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T6649" style:parent-style-name="DefaultParagraphFont" style:family="text">
      <style:text-properties style:font-weight-complex="bold"/>
    </style:style>
    <style:style style:name="T6650" style:parent-style-name="DefaultParagraphFont" style:family="text">
      <style:text-properties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weight-complex="bold"/>
    </style:style>
    <style:style style:name="T6653" style:parent-style-name="DefaultParagraphFont" style:family="text">
      <style:text-properties style:font-weight-complex="bold"/>
    </style:style>
    <style:style style:name="T6654" style:parent-style-name="DefaultParagraphFont" style:family="text">
      <style:text-properties style:font-weight-complex="bold"/>
    </style:style>
    <style:style style:name="T6655" style:parent-style-name="DefaultParagraphFont" style:family="text">
      <style:text-properties style:font-weight-complex="bold"/>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T6658" style:parent-style-name="DefaultParagraphFont" style:family="text">
      <style:text-properties style:font-weight-complex="bold"/>
    </style:style>
    <style:style style:name="T6659" style:parent-style-name="DefaultParagraphFont" style:family="text">
      <style:text-properties style:font-weight-complex="bold"/>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T6664" style:parent-style-name="DefaultParagraphFont" style:family="text">
      <style:text-properties style:font-weight-complex="bold"/>
    </style:style>
    <style:style style:name="T6665" style:parent-style-name="DefaultParagraphFont" style:family="text">
      <style:text-properties style:font-weight-complex="bold"/>
    </style:style>
    <style:style style:name="T6666" style:parent-style-name="DefaultParagraphFont" style:family="text">
      <style:text-properties style:font-weight-complex="bold"/>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T6671" style:parent-style-name="DefaultParagraphFont" style:family="text">
      <style:text-properties style:font-weight-complex="bold"/>
    </style:style>
    <style:style style:name="T6672" style:parent-style-name="DefaultParagraphFont" style:family="text">
      <style:text-properties style:font-weight-complex="bold"/>
    </style:style>
    <style:style style:name="T6673" style:parent-style-name="DefaultParagraphFont" style:family="text">
      <style:text-properties style:font-weight-complex="bold"/>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T6677" style:parent-style-name="DefaultParagraphFont" style:family="text">
      <style:text-properties style:font-weight-complex="bold"/>
    </style:style>
    <style:style style:name="T6678" style:parent-style-name="DefaultParagraphFont" style:family="text">
      <style:text-properties style:font-weight-complex="bold"/>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style>
    <style:style style:name="T6685" style:parent-style-name="DefaultParagraphFont" style:family="text">
      <style:text-properties style:font-weight-complex="bold"/>
    </style:style>
    <style:style style:name="T6686" style:parent-style-name="DefaultParagraphFont" style:family="text">
      <style:text-properties style:font-weight-complex="bold"/>
    </style:style>
    <style:style style:name="T6687" style:parent-style-name="DefaultParagraphFont" style:family="text">
      <style:text-properties style:font-weight-complex="bold"/>
    </style:style>
    <style:style style:name="T6688" style:parent-style-name="DefaultParagraphFont" style:family="text">
      <style:text-properties style:font-weight-complex="bold"/>
    </style:style>
    <style:style style:name="T6689" style:parent-style-name="DefaultParagraphFont" style:family="text">
      <style:text-properties style:font-weight-complex="bold"/>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T6703" style:parent-style-name="DefaultParagraphFont" style:family="text">
      <style:text-properties style:font-weight-complex="bold"/>
    </style:style>
    <style:style style:name="T6704" style:parent-style-name="DefaultParagraphFont" style:family="text">
      <style:text-properties style:font-weight-complex="bold"/>
    </style:style>
    <style:style style:name="T6705" style:parent-style-name="DefaultParagraphFont" style:family="text">
      <style:text-properties style:font-weight-complex="bold"/>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T6711" style:parent-style-name="DefaultParagraphFont" style:family="text">
      <style:text-properties style:font-weight-complex="bold"/>
    </style:style>
    <style:style style:name="T6712" style:parent-style-name="DefaultParagraphFont" style:family="text">
      <style:text-properties style:font-weight-complex="bold"/>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fo:letter-spacing="-0.0013in"/>
    </style:style>
    <style:style style:name="T6756" style:parent-style-name="DefaultParagraphFont" style:family="text">
      <style:text-properties style:font-weight-complex="bold" fo:letter-spacing="-0.0013in"/>
    </style:style>
    <style:style style:name="T6757" style:parent-style-name="DefaultParagraphFont" style:family="text">
      <style:text-properties style:font-weight-complex="bold" fo:letter-spacing="-0.0013in"/>
    </style:style>
    <style:style style:name="T6758" style:parent-style-name="DefaultParagraphFont" style:family="text">
      <style:text-properties style:font-weight-complex="bold" fo:letter-spacing="-0.0013in"/>
    </style:style>
    <style:style style:name="T6759" style:parent-style-name="DefaultParagraphFont" style:family="text">
      <style:text-properties style:font-weight-complex="bold" fo:letter-spacing="-0.0013in"/>
    </style:style>
    <style:style style:name="T6760" style:parent-style-name="DefaultParagraphFont" style:family="text">
      <style:text-properties style:font-weight-complex="bold" fo:letter-spacing="-0.0013in"/>
    </style:style>
    <style:style style:name="T6761" style:parent-style-name="DefaultParagraphFont" style:family="text">
      <style:text-properties style:font-weight-complex="bold" fo:letter-spacing="-0.0013in"/>
    </style:style>
    <style:style style:name="T6762" style:parent-style-name="DefaultParagraphFont" style:family="text">
      <style:text-properties style:font-weight-complex="bold" fo:letter-spacing="-0.0013in"/>
    </style:style>
    <style:style style:name="T6763" style:parent-style-name="DefaultParagraphFont" style:family="text">
      <style:text-properties style:font-weight-complex="bold" fo:letter-spacing="-0.0013in"/>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T6771" style:parent-style-name="DefaultParagraphFont" style:family="text">
      <style:text-properties style:font-weight-complex="bold"/>
    </style:style>
    <style:style style:name="T6772" style:parent-style-name="DefaultParagraphFont" style:family="text">
      <style:text-properties style:font-weight-complex="bold"/>
    </style:style>
    <style:style style:name="T6773" style:parent-style-name="DefaultParagraphFont" style:family="text">
      <style:text-properties style:font-weight-complex="bold"/>
    </style:style>
    <style:style style:name="T6774" style:parent-style-name="DefaultParagraphFont" style:family="text">
      <style:text-properties style:font-weight-complex="bold"/>
    </style:style>
    <style:style style:name="T6775" style:parent-style-name="DefaultParagraphFont" style:family="text">
      <style:text-properties style:font-weight-complex="bold"/>
    </style:style>
    <style:style style:name="T6776" style:parent-style-name="DefaultParagraphFont" style:family="text">
      <style:text-properties style:font-weight-complex="bold"/>
    </style:style>
    <style:style style:name="P6777" style:parent-style-name="Roman" style:family="paragraph">
      <style:text-properties style:font-weight-complex="bold"/>
    </style:style>
    <style:style style:name="P6778" style:parent-style-name="Roman" style:family="paragraph">
      <style:text-properties style:font-weight-complex="bold"/>
    </style:style>
    <style:style style:name="T6779" style:parent-style-name="DefaultParagraphFont" style:family="text">
      <style:text-properties fo:font-weight="bold" style:font-weight-asian="bold" style:font-weight-complex="bold" fo:font-size="11pt" style:font-size-asian="11pt"/>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T6792" style:parent-style-name="DefaultParagraphFont" style:family="text">
      <style:text-properties fo:font-weight="bold" style:font-weight-asian="bold" style:font-weight-complex="bold" fo:font-size="11pt" style:font-size-asian="11pt"/>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fo:font-size="10pt" style:font-size-asian="10pt"/>
    </style:style>
    <style:style style:name="T6795" style:parent-style-name="DefaultParagraphFont" style:family="text">
      <style:text-properties style:font-weight-complex="bold" fo:font-style="italic" style:font-style-asian="italic" fo:font-size="10pt" style:font-size-asian="10pt"/>
    </style:style>
    <style:style style:name="T6796" style:parent-style-name="DefaultParagraphFont" style:family="text">
      <style:text-properties style:font-weight-complex="bold" fo:font-size="10pt" style:font-size-asian="10pt"/>
    </style:style>
    <style:style style:name="T6797" style:parent-style-name="DefaultParagraphFont" style:family="text">
      <style:text-properties style:font-weight-complex="bold"/>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T6809" style:parent-style-name="DefaultParagraphFont" style:family="text">
      <style:text-properties style:font-weight-complex="bold"/>
    </style:style>
    <style:style style:name="T6810" style:parent-style-name="DefaultParagraphFont" style:family="text">
      <style:text-properties style:font-weight-complex="bold"/>
    </style:style>
    <style:style style:name="T6811" style:parent-style-name="DefaultParagraphFont" style:family="text">
      <style:text-properties style:font-weight-complex="bold"/>
    </style:style>
    <style:style style:name="T6812" style:parent-style-name="DefaultParagraphFont" style:family="text">
      <style:text-properties style:font-weight-complex="bold"/>
    </style:style>
    <style:style style:name="T6813" style:parent-style-name="DefaultParagraphFont" style:family="text">
      <style:text-properties style:font-weight-complex="bold"/>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T6820" style:parent-style-name="DefaultParagraphFont" style:family="text">
      <style:text-properties style:font-weight-complex="bold"/>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style:font-weight-complex="bold"/>
    </style:style>
    <style:style style:name="T6826" style:parent-style-name="DefaultParagraphFont" style:family="text">
      <style:text-properties style:font-weight-complex="bold"/>
    </style:style>
    <style:style style:name="T6827" style:parent-style-name="DefaultParagraphFont" style:family="text">
      <style:text-properties style:font-weight-complex="bold"/>
    </style:style>
    <style:style style:name="T6828" style:parent-style-name="DefaultParagraphFont" style:family="text">
      <style:text-properties style:font-weight-complex="bold"/>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T6836" style:parent-style-name="DefaultParagraphFont" style:family="text">
      <style:text-properties style:font-weight-complex="bold"/>
    </style:style>
    <style:style style:name="T6837" style:parent-style-name="DefaultParagraphFont" style:family="text">
      <style:text-properties style:font-weight-complex="bold"/>
    </style:style>
    <style:style style:name="T6838" style:parent-style-name="DefaultParagraphFont" style:family="text">
      <style:text-properties style:font-weight-complex="bold"/>
    </style:style>
    <style:style style:name="T6839" style:parent-style-name="DefaultParagraphFont" style:family="text">
      <style:text-properties style:font-weight-complex="bold"/>
    </style:style>
    <style:style style:name="T6840" style:parent-style-name="DefaultParagraphFont" style:family="text">
      <style:text-properties style:font-weight-complex="bold"/>
    </style:style>
    <style:style style:name="T6841" style:parent-style-name="DefaultParagraphFont" style:family="text">
      <style:text-properties style:font-weight-complex="bold"/>
    </style:style>
    <style:style style:name="T6842" style:parent-style-name="DefaultParagraphFont" style:family="text">
      <style:text-properties style:font-weight-complex="bold"/>
    </style:style>
    <style:style style:name="T6843" style:parent-style-name="DefaultParagraphFont" style:family="text">
      <style:text-properties style:font-weight-complex="bold"/>
    </style:style>
    <style:style style:name="T6844" style:parent-style-name="DefaultParagraphFont" style:family="text">
      <style:text-properties style:font-weight-complex="bold"/>
    </style:style>
    <style:style style:name="T6845" style:parent-style-name="DefaultParagraphFont" style:family="text">
      <style:text-properties style:font-weight-complex="bold"/>
    </style:style>
    <style:style style:name="T6846" style:parent-style-name="DefaultParagraphFont" style:family="text">
      <style:text-properties style:font-weight-complex="bold"/>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T6854" style:parent-style-name="DefaultParagraphFont" style:family="text">
      <style:text-properties style:font-weight-complex="bold"/>
    </style:style>
    <style:style style:name="T6855" style:parent-style-name="DefaultParagraphFont" style:family="text">
      <style:text-properties style:font-weight-complex="bold"/>
    </style:style>
    <style:style style:name="T6856" style:parent-style-name="DefaultParagraphFont" style:family="text">
      <style:text-properties style:font-weight-complex="bold"/>
    </style:style>
    <style:style style:name="T6857" style:parent-style-name="DefaultParagraphFont" style:family="text">
      <style:text-properties style:font-weight-complex="bold"/>
    </style:style>
    <style:style style:name="T6858" style:parent-style-name="DefaultParagraphFont" style:family="text">
      <style:text-properties style:font-weight-complex="bold"/>
    </style:style>
    <style:style style:name="T6859" style:parent-style-name="DefaultParagraphFont" style:family="text">
      <style:text-properties style:font-weight-complex="bold"/>
    </style:style>
    <style:style style:name="T6860" style:parent-style-name="DefaultParagraphFont" style:family="text">
      <style:text-properties style:font-weight-complex="bold"/>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T6867" style:parent-style-name="DefaultParagraphFont" style:family="text">
      <style:text-properties style:font-weight-complex="bold"/>
    </style:style>
    <style:style style:name="T6868" style:parent-style-name="DefaultParagraphFont" style:family="text">
      <style:text-properties style:font-weight-complex="bold"/>
    </style:style>
    <style:style style:name="T6869" style:parent-style-name="DefaultParagraphFont" style:family="text">
      <style:text-properties style:font-weight-complex="bold"/>
    </style:style>
    <style:style style:name="T6870" style:parent-style-name="DefaultParagraphFont" style:family="text">
      <style:text-properties style:font-weight-complex="bold"/>
    </style:style>
    <style:style style:name="T6871" style:parent-style-name="DefaultParagraphFont" style:family="text">
      <style:text-properties style:font-weight-complex="bold"/>
    </style:style>
    <style:style style:name="T6872" style:parent-style-name="DefaultParagraphFont" style:family="text">
      <style:text-properties style:font-weight-complex="bold"/>
    </style:style>
    <style:style style:name="T6873" style:parent-style-name="DefaultParagraphFont" style:family="text">
      <style:text-properties style:font-weight-complex="bold"/>
    </style:style>
    <style:style style:name="T6874" style:parent-style-name="DefaultParagraphFont" style:family="text">
      <style:text-properties style:font-weight-complex="bold"/>
    </style:style>
    <style:style style:name="T6875" style:parent-style-name="DefaultParagraphFont" style:family="text">
      <style:text-properties style:font-weight-complex="bold"/>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style:style>
    <style:style style:name="T6878" style:parent-style-name="DefaultParagraphFont" style:family="text">
      <style:text-properties style:font-weight-complex="bold"/>
    </style:style>
    <style:style style:name="T6879" style:parent-style-name="DefaultParagraphFont" style:family="text">
      <style:text-properties style:font-weight-complex="bold"/>
    </style:style>
    <style:style style:name="T6880" style:parent-style-name="DefaultParagraphFont" style:family="text">
      <style:text-properties style:font-weight-complex="bold"/>
    </style:style>
    <style:style style:name="T6881" style:parent-style-name="DefaultParagraphFont" style:family="text">
      <style:text-properties style:font-weight-complex="bold"/>
    </style:style>
    <style:style style:name="T6882" style:parent-style-name="DefaultParagraphFont" style:family="text">
      <style:text-properties style:font-weight-complex="bold"/>
    </style:style>
    <style:style style:name="T6883" style:parent-style-name="DefaultParagraphFont" style:family="text">
      <style:text-properties style:font-weight-complex="bold"/>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style>
    <style:style style:name="T6886" style:parent-style-name="DefaultParagraphFont" style:family="text">
      <style:text-properties style:font-weight-complex="bold"/>
    </style:style>
    <style:style style:name="T6887" style:parent-style-name="DefaultParagraphFont" style:family="text">
      <style:text-properties style:font-weight-complex="bold"/>
    </style:style>
    <style:style style:name="T6888" style:parent-style-name="DefaultParagraphFont" style:family="text">
      <style:text-properties style:font-weight-complex="bold"/>
    </style:style>
    <style:style style:name="T6889" style:parent-style-name="DefaultParagraphFont" style:family="text">
      <style:text-properties style:font-weight-complex="bold"/>
    </style:style>
    <style:style style:name="T6890" style:parent-style-name="DefaultParagraphFont" style:family="text">
      <style:text-properties style:font-weight-complex="bold"/>
    </style:style>
    <style:style style:name="T6891" style:parent-style-name="DefaultParagraphFont" style:family="text">
      <style:text-properties style:font-weight-complex="bold"/>
    </style:style>
    <style:style style:name="T6892" style:parent-style-name="DefaultParagraphFont" style:family="text">
      <style:text-properties style:font-weight-complex="bold"/>
    </style:style>
    <style:style style:name="T6893" style:parent-style-name="DefaultParagraphFont" style:family="text">
      <style:text-properties style:font-weight-complex="bold"/>
    </style:style>
    <style:style style:name="T6894" style:parent-style-name="DefaultParagraphFont" style:family="text">
      <style:text-properties style:font-weight-complex="bold"/>
    </style:style>
    <style:style style:name="T6895" style:parent-style-name="DefaultParagraphFont" style:family="text">
      <style:text-properties style:font-weight-complex="bold"/>
    </style:style>
    <style:style style:name="T6896" style:parent-style-name="DefaultParagraphFont" style:family="text">
      <style:text-properties style:font-weight-complex="bold"/>
    </style:style>
    <style:style style:name="T6897" style:parent-style-name="DefaultParagraphFont" style:family="text">
      <style:text-properties style:font-weight-complex="bold"/>
    </style:style>
    <style:style style:name="T6898" style:parent-style-name="DefaultParagraphFont" style:family="text">
      <style:text-properties style:font-weight-complex="bold"/>
    </style:style>
    <style:style style:name="T6899" style:parent-style-name="DefaultParagraphFont" style:family="text">
      <style:text-properties style:font-weight-complex="bold"/>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T6916" style:parent-style-name="DefaultParagraphFont" style:family="text">
      <style:text-properties style:font-weight-complex="bold"/>
    </style:style>
    <style:style style:name="T6917" style:parent-style-name="DefaultParagraphFont" style:family="text">
      <style:text-properties style:font-weight-complex="bold"/>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T6920" style:parent-style-name="DefaultParagraphFont" style:family="text">
      <style:text-properties style:font-weight-complex="bold"/>
    </style:style>
    <style:style style:name="T6921" style:parent-style-name="DefaultParagraphFont" style:family="text">
      <style:text-properties style:font-weight-complex="bold"/>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T6932" style:parent-style-name="DefaultParagraphFont" style:family="text">
      <style:text-properties style:font-weight-complex="bold"/>
    </style:style>
    <style:style style:name="T6933" style:parent-style-name="DefaultParagraphFont" style:family="text">
      <style:text-properties style:font-weight-complex="bold"/>
    </style:style>
    <style:style style:name="T6934" style:parent-style-name="DefaultParagraphFont" style:family="text">
      <style:text-properties style:font-weight-complex="bold"/>
    </style:style>
    <style:style style:name="T6935" style:parent-style-name="DefaultParagraphFont" style:family="text">
      <style:text-properties style:font-weight-complex="bold"/>
    </style:style>
    <style:style style:name="T6936" style:parent-style-name="DefaultParagraphFont" style:family="text">
      <style:text-properties style:font-weight-complex="bold"/>
    </style:style>
    <style:style style:name="T6937" style:parent-style-name="DefaultParagraphFont" style:family="text">
      <style:text-properties style:font-weight-complex="bold"/>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style:style>
    <style:style style:name="T6973" style:parent-style-name="DefaultParagraphFont" style:family="text">
      <style:text-properties style:font-weight-complex="bold"/>
    </style:style>
    <style:style style:name="T6974" style:parent-style-name="DefaultParagraphFont" style:family="text">
      <style:text-properties style:font-weight-complex="bold"/>
    </style:style>
    <style:style style:name="T6975" style:parent-style-name="DefaultParagraphFont" style:family="text">
      <style:text-properties style:font-weight-complex="bold"/>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P6982" style:parent-style-name="Roman" style:family="paragraph">
      <style:paragraph-properties fo:keep-with-next="always" fo:keep-together="always"/>
    </style:style>
    <style:style style:name="T6983" style:parent-style-name="DefaultParagraphFont" style:family="text">
      <style:text-properties fo:font-weight="bold" style:font-weight-asian="bold" fo:font-size="11pt" style:font-size-asian="11pt"/>
    </style:style>
    <style:style style:name="P6984" style:parent-style-name="Roman" style:family="paragraph">
      <style:paragraph-properties fo:keep-with-next="always" fo:keep-together="always"/>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0pt" style:font-size-asian="10pt"/>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fo:font-size="11pt" style:font-size-asian="11pt"/>
    </style:style>
    <style:style style:name="T6995" style:parent-style-name="DefaultParagraphFont" style:family="text">
      <style:text-properties fo:font-weight="bold" style:font-weight-asian="bold" style:font-weight-complex="bold" fo:font-size="11pt" style:font-size-asian="11pt"/>
    </style:style>
    <style:style style:name="T6996" style:parent-style-name="DefaultParagraphFont" style:family="text">
      <style:text-properties style:font-weight-complex="bold"/>
    </style:style>
    <style:style style:name="T6997" style:parent-style-name="DefaultParagraphFont" style:family="text">
      <style:text-properties style:font-weight-complex="bold" fo:font-size="10pt" style:font-size-asian="10pt"/>
    </style:style>
    <style:style style:name="T6998" style:parent-style-name="DefaultParagraphFont" style:family="text">
      <style:text-properties style:font-weight-complex="bold" fo:font-style="italic" style:font-style-asian="italic" fo:font-size="10pt" style:font-size-asian="10pt"/>
    </style:style>
    <style:style style:name="T6999" style:parent-style-name="DefaultParagraphFont" style:family="text">
      <style:text-properties style:font-weight-complex="bold" fo:font-size="10pt" style:font-size-asian="10pt"/>
    </style:style>
    <style:style style:name="T7000" style:parent-style-name="DefaultParagraphFont" style:family="text">
      <style:text-properties style:font-weight-complex="bold"/>
    </style:style>
    <style:style style:name="T7001" style:parent-style-name="DefaultParagraphFont" style:family="text">
      <style:text-properties fo:letter-spacing="-0.0013in"/>
    </style:style>
    <style:style style:name="T7002" style:parent-style-name="DefaultParagraphFont" style:family="text">
      <style:text-properties fo:letter-spacing="-0.0013in"/>
    </style:style>
    <style:style style:name="T7003" style:parent-style-name="DefaultParagraphFont" style:family="text">
      <style:text-properties fo:letter-spacing="-0.0013in"/>
    </style:style>
    <style:style style:name="T7004" style:parent-style-name="DefaultParagraphFont" style:family="text">
      <style:text-properties fo:letter-spacing="-0.0013in"/>
    </style:style>
    <style:style style:name="T7005" style:parent-style-name="DefaultParagraphFont" style:family="text">
      <style:text-properties fo:letter-spacing="-0.0013in"/>
    </style:style>
    <style:style style:name="T7006" style:parent-style-name="DefaultParagraphFont" style:family="text">
      <style:text-properties fo:letter-spacing="-0.0013in"/>
    </style:style>
    <style:style style:name="T7007" style:parent-style-name="DefaultParagraphFont" style:family="text">
      <style:text-properties fo:letter-spacing="-0.0013in"/>
    </style:style>
    <style:style style:name="T7008" style:parent-style-name="DefaultParagraphFont" style:family="text">
      <style:text-properties fo:letter-spacing="-0.0013in"/>
    </style:style>
    <style:style style:name="T7009" style:parent-style-name="DefaultParagraphFont" style:family="text">
      <style:text-properties fo:letter-spacing="-0.0013in"/>
    </style:style>
    <style:style style:name="T7010" style:parent-style-name="DefaultParagraphFont" style:family="text">
      <style:text-properties fo:letter-spacing="-0.0013in"/>
    </style:style>
    <style:style style:name="T7011" style:parent-style-name="DefaultParagraphFont" style:family="text">
      <style:text-properties fo:letter-spacing="-0.0013in"/>
    </style:style>
    <style:style style:name="T7012" style:parent-style-name="DefaultParagraphFont" style:family="text">
      <style:text-properties fo:letter-spacing="-0.0013in"/>
    </style:style>
    <style:style style:name="T7013" style:parent-style-name="DefaultParagraphFont" style:family="text">
      <style:text-properties fo:letter-spacing="-0.0013in"/>
    </style:style>
    <style:style style:name="T7014" style:parent-style-name="DefaultParagraphFont" style:family="text">
      <style:text-properties fo:letter-spacing="-0.0013in"/>
    </style:style>
    <style:style style:name="T7015" style:parent-style-name="DefaultParagraphFont" style:family="text">
      <style:text-properties fo:letter-spacing="-0.0013in"/>
    </style:style>
    <style:style style:name="T7016" style:parent-style-name="DefaultParagraphFont" style:family="text">
      <style:text-properties fo:letter-spacing="-0.0013in"/>
    </style:style>
    <style:style style:name="T7017" style:parent-style-name="DefaultParagraphFont" style:family="text">
      <style:text-properties fo:letter-spacing="-0.0013in"/>
    </style:style>
    <style:style style:name="T7018" style:parent-style-name="DefaultParagraphFont" style:family="text">
      <style:text-properties fo:letter-spacing="-0.0013in"/>
    </style:style>
    <style:style style:name="T7019" style:parent-style-name="DefaultParagraphFont" style:family="text">
      <style:text-properties fo:letter-spacing="-0.0013in"/>
    </style:style>
    <style:style style:name="T7020" style:parent-style-name="DefaultParagraphFont" style:family="text">
      <style:text-properties fo:letter-spacing="-0.0013in"/>
    </style:style>
    <style:style style:name="T7021" style:parent-style-name="DefaultParagraphFont" style:family="text">
      <style:text-properties fo:letter-spacing="-0.0013in"/>
    </style:style>
    <style:style style:name="T7022" style:parent-style-name="DefaultParagraphFont" style:family="text">
      <style:text-properties fo:letter-spacing="-0.0013in"/>
    </style:style>
    <style:style style:name="T7023" style:parent-style-name="DefaultParagraphFont" style:family="text">
      <style:text-properties fo:letter-spacing="-0.0013in"/>
    </style:style>
    <style:style style:name="T7024" style:parent-style-name="DefaultParagraphFont" style:family="text">
      <style:text-properties fo:letter-spacing="-0.0013in"/>
    </style:style>
    <style:style style:name="T7025" style:parent-style-name="DefaultParagraphFont" style:family="text">
      <style:text-properties fo:letter-spacing="-0.0013in"/>
    </style:style>
    <style:style style:name="T7026" style:parent-style-name="DefaultParagraphFont" style:family="text">
      <style:text-properties fo:letter-spacing="-0.0013in"/>
    </style:style>
    <style:style style:name="T7027" style:parent-style-name="DefaultParagraphFont" style:family="text">
      <style:text-properties fo:letter-spacing="-0.0013in"/>
    </style:style>
    <style:style style:name="T7028" style:parent-style-name="DefaultParagraphFont" style:family="text">
      <style:text-properties fo:letter-spacing="-0.0013in"/>
    </style:style>
    <style:style style:name="T7029" style:parent-style-name="DefaultParagraphFont" style:family="text">
      <style:text-properties fo:letter-spacing="-0.0013in"/>
    </style:style>
    <style:style style:name="T7030" style:parent-style-name="DefaultParagraphFont" style:family="text">
      <style:text-properties fo:letter-spacing="-0.0013in"/>
    </style:style>
    <style:style style:name="T7031" style:parent-style-name="DefaultParagraphFont" style:family="text">
      <style:text-properties fo:letter-spacing="-0.0013in"/>
    </style:style>
    <style:style style:name="T7032" style:parent-style-name="DefaultParagraphFont" style:family="text">
      <style:text-properties fo:letter-spacing="-0.0013in"/>
    </style:style>
    <style:style style:name="T7033" style:parent-style-name="DefaultParagraphFont" style:family="text">
      <style:text-properties fo:letter-spacing="-0.0013in"/>
    </style:style>
    <style:style style:name="T7034" style:parent-style-name="DefaultParagraphFont" style:family="text">
      <style:text-properties fo:letter-spacing="-0.0013in"/>
    </style:style>
    <style:style style:name="T7035" style:parent-style-name="DefaultParagraphFont" style:family="text">
      <style:text-properties fo:letter-spacing="-0.0013in"/>
    </style:style>
    <style:style style:name="T7036" style:parent-style-name="DefaultParagraphFont" style:family="text">
      <style:text-properties fo:letter-spacing="-0.0013in"/>
    </style:style>
    <style:style style:name="T7037" style:parent-style-name="DefaultParagraphFont" style:family="text">
      <style:text-properties fo:letter-spacing="-0.0013in"/>
    </style:style>
    <style:style style:name="T7038" style:parent-style-name="DefaultParagraphFont" style:family="text">
      <style:text-properties fo:letter-spacing="-0.0013in"/>
    </style:style>
    <style:style style:name="T7039" style:parent-style-name="DefaultParagraphFont" style:family="text">
      <style:text-properties fo:letter-spacing="-0.0013in"/>
    </style:style>
    <style:style style:name="T7040" style:parent-style-name="DefaultParagraphFont" style:family="text">
      <style:text-properties fo:letter-spacing="-0.0013in"/>
    </style:style>
    <style:style style:name="T7041" style:parent-style-name="DefaultParagraphFont" style:family="text">
      <style:text-properties fo:letter-spacing="-0.0013in"/>
    </style:style>
    <style:style style:name="T7042" style:parent-style-name="DefaultParagraphFont" style:family="text">
      <style:text-properties fo:letter-spacing="-0.0013in"/>
    </style:style>
    <style:style style:name="T7043" style:parent-style-name="DefaultParagraphFont" style:family="text">
      <style:text-properties fo:letter-spacing="-0.0013in"/>
    </style:style>
    <style:style style:name="T7044" style:parent-style-name="DefaultParagraphFont" style:family="text">
      <style:text-properties fo:letter-spacing="-0.0013in"/>
    </style:style>
    <style:style style:name="T7045" style:parent-style-name="DefaultParagraphFont" style:family="text">
      <style:text-properties fo:letter-spacing="-0.0013in"/>
    </style:style>
    <style:style style:name="T7046" style:parent-style-name="DefaultParagraphFont" style:family="text">
      <style:text-properties fo:letter-spacing="-0.0013in"/>
    </style:style>
    <style:style style:name="T7047" style:parent-style-name="DefaultParagraphFont" style:family="text">
      <style:text-properties fo:letter-spacing="-0.0013in"/>
    </style:style>
    <style:style style:name="T7048" style:parent-style-name="DefaultParagraphFont" style:family="text">
      <style:text-properties fo:letter-spacing="-0.0013in"/>
    </style:style>
    <style:style style:name="T7049" style:parent-style-name="DefaultParagraphFont" style:family="text">
      <style:text-properties fo:letter-spacing="-0.0013in"/>
    </style:style>
    <style:style style:name="T7050" style:parent-style-name="DefaultParagraphFont" style:family="text">
      <style:text-properties fo:letter-spacing="-0.0013in"/>
    </style:style>
    <style:style style:name="T7051" style:parent-style-name="DefaultParagraphFont" style:family="text">
      <style:text-properties fo:letter-spacing="-0.0013in"/>
    </style:style>
    <style:style style:name="T7052" style:parent-style-name="DefaultParagraphFont" style:family="text">
      <style:text-properties fo:letter-spacing="-0.0013in"/>
    </style:style>
    <style:style style:name="T7053" style:parent-style-name="DefaultParagraphFont" style:family="text">
      <style:text-properties fo:letter-spacing="-0.0013in"/>
    </style:style>
    <style:style style:name="T7054" style:parent-style-name="DefaultParagraphFont" style:family="text">
      <style:text-properties fo:letter-spacing="-0.0013in"/>
    </style:style>
    <style:style style:name="T7055" style:parent-style-name="DefaultParagraphFont" style:family="text">
      <style:text-properties fo:letter-spacing="0.0013in"/>
    </style:style>
    <style:style style:name="T7056" style:parent-style-name="DefaultParagraphFont" style:family="text">
      <style:text-properties fo:letter-spacing="0.0013in"/>
    </style:style>
    <style:style style:name="T7057" style:parent-style-name="DefaultParagraphFont" style:family="text">
      <style:text-properties fo:letter-spacing="0.0013in"/>
    </style:style>
    <style:style style:name="T7058" style:parent-style-name="DefaultParagraphFont" style:family="text">
      <style:text-properties fo:letter-spacing="0.0013in"/>
    </style:style>
    <style:style style:name="T7059" style:parent-style-name="DefaultParagraphFont" style:family="text">
      <style:text-properties fo:letter-spacing="0.0013in"/>
    </style:style>
    <style:style style:name="T7060" style:parent-style-name="DefaultParagraphFont" style:family="text">
      <style:text-properties fo:letter-spacing="0.0013in"/>
    </style:style>
    <style:style style:name="T7061" style:parent-style-name="DefaultParagraphFont" style:family="text">
      <style:text-properties fo:letter-spacing="0.0013in"/>
    </style:style>
    <style:style style:name="T7062" style:parent-style-name="DefaultParagraphFont" style:family="text">
      <style:text-properties fo:letter-spacing="0.0013in"/>
    </style:style>
    <style:style style:name="T7063" style:parent-style-name="DefaultParagraphFont" style:family="text">
      <style:text-properties fo:letter-spacing="0.0013in"/>
    </style:style>
    <style:style style:name="T7064" style:parent-style-name="DefaultParagraphFont" style:family="text">
      <style:text-properties fo:letter-spacing="0.0013in"/>
    </style:style>
    <style:style style:name="T7065" style:parent-style-name="DefaultParagraphFont" style:family="text">
      <style:text-properties fo:letter-spacing="0.0013in"/>
    </style:style>
    <style:style style:name="T7066" style:parent-style-name="DefaultParagraphFont" style:family="text">
      <style:text-properties fo:letter-spacing="0.0013in"/>
    </style:style>
    <style:style style:name="T7067" style:parent-style-name="DefaultParagraphFont" style:family="text">
      <style:text-properties fo:letter-spacing="-0.0013in"/>
    </style:style>
    <style:style style:name="T7068" style:parent-style-name="DefaultParagraphFont" style:family="text">
      <style:text-properties fo:letter-spacing="-0.0013in"/>
    </style:style>
    <style:style style:name="T7069" style:parent-style-name="DefaultParagraphFont" style:family="text">
      <style:text-properties fo:letter-spacing="-0.0013in"/>
    </style:style>
    <style:style style:name="T7070" style:parent-style-name="DefaultParagraphFont" style:family="text">
      <style:text-properties fo:letter-spacing="-0.0013in"/>
    </style:style>
    <style:style style:name="T7071" style:parent-style-name="DefaultParagraphFont" style:family="text">
      <style:text-properties fo:letter-spacing="-0.0013in"/>
    </style:style>
    <style:style style:name="T7072" style:parent-style-name="DefaultParagraphFont" style:family="text">
      <style:text-properties fo:letter-spacing="-0.0013in"/>
    </style:style>
    <style:style style:name="T7073" style:parent-style-name="DefaultParagraphFont" style:family="text">
      <style:text-properties fo:letter-spacing="-0.0013in"/>
    </style:style>
    <style:style style:name="T7074" style:parent-style-name="DefaultParagraphFont" style:family="text">
      <style:text-properties fo:letter-spacing="-0.0013in"/>
    </style:style>
    <style:style style:name="T7075" style:parent-style-name="DefaultParagraphFont" style:family="text">
      <style:text-properties fo:letter-spacing="-0.0013in"/>
    </style:style>
    <style:style style:name="T7076" style:parent-style-name="DefaultParagraphFont" style:family="text">
      <style:text-properties fo:letter-spacing="-0.0013in"/>
    </style:style>
    <style:style style:name="T7077" style:parent-style-name="DefaultParagraphFont" style:family="text">
      <style:text-properties fo:letter-spacing="-0.0013in"/>
    </style:style>
    <style:style style:name="T7078" style:parent-style-name="DefaultParagraphFont" style:family="text">
      <style:text-properties fo:letter-spacing="-0.0013in"/>
    </style:style>
    <style:style style:name="T7079" style:parent-style-name="DefaultParagraphFont" style:family="text">
      <style:text-properties fo:letter-spacing="-0.0013in"/>
    </style:style>
    <style:style style:name="T7080" style:parent-style-name="DefaultParagraphFont" style:family="text">
      <style:text-properties fo:letter-spacing="-0.0013in"/>
    </style:style>
    <style:style style:name="T7081" style:parent-style-name="DefaultParagraphFont" style:family="text">
      <style:text-properties fo:letter-spacing="-0.0013in"/>
    </style:style>
    <style:style style:name="T7082" style:parent-style-name="DefaultParagraphFont" style:family="text">
      <style:text-properties fo:letter-spacing="-0.0013in"/>
    </style:style>
    <style:style style:name="T7083" style:parent-style-name="DefaultParagraphFont" style:family="text">
      <style:text-properties fo:letter-spacing="-0.0013in"/>
    </style:style>
    <style:style style:name="T7084" style:parent-style-name="DefaultParagraphFont" style:family="text">
      <style:text-properties fo:letter-spacing="-0.0013in"/>
    </style:style>
    <style:style style:name="T7085" style:parent-style-name="DefaultParagraphFont" style:family="text">
      <style:text-properties fo:letter-spacing="-0.0013in"/>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style:font-weight-complex="bold" fo:font-size="11pt" style:font-size-asian="11pt"/>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fo:font-size="10pt" style:font-size-asian="10pt"/>
    </style:style>
    <style:style style:name="T7095" style:parent-style-name="DefaultParagraphFont" style:family="text">
      <style:text-properties style:font-weight-complex="bold" fo:font-style="italic" style:font-style-asian="italic" fo:font-size="10pt" style:font-size-asian="10pt"/>
    </style:style>
    <style:style style:name="T7096" style:parent-style-name="DefaultParagraphFont" style:family="text">
      <style:text-properties style:font-weight-complex="bold" fo:font-size="10pt" style:font-size-asian="10pt"/>
    </style:style>
    <style:style style:name="T7097" style:parent-style-name="DefaultParagraphFont" style:family="text">
      <style:text-properties style:font-weight-complex="bold"/>
    </style:style>
    <style:style style:name="T7098" style:parent-style-name="DefaultParagraphFont" style:family="text">
      <style:text-properties fo:letter-spacing="-0.0013in"/>
    </style:style>
    <style:style style:name="T7099" style:parent-style-name="DefaultParagraphFont" style:family="text">
      <style:text-properties fo:letter-spacing="-0.0013in"/>
    </style:style>
    <style:style style:name="T7100" style:parent-style-name="DefaultParagraphFont" style:family="text">
      <style:text-properties fo:letter-spacing="-0.0013in"/>
    </style:style>
    <style:style style:name="T7101" style:parent-style-name="DefaultParagraphFont" style:family="text">
      <style:text-properties fo:letter-spacing="-0.0013in"/>
    </style:style>
    <style:style style:name="T7102" style:parent-style-name="DefaultParagraphFont" style:family="text">
      <style:text-properties fo:letter-spacing="-0.0013in"/>
    </style:style>
    <style:style style:name="T7103" style:parent-style-name="DefaultParagraphFont" style:family="text">
      <style:text-properties fo:letter-spacing="-0.0013in"/>
    </style:style>
    <style:style style:name="T7104" style:parent-style-name="DefaultParagraphFont" style:family="text">
      <style:text-properties fo:letter-spacing="-0.0013in"/>
    </style:style>
    <style:style style:name="T7105" style:parent-style-name="DefaultParagraphFont" style:family="text">
      <style:text-properties fo:letter-spacing="-0.0013in"/>
    </style:style>
    <style:style style:name="T7106" style:parent-style-name="DefaultParagraphFont" style:family="text">
      <style:text-properties fo:letter-spacing="-0.0013in"/>
    </style:style>
    <style:style style:name="T7107" style:parent-style-name="DefaultParagraphFont" style:family="text">
      <style:text-properties fo:letter-spacing="-0.0013in"/>
    </style:style>
    <style:style style:name="T7108" style:parent-style-name="DefaultParagraphFont" style:family="text">
      <style:text-properties fo:letter-spacing="-0.0013in"/>
    </style:style>
    <style:style style:name="T7109" style:parent-style-name="DefaultParagraphFont" style:family="text">
      <style:text-properties fo:letter-spacing="-0.0013in"/>
    </style:style>
    <style:style style:name="T7110" style:parent-style-name="DefaultParagraphFont" style:family="text">
      <style:text-properties fo:letter-spacing="-0.0013in"/>
    </style:style>
    <style:style style:name="T7111" style:parent-style-name="DefaultParagraphFont" style:family="text">
      <style:text-properties fo:letter-spacing="-0.0013in"/>
    </style:style>
    <style:style style:name="T7112" style:parent-style-name="DefaultParagraphFont" style:family="text">
      <style:text-properties fo:letter-spacing="-0.0013in"/>
    </style:style>
    <style:style style:name="T7113" style:parent-style-name="DefaultParagraphFont" style:family="text">
      <style:text-properties fo:letter-spacing="-0.0013in"/>
    </style:style>
    <style:style style:name="T7114" style:parent-style-name="DefaultParagraphFont" style:family="text">
      <style:text-properties fo:letter-spacing="-0.0013in"/>
    </style:style>
    <style:style style:name="T7115" style:parent-style-name="DefaultParagraphFont" style:family="text">
      <style:text-properties fo:letter-spacing="-0.0013in"/>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7171" style:parent-style-name="DefaultParagraphFont" style:family="text">
      <style:text-properties style:font-weight-complex="bold"/>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style>
    <style:style style:name="T7183" style:parent-style-name="DefaultParagraphFont" style:family="text">
      <style:text-properties style:font-weight-complex="bold"/>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style>
    <style:style style:name="T7191" style:parent-style-name="DefaultParagraphFont" style:family="text">
      <style:text-properties style:font-weight-complex="bold"/>
    </style:style>
    <style:style style:name="T7192" style:parent-style-name="DefaultParagraphFont" style:family="text">
      <style:text-properties style:font-weight-complex="bold"/>
    </style:style>
    <style:style style:name="T7193" style:parent-style-name="DefaultParagraphFont" style:family="text">
      <style:text-properties style:font-weight-complex="bold"/>
    </style:style>
    <style:style style:name="T7194" style:parent-style-name="DefaultParagraphFont" style:family="text">
      <style:text-properties style:font-weight-complex="bold"/>
    </style:style>
    <style:style style:name="T7195" style:parent-style-name="DefaultParagraphFont" style:family="text">
      <style:text-properties style:font-weight-complex="bold"/>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P7199" style:parent-style-name="Roman" style:family="paragraph">
      <style:text-properties style:font-weight-complex="bold"/>
    </style:style>
    <style:style style:name="T7200" style:parent-style-name="DefaultParagraphFont" style:family="text">
      <style:text-properties fo:font-weight="bold" style:font-weight-asian="bold" style:font-weight-complex="bold" fo:font-size="11pt" style:font-size-asian="11pt"/>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T7214" style:parent-style-name="DefaultParagraphFont" style:family="text">
      <style:text-properties style:font-weight-complex="bold"/>
    </style:style>
    <style:style style:name="T7215" style:parent-style-name="DefaultParagraphFont" style:family="text">
      <style:text-properties style:font-weight-complex="bold"/>
    </style:style>
    <style:style style:name="T7216" style:parent-style-name="DefaultParagraphFont" style:family="text">
      <style:text-properties style:font-weight-complex="bold" fo:font-style="italic" style:font-style-asian="italic"/>
    </style:style>
    <style:style style:name="T7217" style:parent-style-name="DefaultParagraphFont" style:family="text">
      <style:text-properties style:font-weight-complex="bold" fo:font-style="italic" style:font-style-asian="italic"/>
    </style:style>
    <style:style style:name="T7218" style:parent-style-name="DefaultParagraphFont" style:family="text">
      <style:text-properties style:font-weight-complex="bold"/>
    </style:style>
    <style:style style:name="T7219" style:parent-style-name="DefaultParagraphFont" style:family="text">
      <style:text-properties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Stenogram</text:span><text:span text:style-name="T23">ą</text:span><text:span text:style-name="T24"><text:s/>galima rasti</text:span></text:p>
          </table:table-cell>
        </table:table-row>
        <table:table-row table:style-name="TableRow25">
          <table:table-cell table:style-name="TableCell26">
            <text:p text:style-name="P27"><text:span text:style-name="T28">Seimo posėdžių stenogramų rinkinyje</text:span><text:span text:style-name="T29"><text:s/></text:span><text:a xlink:href="https://www.lrs.lt/sip/getFile3?p_fid=69628" office:target-frame-name="_top" xlink:show="replace"><text:span text:style-name="T30">Nr. 18</text:span></text:a><text:span text:style-name="T31">,<text:s/></text:span><text:span text:style-name="T32">2023</text:span></text:p>
          </table:table-cell>
        </table:table-row>
        <table:table-row table:style-name="TableRow33">
          <table:table-cell table:style-name="TableCell34">
            <text:p text:style-name="P35"><text:span text:style-name="T36">(Stenogramų leidiniai</text:span><text:span text:style-name="T37"><text:s/></text:span><text:span text:style-name="T38">›</text:span><text:span text:style-name="T39"><text:s/></text:span><text:a xlink:href="https://www.lrs.lt/sip/portal.show?p_r=39704&amp;p_k=1" office:target-frame-name="_top" xlink:show="replace"><text:span text:style-name="T40">2020–2024 m.</text:span></text:a><text:span text:style-name="T41"><text:s/></text:span><text:span text:style-name="T42">kadencija)</text:span></text:p>
          </table:table-cell>
        </table:table-row>
      </table:table>
      <text:p text:style-name="P43"/>
      <text:p text:style-name="P44"/>
      <text:p text:style-name="P45">LIETUVOS RESPUBLIKOS SEIMAS</text:p>
      <text:p text:style-name="P46"/>
      <text:p text:style-name="P47">V<text:s/>(RUDENS)<text:s/>SESIJOS</text:p>
      <text:p text:style-name="Title"><text:span text:style-name="T48">RYTINIO<text:s/></text:span><text:span text:style-name="T49">posėdžio</text:span><text:span text:style-name="T50"><text:s/>NR. </text:span><text:span text:style-name="T51">2</text:span><text:span text:style-name="T52">3</text:span><text:span text:style-name="T53">9</text:span></text:p>
      <text:p text:style-name="P54">STENOGRAMA</text:p>
      <text:p text:style-name="P55"/>
      <text:p text:style-name="P56">2022 m.<text:s/>gruodžio<text:s/>22 d.</text:p>
      <text:p text:style-name="P57"/>
      <text:p text:style-name="Pirmininkai">Pirmininkauja Lietuvos Respublikos Seimo Pirmininkė<text:s/><text:span text:style-name="T58">V. ČMILYTĖ-NIELSEN</text:span><text:line-break/>ir Seimo Pirmininko pirmasis pavaduotojas<text:s/><text:span text:style-name="T59">J. RAZMA</text:span></text:p>
      <text:p text:style-name="P60"/>
      <text:section text:name="Sect1" text:style-name="S1">
        <text:p text:style-name="Roman"><text:span text:style-name="T61">PIRMININKĖ (V. ČMILYTĖ-NIELSEN).</text:span><text:span text:style-name="T62"><text:s/>La</text:span><text:span text:style-name="T63">­bas ry</text:span><text:span text:style-name="T64">­tas. Ger</text:span><text:span text:style-name="T65">­bia</text:span><text:span text:style-name="T66">­mi ko</text:span><text:span text:style-name="T67">­le</text:span><text:span text:style-name="T68">­gos, pra</text:span><text:span text:style-name="T69">­de</text:span><text:span text:style-name="T70">­da</text:span><text:span text:style-name="T71">­me<text:s/></text:span>gruo­džio 22 die­nos, ket­vir­ta­die­nio, ry­ti­nį Sei­mo po­sė­dį. (<text:span text:style-name="T72">Gon</text:span><text:span text:style-name="T73">­gas</text:span>) Re­gist­ruo­ja­mės.<text:s/></text:p>
        <text:p text:style-name="Roman">Už­si­re­gist­ra­vo 112 Sei­mo na­rių.</text:p>
        <text:p text:style-name="Roman"/>
        <text:p text:style-name="Laikas">10.00 val.</text:p>
        <text:p text:style-name="Roman12">Sei­mo se­niū­nų su­ei­gos pa­tiks­lin­tos 2022 m. gruo­džio 22 d. (ket­vir­ta­die­nio)<text:s/>posėdžių<text:s/>darbotvarkės tiks­li­ni­mas ir tvir­ti­ni­mas</text:p>
        <text:p text:style-name="Roman"/>
        <text:p text:style-name="Roman">Dar­bo­tvarkės<text:s/>1<text:s/>klau­si­mas – dar­bo­tvarkės tvir­ti­ni­mas. E. Sa­bu­tis. Pra­šau.</text:p>
        <text:soft-page-break/>
        <text:p text:style-name="Roman"><text:span text:style-name="T74">E. SABUTIS</text:span><text:span text:style-name="T75"><text:s/></text:span><text:span text:style-name="T76">(</text:span><text:span text:style-name="T77">LSDPF</text:span><text:span text:style-name="T78"><text:note text:note-class="footnote" text:id="_ftn0"><text:note-citation text:label=""></text:note-citation><text:note-body><text:p text:style-name="Roman"><text:span text:style-name="T79"><text:s/></text:span><text:span text:style-name="T80">Santrumpų reikšmės:<text:s/></text:span><text:span text:style-name="T81">DPF</text:span><text:span text:style-name="T82"><text:s/>– Darbo partijos frakcija;<text:s/></text:span><text:span text:style-name="T83">DFVL</text:span><text:span text:style-name="T84"><text:s/>– Demokratų frakcija „Vardan Lietuvos“;<text:s/></text:span><text:span text:style-name="T85">LF</text:span><text:span text:style-name="T86"> – Laisvės frakcija;<text:s/></text:span><text:span text:style-name="T87">LSDPF</text:span><text:span text:style-name="T88"><text:s/>– Lietuvos socialdemokratų partijos frakcija;<text:s/></text:span><text:span text:style-name="T89">LSF</text:span><text:span text:style-name="T90"><text:s/>– Liberalų sąjūdžio frakcija;</text:span><text:span text:style-name="T91"><text:s/>LVŽSF</text:span><text:span text:style-name="T92"><text:s/>– Lietuvos valstiečių ir žaliųjų sąjungos frakcija;<text:s/></text:span><text:span text:style-name="T93">MSNG</text:span><text:span text:style-name="T94"><text:s/>– Mišri Seimo narių grupė;<text:s/></text:span><text:span text:style-name="T95">TS-LKDF</text:span><text:span text:style-name="T96"><text:s/>– Tėvynės sąjungos-Lietuvos krikščionių<text:s/></text:span><text:span text:style-name="T97">demokratų frakcija.</text:span></text:p></text:note-body></text:note></text:span><text:span text:style-name="T98">)</text:span><text:span text:style-name="T99">.<text:s/></text:span>La­bas ry­tas, ko­le­gos, ačiū, Sei­mo Pir­mi­nin­ke. Frak­ci­jos var­du siū­lo­me iš dar­bo­tvarkės<text:s/>iš­brauk­ti<text:s/>pro­jek­tą Nr. XIVP-2171 ir ly­di­muo­sius, tai yra Dar­bo ko­dek­so, At­min­ti­nų die­nų ir šven­čių die­nų įsta­ty­mus.</text:p>
        <text:p text:style-name="Roman"><text:span text:style-name="T100">PIRMININKĖ.</text:span><text:s/>Dė­ko­ju. Stan­dar­ti­nis siū­ly­mas. T. V. Ras­ke­vi­čius.</text:p>
        <text:p text:style-name="Roman"><text:span text:style-name="T101">T. V. RASKEVIČIUS</text:span><text:s/><text:span text:style-name="T102">(</text:span><text:span text:style-name="T103">LF</text:span><text:span text:style-name="T104">)</text:span>. La­bas ry­tas. Ger­bia­mi ko­le­gos, frak­ci­jos var­du pra­šau į dar­bo­tvarkę įtrauk­ti pro­jek­tą Nr. XIVP-1850 – Re­li­gi­nių ben­dri­jų ir ben­druo­me­nių 6 straips­nio pa­kei­ti­mo įsta­ty­mo pro­jek­tą ir ly­di­mą­jį Sei­mo sta­tu­to pro­jek­tą Nr. XIVP-1851. Vi­si Sta­tu­te nu­ma­ty­ti ter­mi­nai yra iš­lai­ky­ti, ko­mi­te­tas pro­ce­dū­ras at­li­kęs, Sei­mas tu­rė­tų pri­ėmi­mo sta­di­jo­je ap­si­spręs­ti.</text:p>
        <text:p text:style-name="Roman"><text:span text:style-name="T105">PIRMININKĖ.</text:span><text:s/>Dė­ko­ju. T. To­mi­li­nas.</text:p>
        <text:p text:style-name="Roman"><text:span text:style-name="T106">T. TOMILINAS</text:span><text:span text:style-name="T107"><text:s/></text:span><text:span text:style-name="T108">(</text:span><text:span text:style-name="T109">DFVL</text:span><text:span text:style-name="T110">)</text:span><text:span text:style-name="T111">.<text:s/></text:span>Ger­bia­ma Pir­mi­nin­ke, 47 Sei­mo na­rių var­du siū­lau įtrauk­ti į ry­ti­nio po­sė­džio dar­bo­tvarkę re­zo­liu­ci­ją „Dėl Vil­niaus vie­šo­jo trans­por­to dar­buo­to­jų strei­ko so­cia­li­nio po­vei­kio“. Aš tik no­riu pa­tiks­lin­ti, kad yra su­rink­ta 30 pa­ra­šų ant pa­čios re­zo­liu­ci­jos, plius dar tuoj pat bu­vo su­rink­ta 17 – kaip rei­kia pa­gal Sta­tu­tą. Pra­šau įtrauk­ti į dar­bo­tvarkę re­zo­liu­ci­jos pro­jek­tą. Ačiū.</text:p>
        <text:p text:style-name="Roman"><text:span text:style-name="T112">PIRMININKĖ.</text:span><text:s/>Dė­ko­ju. V. Mi­ta­las.</text:p>
        <text:p text:style-name="Roman"><text:span text:style-name="T113">V. MITALAS</text:span><text:span text:style-name="T114"><text:s/></text:span><text:span text:style-name="T115">(</text:span><text:span text:style-name="T116">LF</text:span><text:span text:style-name="T117">)</text:span><text:span text:style-name="T118">.</text:span><text:s/>Dė­ko­ju, Sei­mo Pir­mi­nin­ke. Aš tik ko­le­gai T. To­mi­li­nui no­riu pa­sa­ky­ti,<text:span text:style-name="T119"><text:s/>kad pa</text:span><text:span text:style-name="T120">­gal to</text:span><text:span text:style-name="T121">­kius rei</text:span><text:span text:style-name="T122">­ka</text:span><text:span text:style-name="T123">­la</text:span><text:span text:style-name="T124">­vi</text:span><text:span text:style-name="T125">­mus į dar</text:span><text:span text:style-name="T126">­bo</text:span><text:span text:style-name="T127">­tvarkę yra įtrau</text:span><text:span text:style-name="T128">­kia</text:span><text:span text:style-name="T129">­m</text:span><text:span text:style-name="T130">a,</text:span><text:span text:style-name="T131"><text:s/>į se</text:span><text:span text:style-name="T132">­si</text:span><text:span text:style-name="T133">­jos dar</text:span><text:span text:style-name="T134">­bų pro</text:span><text:span text:style-name="T135">­gra</text:span><text:span text:style-name="T136">­mą,<text:s/></text:span>sa­vai­tės ar ki­tos die­nos dar­bo­tvarkę yra įtrau­kia­mas klau­si­mas, jei­gu yra tik­rai su­ren­ka­mi pa­ra­šai.</text:p>
        <text:p text:style-name="Roman"><text:span text:style-name="T137">PIRMININKĖ.</text:span><text:s/>Ger­bia­mi ko­le­gos, aš siū­lau ne­pra­dė­ti dis­ku­si­jos, tie­siog ap­si­spręs­ki­me pa­gal gau­tų siū­ly­mų tvar­ką. Pir­ma­sis bu­vo E. Sa­bu­čio frak­ci­jos var­du… At­si­pra­šau, A. Vyš­niaus­kas.</text:p>
        <text:soft-page-break/>
        <text:p text:style-name="Roman"><text:span text:style-name="T138">A. VYŠNIAUSKAS</text:span><text:s/><text:span text:style-name="T139">(</text:span><text:span text:style-name="T140">TS-LKDF</text:span><text:span text:style-name="T141">)</text:span>. Ger­bia­ma Pir­mi­nin­ke, man yra ne kar­tą te­kę rink­ti Sei­mo na­rių pa­ra­šus, yra skir­tin­gos for­mos 47 ir re­zo­liu­ci­jai. Jei­gu yra da­lis re­zo­liu­ci­jo­je, da­lis yra ki­ta for­ma, de­ja, tai ne­ga­lio­ja – rei­kia 47 tam tik­ra nu­ma­ty­ta for­ma.<text:s/></text:p>
        <text:p text:style-name="Roman"><text:span text:style-name="T142">PIRMININKĖ.</text:span><text:s/>Ger­bia­mas T. To­mi­li­nas gal pa­ko­men­tuos, kaip ten yra dėl pa­ra­šų.</text:p>
        <text:p text:style-name="Roman"><text:span text:style-name="T143">T. TOMILINAS</text:span><text:span text:style-name="T144"><text:s/></text:span><text:span text:style-name="T145">(</text:span><text:span text:style-name="T146">DFVL</text:span><text:span text:style-name="T147">)</text:span><text:span text:style-name="T148">.</text:span><text:s/>Ger­bia­mas An­driau, ger­bia­mi ko­le­gos, aš ką tik pa­mi­nė­jau, kad taip yra, aš nie­ko ne­iš­gal­vo­jau, ta­čiau jei­gu jūs no­ri­te for­ma­liai į tai žiū­rė­ti, žiū­rė­ki­te. Aš tik pri­me­nu, kad yra, vyks­ta strei­kas,<text:s/>ir aš tik­rai su­rink­siu tuos 47 pa­ra­šus ant vie­no la­po, kaip jūs ir no­rė­si­te, bet pra­šau ne­si­ty­čio­ti iš žmo­nių, ku­rie tik­rai ken­čia nuo to, kas vyks­ta Vil­niaus gat­vė­se. Ap­tar­ki­me šį klau­si­mą šian­dien.<text:s/></text:p>
        <text:p text:style-name="Roman"><text:span text:style-name="T149">PIRMININKĖ.</text:span><text:s/>Ger­bia­mi ko­le­gos…</text:p>
        <text:p text:style-name="Roman"><text:span text:style-name="T150">T. TOMILINAS</text:span><text:span text:style-name="T151"><text:s/></text:span><text:span text:style-name="T152">(</text:span><text:span text:style-name="T153">DFVL</text:span><text:span text:style-name="T154">)</text:span><text:span text:style-name="T155">.</text:span><text:s/>Ar­ba ry­toj. Na, tai nė­ra di­de­lės pro­ble­mos.</text:p>
        <text:p text:style-name="Roman"><text:span text:style-name="T156">PIRMININKĖ.</text:span><text:s/>Ger­bia­mi ko­le­gos, aš šiek tiek stab­dau šią dis­ku­si­ją. Ger­bia­mas To­mai To­mi­li­nai, kuo­met tu­rė­si­te 47 pa­ra­šus, pra­šau at­neš­ti į Sek­re­to­ria­tą, už­re­gist­ruo­si­me ir, kaip Sta­tu­to 92 straips­nis įpa­rei­go­ja, įtrauk­si­me į ry­to­jaus dar­bo­tvarkę. Nė­ra gin­čo, vis­kas ge­rai, pa­gal Sta­tu­tą įtrauk­si­me į ry­to­jaus po­sė­džių dar­bo­tvarkę.<text:s/></text:p>
        <text:p text:style-name="Roman"><text:span text:style-name="T157">T. TOMILINAS</text:span><text:span text:style-name="T158"><text:s/></text:span><text:span text:style-name="T159">(</text:span><text:span text:style-name="T160">DFVL</text:span><text:span text:style-name="T161">)</text:span><text:span text:style-name="T162">.</text:span><text:s/>Aš su­tin­ku su tuo pa­siū­ly­mu, man jis tin­ka, tik, jei­gu ga­li­ma, dar pa­bal­suo­ki­me šian­dien. Jei­gu Sei­mas nu­tars, kad ga­li­ma ir šian­dien, tai tvar­ka.</text:p>
        <text:p text:style-name="Roman"><text:span text:style-name="T163">PIRMININKĖ.</text:span><text:s/>Pa­bal­suo­si­me dėl ko? Frak­ci­jos var­du jūs siū­lo­te įtrauk­ti.</text:p>
        <text:p text:style-name="Roman"><text:span text:style-name="T164">T. TOMILINAS</text:span><text:span text:style-name="T165"><text:s/></text:span><text:span text:style-name="T166">(</text:span><text:span text:style-name="T167">DFVL</text:span><text:span text:style-name="T168">)</text:span><text:span text:style-name="T169">.</text:span><text:s/>Jau da­bar frak­ci­jos var­du. Bet jei­gu ne­no­ri­te šian­dien, tai bus ry­toj, jū­sų va­lia.</text:p>
        <text:p text:style-name="Roman"><text:span text:style-name="T170">PIRMININKĖ.</text:span><text:s/>Ge­rai, ži­no­ma. Pir­ma­sis E. Sa­bu­čio pa­siū­ly­mas dėl at­min­ti­nų die­nų – fra­k­ci­jos var­du iš­brauk­ti At­min­ti­nų die­nų įsta­ty­mą, Dar­bo ko­dek­so bei At­min­ti­nų die­nų įsta­ty­mus iš šios die­nos dar­bo­tvarkės. Bal­suo­ki­me.<text:s/></text:p>
        <text:p text:style-name="Roman">Bal­sa­vo 104: už – 67, prieš – 14, su­si­lai­kė 23. Pa­siū­ly­mui pri­tar­ta. Klau­si­mo dar­bo­tvar­kėje šian­die­n ne­bus.<text:s/></text:p>
        <text:p text:style-name="Roman">Ant­ra­sis pa­siū­ly­mas – Lais­vės par­ti­jos frak­ci­jos var­du įtrauk­ti į šios die­nos dar­bo­tvarkę Re­li­gi­nių ben­druo­me­nių ir ben­dri­jų įsta­ty­mą bei ly­di­mą­jį. Kas pri­ta­ria­te šiam siū­ly­mui, bal­suo­ja­te už, kas ma­no­te ki­taip, bal­suo­ja­te ki­taip.</text:p>
        <text:p text:style-name="Roman">Bal­sa­vo 118: už – 57, prieš – 19, su­si­lai­kė 42. Pa­siū­ly­mui ne­pri­tar­ta. Klau­si­mo dar­bo­tvar­kėje ne­bus.<text:s/></text:p>
        <text:p text:style-name="Roman">Ki­tas siū­ly­mas. T. To­mi­li­nas frak­ci­jos var­du siū­lo į šios die­nos dar­bo­tvarkę įtrauk­ti re­zo­liu­ci­ją. Ji, su­rin­kus 47 pa­ra­šus, pri­me­nu, au­to­ma­tiš­kai at­si­ras ry­to­jaus po­sė­džių<text:s/>dar­bo­tvarkėje. Bal­suo­ja­me dėl T. To­mi­li­no pa­siū­ly­mo.</text:p>
        <text:p text:style-name="Roman">Bal­sa­vo 122: už – 57, prieš – 22, su­si­lai­kė 43. Pa­siū­ly­mui ne­pri­tar­ta.</text:p>
        <text:p text:style-name="Roman">Tu­ri­me taip pat ap­si­spręs­ti dėl vi­sos dar­bo­tvarkės. Ger­bia­mi ko­le­gos, ar ga­li­me pri­tar­ti jai ben­dru su­ta­ri­mu? Ne­ma­tau rei­ka­lau­jan­čių bal­suo­ti. Dė­ko­ju, pri­tar­ta ben­dru su­ta­ri­mu.<text:s/></text:p>
        <text:p text:style-name="Roman"/>
        <text:p text:style-name="Laikas">10.07 val.</text:p>
        <text:p text:style-name="Roman12">Švie­ti­mo įsta­ty­mo Nr. I-1489 7, 8, 9, 10, 11, 14, 16, 19, 20, 21, 23, 29, 36, 38, 39, 41, 43, 44, 46, 49, 52, 53, 56, 57, 58, 59, 62, 63, 64, 67, 69 ir 70 straips­nių pa­kei­ti­mo ir Įstatymo pa­pil­dy­mo 56<text:span text:style-name="T171">4<text:s/></text:span>straips­niu įsta­ty­mo pro­jek­tas Nr. XIVP-2240(2) (<text:span text:style-name="T172">pri</text:span><text:span text:style-name="T173">­ėmi</text:span><text:span text:style-name="T174">­mas</text:span>)</text:p>
        <text:p text:style-name="Roman"/>
        <text:p text:style-name="Roman">Ki­tas dar­bo­tvarkės 1-2.1 klau­si­mas – Švie­ti­mo įsta­ty­mo Nr. I-1489 kai ku­rių straips­nių pa­kei­ti­mo pro­jek­tas Nr. XIVP-2240(2). Pri­ėmi­mo sta­di­ja. No­rė­čiau pa­kvies­ti ger­bia­mą E. Jo­vai­šą, jis pri­sta­tys ko­mi­te­to iš­va­das dėl Tei­sės de­par­ta­men­to pa­sta­bų.<text:s/></text:p>
        <text:p text:style-name="Roman">Pri­ėmi­mas pa­straips­niui.<text:s/>Dėl straipsnių nuo 1 iki 8 pa­siū­ly­mų nė­ra gau­ta. Ar ga­li­me kie­k­vie­nam iš jų pri­tar­ti ben­dru su­ta­ri­mu? Dė­ko­ju, pri­tar­ta ben­dru su­ta­ri­mu.<text:s/></text:p>
        <text:p text:style-name="Roman">Dėl 9 straips­nio yra Tei­sės de­par­ta­men­to pa­siū­ly­mas. Pra­šau, ger­bia­mas Eu­ge­ni­jau, pri­sta­ty­ti ko­mi­te­to iš­va­dą dėl dvie­jų Tei­sės de­par­ta­men­to…<text:s/></text:p>
        <text:p text:style-name="Roman"><text:span text:style-name="T175">E. JOVAIŠA</text:span><text:s/><text:span text:style-name="T176">(</text:span><text:span text:style-name="T177">LVŽSF</text:span><text:span text:style-name="T178">)</text:span>. Ger­bia­mie­ji ko­le­gos, Švie­ti­mo ir moks­lo ko­mi­te­tas svars­tė Švie­ti­mo įsta­ty­mą ir ap­skri­tai vi­sam ben­dru su­ta­ri­mu yra pri­tar­ta. Tik Švie­ti­mo įsta­ty­me yra dvi nuo­sta­tos, ku­rioms ko­mi­te­tas ne­pri­ta­rė. Vie­na iš jų yra mi­nė­ta Tei­sės de­par­ta­men­to pa­sta­ba dėl to, kad rei­kė­tų įsta­ty­me la­bai de­ta­liai reg­la­men­tuo­ti vi­sus kri­te­ri­jus ir nuo­sta­tas. Ta­čiau ko­mi­te­tas… Pir­ma­jai Tei­sės de­par­ta­men­to pa­sta­bai yra pri­tar­ta.</text:p>
        <text:p text:style-name="Roman"><text:span text:style-name="T179">PIRMININKĖ.</text:span><text:span text:style-name="T180"><text:s/></text:span>Dė­ko­ju. Ar ga­li­me, ko­le­gos, pri­tar­ti 9 straips­niui, pa­tai­sy­tam pa­gal Tei­sės de­par­ta­men­to pa­sta­bas? Dė­kui, pri­tar­ta ben­dru su­ta­ri­mu.<text:s/></text:p>
        <text:p text:style-name="Roman">Dėl 10 straips­nio yra gau­tos dvi Tei­sės de­par­ta­men­to pa­sta­bos. Ko­mi­te­tas pir­majai pri­ta­rė, ant­ra­jai ne­pri­ta­rė. Gal jūs ga­lė­tu­mė­te trum­pai pa­ko­men­tuo­ti?</text:p>
        <text:p text:style-name="Roman"><text:span text:style-name="T181">E. JOVAIŠA</text:span><text:s/><text:span text:style-name="T182">(</text:span><text:span text:style-name="T183">LVŽSF</text:span><text:span text:style-name="T184">)</text:span>. Mes ne­pri­ta­rė­me. Ne­ma­no­me, kad tei­sin­ga bū­tų, jei mi­nist­ras ne­ga­lė­tų lanks­čiai for­muo­ti sa­vo švie­ti­mo po­li­ti­kos, iš­ra­šant jau taip de­ta­liai vi­sus rei­ka­la­vi­mus įsta­ty­me. Čia yra tas am­ži­nas gin­čas, ar mums įsta­ty­me rei­kia vis­ką iš­ra­šy­ti, ar mes vis dėl­to pa­lie­ka­me tam tik­rą lais­vę vyk­dan­tiems švie­ti­mo po­li­ti­ką, to­dėl ko­mi­te­tas ne­pri­ta­rė.</text:p>
        <text:p text:style-name="Roman"><text:span text:style-name="T185">PIRMININKĖ.</text:span><text:span text:style-name="T186"><text:s/></text:span>Dė­ko­ju. Ko­le­gos, ar ga­li­me pri­tar­ti 10 straips­niui, kaip jis su­re­da­guo­tas ko­mi­te­te? Dė­ko­ju, pri­tar­ta ben­dru su­ta­ri­mu. Dėl straips­nių nuo 11 iki 15 pa­siū­ly­mų nė­ra gau­ta. Ar ga­li­me kiek­vie­nam iš jų pri­tar­ti ben­dru su­ta­ri­mu? Dė­ko­ju, pri­tar­ta ben­dru su­ta­ri­mu. Dėl 16 straips­nio yra gau­ta Sei­mo na­rio V. Ra­ku­čio pa­tai­sa. Dėl jos ap­si­sprę­si­me bal­suo­ti nu­ma­ty­tu lai­ku. Dėl straips­nių nuo 17 iki 22 pa­siū­ly­mų nė­ra gau­ta. Ar ga­li­me pri­tar­ti ben­dru su­ta­ri­mu? Dė­ko­ju, pri­tar­ta ben­dru su­ta­ri­mu.<text:s/></text:p>
        <text:p text:style-name="Roman">Dėl 23 straips­nio yra vie­na Tei­sės de­par­ta­men­to pa­sta­ba. Jai ko­mi­te­tas ne­pri­ta­rė.<text:s/></text:p>
        <text:p text:style-name="Roman"><text:span text:style-name="T187">E. JOVAIŠA</text:span><text:s/><text:span text:style-name="T188">(</text:span><text:span text:style-name="T189">LVŽSF</text:span><text:span text:style-name="T190">)</text:span>. Tie pa­tys mo­ty­vai, ko­dėl mes ne­pri­ta­rė­me.<text:s/></text:p>
        <text:p text:style-name="Roman"><text:span text:style-name="T191">PIRMININKĖ.</text:span><text:span text:style-name="T192"><text:s/></text:span>Dė­ko­ju. Ger­bia­mi ko­le­gos, ar 23 straips­niui ga­li­me pri­tar­ti ben­dru su­ta­ri­mu? Dė­ko­ju, pri­tar­ta ben­dru su­ta­ri­mu. Dėl straips­nių nuo 24 iki 26 im­ti­nai pa­siū­ly­mų nė­ra gau­ta. Ar ga­li­me pri­tar­ti ben­dru su­ta­ri­mu? Dė­ko­ju, pri­tar­ta ben­dru su­ta­ri­mu.<text:s/></text:p>
        <text:p text:style-name="Roman">Dėl 27 straips­nio yra gau­tos net trys Tei­sės de­par­ta­men­to pa­sta­bos. Pir­majai ko­mi­te­tas pri­ta­rė. Ant­rajai ne­pri­ta­rė. Tre­čiajai pri­ta­rė. Pra­šom pa­ko­men­tuo­ti trum­pai.<text:s/></text:p>
        <text:p text:style-name="Roman"><text:span text:style-name="T193">E. JOVAIŠA</text:span><text:s/><text:span text:style-name="T194">(</text:span><text:span text:style-name="T195">LVŽSF</text:span><text:span text:style-name="T196">)</text:span>. Pa­ro­dy­ki­te tą an­trąją. (<text:span text:style-name="T197">Bal</text:span><text:span text:style-name="T198">­sai sa</text:span><text:span text:style-name="T199">­lė</text:span><text:span text:style-name="T200">­je</text:span>)<text:s/></text:p>
        <text:p text:style-name="Roman"><text:span text:style-name="T201">PIRMININKĖ.</text:span><text:span text:style-name="T202"><text:s/></text:span>27 straips­nis.</text:p>
        <text:p text:style-name="Roman"><text:span text:style-name="T203">E. JOVAIŠA</text:span><text:s/><text:span text:style-name="T204">(</text:span><text:span text:style-name="T205">LVŽSF</text:span><text:span text:style-name="T206">)</text:span>. Keis­ta, at­si­ra­do čia pa­pil­do­mų da­ly­kų. Vie­nu žo­džiu, tra­di­ci­nė for­mu­luo­tė apie tai, kad ko­mi­te­tas ne­ma­no, kad rei­kia var­žy­ti švie­ti­mo po­li­ti­ką.</text:p>
        <text:p text:style-name="Roman"><text:span text:style-name="T207">PIRMININKĖ.</text:span><text:span text:style-name="T208"><text:s/></text:span>Aš dar pa­tiks­lin­siu, kad, ko­mi­te­to nuo­mo­ne, siū­lo­ma švie­ti­mo, moks­lo ir spor­to mi­nist­ro kom­pe­ten­ci­jai pa­lik­ti kva­li­fi­ka­ci­nių rei­ka­la­vi­mų nu­sta­ty­mą, o įsta­ty­me nu­ma­ty­ti tik iš­si­la­vi­ni­mo rei­ka­la­vi­mus, ką jau ger­bia­mas ko­mi­te­to at­sto­vas mi­nė­jo.<text:s/></text:p>
        <text:p text:style-name="Roman">Ir dėl ki­tų straips­nių. Ki­toms dviem Tei­sės de­par­ta­men­to pa­tai­soms dėl straips­nių ko­mi­te­tas pri­ta­rė. Ger­bia­mi ko­le­gos, ar mes ga­li­me pri­tar­ti 27 straips­niui, kaip jis su­re­da­guo­tas pa­gal ko­mi­te­to nuo­mo­nę? Dė­kui, pri­tar­ta. Dėl 28, 29, 30, 31, 32 straips­nių pa­siū­ly­mų nė­ra gau­ta. Ar ga­li­me kiek­vie­nam iš jų pri­tar­ti ben­dru su­ta­ri­mu? Dė­ko­ju, pri­tar­ta ben­dru su­ta­ri­mu. Dėl 33 straips­nio yra V. Ra­ku­čio pa­tai­sa, mes ją pra­lei­džia­me da­bar. Dėl 34, 35 straips­nių pa­siū­ly­mų nė­ra gau­ta. Ar ga­li­me pri­tar­ti ben­dru su­ta­ri­mu? Dė­ko­ju, pri­tar­ta ben­dru su­ta­ri­mu. Dėl 36 straips­nio yra gau­tos ke­tu­rios Tei­sės de­par­ta­men­to pa­sta­bos. Joms vi­soms ko­mi­te­tas yra pri­ta­ręs. Ger­bia­mi ko­le­gos, ar ga­li­me 36 straips­niui, su­re­da­guo­tam pa­gal ko­mi­te­to nuo­mo­nę, pri­tar­ti ben­dru su­ta­ri­mu? Dė­ko­ju, pri­tar­ta ben­dru su­ta­ri­mu. Dėl mo­ty­vų kal­bė­ti ne­ga­li­me, nes dar nė­ra ap­svars­ty­ti du straips­niai, dėl ku­rių yra Sei­mo na­rio pa­siū­ly­mai.<text:s/></text:p>
        <text:p text:style-name="Roman"/>
        <text:p text:style-name="Laikas">10.13 val.</text:p>
        <text:p text:style-name="Roman12">Švie­ti­mo įsta­ty­mo Nr. I-1489 5, 14, 21, 29, 30, 34 ir 36 straips­nių pa­kei­ti­mo ir Įstatymo pa­pil­dy­mo 45<text:span text:style-name="T209">1</text:span><text:s/>straips­niu įsta­ty­mo Nr. XIII-3268 3 ir 7 straips­nių pa­kei­ti­mo įsta­ty­mo pro­jek­tas Nr. XIVP-2241(2) (<text:span text:style-name="T210">pri</text:span><text:span text:style-name="T211">­ėmi</text:span><text:span text:style-name="T212">­mas</text:span>)</text:p>
        <text:p text:style-name="Roman"/>
        <text:p text:style-name="Roman">To­dėl da­bar per­ei­na­me prie dar­bo­tvarkės 1-2.2 klau­si­mo – Švie­ti­mo įsta­ty­mo Nr. I-1489 ke­lių straips­nių pa­kei­ti­mo ir įsta­ty­mo pa­pil­dy­mo 45<text:span text:style-name="T213">1</text:span><text:s/>straips­niu įsta­ty­mo pa­kei­ti­mo įsta­ty­mo pro­jek­to Nr. XIVP-2241(2). Taip pat pri­ėmi­mo sta­di­ja. Dėl 1 straips­nio yra gau­ta vie­na Tei­sės de­par­ta­men­to pa­sta­ba. Jai ko­mi­te­tas pri­ta­rė, taip? (<text:span text:style-name="T214">Bal</text:span><text:span text:style-name="T215">­sai sa</text:span><text:span text:style-name="T216">­lė</text:span><text:span text:style-name="T217">­je</text:span>) Ko­mi­te­tas pri­ta­rė šiai pa­sta­bai. Trum­pai… (<text:span text:style-name="T218">Bal</text:span><text:span text:style-name="T219">­sai sa</text:span><text:span text:style-name="T220">­lė</text:span><text:span text:style-name="T221">­je</text:span>) Ge­rai. 1 straips­nis su­re­da­guo­tas pa­gal Tei­sės de­par­ta­men­to pa­sta­bą. Ar ga­li­me jam pri­tar­ti ben­dru su­ta­ri­mu? Dė­ko­ju, pri­tar­ta ben­dru su­ta­ri­mu. Ir 2 straips­nis. Dėl jo nė­ra gau­ta pa­siū­ly­mų ir pa­tai­sų. Ar ga­li­me jam pri­tar­ti ben­dru su­ta­ri­mu? Dė­ko­ju, pri­tar­ta ben­dru su­ta­ri­mu. Ap­si­sprę­si­me bal­suo­ti nu­ma­ty­tu lai­ku. Dėl mo­ty­vų už­si­ra­šiu­sių nė­ra.<text:s/></text:p>
        <text:p text:style-name="Roman"/>
        <text:p text:style-name="Laikas">10.14 val.</text:p>
        <text:p text:style-name="Roman12"><text:span text:style-name="T222">Švie</text:span><text:span text:style-name="T223">­ti</text:span><text:span text:style-name="T224">­mo įsta</text:span><text:span text:style-name="T225">­ty</text:span><text:span text:style-name="T226">­mo Nr. I-1489 24, 38 ir 47 straips</text:span><text:span text:style-name="T227">­nių pa</text:span><text:span text:style-name="T228">­kei</text:span><text:span text:style-name="T229">­ti</text:span><text:span text:style-name="T230">­mo įsta</text:span><text:span text:style-name="T231">­ty</text:span><text:span text:style-name="T232">­mo Nr. XIV-1261</text:span><text:s/>3 straips­nio pa­kei­ti­mo įsta­ty­mo pro­jek­tas Nr. XIVP-2242(2) (<text:span text:style-name="T233">pri</text:span><text:span text:style-name="T234">­ėmi</text:span><text:span text:style-name="T235">­mas</text:span>)</text:p>
        <text:p text:style-name="Roman"/>
        <text:p text:style-name="Roman">Dar­bo­tvarkės 1-2.3 klau­si­mas, įsta­ty­mo pro­jek­tas Nr. XIVP-2242(2). Šį pa­kei­ti­mą su­da­ro tik vie­nas straips­nis, dėl jo pa­siū­ly­mų nė­ra gau­ta. Ar ga­li­me pri­tar­ti ben­dru su­ta­ri­mu? Dė­ko­ju, pri­tar­ta ben­dru su­ta­ri­mu. Dėl mo­ty­vų už­si­ra­šiu­sių nė­ra.<text:s/></text:p>
        <text:p text:style-name="Roman">Ger­bia­mas ko­mi­te­to pra­ne­šė­jau, ačiū jums. Jau ne­be­rei­kės pa­gal­bos.<text:s/></text:p>
        <text:p text:style-name="Roman"/>
        <text:p text:style-name="Laikas">10.14 val.<text:s/></text:p>
        <text:p text:style-name="Roman12">Švie­ti­mo įsta­ty­mo Nr. I-1489 11 straips­nio pa­kei­ti­mo įsta­ty­mo Nr. XIV-655 1 straips­nio pa­kei­ti­mo įsta­ty­mo pro­jek­tas Nr. XIVP-2243(2) (<text:span text:style-name="T236">pri</text:span><text:span text:style-name="T237">­ėmi</text:span><text:span text:style-name="T238">­mas</text:span>)</text:p>
        <text:p text:style-name="Roman"/>
        <text:p text:style-name="Roman">Dar­bo­tvarkės 1-2.3… At­si­pra­šau. Dar­bo­tvarkės 1-2.4 klau­si­mas – Švie­ti­mo įsta­ty­mo vie­no straips­nio pa­kei­ti­mo įsta­ty­mo pro­jek­tas Nr. XIVP-2243(2). Pri­ėmi­mo sta­di­ja. Vie­nas strai­ps­nis. Pa­siū­ly­mų nė­ra gau­ta. Ar ga­li­me pri­tar­ti ben­dru su­ta­ri­mu? Dė­ko­ju, pri­tar­ta ben­dru su­ta­ri­mu. Dėl mo­ty­vų už­si­ra­šiu­sių dėl šio ly­di­mo­jo nė­ra.<text:s/></text:p>
        <text:p text:style-name="Roman"/>
        <text:p text:style-name="Laikas">10.15 val.</text:p>
        <text:p text:style-name="Roman12">Vie­tos sa­vi­val­dos įsta­ty­mo Nr. I-533 6 ir 7 straips­nių pa­kei­ti­mo įsta­ty­mo pro­jek­tas Nr. XIVP-2244(2) (<text:span text:style-name="T239">pri</text:span><text:span text:style-name="T240">­ėmi</text:span><text:span text:style-name="T241">­mas</text:span>)</text:p>
        <text:p text:style-name="Roman"/>
        <text:p text:style-name="Roman">Dar­bo­tvarkės 1-2.5 klau­si­mas – Vie­tos sa­vi­val­dos įsta­ty­mo pa­kei­ti­mo įsta­ty­mo pro­jek­tas Nr. XIVP-2244(2). Trys straips­niai. Pa­siū­ly­mų nė­ra gau­ta. Ar ga­li­me pri­tar­ti ben­dru su­ta­ri­mu?<text:s/>Dė­ko­ju, pri­tar­ta ben­dru su­ta­ri­mu. Už­si­ra­šiu­sių kal­bė­ti dėl mo­ty­vų dėl šio ly­di­mo­jo nė­ra.<text:s/></text:p>
        <text:p text:style-name="Roman"/>
        <text:p text:style-name="Laikas">10.16 val.</text:p>
        <text:p text:style-name="Roman12">Vals­ty­bės ir sa­vi­val­dy­bių įstai­gų dar­buo­to­jų dar­bo ap­mo­kė­ji­mo ir ko­mi­si­jų na­rių at­ly­gio už dar­bą įsta­ty­mo Nr. XIII-198 7 straips­nio pa­kei­ti­mo įsta­ty­mo pro­jek­tas Nr. XIVP-2245(2) (<text:span text:style-name="T242">pri</text:span><text:span text:style-name="T243">­ėmi</text:span><text:span text:style-name="T244">­mas</text:span>)</text:p>
        <text:p text:style-name="Roman"/>
        <text:p text:style-name="Roman">Dar­bo­tvarkės 1-2.6 klau­si­mas (taip pat ly­di­ma­sis) – Vals­ty­bės ir sa­vi­val­dy­bių įstai­gų dar­buo­to­jų dar­bo ap­mo­kė­ji­mo ir ko­mi­si­jų na­rių at­ly­gio už dar­bą įsta­ty­mo Nr. XIII-198 7 straips­nio pa­kei­ti­mo įsta­ty­mo pro­jek­tas Nr. XIVP-2245(2). Dėl 1 straips­nio pa­siū­ly­mų nė­ra gau­ta. Ar ga­li­me pri­tar­ti ben­dru su­ta­ri­mu? Dė­ko­ju, pri­tar­ta ben­dru su­ta­ri­mu.<text:s/></text:p>
        <text:p text:style-name="Roman">2 straips­nis. Dėl jo yra vie­na Tei­sės de­par­ta­men­to pa­sta­ba, ji yra re­dak­ci­nio po­bū­džio ir jai ko­mi­te­tas pri­ta­rė. Ar ga­li­me pri­tar­ti 2 straips­niui, kaip jis yra su­re­da­guo­tas pa­gal Tei­sės de­par­ta­men­to pa­sta­bą? Dė­ko­ju, pri­tar­ta ben­dru su­ta­ri­mu.<text:s/></text:p>
        <text:p text:style-name="Roman">Už­si­ra­šiu­sių dėl mo­ty­vų nė­ra. Dėl šio įsta­ty­mo ap­si­sprę­si­me bal­suo­ti nu­ma­ty­tu lai­ku. Pri­me­nu, kad šian­dien bal­sa­vi­mo in­ter­va­las yra nu­ma­ty­tas nuo 11 va­lan­dos.<text:s/></text:p>
        <text:p text:style-name="Roman"/>
        <text:p text:style-name="P245">10.16 val.</text:p>
        <text:p text:style-name="P246">Pro­fe­si­nio mo­ky­mo įsta­ty­mo Nr. VIII-450 2, 6, 7, 13, 14, 17, 18, 20, 23, 26, 28, 29, 32, 33, 35, 36, 38, 39 straips­nių pa­kei­ti­mo ir 11 straips­nio pri­pa­ži­ni­mo ne­te­ku­siu ga­lios įstaty­mo pro­jek­tas Nr. XIVP-2246(2) (<text:span text:style-name="T247">pri</text:span><text:span text:style-name="T248">­ėmi</text:span><text:span text:style-name="T249">­mas</text:span>)</text:p>
        <text:p text:style-name="P250"/>
        <text:p text:style-name="P251"><text:span text:style-name="T252">Dar</text:span><text:span text:style-name="T253">­bo</text:span><text:span text:style-name="T254">­tvarkės 1-3.1 klau</text:span><text:span text:style-name="T255">­si</text:span><text:span text:style-name="T256">­mas – Pro</text:span><text:span text:style-name="T257">­fe</text:span><text:span text:style-name="T258">­si</text:span><text:span text:style-name="T259">­nio mo</text:span><text:span text:style-name="T260">­ky</text:span><text:span text:style-name="T261">­mo įsta</text:span><text:span text:style-name="T262">­ty</text:span><text:span text:style-name="T263">­mo Nr. VIII-450 kai ku</text:span><text:span text:style-name="T264">­rių<text:s/></text:span>strai­ps­nių pa­kei­ti­mo įsta­ty­mo pro­jek­tas Nr. XIVP-2246(2). Pri­ėmi­mas pa­straips­niui. Nuo 1 strai­p­s­nio iki 5 straips­nio pa­siū­ly­mų nė­ra gau­ta. Ar ga­li­me kiek­vie­nam iš jų pri­tar­ti ben­dru su­ta­ri­mu? Dė­ko­ju, pri­tar­ta ben­dru su­ta­ri­mu.<text:s/></text:p>
        <text:p text:style-name="Roman">Dėl 6 straips­nio yra Tei­sės de­par­ta­men­to re­dak­ci­nio po­bū­džio pa­sta­ba, jai ko­mi­te­tas pri­ta­rė. Ar ga­li­me 6 straips­niui pri­tar­ti ben­dru su­ta­ri­mu? Dė­ko­ju, pri­tar­ta ben­dru su­ta­ri­mu.<text:s/></text:p>
        <text:p text:style-name="Roman">Nuo 7 straips­nio iki 16 straips­nio im­ti­nai nė­ra pa­siū­ly­mų. Ar ga­li­me kiek­vie­nam iš šių straips­nių pri­tar­ti ben­dru su­ta­ri­mu? Dė­ko­ju, pri­tar­ta ben­dru su­ta­ri­mu.<text:s/></text:p>
        <text:p text:style-name="Roman">Dėl 17 straips­nio yra Tei­sės de­par­ta­men­to pa­sta­ba, jai ko­mi­te­tas pri­ta­rė. Tai yra su­de­ri­ni­mo su ki­tu įsta­ty­mu pa­sta­ba. Ar ga­li­me pri­tar­ti šiam straips­niui, kaip jis su­re­da­guo­tas pa­gal Tei­sės de­par­ta­men­to pa­sta­bą? Dė­ko­ju, pri­tar­ta ben­dru su­ta­ri­mu.<text:s/></text:p>
        <text:p text:style-name="Roman">18 straips­nį mes pra­lei­džia­me, nes dėl jo yra gau­ta vie­no Sei­mo na­rio pa­tai­sa.<text:s/></text:p>
        <text:p text:style-name="Roman">Dėl 19 ir 20 straips­nių pa­sta­bų nė­ra gau­ta. Ar ga­li­me kiek­vie­nam iš jų pri­tar­ti ben­dru su­ta­ri­mu? Dė­ko­ju, pri­tar­ta ben­dru su­ta­ri­mu.<text:s/></text:p>
        <text:p text:style-name="Roman">Ap­si­sprę­si­me dėl vi­so šio įsta­ty­mo bal­suo­ti nu­ma­ty­tu lai­ku. Taip pat tuo­met bus ir mo­ty­vai iš­sa­ky­ti.<text:s/></text:p>
        <text:p text:style-name="Roman"/>
        <text:p text:style-name="Laikas">10.18 val.</text:p>
        <text:p text:style-name="Roman12"><text:span text:style-name="T265">Švie</text:span><text:span text:style-name="T266">­ti</text:span><text:span text:style-name="T267">­mo įsta</text:span><text:span text:style-name="T268">­ty</text:span><text:span text:style-name="T269">­mo Nr. I-1489 12 straips</text:span><text:span text:style-name="T270">­nio pa</text:span><text:span text:style-name="T271">­kei</text:span><text:span text:style-name="T272">­ti</text:span><text:span text:style-name="T273">­mo įsta</text:span><text:span text:style-name="T274">­ty</text:span><text:span text:style-name="T275">­mo pro</text:span><text:span text:style-name="T276">­jek</text:span><text:span text:style-name="T277">­tas</text:span><text:s/>Nr. XIVP-2247(2) (<text:span text:style-name="T278">pri</text:span><text:span text:style-name="T279">­ėmi</text:span><text:span text:style-name="T280">­mas</text:span>)</text:p>
        <text:p text:style-name="Roman"/>
        <text:p text:style-name="Roman">Dar­bo­tvarkės 1-3.2 klau­si­mas (tai yra ly­di­ma­sis) – Švie­ti­mo įsta­ty­mo Nr. I-1489 12 strai­ps­nio pa­kei­ti­mo įsta­ty­mo pro­jek­tas Nr. XIVP-2247(2). Pri­ėmi­mo sta­di­ja. Su­da­ro du straips­niai. Pa­siū­ly­mų nė­ra gau­ta. Ar ga­li­me kiek­vie­nam iš jų pri­tar­ti ben­dru su­ta­ri­mu? Dė­ko­ju, pri­tar­ta ben­dru su­ta­ri­mu. Už­si­ra­šiu­sių dėl mo­ty­vų nė­ra.<text:s/></text:p>
        <text:p text:style-name="Roman"/>
        <text:p text:style-name="Laikas">10.19 val.</text:p>
        <text:p text:style-name="Roman12">Sei­mo nu­ta­ri­mo „Dėl Lie­tu­vos Res­pub­li­kos Sei­mo 2013 m. gruo­džio 19 d. nu­ta­ri­mo Nr. XII-724 „Dėl Il­ga­lai­kių vals­ty­bi­nių sau­gu­mo stip­ri­ni­mo pro­gra­mų ren­gi­mo pla­no pa­tvir­ti­ni­mo“ pa­kei­ti­mo“ pro­jek­tas Nr. XIVP-2211(2) (<text:span text:style-name="T281">pri</text:span><text:span text:style-name="T282">­ėmi</text:span><text:span text:style-name="T283">­mas</text:span>)</text:p>
        <text:p text:style-name="Roman"/>
        <text:p text:style-name="Roman"><text:span text:style-name="T284">Dar</text:span><text:span text:style-name="T285">­bo</text:span><text:span text:style-name="T286">­tvarkės 1-4 klau</text:span><text:span text:style-name="T287">­si</text:span><text:span text:style-name="T288">­mas – Sei</text:span><text:span text:style-name="T289">­mo nu</text:span><text:span text:style-name="T290">­ta</text:span><text:span text:style-name="T291">­ri</text:span><text:span text:style-name="T292">­mo „Dėl Lie</text:span><text:span text:style-name="T293">­tu</text:span><text:span text:style-name="T294">­vos Res</text:span><text:span text:style-name="T295">­pub</text:span><text:span text:style-name="T296">­li</text:span><text:span text:style-name="T297">­kos Sei</text:span><text:span text:style-name="T298">­mo 2013 m.</text:span><text:s/>gruo­džio 19 d. nu­ta­ri­mo Nr. XII-724 „Dėl Il­ga­lai­kių vals­ty­bi­nių sau­gu­mo stip­ri­ni­mo pro­gra­mų ren­gi­mo pla­no pa­tvir­ti­ni­mo“ pa­kei­ti­mo“ pro­jek­tas Nr. XIVP-2211(2). Pra­ne­šė­jo ne­kvie­čiu, ka­dan­gi nė­ra gau­ta pa­siū­ly­mų ir pa­sta­bų. Šį do­ku­men­tą su­da­ro vie­nas straips­nis. Dėl jo pa­siū­ly­mų nė­ra gau­ta. Ar ga­li­me jam pri­tar­ti ben­dru su­ta­ri­mu? Dė­ko­ju, pri­tar­ta ben­dru su­ta­ri­mu. Dėl mo­ty­vų dėl 1-4 klau­si­mo už­si­ra­šiu­sių taip pat ne­tu­ri­me.<text:s/></text:p>
        <text:p text:style-name="Roman"/>
        <text:p text:style-name="Laikas">10.19 val.</text:p>
        <text:p text:style-name="Roman12">Tarp­tau­ti­nių ope­ra­ci­jų, pra­ty­bų ir ki­tų ka­ri­nio ben­dra­dar­bia­vi­mo ren­gi­nių įstatymo Nr. I-555 2, 4, 5 ir 6 straips­nių pa­kei­ti­mo įsta­ty­mo pro­jek­tas Nr. XIVP-2325(2) (<text:span text:style-name="T299">pri</text:span><text:span text:style-name="T300">­ėmi</text:span><text:span text:style-name="T301">­mas</text:span>)</text:p>
        <text:p text:style-name="Roman"/>
        <text:p text:style-name="Roman">Dar­bo­tvarkės 1-5 klau­si­mas – Tarp­tau­ti­nių ope­ra­ci­jų, pra­ty­bų ir ki­tų ka­ri­nio ben­dra­dar­bia­vi­mo ren­gi­nių įsta­ty­mo pa­kei­ti­mo įsta­ty­mo pro­jek­tas Nr. XIVP-2325(2). Jį su­da­ro ke­tu­ri strai­ps­niai. Pa­siū­ly­mų nė dėl vie­no nė­ra gau­ta. Ar ga­li­me kiek­vie­nam iš jų pri­tar­ti ben­dru su­ta­ri­mu? Dė­ko­ju, pri­tar­ta ben­dru su­ta­ri­mu. Už­si­ra­šiu­sių dėl mo­ty­vų taip pat nė­ra.<text:s/></text:p>
        <text:p text:style-name="Roman"/>
        <text:p text:style-name="Laikas">10.20 val.</text:p>
        <text:p text:style-name="Roman12">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 Nr. XIVP-2258(2) (<text:span text:style-name="T302">pri</text:span><text:span text:style-name="T303">­ėmi</text:span><text:span text:style-name="T304">­mas</text:span>)</text:p>
        <text:p text:style-name="Roman"/>
        <text:p text:style-name="Roman">Dar­bo­tvarkės 1-6 klau­si­mas – Sei­mo nu­ta­ri­mo „Dėl NATO grei­to­jo re­a­ga­vi­mo pa­jė­goms, Jung­ti­nėms eks­pe­di­ci­nėms pa­jė­goms pri­skir­tų Lie­tu­vos Res­pub­li­kos ka­ri­nių vie­ne­tų ir NATO ir Eu­ro­pos Są­jun­gos ka­ri­nė­se va­da­vie­tė­se tar­ny­bą at­lie­kan­čių Lie­tu­vos ka­rių ir ci­vi­lių<text:s/><text:span text:style-name="T305">kraš</text:span><text:span text:style-name="T306">­to ap</text:span><text:span text:style-name="T307">­sau</text:span><text:span text:style-name="T308">­gos sis</text:span><text:span text:style-name="T309">­te</text:span><text:span text:style-name="T310">­mos tar</text:span><text:span text:style-name="T311">­nau</text:span><text:span text:style-name="T312">­to</text:span><text:span text:style-name="T313">­jų da</text:span><text:span text:style-name="T314">­ly</text:span><text:span text:style-name="T315">­va</text:span><text:span text:style-name="T316">­vi</text:span><text:span text:style-name="T317">­mo tarp</text:span><text:span text:style-name="T318">­tau</text:span><text:span text:style-name="T319">­ti</text:span><text:span text:style-name="T320">­nė</text:span><text:span text:style-name="T321">­se ope</text:span><text:span text:style-name="T322">­ra</text:span><text:span text:style-name="T323">­ci</text:span><text:span text:style-name="T324">­jo</text:span><text:span text:style-name="T325">­se“ pro</text:span><text:span text:style-name="T326">­jek</text:span><text:span text:style-name="T327">­tas<text:s/></text:span>Nr. XIVP-2258(2). Pri­ėmi­mo sta­di­ja. Su­da­ro trys straips­niai. Pa­siū­ly­mų nė­ra gau­ta. Ar ga­li­me pri­tar­ti ben­dru su­ta­ri­mu? Dė­ko­ju, pri­tar­ta ben­dru su­ta­ri­mu. Dėl mo­ty­vų už­si­ra­šiu­sių nė­ra.<text:s/></text:p>
        <text:p text:style-name="Roman"/>
        <text:p text:style-name="Laikas">10.20 val.</text:p>
        <text:p text:style-name="Roman12">Ka­rių ma­te­ria­li­nės at­sa­ko­my­bės įsta­ty­mo Nr. VIII-1857 2, 4, 5, 10, 19, 21, 23, 25<text:s/>ir<text:s/>26 straips­nių pa­kei­ti­mo įsta­ty­mo pro­jek­tas Nr. XIVP-1900(2) (<text:span text:style-name="T328">pri</text:span><text:span text:style-name="T329">­ėmi</text:span><text:span text:style-name="T330">­mas</text:span>)<text:s/></text:p>
        <text:p text:style-name="Roman"/>
        <text:p text:style-name="Roman">Ki­tas dar­bo­tvarkės 1-7 klau­si­mas – Ka­rių ma­te­ria­li­nės at­sa­ko­my­bės įsta­ty­mo pa­kei­ti­mo įsta­ty­mo pro­jek­tas Nr. XIVP-1900(2). Taip pat yra pri­ėmi­mo sta­di­ja. Pri­ėmi­mas pa­straips­niui.<text:s/></text:p>
        <text:p text:style-name="Roman">Dėl straips­nių nuo 1 iki 10 nė­ra gau­ta pa­siū­ly­mų. Ar ga­li­me kiek­vie­nam iš jų pri­tar­ti ben­dru su­ta­ri­mu? Dė­ko­ju, pri­tar­ta ben­dru su­ta­ri­mu. Dėl mo­ty­vų už­si­ra­šiu­sių nė­ra.</text:p>
        <text:p text:style-name="Roman"/>
        <text:p text:style-name="Laikas">10.21 val.</text:p>
        <text:p text:style-name="Roman12">Stra­te­gi­nių pre­kių kon­tro­lės įsta­ty­mo Nr. I-1022 pa­kei­ti­mo įsta­ty­mo pro­jek­tas Nr. XIVP-2215(2) (<text:span text:style-name="T331">pri</text:span><text:span text:style-name="T332">­ėmi</text:span><text:span text:style-name="T333">­mas</text:span>)</text:p>
        <text:p text:style-name="Roman"/>
        <text:p text:style-name="Roman">Dar­bo­tvarkės 1-8 klau­si­mas – Stra­te­gi­nių pre­kių kon­tro­lės įsta­ty­mo Nr. I-1022 pa­kei­ti­mo įsta­ty­mo pro­jek­tas Nr. XIVP-2215(2). Pri­ėmi­mo sta­di­ja. Pri­ėmi­mo sta­di­jo­je… Pri­ėmi­mas pa­straips­niui. Yra nau­jos re­dak­ci­jos 1 straips­nis. Pir­miau­sia ap­svars­to­me… Dėl straips­nių nuo 1 iki 15 nė­ra gau­ta pa­siū­ly­mų. Ar ga­li­me kiek­vie­nam iš jų pri­tar­ti ben­dru su­ta­ri­mu? Dė­ko­ju, pri­tar­ta ben­dru su­ta­ri­mu. Tuo­met ar ga­li­me pri­tar­ti nau­jos re­dak­ci­jos 1 straips­niui? Dė­ko­ju, pri­tar­ta ben­dru su­ta­ri­mu.<text:s/></text:p>
        <text:p text:style-name="Roman">Dėl 2 straips­nio yra gau­ta Tei­sės de­par­ta­men­to vie­na pa­sta­ba, aš ją ir įgar­sin­siu. Tei­sės de­par­ta­men­tas siū­lo ko­re­guo­ti da­tą. Ko­mi­te­tas į šį pa­siū­ly­mą at­si­žvel­gė ir jam pri­ta­rė. Ar ga­li­me pri­tar­ti 2 straips­niui, kaip jis su­re­da­guo­tas pa­gal Tei­sės de­par­ta­men­to pa­sta­bą? Dė­ko­ju, pri­tar­ta ben­dru su­ta­ri­mu.<text:s/></text:p>
        <text:p text:style-name="Roman">Dėl mo­ty­vų dėl šio įsta­ty­mo pro­jek­to už­si­ra­šiu­sių nė­ra. Bal­suo­si­me nu­ma­ty­tu lai­ku.</text:p>
        <text:p text:style-name="Roman">Dar­bo­tvarkės 1-9 klau­si­mas, įsta­ty­mo pro­jek­tas. Čia li­ko tik bal­sa­vi­mas. Tai­gi mes jį ap­svars­ty­si­me, kai pra­si­dės bal­sa­vi­mo in­ter­va­las.</text:p>
        <text:p text:style-name="Roman"/>
        <text:p text:style-name="P334">10.23 val.</text:p>
        <text:p text:style-name="P335"><text:span text:style-name="T336">Gin</text:span><text:span text:style-name="T337">­klų ir šaud</text:span><text:span text:style-name="T338">­me</text:span><text:span text:style-name="T339">­nų kon</text:span><text:span text:style-name="T340">­tro</text:span><text:span text:style-name="T341">­lės įsta</text:span><text:span text:style-name="T342">­ty</text:span><text:span text:style-name="T343">­mo Nr. IX-705 1, 2, 3, 9, 12, 16, 19, 21, 22, 23, 24,</text:span><text:s/>25, 26, 27, 28, 30, 34, 36, 37, 38, 39, 40, 41, 42, 43, 45<text:span text:style-name="T344">1</text:span>, 46 straips­nių ir prie­do pa­kei­ti­mo įsta­ty­mo pro­jek­tas Nr. XIVP-2179(2) (<text:span text:style-name="T345">pri</text:span><text:span text:style-name="T346">­ėmi</text:span><text:span text:style-name="T347">­mas</text:span>)</text:p>
        <text:p text:style-name="P348"/>
        <text:p text:style-name="P349">Dar­bo­tvarkės 1-10.1 klau­si­mas – Gin­klų ir šaud­me­nų kon­tro­lės įsta­ty­mo pa­kei­ti­mo įsta­ty­mo pro­jek­tas Nr. XIVP-2179(2). Čia no­rė­čiau pa­kvies­ti ger­bia­mą­jį L. Kas­čiū­ną į tri­bū­ną. Tu­ri­me pa­siū­ly­mų tiek Tei­sės de­par­ta­men­to, tiek ir Sei­mo na­rių. Na­tū­ra­lu, kad dėl Sei­mo na­rių pa­siū­ly­mų ap­si­sprę­si­me jau bal­suo­ti nu­ma­ty­tu lai­ku. Kol kas pri­im­ki­me tuos straips­nius, ku­riuos ga­li­me. 1 straips­nis. Dėl jo nė­ra pa­siū­ly­mų gau­ta. Ar ga­li­me pri­tar­ti ben­dru su­ta­ri­mu?<text:s/></text:p>
        <text:p text:style-name="Roman">Dėl 2 strai­ps­nio yra gau­ta vie­na Tei­sės de­par­ta­men­to pa­sta­ba. Pra­šom.</text:p>
        <text:p text:style-name="Roman"><text:span text:style-name="T350">L. KASČIŪNAS</text:span><text:s/><text:span text:style-name="T351">(</text:span><text:span text:style-name="T352">TS-LKDF</text:span><text:span text:style-name="T353">)</text:span>. Ger­bia­ma Pir­mi­nin­ke, tai yra tech­ni­nė pa­sta­ba, mes į ją at­si­žvel­gė­me ir jai pri­ta­rė­me ben­dru su­ta­ri­mu.<text:s/></text:p>
        <text:p text:style-name="Roman"><text:span text:style-name="T354">PIRMININKĖ.</text:span><text:s/>Dė­ko­ju. Ar ga­li­me pri­tar­ti ko­mi­te­to su­re­da­guo­tam 2 straips­niui? Dė­ko­ju, pri­tar­ta ben­dru su­ta­ri­mu. 3 straips­nį pra­lei­džia­me. Dėl 4 straips­nio nė­ra gau­ta pa­siū­ly­mų. Ar ga­li­me pri­tar­ti ben­dru su­ta­ri­mu? Dė­ko­ju, pri­tar­ta ben­dru su­ta­ri­mu. Dėl straips­nių nuo 6 iki 9 im­ti­nai pa­siū­ly­mų nė­ra gau­ta. Ar ga­li­me pri­tar­ti ben­dru su­ta­ri­mu? Dė­ko­ju, pri­tar­ta ben­dru su­ta­ri­mu.<text:s/></text:p>
        <text:p text:style-name="Roman">Dėl 10 straips­nio yra gau­ta vie­na Tei­sės de­par­ta­men­to pa­sta­ba. Pra­šom.</text:p>
        <text:p text:style-name="Roman"><text:span text:style-name="T355">L. KASČIŪNAS</text:span><text:s/><text:span text:style-name="T356">(</text:span><text:span text:style-name="T357">TS-LKDF</text:span><text:span text:style-name="T358">)</text:span>. Taip, tai ir­gi tech­ni­nė pa­sta­ba, jai<text:s/>mes pri­ta­rė­me ben­dru su­tari­mu.<text:s/></text:p>
        <text:p text:style-name="Roman"><text:span text:style-name="T359">PIRMININKĖ.</text:span><text:s/>Dė­ko­ju. Ar ga­li­me ir 10 straips­niui pri­tar­ti ben­dru su­ta­ri­mu? Dė­ko­ju, pri­tar­ta ben­dru su­ta­ri­mu.<text:s/></text:p>
        <text:p text:style-name="P360">Dėl 11, 12, 13, 14, 15, 16, 17, 18, 19, 20, 21, 22, 23, 24, 25, 26, 27, 28, 29 straips­nių nė­ra gau­ta pa­siū­ly­mų. Ar ga­li­me kiek­vie­nam iš jų pri­tar­ti ben­dru su­ta­ri­mu? Dė­ko­ju, pri­tar­ta ben­dru su­ta­ri­mu.<text:s/></text:p>
        <text:p text:style-name="Roman"><text:span text:style-name="T361">Dė</text:span><text:span text:style-name="T362">­kui, ger</text:span><text:span text:style-name="T363">­bia</text:span><text:span text:style-name="T364">­mas ko</text:span><text:span text:style-name="T365">­mi</text:span><text:span text:style-name="T366">­te</text:span><text:span text:style-name="T367">­to pir</text:span><text:span text:style-name="T368">­mi</text:span><text:span text:style-name="T369">­nin</text:span><text:span text:style-name="T370">­ke. Dar vė</text:span><text:span text:style-name="T371">­liau ap</text:span><text:span text:style-name="T372">­svars</text:span><text:span text:style-name="T373">­ty</text:span><text:span text:style-name="T374">­si</text:span><text:span text:style-name="T375">­me tuos straips</text:span><text:span text:style-name="T376">­nius, dėl ku</text:span><text:span text:style-name="T377">­rių yra gau</text:span><text:span text:style-name="T378">­ta<text:s/></text:span>Sei­mo na­rių pa­sta­bų. Pra­šau.</text:p>
        <text:p text:style-name="Roman"><text:span text:style-name="T379">L. KASČIŪNAS</text:span><text:s/><text:span text:style-name="T380">(</text:span><text:span text:style-name="T381">TS-LKDF</text:span><text:span text:style-name="T382">)</text:span>. Pir­mi­nin­ke, ka­dan­gi yra ly­di­mie­ji, o jūs ką tik pri­ta­rė­te ben­dru su­ta­ri­mu Stra­te­gi­nių pre­kių kon­tro­lės nau­jai… Dar ne­pri­ta­rė­te? Jei­gu mes vi­sus tuos niu­an­sus, nes ly­di­ma­sis… Ži­no­te tuos niu­an­sus? Vis­kas aiš­ku, ne­truk­dau. La­bai ačiū.</text:p>
        <text:p text:style-name="Roman"/>
        <text:p text:style-name="Laikas">10.25 val.</text:p>
        <text:p text:style-name="Roman12">Ci­vi­li­nių pi­ro­tech­ni­kos prie­mo­nių apy­var­tos kon­tro­lės įsta­ty­mo Nr. IX-931 1, 8, 9, 11, 12, 13, 14, 16, 18, 20, 22, 23 straips­nių ir prie­do pa­kei­ti­mo įsta­ty­mo pro­jek­tas Nr. XIVP-2180(2) (<text:span text:style-name="T383">pri</text:span><text:span text:style-name="T384">­ėmi</text:span><text:span text:style-name="T385">­mas</text:span>)</text:p>
        <text:p text:style-name="Roman"/>
        <text:p text:style-name="Roman"><text:span text:style-name="T386">PIRMININKĖ.</text:span><text:s/>Ly­di­ma­sis<text:s/>1-10.2<text:s/>klau­si­mas – Ci­vi­li­nių pi­ro­tech­ni­kos prie­mo­nių apy­vartos kon­tro­lės įsta­ty­mo Nr. IX-931 ke­lių straips­nių ir prie­do pa­kei­ti­mo įsta­ty­mo pro­jek­tas Nr. XIVP-2180(2).<text:s/>Dėl šio<text:s/>pro­jek­to straipsnių<text:s/>nuo 1 iki 14 pa­pil­do­mų pa­siū­ly­mų nė­ra gau­ta. Ar ga­li­me kiek­<text:span text:style-name="T387">vie</text:span><text:span text:style-name="T388">­nam iš jų pri</text:span><text:span text:style-name="T389">­tar</text:span><text:span text:style-name="T390">­ti ben</text:span><text:span text:style-name="T391">­dru su</text:span><text:span text:style-name="T392">­ta</text:span><text:span text:style-name="T393">­ri</text:span><text:span text:style-name="T394">­mu? Dė</text:span><text:span text:style-name="T395">­ko</text:span><text:span text:style-name="T396">­ju, pri</text:span><text:span text:style-name="T397">­tar</text:span><text:span text:style-name="T398">­ta ben</text:span><text:span text:style-name="T399">­dru su</text:span><text:span text:style-name="T400">­ta</text:span><text:span text:style-name="T401">­ri</text:span><text:span text:style-name="T402">­mu. Dėl mo</text:span><text:span text:style-name="T403">­ty</text:span><text:span text:style-name="T404">­vų dėl 1-10.2<text:s/></text:span>už­si­ra­šiu­sių nė­ra.</text:p>
        <text:p text:style-name="Roman"/>
        <text:p text:style-name="P405">10.26 val.</text:p>
        <text:p text:style-name="P406"><text:span text:style-name="T407">Sprog</text:span><text:span text:style-name="T408">­me</text:span><text:span text:style-name="T409">­nų apy</text:span><text:span text:style-name="T410">­var</text:span><text:span text:style-name="T411">­tos kon</text:span><text:span text:style-name="T412">­tro</text:span><text:span text:style-name="T413">­lės įsta</text:span><text:span text:style-name="T414">­ty</text:span><text:span text:style-name="T415">­mo Nr. IX-1315 5, 6, 8, 9, 10, 11, 12, 13, 14, 15, 16, 17, 18, 19, 20, 21 straips</text:span><text:span text:style-name="T416">­nių ir prie</text:span><text:span text:style-name="T417">­do pa</text:span><text:span text:style-name="T418">­kei</text:span><text:span text:style-name="T419">­ti</text:span><text:span text:style-name="T420">­mo įsta</text:span><text:span text:style-name="T421">­ty</text:span><text:span text:style-name="T422">­mo pro</text:span><text:span text:style-name="T423">­jek</text:span><text:span text:style-name="T424">­tas Nr. XIVP-2181(2)</text:span><text:s/>(<text:span text:style-name="T425">pri</text:span><text:span text:style-name="T426">­ėmi</text:span><text:span text:style-name="T427">­mas</text:span>)</text:p>
        <text:p text:style-name="P428"/>
        <text:p text:style-name="P429">Darbotvarkės<text:s/>1-10.3<text:s/>klausimas<text:s/>– Sprog­me­nų apy­var­tos kon­tro­lės įsta­ty­mo Nr. IX-1315 ke­lio­li­kos straips­nių ir prie­do pa­kei­ti­mo įsta­ty­mo pro­jek­tas Nr. XIVP-2181.</text:p>
        <text:p text:style-name="P430">Šį pro­jek­tą su­da­ro 18 straips­nių, dėl jų nė­ra gau­ta pa­siū­ly­mų. Ar ga­li­me kiek­vie­nam iš straips­nių pri­tar­ti ben­dru su­ta­ri­mu? Dė­ko­ju, pri­tar­ta ben­dru su­ta­ri­mu. Dėl mo­ty­vų už­si­ra­šiu­sių nė­ra.<text:s/></text:p>
        <text:p text:style-name="Roman">Klau­si­mas 1-10.4 – pro­jek­tas Nr. XIVP-2182(2). Mes jo ne­svars­to­me, kol ne­ap­svars­ty­si­me anks­tes­nio<text:s/>1-8<text:s/>klau­si­mo – Stra­te­gi­nių pre­kių kon­tro­lės įsta­ty­mo, jį svars­ty­si­me bal­suo­ti nu­ma­ty­tu lai­ku.</text:p>
        <text:p text:style-name="Roman"/>
        <text:p text:style-name="Laikas">10.28 val.</text:p>
        <text:p text:style-name="Roman12">Žu­vi­nin­kys­tės įsta­ty­mo Nr. VIII-1756 2, 6, 14, 14<text:span text:style-name="T431">1</text:span>, 14<text:span text:style-name="T432">3</text:span>, 14<text:span text:style-name="T433">4</text:span>, 15, 20 straips­nių pakeitimo įsta­ty­mo pro­jek­tas Nr. XIVP-2334 (<text:span text:style-name="T434">pa</text:span><text:span text:style-name="T435">­tei</text:span><text:span text:style-name="T436">­ki</text:span><text:span text:style-name="T437">­mas</text:span>)</text:p>
        <text:p text:style-name="Roman"/>
        <text:p text:style-name="Roman">Ka­dan­gi ap­svars­tė­me vi­sus klau­si­mus, da­bar no­rė­čiau pa­kvies­ti į tri­bū­ną, gal ga­lė­čiau į tri­bū­ną pa­kvies­ti ger­bia­mą A. Ged­vi­lie­nę, kad ji pri­sta­ty­tų pro­jek­tą Nr. XIVP-2334 – Žu­vi­nin­kys­tės įsta­ty­mo Nr. VIII-1756 pro­jek­tą. Tai yra pa­tei­ki­mas. Pa­tei­ki­mo sta­di­ja. Pra­šau.</text:p>
        <text:p text:style-name="Roman"><text:span text:style-name="T438">A. GEDVILIENĖ</text:span><text:span text:style-name="T439"><text:s/></text:span><text:span text:style-name="T440">(</text:span><text:span text:style-name="T441">TS-LKDF</text:span><text:span text:style-name="T442">)</text:span><text:span text:style-name="T443">. Ge</text:span><text:span text:style-name="T444">­ra die</text:span><text:span text:style-name="T445">­na, ger</text:span><text:span text:style-name="T446">­bia</text:span><text:span text:style-name="T447">­mi ko</text:span><text:span text:style-name="T448">­le</text:span><text:span text:style-name="T449">­gos. Tei</text:span><text:span text:style-name="T450">­kiu ma</text:span><text:span text:style-name="T451">­no kar</text:span><text:span text:style-name="T452">­tu su dau</text:span><text:span text:style-name="T453">­ge</text:span><text:span text:style-name="T454">­li</text:span><text:span text:style-name="T455">u</text:span><text:span text:style-name="T456"><text:s/>ki</text:span><text:span text:style-name="T457">­tų Sei</text:span><text:span text:style-name="T458">­mo na</text:span><text:span text:style-name="T459">­rių iš įvai</text:span><text:span text:style-name="T460">­rių frak</text:span><text:span text:style-name="T461">­ci</text:span><text:span text:style-name="T462">­jų pa</text:span><text:span text:style-name="T463">­si</text:span><text:span text:style-name="T464">­ra</text:span><text:span text:style-name="T465">­šy</text:span><text:span text:style-name="T466">­tą pro</text:span><text:span text:style-name="T467">­jek</text:span><text:span text:style-name="T468">­tą, Žu</text:span><text:span text:style-name="T469">­vi</text:span><text:span text:style-name="T470">­nin</text:span><text:span text:style-name="T471">­kys</text:span><text:span text:style-name="T472">­tės įsta</text:span><text:span text:style-name="T473">­ty</text:span><text:span text:style-name="T474">­mo kai ku</text:span><text:span text:style-name="T475">­rių straips</text:span><text:span text:style-name="T476">­nių pa</text:span><text:span text:style-name="T477">­kei</text:span><text:span text:style-name="T478">­ti</text:span><text:span text:style-name="T479">­mo pro</text:span><text:span text:style-name="T480">­jek</text:span><text:span text:style-name="T481">­tą. Juo iš es</text:span><text:span text:style-name="T482">­mės mes siū</text:span><text:span text:style-name="T483">­lo</text:span><text:span text:style-name="T484">­me, kad bū</text:span><text:span text:style-name="T485">­tų įkur</text:span><text:span text:style-name="T486">­ta, tiks</text:span><text:span text:style-name="T487">­liau, biu</text:span><text:span text:style-name="T488">­dže</text:span><text:span text:style-name="T489">­ti</text:span><text:span text:style-name="T490">­nei įstai</text:span><text:span text:style-name="T491">­gai bū</text:span><text:span text:style-name="T492">­tų pa</text:span><text:span text:style-name="T493">­ves</text:span><text:span text:style-name="T494">­ta iš</text:span><text:span text:style-name="T495">­pirk</text:span><text:span text:style-name="T496">­ti žu</text:span><text:span text:style-name="T497">­vi</text:span><text:span text:style-name="T498">­nin</text:span><text:span text:style-name="T499">­kys</text:span><text:span text:style-name="T500">­tės kvo</text:span><text:span text:style-name="T501">­tas ir žu</text:span><text:span text:style-name="T502">­vi</text:span><text:span text:style-name="T503">­nin</text:span><text:span text:style-name="T504">­kys</text:span><text:span text:style-name="T505">­tės įran</text:span><text:span text:style-name="T506">­kius iš ver</text:span><text:span text:style-name="T507">­sli</text:span><text:span text:style-name="T508">­niu bū</text:span><text:span text:style-name="T509">­du be</text:span><text:span text:style-name="T510">­si</text:span><text:span text:style-name="T511">­ver</text:span><text:span text:style-name="T512">­čian</text:span><text:span text:style-name="T513">­čių žve</text:span><text:span text:style-name="T514">­jų. Taip mes ma</text:span><text:span text:style-name="T515">­to</text:span><text:span text:style-name="T516">­me ga</text:span><text:span text:style-name="T517">­li</text:span><text:span text:style-name="T518">­my</text:span><text:span text:style-name="T519">­bę, kad pa</text:span><text:span text:style-name="T520">­ša</text:span><text:span text:style-name="T521">­lin</text:span><text:span text:style-name="T522">­tu</text:span><text:span text:style-name="T523">­me įtam</text:span><text:span text:style-name="T524">­pą žve</text:span><text:span text:style-name="T525">­jams ta pras</text:span><text:span text:style-name="T526">­me, kad iš kar</text:span><text:span text:style-name="T527">­to pa</text:span><text:span text:style-name="T528">­ro</text:span><text:span text:style-name="T529">­dy</text:span><text:span text:style-name="T530">­tu</text:span><text:span text:style-name="T531">­me, kad va biu</text:span><text:span text:style-name="T532">­dže</text:span><text:span text:style-name="T533">­ti</text:span><text:span text:style-name="T534">­nės įstai</text:span><text:span text:style-name="T535">­gos są</text:span><text:span text:style-name="T536">­skai</text:span><text:span text:style-name="T537">­to</text:span><text:span text:style-name="T538">­je yra pi</text:span><text:span text:style-name="T539">­ni</text:span><text:span text:style-name="T540">­gų, mi</text:span><text:span text:style-name="T541">­nist</text:span><text:span text:style-name="T542">­ras pa</text:span><text:span text:style-name="T543">­tvir</text:span><text:span text:style-name="T544">­ti</text:span><text:span text:style-name="T545">­na tvar</text:span><text:span text:style-name="T546">­ką, ko</text:span><text:span text:style-name="T547">­kiu kon</text:span><text:span text:style-name="T548">­kre</text:span><text:span text:style-name="T549">­čiu bū</text:span><text:span text:style-name="T550">­du jis at</text:span><text:span text:style-name="T551">­si</text:span><text:span text:style-name="T552">­skai</text:span><text:span text:style-name="T553">­to, biu</text:span><text:span text:style-name="T554">­dže</text:span><text:span text:style-name="T555">­ti</text:span><text:span text:style-name="T556">­nė įstai</text:span><text:span text:style-name="T557">­ga at</text:span><text:span text:style-name="T558">­si</text:span><text:span text:style-name="T559">­skai</text:span><text:span text:style-name="T560">­to už įran</text:span><text:span text:style-name="T561">­kius ir to</text:span><text:span text:style-name="T562">­kiu bū</text:span><text:span text:style-name="T563">­du kiek</text:span><text:span text:style-name="T564">­vie</text:span><text:span text:style-name="T565">­nas ver</text:span><text:span text:style-name="T566">­sli</text:span><text:span text:style-name="T567">­nin</text:span><text:span text:style-name="T568">­kas žve</text:span><text:span text:style-name="T569">­jys ga</text:span><text:span text:style-name="T570">­lės pa</text:span><text:span text:style-name="T571">­skai</text:span><text:span text:style-name="T572">­čiuo</text:span><text:span text:style-name="T573">­ti, ko</text:span><text:span text:style-name="T574">­kia kom</text:span><text:span text:style-name="T575">­pen</text:span><text:span text:style-name="T576">­sa</text:span><text:span text:style-name="T577">­ci</text:span><text:span text:style-name="T578">­ja jam bū</text:span><text:span text:style-name="T579">­tų nu</text:span><text:span text:style-name="T580">­ma</text:span><text:span text:style-name="T581">­ty</text:span><text:span text:style-name="T582">­ta, ir įver</text:span><text:span text:style-name="T583">­tin</text:span><text:span text:style-name="T584">­ti, ar jis no</text:span><text:span text:style-name="T585">­ri trauk</text:span><text:span text:style-name="T586">­tis, ar ne. Mes tai</text:span><text:span text:style-name="T587">­ko</text:span><text:span text:style-name="T588">­me sa</text:span><text:span text:style-name="T589">­va</text:span><text:span text:style-name="T590">­no</text:span><text:span text:style-name="T591">­riš</text:span><text:span text:style-name="T592">­ku</text:span><text:span text:style-name="T593">­mo prin</text:span><text:span text:style-name="T594">­ci</text:span><text:span text:style-name="T595">­pą ir sie</text:span><text:span text:style-name="T596">­kia</text:span><text:span text:style-name="T597">­me, kad įsta</text:span><text:span text:style-name="T598">­ty</text:span><text:span text:style-name="T599">­mas ati</text:span><text:span text:style-name="T600">­tik</text:span><text:span text:style-name="T601">­tų vi</text:span><text:span text:style-name="T602">­sus tei</text:span><text:span text:style-name="T603">­sė</text:span><text:span text:style-name="T604">­kū</text:span><text:span text:style-name="T605">­ros prin</text:span><text:span text:style-name="T606">­ci</text:span><text:span text:style-name="T607">­pus.<text:s/></text:span></text:p>
        <text:p text:style-name="P608">Ka­dan­gi mes dėl pir­mi­nio įsta­ty­mo pro­jek­to dis­ku­ta­vo­me ir su Eu­ro­pos Ko­mi­si­ja, Eu­ro­pos Ko­mi­si­ja pa­sa­kė, kad į pa­tį įsta­ty­mą kom­pen­sa­vi­mo me­cha­niz­mo įkel­ti ne­ga­li­ma, to­dėl mes, no­rė­da­mi pa­ša­lin­ti įtam­pą ver­sli­nin­kams žve­jams, taip pat no­rė­da­mi pa­ro­dy­ti ge­rą va­lią, per­ra­šė­me įsta­ty­mą taip, kad bū­tų vis­kas aiš­ku iš kar­to, kad biu­dže­ti­nė įstai­ga yra pa­skir­ta, yra pa­tvir­tin­ta tvar­ka, nu­ma­ty­ti pi­ni­gai ir ga­li­mas sa­va­no­riš­kas pa­si­trau­ki­mas iš Kur­šių ma­rių žve­jy­bos. Toks bū­tų trum­pas pri­sta­ty­mas.</text:p>
        <text:p text:style-name="Roman"><text:span text:style-name="T609">PIRMININKĖ.</text:span><text:span text:style-name="T610"><text:s/>Dė</text:span><text:span text:style-name="T611">­ko</text:span><text:span text:style-name="T612">­ju, ger</text:span><text:span text:style-name="T613">­bia</text:span><text:span text:style-name="T614">­ma ko</text:span><text:span text:style-name="T615">­le</text:span><text:span text:style-name="T616">­ge.<text:s/></text:span>Aš dar for­ma­liai at­si­klau­siu Sei­mo, ar pri­ta­ria­me, kad šį klau­si­mą svars­ty­tu­me, nes jis ne­bu­vo įtrauk­tas į ru­dens se­si­jos dar­bų pro­gra­mą? Ga­li­me tam pri­tar­ti? Bal­suo­ti ga­li­me tik­tai bal­suoti<text:s/>nu­ma­ty­tu lai­ku. (<text:span text:style-name="T617">Bal</text:span><text:span text:style-name="T618">­sai sa</text:span><text:span text:style-name="T619">­lė</text:span><text:span text:style-name="T620">­je</text:span>) Ne, tai pa­bal­suo­ti ga­lė­si­me. Be abe­jo, sa­vo nuo­mo­nę ga­lė­si­me iš­sa­ky­ti bal­sa­vi­mo me­tu, tai su­pran­ta­ma. Dė­ko­ju.<text:s/></text:p>
        <text:p text:style-name="Roman">Tuo­met A. Pet­ro­šius no­rė­tų pa­klaus­ti. Pa­klaus­ti už­si­ra­šė ga­na daug Sei­mo na­rių. Pir­ma­sis klau­sia A. Pet­ro­šius.</text:p>
        <text:p text:style-name="Roman"><text:span text:style-name="T621">A. PETROŠIUS</text:span><text:s/><text:span text:style-name="T622">(</text:span><text:span text:style-name="T623">TS-LKDF</text:span><text:span text:style-name="T624">)</text:span>. Aš pir­miau­sia no­rė­čiau pa­dė­ko­ti už tą at­neš­tą nau­ją re­dak­ci­ją. Ma­tyt, ji pa­nai­ki­na tuos pa­grin­di­nius mi­nu­sus, ku­rie iki tol bu­vo ak­cen­tuo­ti. Čia tik­rai bu­vo ko­le­gų prieš­ta­ra­vi­mų dėl prie­var­tos me­cha­niz­mo, dėl gal­būt kom­pen­sa­ci­nio me­cha­niz­mo ne­bu­vi­mo. Man at­ro­do, ši­tas ant­ras va­rian­tas tas pro­ble­mas iš­spren­džia.<text:s/></text:p>
        <text:p text:style-name="Roman">Ką aš no­rė­čiau da­bar iš­girs­ti ir kas, ma­nau, yra įdo­mu žmo­nėms, tai vis dėl­to pa­pra­šy­čiau Ais­tės dar kar­tą pa­neig­ti ir pa­aiš­kin­ti, kaip bus su to­mis kvo­to­mis, nes esą tiek, kiek mes su­si­ma­žin­si­me tuos pa­ga­vi­mus, jei­gu tas pro­ce­sas įvyks, tuos pa­ga­vi­mus pa­si­di­dins už sie­nos gy­ve­nan­tys ru­sai. Ais­te, gal ga­lė­tu­mė­te?</text:p>
        <text:p text:style-name="Roman"><text:span text:style-name="T625">A. GEDVILIENĖ</text:span><text:span text:style-name="T626"><text:s/></text:span><text:span text:style-name="T627">(</text:span><text:span text:style-name="T628">TS-LKDF</text:span><text:span text:style-name="T629">)</text:span><text:span text:style-name="T630">.<text:s/></text:span>Taip, tai yra se­na dis­ku­si­ja. Tam, kad mes pa­ša­lin­tu­me ši­tas įtam­pas, mes pa­sa­ko­me, kad biu­dže­ti­nė įstai­ga iš­per­ka kvo­tas,<text:s/>ir tos kvo­tos lie­ka mū­sų vals­ty­bės są­skai­to­je. Jos nie­kur ne­dings­ta, ru­sai jų nie­kaip ne­per­ima. Mes, kaip vals­ty­bė, jas tu­ri­me. Aš ma­nau, kad iš­spren­dė­me klau­si­mą aiš­kiai pa­sa­ky­da­mi įsta­ty­me, kad lie­ka mū­sų vals­ty­bės są­skai­to­je.<text:s/></text:p>
        <text:p text:style-name="Roman"><text:span text:style-name="T631">PIRMININKĖ.</text:span><text:span text:style-name="T632"><text:s/></text:span>Klau­sia Z. Bal­čy­tis. Sa­lė­je nė­ra. Klau­sia L. Na­gie­nė.</text:p>
        <text:p text:style-name="Roman"><text:span text:style-name="T633">L. NAGIENĖ</text:span><text:span text:style-name="T634"><text:s/></text:span><text:span text:style-name="T635">(</text:span><text:span text:style-name="T636">DFVL</text:span><text:span text:style-name="T637">)</text:span><text:span text:style-name="T638">.</text:span><text:s/>Ačiū, ger­bia­ma Pir­mi­nin­ke. Ger­bia­ma ko­mi­te­to pir­mi­nin­ke, ar bu­vo dis­ku­tuo­ta su žve­jais? Nes iš tik­rų­jų la­bai daug tų laiš­kų, skun­dų ir ne­pa­ten­kin­tų vi­są lai­ką pa­si­sa­kė.<text:s/>Jūs sa­vo aiš­ki­na­ma­ja­me raš­te dės­to­te, kad 100 žve­jų in­di­vi­du­a­liai ne­teks ši­to ver­slo,<text:s/><text:span text:style-name="T639">tai yra tik</text:span><text:span text:style-name="T640">­tai prie</text:span><text:span text:style-name="T641">­das prie jų pra</text:span><text:span text:style-name="T642">­gy</text:span><text:span text:style-name="T643">­ve</text:span><text:span text:style-name="T644">­ni</text:span><text:span text:style-name="T645">­mo šal</text:span><text:span text:style-name="T646">­ti</text:span><text:span text:style-name="T647">­nio. Ar iš tik</text:span><text:span text:style-name="T648">­rų</text:span><text:span text:style-name="T649">­jų yra taip? Ir kiek jūs pla</text:span><text:span text:style-name="T650">­nuo</text:span><text:span text:style-name="T651">­ja</text:span><text:span text:style-name="T652">­te</text:span><text:s/>iš tik­rų­jų, žve­jy­bos kvo­tos su­ma­ži­na­mos apie 50 %? Kaip su­pran­tu, ta biu­dže­ti­nė įstai­ga bus<text:s/>agen­tū­ra, kaip su­pra­tau pa­gal vi­sus aiš­ki­na­muo­sius raš­tus ir pa­gal jū­sų pa­teik­tą tei­sės ak­tą. Ačiū.</text:p>
        <text:p text:style-name="Roman"><text:span text:style-name="T653">A. GEDVILIENĖ</text:span><text:span text:style-name="T654"><text:s/></text:span><text:span text:style-name="T655">(</text:span><text:span text:style-name="T656">TS-LKDF</text:span><text:span text:style-name="T657">)</text:span><text:span text:style-name="T658">. Pir</text:span><text:span text:style-name="T659">­mas įsta</text:span><text:span text:style-name="T660">­ty</text:span><text:span text:style-name="T661">­mo pro</text:span><text:span text:style-name="T662">­jek</text:span><text:span text:style-name="T663">­tas bu</text:span><text:span text:style-name="T664">­vo pa</text:span><text:span text:style-name="T665">­teik</text:span><text:span text:style-name="T666">­tas dar tur</text:span><text:span text:style-name="T667">­būt prieš pus</text:span><text:span text:style-name="T668">­an</text:span><text:span text:style-name="T669">­trų me</text:span><text:span text:style-name="T670">­tų ir vi</text:span><text:span text:style-name="T671">­są tą lai</text:span><text:span text:style-name="T672">­ką mes dis</text:span><text:span text:style-name="T673">­ku</text:span><text:span text:style-name="T674">­ta</text:span><text:span text:style-name="T675">­vo</text:span><text:span text:style-name="T676">­me la</text:span><text:span text:style-name="T677">­bai įvai</text:span><text:span text:style-name="T678">­riais for</text:span><text:span text:style-name="T679">­ma</text:span><text:span text:style-name="T680">­tais tiek su žve</text:span><text:span text:style-name="T681">­jais ver</text:span><text:span text:style-name="T682">­sli</text:span><text:span text:style-name="T683">­nin</text:span><text:span text:style-name="T684">­kais, tiek su žve</text:span><text:span text:style-name="T685">­jais mė</text:span><text:span text:style-name="T686">­gė</text:span><text:span text:style-name="T687">­jais, tiek su mi</text:span><text:span text:style-name="T688">­nis</text:span><text:span text:style-name="T689">­te</text:span><text:span text:style-name="T690">­ri</text:span><text:span text:style-name="T691">­ja, tiek su Eu</text:span><text:span text:style-name="T692">­ro</text:span><text:span text:style-name="T693">­pos Ko</text:span><text:span text:style-name="T694">­mi</text:span><text:span text:style-name="T695">­si</text:span><text:span text:style-name="T696">­ja, įvai</text:span><text:span text:style-name="T697">­riais įvai</text:span><text:span text:style-name="T698">­riais for</text:span><text:span text:style-name="T699">­ma</text:span><text:span text:style-name="T700">­tais su dau</text:span><text:span text:style-name="T701">­gy</text:span><text:span text:style-name="T702">­be tu</text:span><text:span text:style-name="T703">­rin</text:span><text:span text:style-name="T704">­čių skir</text:span><text:span text:style-name="T705">­tin</text:span><text:span text:style-name="T706">­gą nuo</text:span><text:span text:style-name="T707">­mo</text:span><text:span text:style-name="T708">­nę, taip pat ir su moks</text:span><text:span text:style-name="T709">­li</text:span><text:span text:style-name="T710">­nin</text:span><text:span text:style-name="T711">­kais. Pro</text:span><text:span text:style-name="T712">­jek</text:span><text:span text:style-name="T713">­tas tik</text:span><text:span text:style-name="T714">­rai iš</text:span><text:span text:style-name="T715">­dis</text:span><text:span text:style-name="T716">­ku</text:span><text:span text:style-name="T717">­tuo</text:span><text:span text:style-name="T718">­tas. Ne</text:span><text:span text:style-name="T719">­ga</text:span><text:span text:style-name="T720">­liu pa</text:span><text:span text:style-name="T721">­sa</text:span><text:span text:style-name="T722">­ky</text:span><text:span text:style-name="T723">­ti, kad vi</text:span><text:span text:style-name="T724">­si la</text:span><text:span text:style-name="T725">­bai en</text:span><text:span text:style-name="T726">­tu</text:span><text:span text:style-name="T727">­zias</text:span><text:span text:style-name="T728">­tin</text:span><text:span text:style-name="T729">­gi.</text:span></text:p>
        <text:p text:style-name="P730">Ki­ta ver­tus, tai yra pro­jek­tas, ku­ris pa­sa­ko apie sa­va­no­riš­ką pa­si­trau­ki­mą. Mes kol kas ne­ma­to­me jo­kio ki­to bū­do, drau­di­mo bū­do. Mes ma­to­me, kad mes ga­li­me pa­kvies­ti žve­jus sa­va­no­riš­kai pa­si­trauk­ti, pa­ro­dy­da­mi jiems aiš­kų at­si­skai­ty­mo me­cha­niz­mą. Da­lis žve­jų, tie­są pa­sa­kius, to lau­kia.<text:s/></text:p>
        <text:p text:style-name="P731">Da­bar dėl dir­ban­čių žmo­nių. Mes tu­ri­me 47 įmo­nes, ku­rio­se yra apie 150 skir­tin­gu lai­ko­tar­piu dir­ban­čių žmo­nių. Pa­sak pa­čių žve­jų at­sto­vų, tai žmo­nės, ku­rie ne­dir­ba vi­su eta­tu to dar­bo, nes žve­jy­ba yra ir se­zo­ni­nė, ir iš jos tik­rai ne­di­de­lės pa­ja­mos. La­bai daž­nai pa­gal de­kla­ra­ci­jas mes ma­to­me, kad tai yra mi­ni­mu­mas ar­ba pu­sė mi­ni­mu­mo, pu­sė eta­to. Tai yra, sa­ky­kime, gre­tu­ti­nė veik­la prie pa­grin­di­nės veik­los. Aš tik­rai ti­kiu, kad tiems žmo­nėms at­si­ras ki­tų ga­li­my­bių pe­ro­rien­tuo­ti sa­vo ver­slą ir veik­lą, nes tik­rai yra ir tu­riz­mas, ir pluk­dy­mas, ir pluk­dy­mas į jū­rą. Mes tik­rai ne­ke­ti­na­me at­im­ti lai­vų. Mes juos pra­šy­si­me iš­si­re­gist­ruo­ti<text:s/>iš<text:s/>žve­jo­jan­čių lai­vų są­ra­šo.<text:s/></text:p>
        <text:p text:style-name="Roman"><text:span text:style-name="T732">Aš ti</text:span><text:span text:style-name="T733">­kiu, kad ši</text:span><text:span text:style-name="T734">­tas va</text:span><text:span text:style-name="T735">­rian</text:span><text:span text:style-name="T736">­tas, iš</text:span><text:span text:style-name="T737">­klau</text:span><text:span text:style-name="T738">­sius ir ben</text:span><text:span text:style-name="T739">­druo</text:span><text:span text:style-name="T740">­me</text:span><text:span text:style-name="T741">­nes, kad jos bi</text:span><text:span text:style-name="T742">­jo lik</text:span><text:span text:style-name="T743">­ti be tos tra</text:span><text:span text:style-name="T744">­di</text:span><text:span text:style-name="T745">­ci</text:span><text:span text:style-name="T746">­jos ir bi</text:span><text:span text:style-name="T747">­jo bū</text:span><text:span text:style-name="T748">­ti ne</text:span><text:span text:style-name="T749">­ap</text:span><text:span text:style-name="T750">­rū</text:span><text:span text:style-name="T751">­pin</text:span><text:span text:style-name="T752">­tos švie</text:span><text:span text:style-name="T753">­žia žu</text:span><text:span text:style-name="T754">­vi</text:span><text:span text:style-name="T755">­mi iš mū</text:span><text:span text:style-name="T756">­sų van</text:span><text:span text:style-name="T757">­de</text:span><text:span text:style-name="T758">­nų, tai mes gal</text:span><text:span text:style-name="T759">­vo</text:span><text:span text:style-name="T760">­ja</text:span><text:span text:style-name="T761">­me, kad vis dėl</text:span><text:span text:style-name="T762">­to tam tik</text:span><text:span text:style-name="T763">­ra ap</text:span><text:span text:style-name="T764">­im</text:span><text:span text:style-name="T765">­tis gal</text:span><text:span text:style-name="T766">­būt ir tu</text:span><text:span text:style-name="T767">­rė</text:span><text:span text:style-name="T768">­tų lik</text:span><text:span text:style-name="T769">­ti tam, kad bū</text:span><text:span text:style-name="T770">­tų už</text:span><text:span text:style-name="T771">­tik</text:span><text:span text:style-name="T772">­rin</text:span><text:span text:style-name="T773">­ti vie</text:span><text:span text:style-name="T774">­tos ben</text:span><text:span text:style-name="T775">­druo</text:span><text:span text:style-name="T776">­me</text:span><text:span text:style-name="T777">­nių po</text:span><text:span text:style-name="T778">­rei</text:span><text:span text:style-name="T779">­kiai ir tu</text:span><text:span text:style-name="T780">­ris</text:span><text:span text:style-name="T781">­tų po</text:span><text:span text:style-name="T782">­rei</text:span><text:span text:style-name="T783">­kiai, bet<text:s/></text:span>ne­rei­kė­tų per­žve­jo­ti.<text:s/></text:p>
        <text:p text:style-name="Roman"><text:span text:style-name="T784">PIRMININKĖ.</text:span><text:span text:style-name="T785"><text:s/></text:span>Klau­sia G. Kin­du­rys. Ruo­šia­si E. Gent­vi­las.<text:s/></text:p>
        <text:p text:style-name="Roman"><text:span text:style-name="T786">G. KINDURYS</text:span><text:s/><text:span text:style-name="T787">(</text:span><text:span text:style-name="T788">LVŽSF</text:span><text:span text:style-name="T789">)</text:span>. Ačiū, po­sė­džio pir­mi­nin­ke. Ger­bia­ma pra­ne­šė­ja, aš tik no­riu, kad su­kon­kre­tin­tu­mė­te, nes dis­ku­si­jo­je ir per ra­di­ją šian­dien kaž­kaip ak­cen­tuo­tos bu­vo Kur­šių ma­rios. Aš kiek su­pran­tu, šis įsta­ty­mo pro­jek­tas ri­bo­ja žve­jy­bą vi­suo­se van­dens tel­ki­niuo­se, įskai­tant eže­rus ir upes, tai pa­tvir­tin­ki­te ar­ba pa­nei­ki­te. Ko­dėl, pa­vyz­džiui, pa­lik­ta stin­tų žve­jy­ba, o se­lia­vų iš­brauk­ta, kuo šios žu­vys ski­ria­si?<text:s/></text:p>
        <text:p text:style-name="Roman"><text:span text:style-name="T790">A. GEDVILIENĖ</text:span><text:span text:style-name="T791"><text:s/></text:span><text:span text:style-name="T792">(</text:span><text:span text:style-name="T793">TS-LKDF</text:span><text:span text:style-name="T794">)</text:span><text:span text:style-name="T795">.<text:s/></text:span>Stin­tų žve­jy­ba vyks­ta tra­di­ci­nių šven­čių me­tu, su­kant bo­bą ant le­do, tad mes jo­kiu bū­du ne­no­ri­me, kad se­nos tra­di­ci­jos mir­tų. Stin­tos nė­ra brau­kia­mos iš įsta­ty­mo, kad ta tra­di­ci­ja gy­vuo­tų, kol bus le­do, kol vyks šven­tės ant le­do ir žve­jy­ba ant le­do, kad tos pa­ro­do­mo­sios žve­jy­bos vyk­tų. O vi­sos ki­tos žve­jy­bos eže­ruo­se jau bu­vo už­draus­tos se­niau, da­bar mes pa­pil­do­me dėl un­gu­rių – jie yra sau­go­ma žu­vis vi­so­je Eu­ro­po­je, ir se­lia­vos.</text:p>
        <text:p text:style-name="Roman">Tie­są pa­sa­kius, aš esu dis­ku­ta­vu­si su žve­jais, ku­rie žve­jo­ja vi­daus van­de­ny­se, aš klau­siau, kur jie re­a­li­zuo­ja tą žu­vį, kai ku­rie ver­sli­nin­kai at­sa­kė, kad gau­do sa­vo reik­mėms. Jei­gu gau­do­ma sa­vo reik­mėms ver­sli­niu bū­du, yra tam tik­ras ne­są­ži­nin­gu­mas su tais, ku­rie žve­jo­ja mė­gė­jiš­ku bū­du ir ma­žes­ne ap­im­ti­mi pa­si­gau­na sa­vo po­rei­kiams, o daž­nai ir pa­lei­džia. Man at­ro­do, į sa­vo tur­tą, tai yra žu­vis, tu­rė­tu­me žiū­rė­ti kaip į sa­vo vi­sų tur­tą, o ta ver­sli­nė žve­jy­ba, man at­ro­do, jau nu­gy­ve­no sa­vo lai­ką, tu­ri­me keis­ti po­žiū­rį į gam­tos iš­tek­lius.<text:s/></text:p>
        <text:p text:style-name="Roman"><text:span text:style-name="T796">PIRMININKĖ.</text:span><text:span text:style-name="T797"><text:s/></text:span>Klau­sia E. Gent­vi­las.</text:p>
        <text:p text:style-name="Roman"><text:span text:style-name="T798">E. GENTVILAS</text:span><text:span text:style-name="T799"><text:s/></text:span><text:span text:style-name="T800">(</text:span><text:span text:style-name="T801">LSF</text:span><text:span text:style-name="T802">)</text:span><text:span text:style-name="T803">.<text:s/></text:span>Ger­bia­ma ko­le­ge, kai jūs pa­sa­kė­te tą fra­zę „su­kant bo­bą ant le­do“,<text:s/><text:span text:style-name="T804">rei</text:span><text:span text:style-name="T805">­kė</text:span><text:span text:style-name="T806">­tų pa</text:span><text:span text:style-name="T807">­tiks</text:span><text:span text:style-name="T808">­li</text:span><text:span text:style-name="T809">­ni</text:span><text:span text:style-name="T810">­mo, ką jūs tu</text:span><text:span text:style-name="T811">­ri</text:span><text:span text:style-name="T812">­te ome</text:span><text:span text:style-name="T813">­ny</text:span><text:span text:style-name="T814">­je, nes ne vi</text:span><text:span text:style-name="T815">­si ga</text:span><text:span text:style-name="T816">­li su</text:span><text:span text:style-name="T817">­pras</text:span><text:span text:style-name="T818">­ti. Čia pir</text:span><text:span text:style-name="T819">­mas ma</text:span><text:span text:style-name="T820">­no klau</text:span><text:span text:style-name="T821">­si</text:span><text:span text:style-name="T822">­mas.<text:s/></text:span></text:p>
        <text:p text:style-name="Roman">Ant­ras ma­no klau­si­mas yra toks: aš da­bar tik­rai ki­taip žiū­riu ne­gu į anks­tes­nį pro­jek­tą, ma­tau tik­rai daug pa­to­bu­lin­tų da­ly­kų ir po­zi­ty­viai žiū­riu, ne­spė­jau iki ga­lo per­skai­ty­ti, nes tu­rė­jo bū­ti po­sė­džio pa­bai­go­je šian­dien, o aš kaip tik…</text:p>
        <text:p text:style-name="Roman"><text:span text:style-name="T823">A. GEDVILIENĖ</text:span><text:span text:style-name="T824"><text:s/></text:span><text:span text:style-name="T825">(</text:span><text:span text:style-name="T826">TS-LKDF</text:span><text:span text:style-name="T827">)</text:span><text:span text:style-name="T828">. Aš pa</text:span><text:span text:style-name="T829">­ti nu</text:span><text:span text:style-name="T830">­ste</text:span><text:span text:style-name="T831">­bau.</text:span></text:p>
        <text:p text:style-name="Roman"><text:span text:style-name="T832">E. GENTVILAS</text:span><text:span text:style-name="T833"><text:s/></text:span><text:span text:style-name="T834">(</text:span><text:span text:style-name="T835">LSF</text:span><text:span text:style-name="T836">)</text:span><text:span text:style-name="T837">. …iš</text:span><text:span text:style-name="T838">­gir</text:span><text:span text:style-name="T839">­dau, kad jūs jau kvie</text:span><text:span text:style-name="T840">­čia</text:span><text:span text:style-name="T841">­ma, bet sa</text:span><text:span text:style-name="T842">­ko</text:span><text:span text:style-name="T843">­te, kad su</text:span><text:span text:style-name="T844">­in</text:span><text:span text:style-name="T845">­te</text:span><text:span text:style-name="T846">­re</text:span><text:span text:style-name="T847">­suo</text:span><text:span text:style-name="T848">­tos or</text:span><text:span text:style-name="T849">­ga</text:span><text:span text:style-name="T850">­ni</text:span><text:span text:style-name="T851">­za</text:span><text:span text:style-name="T852">­ci</text:span><text:span text:style-name="T853">­jos ne</text:span><text:span text:style-name="T854">­vie</text:span><text:span text:style-name="T855">­na</text:span><text:span text:style-name="T856">­reikš</text:span><text:span text:style-name="T857">­miš</text:span><text:span text:style-name="T858">­kai ver</text:span><text:span text:style-name="T859">­ti</text:span><text:span text:style-name="T860">­no. Man įdo</text:span><text:span text:style-name="T861">­mi „Lam</text:span><text:span text:style-name="T862">­pet</text:span><text:span text:style-name="T863">­ros“ aso</text:span><text:span text:style-name="T864">­cia</text:span><text:span text:style-name="T865">­ci</text:span><text:span text:style-name="T866">­jos po</text:span><text:span text:style-name="T867">­zi</text:span><text:span text:style-name="T868">­ci</text:span><text:span text:style-name="T869">­ja dėl šio pro</text:span><text:span text:style-name="T870">­jek</text:span><text:span text:style-name="T871">­to, nes vis dėl</text:span><text:span text:style-name="T872">­to tai yra aso</text:span><text:span text:style-name="T873">­cia</text:span><text:span text:style-name="T874">­ci</text:span><text:span text:style-name="T875">­ja, ku</text:span><text:span text:style-name="T876">­ri vie</text:span><text:span text:style-name="T877">­ni</text:span><text:span text:style-name="T878">­ja bū</text:span><text:span text:style-name="T879">­tent Kur</text:span><text:span text:style-name="T880">­šių ma</text:span><text:span text:style-name="T881">­rio</text:span><text:span text:style-name="T882">­se ver</text:span><text:span text:style-name="T883">­slu už</text:span><text:span text:style-name="T884">­si</text:span><text:span text:style-name="T885">­i</text:span><text:span text:style-name="T886">­man</text:span><text:span text:style-name="T887">­čias žve</text:span><text:span text:style-name="T888">­jy</text:span><text:span text:style-name="T889">­bos įmo</text:span><text:span text:style-name="T890">­nes. Ko</text:span><text:span text:style-name="T891">­kia „Lam</text:span><text:span text:style-name="T892">­pet</text:span><text:span text:style-name="T893">­ros“ po</text:span><text:span text:style-name="T894">­zi</text:span><text:span text:style-name="T895">­ci</text:span><text:span text:style-name="T896">­ja?</text:span></text:p>
        <text:p text:style-name="Roman"><text:span text:style-name="T897">A. GEDVILIENĖ</text:span><text:span text:style-name="T898"><text:s/></text:span><text:span text:style-name="T899">(</text:span><text:span text:style-name="T900">TS-LKDF</text:span><text:span text:style-name="T901">)</text:span><text:span text:style-name="T902">. Aš ne</text:span><text:span text:style-name="T903">­no</text:span><text:span text:style-name="T904">­rė</text:span><text:span text:style-name="T905">­čiau ci</text:span><text:span text:style-name="T906">­tuo</text:span><text:span text:style-name="T907">­ti, bet jie ver</text:span><text:span text:style-name="T908">­ti</text:span><text:span text:style-name="T909">­na tai kaip tam tik</text:span><text:span text:style-name="T910">­rą tar</text:span><text:span text:style-name="T911">­pi</text:span><text:span text:style-name="T912">­nį va</text:span><text:span text:style-name="T913">­rian</text:span><text:span text:style-name="T914">­tą, kur jau ma</text:span><text:span text:style-name="T915">­to tam tik</text:span><text:span text:style-name="T916">­ras per</text:span><text:span text:style-name="T917">­spek</text:span><text:span text:style-name="T918">­ty</text:span><text:span text:style-name="T919">­vas ir at</text:span><text:span text:style-name="T920">­si</text:span><text:span text:style-name="T921">­trau</text:span><text:span text:style-name="T922">­ki</text:span><text:span text:style-name="T923">­mą, bet, aiš</text:span><text:span text:style-name="T924">­ku, jie no</text:span><text:span text:style-name="T925">­rė</text:span><text:span text:style-name="T926">­tų žve</text:span><text:span text:style-name="T927">­jo</text:span><text:span text:style-name="T928">­ti ne</text:span><text:span text:style-name="T929">­var</text:span><text:span text:style-name="T930">­žo</text:span><text:span text:style-name="T931">­mai, kaip iki šiol žve</text:span><text:span text:style-name="T932">­jo</text:span><text:span text:style-name="T933">­jo, ir kad ne</text:span><text:span text:style-name="T934">­vyk</text:span><text:span text:style-name="T935">­tų ap</text:span><text:span text:style-name="T936">­skri</text:span><text:span text:style-name="T937">­tai dis</text:span><text:span text:style-name="T938">­ku</text:span><text:span text:style-name="T939">­si</text:span><text:span text:style-name="T940">­jos. Bet man at</text:span><text:span text:style-name="T941">­ro</text:span><text:span text:style-name="T942">­do, va</text:span><text:span text:style-name="T943">­lia yra dis</text:span><text:span text:style-name="T944">­ku</text:span><text:span text:style-name="T945">­tuo</text:span><text:span text:style-name="T946">­ti, yra no</text:span><text:span text:style-name="T947">­ras sau</text:span><text:span text:style-name="T948">­go</text:span><text:span text:style-name="T949">­ti sa</text:span><text:span text:style-name="T950">­vo iš</text:span><text:span text:style-name="T951">­tek</text:span><text:span text:style-name="T952">­lius, yra no</text:span><text:span text:style-name="T953">­ras, kad Kur</text:span><text:span text:style-name="T954">­šių ma</text:span><text:span text:style-name="T955">­rio</text:span><text:span text:style-name="T956">­se tin</text:span><text:span text:style-name="T957">­klų bū</text:span><text:span text:style-name="T958">­</text:span><text:span text:style-name="T959">t</text:span><text:span text:style-name="T960">ų kuo ma</text:span><text:span text:style-name="T961">­žiau ir kad ta žu</text:span><text:span text:style-name="T962">­vis, ypač mig</text:span><text:span text:style-name="T963">­ruo</text:span><text:span text:style-name="T964">­jan</text:span><text:span text:style-name="T965">­ti žu</text:span><text:span text:style-name="T966">­vis, kil</text:span><text:span text:style-name="T967">­tų per mū</text:span><text:span text:style-name="T968">­sų upes į eže</text:span><text:span text:style-name="T969">­rus ir vi</text:span><text:span text:style-name="T970">­sus van</text:span><text:span text:style-name="T971">­de</text:span><text:span text:style-name="T972">­nis, to</text:span><text:span text:style-name="T973">­dėl mes to</text:span><text:span text:style-name="T974">­kį spren</text:span><text:span text:style-name="T975">­di</text:span><text:span text:style-name="T976">­mą ir tu</text:span><text:span text:style-name="T977">­ri</text:span><text:span text:style-name="T978">­me. O „bo</text:span><text:span text:style-name="T979">­ba“ nė</text:span><text:span text:style-name="T980">­ra, kaip čia pa</text:span><text:span text:style-name="T981">­sa</text:span><text:span text:style-name="T982">­ky</text:span><text:span text:style-name="T983">­ti, kas nors gy</text:span><text:span text:style-name="T984">­vo, tai yra me</text:span><text:span text:style-name="T985">­di</text:span><text:span text:style-name="T986">­nė<text:s/></text:span><text:span text:style-name="T987">bač</text:span><text:span text:style-name="T988">­ka</text:span><text:span text:style-name="T989">, ku</text:span><text:span text:style-name="T990">­rią rei</text:span><text:span text:style-name="T991">­kia suk</text:span><text:span text:style-name="T992">­ti, kad tin</text:span><text:span text:style-name="T993">­klas vy</text:span><text:span text:style-name="T994">­nio</text:span><text:span text:style-name="T995">­tų</text:span><text:span text:style-name="T996">­si ir bū</text:span><text:span text:style-name="T997">­tų trau</text:span><text:span text:style-name="T998">­kia</text:span><text:span text:style-name="T999">­mos stin</text:span><text:span text:style-name="T1000">­tos.<text:s/></text:span></text:p>
        <text:p text:style-name="Roman"><text:span text:style-name="T1001">PIRMININKĖ.</text:span><text:span text:style-name="T1002"><text:s/>Klau</text:span><text:span text:style-name="T1003">­sia L. Girs</text:span><text:span text:style-name="T1004">­kie</text:span><text:span text:style-name="T1005">­nė.<text:s/></text:span></text:p>
        <text:p text:style-name="Roman"><text:span text:style-name="T1006">L. GIRSKIENĖ</text:span><text:span text:style-name="T1007"><text:s/></text:span><text:span text:style-name="T1008">(</text:span><text:span text:style-name="T1009">LVŽSF</text:span><text:span text:style-name="T1010">)</text:span><text:span text:style-name="T1011">. La</text:span><text:span text:style-name="T1012">­bas ry</text:span><text:span text:style-name="T1013">­tas, aš no</text:span><text:span text:style-name="T1014">­rė</text:span><text:span text:style-name="T1015">­čiau pa</text:span><text:span text:style-name="T1016">­klaus</text:span><text:span text:style-name="T1017">­ti jū</text:span><text:span text:style-name="T1018">­sų, kur yra ir ko</text:span><text:span text:style-name="T1019">­dėl ne</text:span><text:span text:style-name="T1020">­bu</text:span><text:span text:style-name="T1021">­vo to</text:span><text:span text:style-name="T1022">­liau svars</text:span><text:span text:style-name="T1023">­to</text:span><text:span text:style-name="T1024">­mas se</text:span><text:span text:style-name="T1025">­nes</text:span><text:span text:style-name="T1026">­nės re</text:span><text:span text:style-name="T1027">­dak</text:span><text:span text:style-name="T1028">­ci</text:span><text:span text:style-name="T1029">­jos įsta</text:span><text:span text:style-name="T1030">­ty</text:span><text:span text:style-name="T1031">­mas ir gal</text:span><text:span text:style-name="T1032">­būt ga</text:span><text:span text:style-name="T1033">­li</text:span><text:span text:style-name="T1034">­te tri</text:span><text:span text:style-name="T1035">­s–pen</text:span><text:span text:style-name="T1036">­kis skir</text:span><text:span text:style-name="T1037">­tu</text:span><text:span text:style-name="T1038">­mus iš</text:span><text:span text:style-name="T1039">­var</text:span><text:span text:style-name="T1040">­din</text:span><text:span text:style-name="T1041">­ti, kuo ski</text:span><text:span text:style-name="T1042">­ria</text:span><text:span text:style-name="T1043">­si šis pro</text:span><text:span text:style-name="T1044">­jek</text:span><text:span text:style-name="T1045">­tas nuo anks</text:span><text:span text:style-name="T1046">­tes</text:span><text:span text:style-name="T1047">­nio pro</text:span><text:span text:style-name="T1048">­jek</text:span><text:span text:style-name="T1049">­to</text:span><text:span text:style-name="T1050">?</text:span><text:span text:style-name="T1051"><text:s/>Ačiū.</text:span></text:p>
        <text:p text:style-name="Roman"><text:span text:style-name="T1052">A. GEDVILIENĖ</text:span><text:span text:style-name="T1053"><text:s/></text:span><text:span text:style-name="T1054">(</text:span><text:span text:style-name="T1055">TS-LKDF</text:span><text:span text:style-name="T1056">)</text:span><text:span text:style-name="T1057">. Dėl anks</text:span><text:span text:style-name="T1058">­tes</text:span><text:span text:style-name="T1059">­nio pro</text:span><text:span text:style-name="T1060">­jek</text:span><text:span text:style-name="T1061">­to bu</text:span><text:span text:style-name="T1062">­vo pa</text:span><text:span text:style-name="T1063">­skir</text:span><text:span text:style-name="T1064">­ta ai</text:span><text:span text:style-name="T1065">­bė pa</text:span><text:span text:style-name="T1066">­pil</text:span><text:span text:style-name="T1067">­do</text:span><text:span text:style-name="T1068">­mų ko</text:span><text:span text:style-name="T1069">­mi</text:span><text:span text:style-name="T1070">­te</text:span><text:span text:style-name="T1071">­tų ir ko</text:span><text:span text:style-name="T1072">­mi</text:span><text:span text:style-name="T1073">­te</text:span><text:span text:style-name="T1074">­tuo</text:span><text:span text:style-name="T1075">­se bu</text:span><text:span text:style-name="T1076">­vo įvai</text:span><text:span text:style-name="T1077">­rių dve</text:span><text:span text:style-name="T1078">­jo</text:span><text:span text:style-name="T1079">­nių bū</text:span><text:span text:style-name="T1080">­tent dėl fi</text:span><text:span text:style-name="T1081">­nan</text:span><text:span text:style-name="T1082">­sa</text:span><text:span text:style-name="T1083">­vi</text:span><text:span text:style-name="T1084">­mo me</text:span><text:span text:style-name="T1085">­cha</text:span><text:span text:style-name="T1086">­niz</text:span><text:span text:style-name="T1087">­mo. Sei</text:span><text:span text:style-name="T1088">­mo na</text:span><text:span text:style-name="T1089">­riai no</text:span><text:span text:style-name="T1090">­rė</text:span><text:span text:style-name="T1091">­jo už</text:span><text:span text:style-name="T1092">­tik</text:span><text:span text:style-name="T1093">­rin</text:span><text:span text:style-name="T1094">­ti, kad fi</text:span><text:span text:style-name="T1095">­nan</text:span><text:span text:style-name="T1096">­sa</text:span><text:span text:style-name="T1097">­vi</text:span><text:span text:style-name="T1098">­mas tik</text:span><text:span text:style-name="T1099">­rai bū</text:span><text:span text:style-name="T1100">­tų, kom</text:span><text:span text:style-name="T1101">­pen</text:span><text:span text:style-name="T1102">­sa</text:span><text:span text:style-name="T1103">­vi</text:span><text:span text:style-name="T1104">­mas tik</text:span><text:span text:style-name="T1105">­rai bū</text:span><text:span text:style-name="T1106">­tų nu</text:span><text:span text:style-name="T1107">­ma</text:span><text:span text:style-name="T1108">­ty</text:span><text:span text:style-name="T1109">­tas.<text:s/></text:span></text:p>
        <text:p text:style-name="Roman"><text:span text:style-name="T1110">Ki</text:span><text:span text:style-name="T1111">­ta ver</text:span><text:span text:style-name="T1112">­tus, mes krei</text:span><text:span text:style-name="T1113">­pė</text:span><text:span text:style-name="T1114">­mės į Eu</text:span><text:span text:style-name="T1115">­ro</text:span><text:span text:style-name="T1116">­pos Ko</text:span><text:span text:style-name="T1117">­mi</text:span><text:span text:style-name="T1118">­si</text:span><text:span text:style-name="T1119">­ją, Eu</text:span><text:span text:style-name="T1120">­ro</text:span><text:span text:style-name="T1121">­pos Ko</text:span><text:span text:style-name="T1122">­mi</text:span><text:span text:style-name="T1123">­si</text:span><text:span text:style-name="T1124">­ja pa</text:span><text:span text:style-name="T1125">­sa</text:span><text:span text:style-name="T1126">­kė, kad įsta</text:span><text:span text:style-name="T1127">­ty</text:span><text:span text:style-name="T1128">­me kom</text:span><text:span text:style-name="T1129">­pen</text:span><text:span text:style-name="T1130">­sa</text:span><text:span text:style-name="T1131">­vi</text:span><text:span text:style-name="T1132">­mo mo</text:span><text:span text:style-name="T1133">­de</text:span><text:span text:style-name="T1134">­lis ne</text:span><text:span text:style-name="T1135">­ga</text:span><text:span text:style-name="T1136">­li bū</text:span><text:span text:style-name="T1137">­ti įra</text:span><text:span text:style-name="T1138">­šy</text:span><text:span text:style-name="T1139">­tas, to</text:span><text:span text:style-name="T1140">­dėl mes su</text:span><text:span text:style-name="T1141">­ko</text:span><text:span text:style-name="T1142">­me gal</text:span><text:span text:style-name="T1143">­vą, kaip ki</text:span><text:span text:style-name="T1144">­taip su</text:span><text:span text:style-name="T1145">­ra</text:span><text:span text:style-name="T1146">­šy</text:span><text:span text:style-name="T1147">­ti įsta</text:span><text:span text:style-name="T1148">­ty</text:span><text:span text:style-name="T1149">­me, kad bū</text:span><text:span text:style-name="T1150">­tų ir Sei</text:span><text:span text:style-name="T1151">­mo na</text:span><text:span text:style-name="T1152">­riai ra</text:span><text:span text:style-name="T1153">­mūs, kad žve</text:span><text:span text:style-name="T1154">­jai ver</text:span><text:span text:style-name="T1155">­sli</text:span><text:span text:style-name="T1156">­nin</text:span><text:span text:style-name="T1157">­kai, pa</text:span><text:span text:style-name="T1158">­si</text:span><text:span text:style-name="T1159">­trau</text:span><text:span text:style-name="T1160">­kę iš ver</text:span><text:span text:style-name="T1161">­slo,<text:s/></text:span>gau­tų kom­pen­sa­ci­jas ir kad tai ne­pri­eš­ta­rau­tų eu­ro­pi­niam re­gu­lia­vi­mui. Es­mė ir yra ta, kad tai kei­čia­si. Be to, ši­tas įsta­ty­mas yra orien­tuo­tas, jo fun­da­men­tas yra sa­va­no­riš­kas pa­si­trau­ki­mas ir kvo­tų per­da­vi­mas vals­ty­bės biu­dže­ti­nei įstai­gai. Mes už­tik­ri­na­me, kad kvo­tos lie­ka Lie­tu­vo­je, bet jos yra ins­ti­tu­ci­jo­je, mū­sų ins­ti­tu­ci­jos ran­ko­se.</text:p>
        <text:p text:style-name="Roman">Dar tur­būt mes pir­muo­ju pro­jek­tu kal­bė­jo­me apie vi­siš­ką drau­di­mą, pa­lie­kant tam tik­rus pol­de­rius, tam tik­ras la­bai ri­bo­tas vie­tas žve­jy­bai, o ši­tas pro­jek­tas vėl­gi apie tai ne­kal­ba. Da­bar kal­ba­ma apie sa­va­no­riš­ką pa­si­trau­ki­mą. Tur­būt mes da­bar ne­lie­čia­me prie­kran­tės, nes prie­kran­tė vėl­gi yra la­bai su­dė­tin­gai reg­la­men­tuo­ja­ma dėl eu­ro­pi­nių re­gu­lia­vi­mų. Nu­spren­dė­me, kad no­rint su­tvar­ky­ti tam tik­rą da­lį tie­siog rei­kia lė­čiau ei­ti prie spren­di­mų, at­si­trau­kia­me nuo to­kio mak­si­ma­laus sva­jo­nių no­ro iki to­kio, ką mes ga­lė­tu­me tik­rai įgy­ven­din­ti: tiks­liai ap­si­skai­čiuo­ti kom­pen­sa­ci­jas, jas pa­ro­dy­ti, nu­ra­min­ti žve­jus ver­sli­nin­kus, bet vis dėl­to siek­ti sa­vo tiks­lo.<text:s/></text:p>
        <text:p text:style-name="Roman"><text:span text:style-name="T1162">PIRMININKĖ.</text:span><text:s/>Ir pas­ku­ti­nis klau­sia A. Bag­do­nas.<text:s/></text:p>
        <text:p text:style-name="Roman"><text:span text:style-name="T1163">A. BAGDONAS</text:span><text:s/><text:span text:style-name="T1164">(</text:span><text:span text:style-name="T1165">LSF</text:span><text:span text:style-name="T1166">)</text:span>. Dė­ko­ju, ger­bia­ma Pir­mi­nin­ke, už su­teik­tą žo­dį. Vie­na iš įsta­ty­mo pro­jek­to au­to­rių, ji šian­dien pri­sta­tė, pa­ti už­si­mi­nė apie Eu­ro­pos Ko­mi­si­jos spren­di­mą draus­ti pu­sę me­tų žve­jo­ti un­gu­rius Kur­šių ma­rio­se. Eu­ro­pi­niu mas­tu spren­di­mas yra aiš­kus –<text:s/>iš­sau­go­ti un­gu­rių po­pu­lia­ci­ją, ta­čiau drau­di­mas ga­lio­ja tiek ver­sli­nin­kams, tiek žve­jams mė­gė­jams tam, kad po­pu­lia­ci­ja bū­tų iš­sau­go­ta. Šiuo įsta­ty­mo pro­jek­tu vie­na žve­jų gru­pė, tai yra ver­sli­nin­kai, iš es­mės yra su­nai­ki­na­mi, ki­ti tuo pat me­tu ga­lės sėk­min­gai žve­jo­ti Kur­šių ma­rio­se. Ar jums ne­at­ro­do, kad čia yra tai­ko­mi dve­jo­pi stan­dar­tai skir­tin­goms žve­jų gru­pėms? Su­nai­kin­ti tai, kas bu­vo kur­ta dau­gy­bę me­tų, vi­suo­met yra pa­pras­ta, tai bū­da­vo per­duo­da­ma iš šei­mos į šei­mą, la­bai sun­kus ama­tas yra žve­jo­ti, kuo­met mi­nu­si­nė tem­pe­ra­tū­ra, kuo­met pu­čia žvar­bus vė­jas. Ar tik­rai da­bar­ti­nės val­dan­čio­sios…<text:s/></text:p>
        <text:p text:style-name="Roman"><text:span text:style-name="T1167">PIRMININKĖ.</text:span><text:s/>Lai­kas.<text:s/></text:p>
        <text:p text:style-name="Roman"><text:span text:style-name="T1168">A. BAGDONAS</text:span><text:s/><text:span text:style-name="T1169">(</text:span><text:span text:style-name="T1170">LSF</text:span><text:span text:style-name="T1171">)</text:span>. …po­zi­ci­ja yra nai­kin­ti smul­kiuo­sius ver­slus ir iš­mo­kė­ti iš mo­kes­čių mo­kė­to­jų kom­pen­sa­ci­jas tam, kad jie ne­dirb­tų? Man ky­la abe­jo­nių dėl pa­ties įsta­ty­mo tik­s­lin­gu­mo ir ar tik­rai vie­ną gru­pę no­ri­me eli­mi­nuo­ti iš Kur­šių ma­rių. Ačiū.<text:s/></text:p>
        <text:p text:style-name="Roman"><text:span text:style-name="T1172">A. GEDVILIENĖ</text:span><text:span text:style-name="T1173"><text:s/></text:span><text:span text:style-name="T1174">(</text:span><text:span text:style-name="T1175">TS-LKDF</text:span><text:span text:style-name="T1176">)</text:span><text:span text:style-name="T1177">. Ne, žiū</text:span><text:span text:style-name="T1178">­rė</text:span><text:span text:style-name="T1179">­ki</text:span><text:span text:style-name="T1180">­te, tur</text:span><text:span text:style-name="T1181">­būt ne vie</text:span><text:span text:style-name="T1182">­nas įsta</text:span><text:span text:style-name="T1183">­ty</text:span><text:span text:style-name="T1184">­mas re</text:span><text:span text:style-name="T1185">­gu</text:span><text:span text:style-name="T1186">­liuo</text:span><text:span text:style-name="T1187">­ja ir reg</text:span><text:span text:style-name="T1188">­la</text:span><text:span text:style-name="T1189">­men</text:span><text:span text:style-name="T1190">­tuo</text:span><text:span text:style-name="T1191">­ja žve</text:span><text:span text:style-name="T1192">­jy</text:span><text:span text:style-name="T1193">­bą. Su</text:span><text:span text:style-name="T1194">­tin</text:span><text:span text:style-name="T1195">­ka</text:span><text:span text:style-name="T1196">­me, kad yra skir</text:span><text:span text:style-name="T1197">­tin</text:span><text:span text:style-name="T1198">­ga žve</text:span><text:span text:style-name="T1199">­jy</text:span><text:span text:style-name="T1200">­ba,<text:s/></text:span>–<text:s/><text:span text:style-name="T1201">mė</text:span><text:span text:style-name="T1202">­gė</text:span><text:span text:style-name="T1203">­jiš</text:span><text:span text:style-name="T1204">­ka žve</text:span><text:span text:style-name="T1205">­jy</text:span><text:span text:style-name="T1206">­ba, ver</text:span><text:span text:style-name="T1207">­sli</text:span><text:span text:style-name="T1208">­nė žve</text:span><text:span text:style-name="T1209">­jy</text:span><text:span text:style-name="T1210">­ba. Žu</text:span><text:span text:style-name="T1211">­vi</text:span><text:span text:style-name="T1212">­nin</text:span><text:span text:style-name="T1213">­kys</text:span><text:span text:style-name="T1214">­tės įsta</text:span><text:span text:style-name="T1215">­ty</text:span><text:span text:style-name="T1216">­mas la</text:span><text:span text:style-name="T1217">­biau orien</text:span><text:span text:style-name="T1218">­tuo</text:span><text:span text:style-name="T1219">­tas bū</text:span><text:span text:style-name="T1220">­tent į ver</text:span><text:span text:style-name="T1221">­sli</text:span><text:span text:style-name="T1222">­nę žve</text:span><text:span text:style-name="T1223">­jy</text:span><text:span text:style-name="T1224">­bą ir jos re</text:span><text:span text:style-name="T1225">­gu</text:span><text:span text:style-name="T1226">­lia</text:span><text:span text:style-name="T1227">­vi</text:span><text:span text:style-name="T1228">­mą. Aš tik</text:span><text:span text:style-name="T1229">­rai ne</text:span><text:span text:style-name="T1230">­su už tai, kad mė</text:span><text:span text:style-name="T1231">­gė</text:span><text:span text:style-name="T1232">­jams bū</text:span><text:span text:style-name="T1233">­tų vis</text:span><text:span text:style-name="T1234">­kas at</text:span><text:span text:style-name="T1235">­pa</text:span><text:span text:style-name="T1236">­lai</text:span><text:span text:style-name="T1237">­duo</text:span><text:span text:style-name="T1238">­ta. Kai bu</text:span><text:span text:style-name="T1239">­vo pir</text:span><text:span text:style-name="T1240">­mi</text:span><text:span text:style-name="T1241">­nis pro</text:span><text:span text:style-name="T1242">­jek</text:span><text:span text:style-name="T1243">­tas, mes siū</text:span><text:span text:style-name="T1244">­lė</text:span><text:span text:style-name="T1245">­me ir įkai</text:span><text:span text:style-name="T1246">­nius kel</text:span><text:span text:style-name="T1247">­ti, ir ri</text:span><text:span text:style-name="T1248">­bo</text:span><text:span text:style-name="T1249">­ji</text:span><text:span text:style-name="T1250">­mus da</text:span><text:span text:style-name="T1251">­ry</text:span><text:span text:style-name="T1252">­ti, ir daug daug pa</text:span><text:span text:style-name="T1253">­pil</text:span><text:span text:style-name="T1254">­do</text:span><text:span text:style-name="T1255">­mų pro</text:span><text:span text:style-name="T1256">­jek</text:span><text:span text:style-name="T1257">­tų. Aš tik</text:span><text:span text:style-name="T1258">­rai lie</text:span><text:span text:style-name="T1259">­ku prie tos po</text:span><text:span text:style-name="T1260">­zi</text:span><text:span text:style-name="T1261">­ci</text:span><text:span text:style-name="T1262">­jos, kad mė</text:span><text:span text:style-name="T1263">­gė</text:span><text:span text:style-name="T1264">­jiš</text:span><text:span text:style-name="T1265">­ką žve</text:span><text:span text:style-name="T1266">­jy</text:span><text:span text:style-name="T1267">­bą rei</text:span><text:span text:style-name="T1268">­kia per</text:span><text:span text:style-name="T1269">­žiū</text:span><text:span text:style-name="T1270">­rė</text:span><text:span text:style-name="T1271">­ti, tik</text:span><text:span text:style-name="T1272">­rai ir griež</text:span><text:span text:style-name="T1273">­tin</text:span><text:span text:style-name="T1274">­ti žve</text:span><text:span text:style-name="T1275">­jy</text:span><text:span text:style-name="T1276">­bos lai</text:span><text:span text:style-name="T1277">­ko</text:span><text:span text:style-name="T1278">­tar</text:span><text:span text:style-name="T1279">­pius, ir kel</text:span><text:span text:style-name="T1280">­ti įkai</text:span><text:span text:style-name="T1281">­nius už žve</text:span><text:span text:style-name="T1282">­jo bi</text:span><text:span text:style-name="T1283">­lie</text:span><text:span text:style-name="T1284">­tą. Tik</text:span><text:span text:style-name="T1285">­rai un</text:span><text:span text:style-name="T1286">­gu</text:span><text:span text:style-name="T1287">­riai, jei bus ne</text:span><text:span text:style-name="T1288">­lie</text:span><text:span text:style-name="T1289">­čia</text:span><text:span text:style-name="T1290">­mi ver</text:span><text:span text:style-name="T1291">­sli</text:span><text:span text:style-name="T1292">­nin</text:span><text:span text:style-name="T1293">­kų, tai ne</text:span><text:span text:style-name="T1294">­tu</text:span><text:span text:style-name="T1295">­ri bū</text:span><text:span text:style-name="T1296">­ti lie</text:span><text:span text:style-name="T1297">­čia</text:span><text:span text:style-name="T1298">­mi ir mė</text:span><text:span text:style-name="T1299">­gė</text:span><text:span text:style-name="T1300">­jų.<text:s/></text:span></text:p>
        <text:p text:style-name="Roman"><text:span text:style-name="T1301">PIRMININKĖ.</text:span><text:span text:style-name="T1302"><text:s/>Dė</text:span><text:span text:style-name="T1303">­ko</text:span><text:span text:style-name="T1304">­ju, jūs at</text:span><text:span text:style-name="T1305">­sa</text:span><text:span text:style-name="T1306">­kė</text:span><text:span text:style-name="T1307">­te į vi</text:span><text:span text:style-name="T1308">­sus klau</text:span><text:span text:style-name="T1309">­si</text:span><text:span text:style-name="T1310">­mus. Dėl mo</text:span><text:span text:style-name="T1311">­ty</text:span><text:span text:style-name="T1312">­vų po pa</text:span><text:span text:style-name="T1313">­tei</text:span><text:span text:style-name="T1314">­ki</text:span><text:span text:style-name="T1315">­mo. Už kal</text:span><text:span text:style-name="T1316">­ba A. Pet</text:span><text:span text:style-name="T1317">­ro</text:span><text:span text:style-name="T1318">­šius.<text:s/></text:span></text:p>
        <text:p text:style-name="Roman"><text:span text:style-name="T1319">A</text:span><text:span text:style-name="T1320">. PETROŠIUS</text:span><text:span text:style-name="T1321"><text:s/></text:span><text:span text:style-name="T1322">(</text:span><text:span text:style-name="T1323">TS-LKDF</text:span><text:span text:style-name="T1324">)</text:span><text:span text:style-name="T1325">. Man prieš tai klau</text:span><text:span text:style-name="T1326">­su</text:span><text:span text:style-name="T1327">­sio ko</text:span><text:span text:style-name="T1328">­le</text:span><text:span text:style-name="T1329">­gos no</text:span><text:span text:style-name="T1330">­rė</text:span><text:span text:style-name="T1331">­tų</text:span><text:span text:style-name="T1332">­si pa</text:span><text:span text:style-name="T1333">­klaus</text:span><text:span text:style-name="T1334">­ti, kas to</text:span><text:span text:style-name="T1335">­kiais at</text:span><text:span text:style-name="T1336">­ve</text:span><text:span text:style-name="T1337">­jais pri</text:span><text:span text:style-name="T1338">­si</text:span><text:span text:style-name="T1339">­ims at</text:span><text:span text:style-name="T1340">­sa</text:span><text:span text:style-name="T1341">­ko</text:span><text:span text:style-name="T1342">­my</text:span><text:span text:style-name="T1343">­bę, kai vis dėl</text:span><text:span text:style-name="T1344">­to iš pas</text:span><text:span text:style-name="T1345">­kos par</text:span><text:span text:style-name="T1346">­ei</text:span><text:span text:style-name="T1347">­na moks</text:span><text:span text:style-name="T1348">­li</text:span><text:span text:style-name="T1349">­nin</text:span><text:span text:style-name="T1350">­kų re</text:span><text:span text:style-name="T1351">­ko</text:span><text:span text:style-name="T1352">­men</text:span><text:span text:style-name="T1353">­da</text:span><text:span text:style-name="T1354">­ci</text:span><text:span text:style-name="T1355">­jos, ma</text:span><text:span text:style-name="T1356">­ži</text:span><text:span text:style-name="T1357">­na</text:span><text:span text:style-name="T1358">­mos su</text:span><text:span text:style-name="T1359">­ga</text:span><text:span text:style-name="T1360">­vi</text:span><text:span text:style-name="T1361">­mo kvo</text:span><text:span text:style-name="T1362">­tos jau mi</text:span><text:span text:style-name="T1363">­nist</text:span><text:span text:style-name="T1364">­ro įsa</text:span><text:span text:style-name="T1365">­ky</text:span><text:span text:style-name="T1366">­mais, ne</text:span><text:span text:style-name="T1367">­kom</text:span><text:span text:style-name="T1368">­pen</text:span><text:span text:style-name="T1369">­suo</text:span><text:span text:style-name="T1370">­jant už tai jo</text:span><text:span text:style-name="T1371">­kių pra</text:span><text:span text:style-name="T1372">­ra</text:span><text:span text:style-name="T1373">­di</text:span><text:span text:style-name="T1374">­mų? Čia yra il</text:span><text:span text:style-name="T1375">­go vil</text:span><text:span text:style-name="T1376">­ki</text:span><text:span text:style-name="T1377">­ni</text:span><text:span text:style-name="T1378">­mo pro</text:span><text:span text:style-name="T1379">­ce</text:span><text:span text:style-name="T1380">­so pa</text:span><text:span text:style-name="T1381">­sek</text:span><text:span text:style-name="T1382">­mė, už tai, ma</text:span><text:span text:style-name="T1383">­tyt, at</text:span><text:span text:style-name="T1384">­sa</text:span><text:span text:style-name="T1385">­ko</text:span><text:span text:style-name="T1386">­my</text:span><text:span text:style-name="T1387">­bę kai ku</text:span><text:span text:style-name="T1388">­rie sub</text:span><text:span text:style-name="T1389">­jek</text:span><text:span text:style-name="T1390">­tai ir</text:span><text:span text:style-name="T1391">­gi tu</text:span><text:span text:style-name="T1392">­rė</text:span><text:span text:style-name="T1393">­tų pri</text:span><text:span text:style-name="T1394">­si</text:span><text:span text:style-name="T1395">­im</text:span><text:span text:style-name="T1396">­ti. Jau mi</text:span><text:span text:style-name="T1397">­nė</text:span><text:span text:style-name="T1398">­jau, kad šia</text:span><text:span text:style-name="T1399">­me įsta</text:span><text:span text:style-name="T1400">­ty</text:span><text:span text:style-name="T1401">­me ir šia</text:span><text:span text:style-name="T1402">­me klau</text:span><text:span text:style-name="T1403">­si</text:span><text:span text:style-name="T1404">­me bu</text:span><text:span text:style-name="T1405">­vo trys es</text:span><text:span text:style-name="T1406">­mi</text:span><text:span text:style-name="T1407">­niai mo</text:span><text:span text:style-name="T1408">­men</text:span><text:span text:style-name="T1409">­tai. Pir</text:span><text:span text:style-name="T1410">­miau</text:span><text:span text:style-name="T1411">­sia, prie</text:span><text:span text:style-name="T1412">­var</text:span><text:span text:style-name="T1413">­ta. Šiuo at</text:span><text:span text:style-name="T1414">­ve</text:span><text:span text:style-name="T1415">­ju prie</text:span><text:span text:style-name="T1416">­var</text:span><text:span text:style-name="T1417">­tos ne</text:span><text:span text:style-name="T1418">­lie</text:span><text:span text:style-name="T1419">­ka, pa</text:span><text:span text:style-name="T1420">­kei</text:span><text:span text:style-name="T1421">­čia</text:span><text:span text:style-name="T1422">­ma į<text:s/></text:span><text:span text:style-name="T1423">lais</text:span><text:span text:style-name="T1424">­va</text:span><text:span text:style-name="T1425">­no</text:span><text:span text:style-name="T1426">­riš</text:span><text:span text:style-name="T1427">­ku</text:span><text:span text:style-name="T1428">­mą</text:span><text:span text:style-name="T1429">. Nuo šiol kal</text:span><text:span text:style-name="T1430">­bė</text:span><text:span text:style-name="T1431">­ti apie tai, kad kas nors iš kur nors yra prie</text:span><text:span text:style-name="T1432">­var</text:span><text:span text:style-name="T1433">­ta pa</text:span><text:span text:style-name="T1434">­trau</text:span><text:span text:style-name="T1435">­kia</text:span><text:span text:style-name="T1436">­ma, pa</text:span><text:span text:style-name="T1437">­stu</text:span><text:span text:style-name="T1438">­mia</text:span><text:span text:style-name="T1439">­ma, kaž</text:span><text:span text:style-name="T1440">­kas yra nai</text:span><text:span text:style-name="T1441">­ki</text:span><text:span text:style-name="T1442">­na</text:span><text:span text:style-name="T1443">­ma, yra ne</text:span><text:span text:style-name="T1444">­tei</text:span><text:span text:style-name="T1445">­sin</text:span><text:span text:style-name="T1446">­ga, nes tuos spren</text:span><text:span text:style-name="T1447">­di</text:span><text:span text:style-name="T1448">­mus tu</text:span><text:span text:style-name="T1449">­rės pri</text:span><text:span text:style-name="T1450">­im</text:span><text:span text:style-name="T1451">­ti pa</text:span><text:span text:style-name="T1452">­tys sub</text:span><text:span text:style-name="T1453">­jek</text:span><text:span text:style-name="T1454">­tai. Jie ga</text:span><text:span text:style-name="T1455">­li jų ne</text:span><text:span text:style-name="T1456">­pri</text:span><text:span text:style-name="T1457">­im</text:span><text:span text:style-name="T1458">­ti. Tai yra mo</text:span><text:span text:style-name="T1459">­ty</text:span><text:span text:style-name="T1460">­va</text:span><text:span text:style-name="T1461">­ci</text:span><text:span text:style-name="T1462">­nis me</text:span><text:span text:style-name="T1463">­cha</text:span><text:span text:style-name="T1464">­niz</text:span><text:span text:style-name="T1465">­mas ir tai yra šia</text:span><text:span text:style-name="T1466">­me įsta</text:span><text:span text:style-name="T1467">­ty</text:span><text:span text:style-name="T1468">­me. Kom</text:span><text:span text:style-name="T1469">­pen</text:span><text:span text:style-name="T1470">­sa</text:span><text:span text:style-name="T1471">­ci</text:span><text:span text:style-name="T1472">­ja taip pat yra nu</text:span><text:span text:style-name="T1473">­ma</text:span><text:span text:style-name="T1474">­to</text:span><text:span text:style-name="T1475">­ma.<text:s/></text:span></text:p>
        <text:p text:style-name="Roman"><text:span text:style-name="T1476">Ir dar vie</text:span><text:span text:style-name="T1477">­nas es</text:span><text:span text:style-name="T1478">­mi</text:span><text:span text:style-name="T1479">­nis da</text:span><text:span text:style-name="T1480">­ly</text:span><text:span text:style-name="T1481">­kas, į ką šian</text:span><text:span text:style-name="T1482">­dien Ais</text:span><text:span text:style-name="T1483">­tė, at</text:span><text:span text:style-name="T1484">­sa</text:span><text:span text:style-name="T1485">­k</text:span><text:span text:style-name="T1486">y</text:span><text:span text:style-name="T1487">da</text:span><text:span text:style-name="T1488">­ma į klau</text:span><text:span text:style-name="T1489">­si</text:span><text:span text:style-name="T1490">­mą, at</text:span><text:span text:style-name="T1491">­sa</text:span><text:span text:style-name="T1492">­kė, tai yra kvo</text:span><text:span text:style-name="T1493">­tos. Kvo</text:span><text:span text:style-name="T1494">­tos lie</text:span><text:span text:style-name="T1495">­ka Lie</text:span><text:span text:style-name="T1496">­tu</text:span><text:span text:style-name="T1497">­vos vals</text:span><text:span text:style-name="T1498">­ty</text:span><text:span text:style-name="T1499">­bės nuo</text:span><text:span text:style-name="T1500">­sa</text:span><text:span text:style-name="T1501">­vy</text:span><text:span text:style-name="T1502">­bė. Tai reiš</text:span><text:span text:style-name="T1503">­kia, kad jo</text:span><text:span text:style-name="T1504">­kie ru</text:span><text:span text:style-name="T1505">­sai ne</text:span><text:span text:style-name="T1506">­pe</text:span><text:span text:style-name="T1507">­rims ta</text:span><text:span text:style-name="T1508">­vo su</text:span><text:span text:style-name="T1509">­ga</text:span><text:span text:style-name="T1510">­vi</text:span><text:span text:style-name="T1511">­mų.</text:span><text:span text:style-name="T1512"><text:s/></text:span>Es­min­gai pa­si­kei­tus si­tu­a­ci­jai vi­sa­da<text:s/><text:span text:style-name="T1513">iš</text:span><text:span text:style-name="T1514">­lie</text:span><text:span text:style-name="T1515">­ka at</text:span><text:span text:style-name="T1516">­si</text:span><text:span text:style-name="T1517">­trau</text:span><text:span text:style-name="T1518">­ki</text:span><text:span text:style-name="T1519">­mo ke</text:span><text:span text:style-name="T1520">­lias ir ga</text:span><text:span text:style-name="T1521">­li</text:span><text:span text:style-name="T1522">­my</text:span><text:span text:style-name="T1523">­bė vis<text:s/></text:span>dėl­to to­mis kvo­to­mis pra­dė­ti nau­do­tis at­ei­ty­je.<text:span text:style-name="T1524"><text:s/></text:span>Šian­dien mū­sų tiks­las yra vis dėl­to ap­sau­go­ti ne ru­sų te­ri­to­ri­ją, o ap­sau­go­ti Lie­tu­vos te­ri­to­ri­ją, Lie­tu­vos žu­vi­ta­kius, Lie­tu­vos upes ir tas žu­vis, ku­rioms yra iš­ki­lu­si di­džiau­sia grės­mė. Jos sa­vo veik­lą vyk­do ir ky­la upė­mis Lie­tu­vos te­ri­to­ri­jo­je, tai mes no­ri­me tuos ke­lius at­ver­ti.<text:s/></text:p>
        <text:p text:style-name="Roman">Ir, kaip jau mi­nė­jau, ka­dan­gi prie­var­ti­nio me­cha­niz­mo ne­lie­ka, dar­bas yra sun­kus, kaip tei­gia žve­jai, su­ga­vi­mų ne­daug, fi­nan­sai ne­di­de­li, di­de­lės įta­kos žmo­nių val­gy­mo įpro­čiams lie­tu­viš­ki su­ga­vi­mai tik­rai ne­da­ro. Yra pa­si­rū­pi­na­ma, kad rek­re­a­ci­niais tiks­lais vis dėl­to tie su­ga­vi­mai ir to­liau iš­lik­tų. Tai, ma­tyt, man ky­la klau­si­mas, kas mes to­kie, kad tu­rė­tu­me at­im­ti ga­li­my­bę iš tų žmo­nių sa­va­no­riš­kai pri­im­ti spren­di­mus ar­ba jų ne­pri­im­ti.<text:s/></text:p>
        <text:p text:style-name="Roman"><text:span text:style-name="T1525">PIRMININKĖ.</text:span><text:s/>Mo­ty­vai prieš – Z. Bal­čy­tis.<text:s/></text:p>
        <text:p text:style-name="Roman"><text:span text:style-name="T1526">Z. BALČYTIS</text:span><text:s/><text:span text:style-name="T1527">(</text:span><text:span text:style-name="T1528">DFVL</text:span><text:span text:style-name="T1529">)</text:span>. Ačiū, ger­bia­ma Pir­mi­nin­ke. Ger­bia­mi ko­le­gos, iš tik­rų­jų yra la­bai daug pa­si­sa­ky­mų šia te­ma nuo pra­ei­tų me­tų. Ta­čiau yra šiek tiek ir tam tik­rų ma­ni­pu­lia­ci­jų. Pir­miau­sia tei­gia­ma, kaip ge­rai pa­ge­rė­jo žu­vų at­si­sta­ty­mas, pa­vyz­džiui, Kau­no ma­rio­se. Aiš­ku, dar rei­kė­tų pa­si­do­mė­ti, kiek kai­na­vo toks gra­žus at­si­sta­ty­mas. Ta­čiau Kau­no ma­rios ir Kur­šių ma­rios yra du skir­tin­gi da­ly­kai. Mes val­do­me tik vie­ną ket­vir­ta­da­lį vi­sų Kur­šių ma­rių, tris ket­vir­ta­da­lius val­do Ru­si­jos Fe­de­ra­ci­ja. Tik­rai aš ga­liu jums at­sa­kin­gai pa­sa­ky­ti, kad Ru­si­jos žve­jai plo­jo del­nais, kai mes pra­dė­jo­me svars­ty­ti šį įsta­ty­mo pro­jek­tą, kad mes at­si­sa­ko­me ver­sli­nės žve­jy­bos. Na­tū­ra­lu, kad vi­sa ta žu­vis iš Kur­šių ma­rių, ku­ri šian­dien yra su­val­go­ma, at­eis iš Ry­tų, iš Ru­si­jos žve­jų, ir tik­rai mes čia nie­ko daug ne­pa­siek­si­me. Taip, yra in­te­re­sai ir, aiš­ku, na­tū­ra­liai ma­to­si, kad tie in­te­re­sai šian­dien la­bai spė­riai ski­na­si ke­lią. Aš tik­rai ne­ma­nau, jei­gu mes su­nai­ki­na­me smul­kų­jį ir vi­du­ti­nį ver­slą, kad mes tu­ri­me džiū­gau­ti dėl to, kad jiems bus iš­mo­kė­tos kom­pen­sa­ci­jos. Ver­sli­nin­kai pui­kiai ži­no – tau iš­mo­kės, iš ko tu pas­kui to­liau gy­ven­si? Mes tie­siog net iš vi­so pa­nai­ki­na­me ir sa­vo, kaip vals­ty­bės, ku­ri dar tu­ri šio­kią to­kią žve­jy­bos sis­te­mą Kur­šių ma­rio­se, pa­vel­dą. To­dėl aš ka­te­go­riš­kai esu prieš ir ra­gi­nu vi­sus ko­le­gas la­bai re­a­liai ver­tin­ti šią si­tu­a­ci­ją, kad ne­rei­kė­tų po me­tų ar po dve­jų ty­liai ra­miai gai­lė­tis dėl to, kas bu­vo ir kas yra da­bar da­ro­ma šian­dien su šiuo įsta­ty­mu.<text:s/></text:p>
        <text:p text:style-name="Roman"><text:span text:style-name="T1530">PIRMININKĖ.</text:span><text:s/>Dė­ko­ju. Mo­ty­vai iš­sa­ky­ti. Ap­si­sprę­si­me jau ne­tru­kus, bal­sa­vi­mas nu­ma­ty­tas nuo 11 va­lan­dos.<text:s/></text:p>
        <text:p text:style-name="Roman"/>
        <text:p text:style-name="Laikas">10.47 val.</text:p>
        <text:p text:style-name="Roman12">Sei­mo sta­tu­to „Dėl Lie­tu­vos Res­pub­li­kos Sei­mo sta­tu­to Nr. I-399 180<text:span text:style-name="T1531">20</text:span><text:s/>straips­nio pa­kei­ti­mo“ pro­jek­tas Nr. XIVP-2365(2) (<text:span text:style-name="T1532">svars</text:span><text:span text:style-name="T1533">­ty</text:span><text:span text:style-name="T1534">­mas</text:span>)<text:s/></text:p>
        <text:p text:style-name="Roman"/>
        <text:p text:style-name="Roman">Da­bar no­rė­čiau pa­kvies­ti ger­bia­mą S. Šed­ba­rą, kad pri­sta­ty­tų ko­mi­te­to iš­va­dą dėl re­zer­vi­nio 1 klau­si­mo – Sei­mo sta­tu­to pa­kei­ti­mo pro­jek­to Nr. XIVP-2365(2). Pra­šom.</text:p>
        <text:p text:style-name="Roman"><text:span text:style-name="T1535">S. ŠEDBARAS</text:span><text:span text:style-name="T1536"><text:s/></text:span><text:span text:style-name="T1537">(</text:span><text:span text:style-name="T1538">TS-LKDF</text:span><text:span text:style-name="T1539">)</text:span><text:span text:style-name="T1540">.<text:s/></text:span>Ger­bia­mi ko­le­gos, po svars­ty­mo jau esa­me pri­ta­rę Vy­riau­sy­bės pa­tai­soms dėl tei­sė­jų į Eu­ro­pos Žmo­gaus Tei­sių Teis­mą, Eu­ro­pos Są­jun­gos Tei­sin­gu­mo Teis­mą kan­di­da­tū­rų svars­ty­mo. Ka­dan­gi kan­di­da­tū­ros svars­to­mos ir Vy­riau­sy­bės, ir vals­ty­bės va­do­vo, ir Sei­mo, tai šis pro­jek­tas yra skir­tas pro­ce­dū­roms Sei­mo sta­tu­te pa­tiks­lin­ti, kaip yra svar­s­to­mos šių kan­di­da­tų į tei­sė­jus kan­di­da­tū­ros. Ko­mi­te­tas gruo­džio 21 die­ną svars­tė šį klau­si­mą ir vi­siems še­šiems da­ly­va­vu­siems bal­sa­vus už pri­ta­rė šiai Sta­tu­to pa­tai­sai.</text:p>
        <text:p text:style-name="Roman"><text:span text:style-name="T1541">PIRMININKĖ.</text:span><text:s/>Dė­ko­ju. Dis­ku­tuo­ti už­si­ra­šiu­sių nė­ra. Dėl mo­ty­vų po svars­ty­mo? Taip pat nie­kas ne­už­si­ra­šė. Tai­gi ap­si­sprę­si­me ne­tru­kus, bal­sa­vi­mo me­tu.<text:s/></text:p>
        <text:p text:style-name="Roman"/>
        <text:p text:style-name="Laikas">10.49 val.</text:p>
        <text:p text:style-name="Roman12">Ke­lių įsta­ty­mo Nr. I-891 4, 5, 7, 9, 10, 13, 18 ir 20 straips­nių pa­kei­ti­mo įsta­ty­mo Nr. XIV-661 8 straips­nio pa­kei­ti­mo įsta­ty­mo pro­jek­tas Nr. XIVP-2294(3) (<text:span text:style-name="T1542">svars</text:span><text:span text:style-name="T1543">­ty</text:span><text:span text:style-name="T1544">­mas</text:span>)</text:p>
        <text:p text:style-name="Roman"/>
        <text:p text:style-name="Roman"><text:span text:style-name="T1545">Re</text:span><text:span text:style-name="T1546">­zer</text:span><text:span text:style-name="T1547">­vi</text:span><text:span text:style-name="T1548">­nis 2 klau</text:span><text:span text:style-name="T1549">­si</text:span><text:span text:style-name="T1550">­mas – Ke</text:span><text:span text:style-name="T1551">­lių įsta</text:span><text:span text:style-name="T1552">­ty</text:span><text:span text:style-name="T1553">­mo pa</text:span><text:span text:style-name="T1554">­kei</text:span><text:span text:style-name="T1555">­ti</text:span><text:span text:style-name="T1556">­mo įsta</text:span><text:span text:style-name="T1557">­ty</text:span><text:span text:style-name="T1558">­mo pro</text:span><text:span text:style-name="T1559">­jek</text:span><text:span text:style-name="T1560">­tas Nr. XIVP-2294(</text:span><text:span text:style-name="T1561">2</text:span><text:span text:style-name="T1562">).</text:span><text:s/>No­rė­čiau pa­kvies­ti ger­bia­mą K. Star­ke­vi­čių, kad pri­sta­ty­tų Eko­no­mi­kos ko­mi­te­to iš­va­dą po svars­ty­mo. Pri­me­nu, kad tai yra re­zer­vi­nis klau­si­mas – Ke­lių įsta­ty­mo Nr. I-891 ke­lių straips­nių pa­kei­ti­mo<text:s/>įstatymo<text:s/>pro­jek­tas. Pra­šom.</text:p>
        <text:p text:style-name="Roman"><text:span text:style-name="T1563">K. STARKEVIČIUS</text:span><text:s/><text:span text:style-name="T1564">(</text:span><text:span text:style-name="T1565">TS-LKDF</text:span><text:span text:style-name="T1566">)</text:span>. Ko­mi­te­tas pri­ta­rė ben­dru su­ta­ri­mu. Iš tik­rų­jų čia mes tai­so­me Lai­mos pa­siū­ly­mo klai­dą, ku­rią pa­da­rė 2021 me­tais Su­si­sie­ki­mo mi­nis­te­ri­ja, kai prieš tai jau bu­vo įtrauk­tas ne­ga­ba­ri­ti­nių kro­vi­nių ve­ži­mas, ta­čiau tur­būt su­kly­dus bu­vo tai vėl iš­brauk­ta. Tai­gi, kai kar­tais kal­ba­me apie tai, kad mes la­bai daug klau­si­mų svars­to­me, tai ši­to ga­lė­jo ir ne­bū­ti. Bet dė­ko­ja­me Lai­mai už pa­ste­bė­ji­mą. Ko­mi­te­tas pri­ta­rė. Aš čia, aiš­ku, per daug ko­men­ta­vau.</text:p>
        <text:p text:style-name="Roman"><text:span text:style-name="T1567">PIRMININKĖ.</text:span><text:s/>Dė­ko­ju už pri­sta­ty­tą iš­va­dą. Dis­ku­tuo­ti už­si­ra­šiu­sių nė­ra. Dar pa­tiks­li­nu, kad tai yra tre­čia­sis va­rian­tas, o ne ant­ra­sis, kaip pa­sa­kiau pra­džio­je pri­sta­ty­da­ma klau­si­mą. Dėl mo­ty­vų po svars­ty­mo už­si­ra­šiu­sių taip pat nė­ra.</text:p>
        <text:p text:style-name="Roman"/>
        <text:p text:style-name="Laikas">10.50 val.</text:p>
        <text:p text:style-name="Roman12">Sei­mo nu­ta­ri­mo „Dėl Lie­tu­vos Res­pub­li­kos Sei­mo 2020 m. lap­kri­čio 19 d. nu­ta­ri­mo Nr. XIV-19 „Dėl Lie­tu­vos Res­pub­li­kos Sei­mo ko­mi­te­tų pir­mi­nin­kų ir jų pa­va­duo­to­jų pa­tvir­ti­ni­mo“ pa­kei­ti­mo“ pro­jek­tas Nr. XIVP-2370 (<text:span text:style-name="T1568">pa</text:span><text:span text:style-name="T1569">­tei</text:span><text:span text:style-name="T1570">­ki</text:span><text:span text:style-name="T1571">­mas, svars</text:span><text:span text:style-name="T1572">­ty</text:span><text:span text:style-name="T1573">­mas ir pri</text:span><text:span text:style-name="T1574">­ėmi</text:span><text:span text:style-name="T1575">­mas</text:span>)</text:p>
        <text:p text:style-name="Roman"/>
        <text:p text:style-name="Roman">Re­zer­vi­nis 3 klau­si­mas – Sei­mo nu­ta­ri­mo „Dėl Lie­tu­vos Res­pub­li­kos Sei­mo 2020 m. lap­kri­čio 19 d. nu­ta­ri­mo Nr. XIV-19 „Dėl Lie­tu­vos Res­pub­li­kos Sei­mo ko­mi­te­tų pir­mi­nin­kų ir jų pa­va­duo­to­jų pa­tvir­ti­ni­mo“ pa­kei­ti­mo“ pro­jek­tas Nr. XIVP-2370. Kvie­čiu į tri­bū­ną ger­bia­mą J. Raz­mą, kad pri­sta­ty­tų šį pro­jek­tą.</text:p>
        <text:p text:style-name="Roman"><text:span text:style-name="T1576">J. RAZMA</text:span><text:span text:style-name="T1577"><text:s/></text:span><text:span text:style-name="T1578">(</text:span><text:span text:style-name="T1579">TS-LKDF</text:span><text:span text:style-name="T1580">)</text:span><text:span text:style-name="T1581">.<text:s/></text:span>Ger­bia­mi ko­le­gos, pa­gal Se­niū­nų su­ei­go­je pa­ko­re­guo­tas frak­ci­jų at­sto­va­vi­mo kvo­tas ir ati­tin­ka­mą Dar­bo frak­ci­jos tei­ki­mą va­kar Sei­mo Švie­ti­mo ir moks­lo ko­mi­te­tas per­rin­ko pir­mi­nin­ko pa­va­duo­to­ją ir iš­si­rin­ko Sei­mo na­rę I. Ka­čins­kai­tę-Ur­bo­nie­nę. Jos kan­di­da­tū­ra ir tei­kia­ma tvir­tin­ti Sei­mo nu­ta­ri­mu.</text:p>
        <text:p text:style-name="Roman"><text:span text:style-name="T1582">PIRMININKĖ.</text:span><text:s/>Ar ga­li­ma pri­tar­ti po pa­tei­ki­mo? Dė­ko­ju, pri­tar­ta po pa­tei­ki­mo. Dis­ku­si­jo­je nie­kas ne­no­ri kal­bė­ti. Dėl mo­ty­vų taip pat nė­ra. Tuo­met pri­ėmi­mas. Po svars­ty­mo ga­li­me pri­tar­ti? Ne­ma­tau prieš­ta­rau­jan­čių, dė­kui, pri­tar­ta ben­dru su­ta­ri­mu.<text:s/></text:p>
        <text:p text:style-name="Roman">Pri­ėmi­mas. Vie­nas straips­nis su­da­ro šį įsta­ty­mo pro­jek­tą. Ar ga­li­me pri­tar­ti ben­dru su­ta­ri­mu? Dė­ko­ju, pri­tar­ta ben­dru su­ta­ri­mu. Dėl mo­ty­vų už­si­ra­šiu­sių nė­ra. Ap­si­sprę­si­me bal­suo­ti nu­ma­ty­tu lai­ku.</text:p>
        <text:p text:style-name="Roman"/>
        <text:p text:style-name="Laikas">10.52 val.</text:p>
        <text:p text:style-name="Roman12">Sei­mo sta­tu­to „Dėl Lie­tu­vos Res­pub­li­kos Sei­mo sta­tu­to Nr. I-399 44 straips­nio pakei­ti­mo“ pro­jek­tas Nr. XIVP-2361 (<text:span text:style-name="T1583">pa</text:span><text:span text:style-name="T1584">­tei</text:span><text:span text:style-name="T1585">­ki</text:span><text:span text:style-name="T1586">­mas</text:span>)</text:p>
        <text:p text:style-name="Roman"/>
        <text:p text:style-name="Roman">Ka­dan­gi dar tu­ri­me šiek tiek lai­ko, no­rė­čiau pa­kvies­ti ger­bia­mą O. Lei­pu­tę. Dar­bo­tvarkės<text:s/><text:span text:style-name="T1587">2-4 klau</text:span><text:span text:style-name="T1588">­si</text:span><text:span text:style-name="T1589">­mas – Sei</text:span><text:span text:style-name="T1590">­mo sta</text:span><text:span text:style-name="T1591">­tu</text:span><text:span text:style-name="T1592">­to pa</text:span><text:span text:style-name="T1593">­kei</text:span><text:span text:style-name="T1594">­ti</text:span><text:span text:style-name="T1595">­mo pro</text:span><text:span text:style-name="T1596">­jek</text:span><text:span text:style-name="T1597">­tas Nr. XIVP-2361. Tai yra pa</text:span><text:span text:style-name="T1598">­tei</text:span><text:span text:style-name="T1599">­ki</text:span><text:span text:style-name="T1600">­mas. Pra</text:span><text:span text:style-name="T1601">­šau.</text:span></text:p>
        <text:p text:style-name="Roman"><text:span text:style-name="T1602">O. LEIPUTĖ</text:span><text:span text:style-name="T1603"><text:s/></text:span><text:span text:style-name="T1604">(</text:span><text:span text:style-name="T1605">LSDPF</text:span><text:span text:style-name="T1606">)</text:span><text:span text:style-name="T1607">.</text:span><text:s/>Dė­ko­ju. Ger­bia­mi ko­le­gos, tei­kia­me Sta­tu­to 44 straips­nio pa­kei­ti­mą ir siū­lo­me, kad ko­mi­te­tai bū­tų su­da­ro­mi iš ne ma­žiau kaip 6 ir ne dau­giau kaip 14, iš­sky­rus Eu­ro­pos rei­ka­lų ko­mi­te­tą ir At­ei­ties ko­mi­te­tą, Sei­mo na­rių pa­gal<text:s/>pro­por­ci­nio<text:s/>frak­ci­jų at­stova­vi­mo prin­ci­pą. Taip pa­ska­ti­no pa­da­ry­ti tai, kad gal­būt tai pa­dė­tų už­tik­rin­ti Sei­mo na­rių ge­res­nį dar­bą. Ka­dan­gi se­si­jos pra­džio­je pa­pras­tai tei­kia­ma at­si­žvel­giant į Sei­mo na­rio pa­gei­da­vi­mus ir kom­pe­ten­ci­jas, tai at­lais­vin­tų ran­kas ir Sei­mo na­riai ga­lė­tų ge­riau dirb­ti.</text:p>
        <text:p text:style-name="Roman"><text:span text:style-name="T1608">PIRMININKĖ.</text:span><text:s/>Dė­ko­ju už pro­jek­to pri­sta­ty­mą. Jū­sų no­rė­tų pa­klaus­ti trys Sei­mo na­riai. Pir­ma­sis už­si­ra­šė klaus­ti E. Pu­pi­nis, ta­čiau jo nė­ra. Taip pat yra už­si­ra­šęs klaus­ti T. V. Ras­ke­vi­čius, jo sa­lė­je aš taip pat ne­ma­tau. Ir R. Baš­kie­nė už­si­ra­šė klaus­ti, ta­čiau jos sa­lė­je taip pat šiuo me­tu nė­ra. Dė­ko­ju už pri­sta­ty­mą.<text:s/></text:p>
        <text:p text:style-name="Roman">Mo­ty­vai. Žiū­ri­me, ar yra mo­ty­vų po pa­tei­ki­mo. J. Raz­ma kal­ba už.</text:p>
        <text:p text:style-name="Roman"><text:span text:style-name="T1609">J. RAZMA</text:span><text:span text:style-name="T1610"><text:s/></text:span><text:span text:style-name="T1611">(</text:span><text:span text:style-name="T1612">TS-LKDF</text:span><text:span text:style-name="T1613">)</text:span><text:span text:style-name="T1614">.<text:s/></text:span>Ger­bia­mi ko­le­gos, aš kvie­čiu pa­lai­ky­ti šią ini­cia­ty­vą. Iš tik­rų­jų ga­li bū­ti ir pla­tes­nis ko­mi­te­tų na­rių skai­čiaus spek­tras, gal­būt ir tas mi­ni­ma­lus skai­čius 6 ga­li bū­ti ak­tu­a­lus tais at­ve­jais, kai Sei­me yra apy­ly­gis skai­čius val­dan­čių­jų ir opo­zi­ci­jos. Kai kai ku­rie ko­mi­te­tai su­da­ro­mi mi­ni­ma­laus dy­džio, ta­da su­dė­tin­ga val­dan­tie­siems vi­sur tuo­se mi­ni­ma­liuo­se ko­mi­te­tuo­se iš­lai­ky­ti tą vie­nu dau­giau. Ly­giai na­rių tu­rė­ti gal­būt bū­tų ir pa­pras­čiau kar­tais. Ap­svars­ty­ki­me, aš ma­nau, čia ga­li bū­ti toks va­rian­tas.<text:s/></text:p>
        <text:p text:style-name="Roman"><text:span text:style-name="T1615">PIRMININKĖ.</text:span><text:s/>Dė­ko­ju. Mo­ty­vai prieš – A. Na­vic­kas.</text:p>
        <text:p text:style-name="Roman"><text:span text:style-name="T1616">A. NAVICKAS</text:span><text:span text:style-name="T1617"><text:s/></text:span><text:span text:style-name="T1618">(</text:span><text:span text:style-name="T1619">TS-LKDF</text:span><text:span text:style-name="T1620">)</text:span><text:span text:style-name="T1621">. Dė</text:span><text:span text:style-name="T1622">­ko</text:span><text:span text:style-name="T1623">­ju. Ne</text:span><text:span text:style-name="T1624">­su ka</text:span><text:span text:style-name="T1625">­te</text:span><text:span text:style-name="T1626">­go</text:span><text:span text:style-name="T1627">­riš</text:span><text:span text:style-name="T1628">­kai prieš ga</text:span><text:span text:style-name="T1629">­li</text:span><text:span text:style-name="T1630">­my</text:span><text:span text:style-name="T1631">­bę keis</text:span><text:span text:style-name="T1632">­ti na</text:span><text:span text:style-name="T1633">­rių skai</text:span><text:span text:style-name="T1634">­čių, nes iš tik</text:span><text:span text:style-name="T1635">­rų</text:span><text:span text:style-name="T1636">­jų rei</text:span><text:span text:style-name="T1637">­kė</text:span><text:span text:style-name="T1638">­tų pa</text:span><text:span text:style-name="T1639">­gal</text:span><text:span text:style-name="T1640">­vo</text:span><text:span text:style-name="T1641">­ti apie dar</text:span><text:span text:style-name="T1642">­bą</text:span><text:s/>ko­mi­te­tuo­se, čia ga­li­ma dar pa­svars­ty­ti, kaip kei­čia. Bet man ne­la­bai pa­tin­ka pats mo­ty­vas, ku­ris at­si­ran­da, kad Žmo­gaus tei­sių ko­mi­te­te ne­tu­ri opo­zi­ci­ja kuo pa­keis­ti vie­no na­rio, ku­ris no­ri per­ei­ti į ki­tą ko­mi­te­tą. Ta­da pats mo­ty­vas iš­ei­na toks keis­tas ir šiek tiek nu­ver­tin­tas, ir at­sklei­džian­tis tą po­žiū­rį. Man ne­si­no­rė­tų, kad dėl vie­ne­ti­nio at­ve­jo mes kai­ta­lio­tu­me to­kius da­ly­kus. Jei­gu da­ry­tu­me kon­cep­tu­a­liai spren­di­mą, nes, pa­si­ro­dė, yra si­tu­a­ci­jų, kai už­ten­ka<text:s/>6<text:s/>ar 14, vis­kas yra ge­rai, bet man, sa­kau, nė­ra sim­pa­tiš­kas tas at­ve­jis, kai tiek daug kal­ba­ma apie žmo­gaus tei­ses, bet stai­ga opo­zi­ci­ja ne­su­ge­ba at­ras­ti as­mens, no­rin­čio dirb­ti šia­me ko­mi­te­te.</text:p>
        <text:p text:style-name="Roman"><text:span text:style-name="T1643">PIRMININKĖ.</text:span><text:span text:style-name="T1644"><text:s/></text:span>Dė­ko­ju. Mo­ty­vai prieš – T. V. Ras­ke­vi­čius.</text:p>
        <text:p text:style-name="Roman"><text:span text:style-name="T1645">T. V. RASKEVIČIUS</text:span><text:s/><text:span text:style-name="T1646">(</text:span><text:span text:style-name="T1647">LF</text:span><text:span text:style-name="T1648">)</text:span>. La­bai yra ap­mau­du, kad iš tie­sų ten­ka kon­sta­tuo­ti, kad So­cial­de­mok­ra­tų frak­ci­jai Sei­me žmo­gaus tei­sės ne­rū­pi. Ar­tė­jan­čių šven­čių pro­ga iš tik­rų­jų ko­le­goms no­rė­čiau pa­lin­kė­ti šiek tiek dau­giau nuo­šir­du­mo. Ne­pa­vyks­tant su­si­keis­ti ko­mi­te­to na­riais ir ne­ran­dant ga­li­my­bės į Žmo­gaus tei­sių ko­mi­te­tą de­le­guo­ti ki­tą So­cial­de­mok­ra­tų frak­ci­jos na­rį, yra da­ro­mi to­kie sis­te­mi­niai Sei­mo sta­tu­to pa­kei­ti­mai, ku­riais yra sie­kia­ma ma­žin­ti ko­mi­te­tų su­dė­ties skai­čių. Jau da­bar Žmo­gaus tei­sių ko­mi­te­tas yra pats ma­žiau­sias. Tik­riau­siai so­cial­de­mok­ra­tai siū­lys ki­tu žings­niu jį dar ma­žin­ti iki še­šių na­rių. La­bai ap­gai­les­tau­ju dėl to­kios So­cial­de­mok­ra­tų frak­ci­jos lai­ky­se­nos ir la­bai kvie­čiu Sei­mą šiam pa­siū­ly­mui ne­pri­tar­ti.</text:p>
        <text:p text:style-name="Roman"><text:span text:style-name="T1649">PIRMININKĖ.</text:span><text:span text:style-name="T1650"><text:s/></text:span>Dė­ko­ju. Mo­ty­vai dėl šio įsta­ty­mo iš­sa­ky­ti. Li­ko 3 mi­nu­tės iki bal­sa­vi­mo. Tie­siog kvie­čiu ne­sku­bant už­im­ti vie­tas ir pa­si­ruoš­ti bal­suo­ti 11 va­lan­dą.<text:s/></text:p>
        <text:p text:style-name="Roman">J. Raz­ma dar no­rė­tų, ma­tyt, dėl ve­di­mo tvar­kos pa­si­sa­ky­ti.</text:p>
        <text:p text:style-name="Roman"><text:span text:style-name="T1651">J. RAZMA</text:span><text:span text:style-name="T1652"><text:s/></text:span><text:span text:style-name="T1653">(</text:span><text:span text:style-name="T1654">TS-LKDF</text:span><text:span text:style-name="T1655">)</text:span><text:span text:style-name="T1656">.<text:s/></text:span>Tik ne­su­pra­tau, ko­dėl prieš bu­vo pa­si­sa­ky­ta dvie­jų Sei­mo na­rių, kai vie­nas pro­jek­tas, ne koks nors…</text:p>
        <text:p text:style-name="Roman"><text:span text:style-name="T1657">PIRMININKĖ.</text:span><text:span text:style-name="T1658"><text:s/></text:span>Ka­dan­gi iš va­ka­ri­nės dar­bo­tvarkės per­ke­lia­me į ry­ti­nį, T. V. Ras­ke­vi­čius bu­vo už­si­ra­šęs klaus­ti, bet ne­spė­jo at­ei­ti, to­dėl ir su­tei­kiau žo­dį. Čia jau ma­no spren­di­mas.</text:p>
        <text:p text:style-name="Roman">E. Gent­vi­las.</text:p>
        <text:p text:style-name="Roman"><text:span text:style-name="T1659">E. GENTVILAS</text:span><text:span text:style-name="T1660"><text:s/></text:span><text:span text:style-name="T1661">(</text:span><text:span text:style-name="T1662">LSF</text:span><text:span text:style-name="T1663">)</text:span><text:span text:style-name="T1664">.<text:s/></text:span>No­rė­čiau pa­sa­ky­ti, kad opo­zi­ci­ja tu­ri di­džiu­lę ga­lią. Tik pra­dė­jo rin­k­ti pa­ra­šus, gal jau ir su­rin­ko 47, bai­gė­si strei­kas.<text:s/></text:p>
        <text:p text:style-name="Roman"><text:span text:style-name="T1665">PIRMININKĖ.</text:span><text:span text:style-name="T1666"><text:s/></text:span>Taip. Nuo šiol vi­suo­met kreip­si­mės į opo­zi­ci­ją.</text:p>
        <text:p text:style-name="Roman">Pra­šau. T. To­mi­li­nas.</text:p>
        <text:p text:style-name="Roman"><text:span text:style-name="T1667">T. TOMILINAS</text:span><text:span text:style-name="T1668"><text:s/></text:span><text:span text:style-name="T1669">(</text:span><text:span text:style-name="T1670">DFVL</text:span><text:span text:style-name="T1671">)</text:span><text:span text:style-name="T1672">.<text:s/></text:span>Iš tie­sų ačiū už to­kį pa­ste­bė­ji­mą dėl opo­zi­ci­jos ga­lios. Bet jei­gu kal­ba­me rim­tai, no­rė­čiau tie­siog pri­min­ti tiems ko­le­goms, ku­rie tu­ri tą ins­ti­tu­ci­nę at­min­tį iš pra­ei­tos ka­den­ci­jos. Tie­siog su­si­tar­ki­me, bent jau prieš Ka­lė­das bū­ki­me ge­ra­no­riš­ki vie­ni ki­tiems. Jū­sų re­zo­liu­ci­jas mes tik­rai ge­ra­no­riš­kai įtrauk­da­vo­me pra­ei­tą ka­den­ci­ją į dar­bo­tvarkę ir ne­žiū­rė­da­vo­me tų for­ma­lu­mų. Re­zo­liu­ci­jas.</text:p>
        <text:p text:style-name="Roman">Jei kal­ba­me apie įsta­ty­mus, vi­siš­kai ki­tas klau­si­mas. Ži­no­ma, yra kur kas su­dė­tin­giau val­dan­tie­siems tai pa­da­ry­ti. Bet kai bū­da­vo… Aš žiū­riu į ger­bia­mą Ž. Pa­vi­lio­nį, ku­ris čia su re­zo­liu­ci­jo­mis kas an­trą die­ną at­ei­da­vo, ir iš tie­sų mes tą ge­ra­no­riš­ku­mą ro­dė­me. Bū­ki­te ge­ri, jūs taip pat ro­dy­ki­te opo­zi­ci­jai ge­ra­no­riš­ku­mą dėl re­zo­liu­ci­jų. Ačiū.</text:p>
        <text:p text:style-name="Roman"><text:span text:style-name="T1673">PIRMININKĖ.</text:span><text:span text:style-name="T1674"><text:s/></text:span>Kvie­čiu už­im­ti vie­tas. Už mi­nu­tės pra­dė­si­me bal­sa­vi­mą.</text:p>
        <text:p text:style-name="Roman"/>
        <text:p text:style-name="Laikas">11.00 val.</text:p>
        <text:p text:style-name="Roman12">Švie­ti­mo įsta­ty­mo<text:s/><text:span text:style-name="T1675">Nr. I-1489 7, 8, 9, 10, 11, 14, 16, 19, 20, 21, 23, 29, 36, 38, 39, 41, 43,<text:s/></text:span>44, 46, 49, 52, 53, 56, 57, 58, 59, 62, 63, 64, 67, 69 ir 70 straips­nių pa­kei­ti­mo ir Įstatymo pa­pil­dy­mo 56<text:span text:style-name="T1676">4<text:s/></text:span>straips­niu įsta­ty­mo pro­jek­tas Nr. XIVP-2240(2) (<text:span text:style-name="T1677">pri</text:span><text:span text:style-name="T1678">­ėmi</text:span><text:span text:style-name="T1679">­mo tęsinys</text:span>)</text:p>
        <text:p text:style-name="Roman"/>
        <text:p text:style-name="Roman">Grįž­ta­me į pa­čią ry­ti­nės dar­bo­tvarkės pra­džią. Dar­bo­tvarkės 1-2.1 klau­si­mas – įsta­ty­mo pro­jek­tas Nr. XIVP-2240(2). No­rė­čiau pa­kvies­ti ger­bia­mą E. Pu­pi­nį, kad pri­sta­ty­tų ko­mi­te­to iš­va­dą. Mes jau ap­svars­tė­me pir­muo­sius 15 straips­nių, dėl 16 straips­nio yra gau­ta Sei­mo na­rio V. Ra­ku­čio pa­tai­sa. Pra­šom pri­sta­ty­ti pa­tai­są.</text:p>
        <text:p text:style-name="Roman"><text:span text:style-name="T1680">V. RAKUTIS</text:span><text:s/><text:span text:style-name="T1681">(</text:span><text:span text:style-name="T1682">TS-LKDF</text:span><text:span text:style-name="T1683">)</text:span>. Pa­tai­sos es­mė yra iš­brauk­ti iš įsta­ty­mo pro­jek­to vie­ną žo­dį, prie ka­de­tų mo­kyk­lų pri­ra­šant žo­dį „sa­vi­val­dy­bių“. Tu­rė­jo­me po­kal­bį Švie­ti­mo ir moks­lo ko­mi­te­te ir po il­gų dis­ku­si­jų bu­vo su­tar­ta da­bar ne­pri­eš­ta­rau­ti esa­mai įsta­ty­mo nuo­sta­tai, ta­čiau pa­va­sa­rio se­si­jo­je ko­mi­te­tas sės prie šios pro­ble­mos, nes tos ka­de­tų mo­kyk­los sa­vo pri­gim­ti­mi yra re­gio­ni­nės. Tai­gi sa­vo pa­tai­są at­si­i­mu su vil­ti­mi pa­dir­bė­ti pa­va­sa­rio se­si­jo­je.<text:s/></text:p>
        <text:p text:style-name="Roman"><text:span text:style-name="T1684">PIRMININKĖ.</text:span><text:span text:style-name="T1685"><text:s/></text:span>Dė­ko­ju. Ar ga­li­me tuo­met 16 straips­niui pri­tar­ti ben­dru su­ta­ri­mu? Dė­ko­ju, pri­tar­ta ben­dru su­ta­ri­mu. Dėl 33 straips­nio taip pat ko­le­gos V. Ra­ku­čio pa­tai­sa. Ar ji su­si­ju­si? Su­si­ju­si. Ją taip pat at­si­i­ma­te? Ar ga­li­me, ko­le­gos, pri­tar­ti 33 straips­niui ben­dru su­ta­ri­mu? Ačiū, pri­tar­ta ben­dru su­ta­ri­mu. Mo­ty­vai dėl vi­so. Už kal­ba E. Pu­pi­nis.</text:p>
        <text:p text:style-name="Roman"><text:span text:style-name="T1686">E. PUPINIS</text:span><text:s/><text:span text:style-name="T1687">(</text:span><text:span text:style-name="T1688">TS-LKDF</text:span><text:span text:style-name="T1689">)</text:span>. Ačiū. Ger­bia­mi ko­le­gos, no­riu pa­si­džiaug­ti, kad po il­gų ap­ta­ri­mų ko­mi­te­te bu­vo įsta­ty­mo pro­jek­tui pri­tar­ta ben­dru su­ta­ri­mu. Iš tik­rų­jų po il­go nag­ri­nė­ji­mo bu­vo pri­im­ti tam tik­ri spren­di­mai, kad vis dėl­to tas įsta­ty­mas ir ben­dras su­pra­ti­mas tar­nau­tų ug­dy­mo pro­ce­so dvie­jų svar­biau­sių da­ly­vių nau­dai, tai yra ir moks­lei­viams, ku­rie tu­rė­tų tam tik­ras iš­ori­nio pa­tik­ri­ni­mo ga­li­my­bes ir iš tik­rų­jų tam tik­rą pa­gal­bą, tei­kia­mą po to, jei­gu tie moks­lei­viai ne­pa­sie­kia bent mi­ni­ma­laus rei­ka­la­vi­mo iš­lai­kę tam tik­rus na­cio­na­li­nius mo­ki­nių pa­sie­ki­mų pa­tik­ri­ni­mus, ku­rie bus po<text:s/>4<text:s/>ir po<text:s/>8<text:s/>kla­sių, ar­ba va­di­na­mą­jį pa­grin­di­nio ug­dy­mo pa­sie­ki­mų pa­tik­ri­ni­mą. Iš tik­rų­jų į tai rei­kia žiū­rė­ti kaip į tam tik­rą pa­gal­bą, nes yra ski­ria­mos pa­pil­do­mos va­lan­dos, jei­gu moks­lei­viams ne­si­se­ka, tos pa­pil­do­mos va­lan­dos bus tei­kia­mos ma­žes­nėms gru­pėms ir to­kiu bū­du, ma­nau, dau­gu­mai moks­lei­vių, ku­riems gal­būt per mo­ky­mo tam tik­rą lai­ko­tar­pį ne­pa­vy­ko įgy­ti ži­nių, bus tei­kia­ma tam tik­ra pa­gal­ba.<text:s/></text:p>
        <text:p text:style-name="Roman">Taip pat, ma­nau, pa­gal­ba bus tei­kia­ma ir mo­ky­to­jams, nes iš tik­rų­jų bu­vo ir šiuo me­tu tam tik­ri vi­di­niai pa­tik­ri­ni­mai, ta­čiau jie ne­bu­vo pri­va­lo­mi ir ver­ti­ni­mas iš tik­rų­jų bu­vo ne vi­sa­da ob­jek­ty­vus. Gal­būt ver­ti­ni­mas daž­nai da­ro­mas pa­gal ben­drą ži­no­ji­mo ly­gį vi­so­je kla­sė­je, tai iš tik­rų­jų ma­tė­me iš bai­gia­mų­jų eg­za­mi­nų, kad tie ver­ti­ni­mai tik­rai ne­ati­tin­ka šiuo me­tu rei­ka­la­vi­mų. Ypač tai su­si­ję su ma­te­ma­ti­ka.</text:p>
        <text:p text:style-name="Roman">Taip pat no­rė­čiau pa­si­džiaug­ti, kad vis dėl­to šiuo me­tu pra­de­da ga­lio­ti ir ki­ta sis­te­ma, tai<text:s/><text:span text:style-name="T1690">yra pro</text:span><text:span text:style-name="T1691">­fe</text:span><text:span text:style-name="T1692">­si</text:span><text:span text:style-name="T1693">­nio orien</text:span><text:span text:style-name="T1694">­ta</text:span><text:span text:style-name="T1695">­vi</text:span><text:span text:style-name="T1696">­mo, ar</text:span><text:span text:style-name="T1697">­ba pa</text:span><text:span text:style-name="T1698">­gal</text:span><text:span text:style-name="T1699">­bos pa</text:span><text:span text:style-name="T1700">­si</text:span><text:span text:style-name="T1701">­rink</text:span><text:span text:style-name="T1702">­ti kar</text:span><text:span text:style-name="T1703">­je</text:span><text:span text:style-name="T1704">­rą. Vėl</text:span><text:span text:style-name="T1705">­gi, ma</text:span><text:span text:style-name="T1706">­nau, ypač po 10 kla</text:span><text:span text:style-name="T1707">­sės,<text:s/></text:span>jei­gu bus tam tik­rų pro­ble­mų ar­ba moks­lei­viams per daug ne­si­seks, iš tik­rų­jų po tam tik­ros pa­gal­bos kon­sul­tan­tai ga­lės vis dėl­to pa­siū­ly­ti, ko­kį ke­lią to­liau rink­tis. Šiuo me­tu, ma­ny­čiau, kad…</text:p>
        <text:p text:style-name="Roman"><text:span text:style-name="T1708">PIRMININKĖ.</text:span><text:span text:style-name="T1709"><text:s/></text:span>Lai­kas!</text:p>
        <text:p text:style-name="Roman"><text:span text:style-name="T1710">E. PUPINIS</text:span><text:s/><text:span text:style-name="T1711">(</text:span><text:span text:style-name="T1712">TS-LKDF</text:span><text:span text:style-name="T1713">)</text:span>. Ačiū.</text:p>
        <text:p text:style-name="Roman"><text:span text:style-name="T1714">PIRMININKĖ.</text:span><text:span text:style-name="T1715"><text:s/></text:span>Už kal­ba L. Na­gie­nė.</text:p>
        <text:p text:style-name="Roman"><text:span text:style-name="T1716">L. NAGIENĖ</text:span><text:span text:style-name="T1717"><text:s/></text:span><text:span text:style-name="T1718">(</text:span><text:span text:style-name="T1719">DFVL</text:span><text:span text:style-name="T1720">)</text:span><text:span text:style-name="T1721">.<text:s/></text:span>Ačiū, ger­bia­mo­ji Pir­mi­nin­ke. Ger­bia­mi ko­le­gos, kiek­vie­ną nau­ją ka­den­ci­ją su­si­ren­ka par­la­men­ta­rai ir vi­sa­da kal­ba apie švie­ti­mą. Aš ma­nau, kad šiuo at­ve­ju tryp­čio­ji­mas bai­gė­si, pra­si­de­da… iš tik­rų­jų rim­ti tei­sės ak­tai pri­im­ti, kad pra­si­dė­tų re­for­ma, bet įgy­ven­din­ti rei­kės il­go il­go lai­ko­tar­pio ir tai yra at­sa­ko­my­bė mi­nis­te­ri­jos ir ki­tų ins­ti­tu­ci­jų, iki­mo­kyk­li­nių įstai­gų, ben­dro­jo ug­dy­mo įstai­gų, pro­fe­si­nių mo­kyk­lų tin­klo ir vi­sų ki­tų pa­stan­gos. Mes no­ri­me tu­rė­ti iš­si­la­vi­nu­sią vi­suo­me­nę, mes no­ri­me tu­rė­ti ge­rus spe­cia­lis­tus.<text:s/></text:p>
        <text:p text:style-name="Roman">Ma­nau, kad gal­būt bus kai kur ir su­klys­ta, gal­būt rei­kės ir vėl pa­tai­sy­ti vie­ną ar ki­tą tei­sės ak­tą, bet šian­dien mes tu­rė­tu­me iš es­mės spręs­da­mi švie­ti­mo sis­te­mos klau­si­mus ši­tą tei­sės ak­tą ir ši­tą įsta­ty­mą, ir po­įsta­ty­mi­nius ak­tus pa­lai­ky­ti vien dėl to, kad lau­kia to įsta­ty­mo pa­tai­sų tiek vi­sos ug­dy­mo įstai­gos, tiek ir moks­lei­viai. Kal­bant su moks­lei­viais, moks­lei­viai ly­giai taip pat pa­lai­ko, kad tai bū­tų jų ži­nių pa­tik­ri­ni­mas ir pa­si­tik­ri­ni­mas, kai daž­niau­siai ky­la dis­ku­si­jų, o kam rei­ka­lin­gi tie pa­tik­ri­ni­mai. Aš ma­nau, kad tik­rai pri­tar­ki­me, nes ei­na­me į prie­kį gal­vo­da­mi apie iš­si­la­vi­nu­sią vi­suo­me­nę. Ačiū.<text:s/></text:p>
        <text:p text:style-name="Roman"><text:span text:style-name="T1722">PIRMININKĖ.</text:span><text:s/>Mo­ty­vai už – E. Jo­vai­ša.<text:s/></text:p>
        <text:p text:style-name="Roman"><text:span text:style-name="T1723">E. JOVAIŠA</text:span><text:span text:style-name="T1724"><text:s/></text:span><text:span text:style-name="T1725">(</text:span><text:span text:style-name="T1726">LVŽSF</text:span><text:span text:style-name="T1727">)</text:span><text:span text:style-name="T1728">. Ger</text:span><text:span text:style-name="T1729">­bia</text:span><text:span text:style-name="T1730">­mas Sei</text:span><text:span text:style-name="T1731">­me, aš gal</text:span><text:span text:style-name="T1732">­vo</text:span><text:span text:style-name="T1733">­ju, kad ši</text:span><text:span text:style-name="T1734">­tas nau</text:span><text:span text:style-name="T1735">­jas Švie</text:span><text:span text:style-name="T1736">­ti</text:span><text:span text:style-name="T1737">­mo įsta</text:span><text:span text:style-name="T1738">­ty</text:span><text:span text:style-name="T1739">­mo pa</text:span><text:span text:style-name="T1740">­ke</text:span><text:span text:style-name="T1741">­tas at</text:span><text:span text:style-name="T1742">­ve</text:span><text:span text:style-name="T1743">­ria nau</text:span><text:span text:style-name="T1744">­jas ga</text:span><text:span text:style-name="T1745">­li</text:span><text:span text:style-name="T1746">­my</text:span><text:span text:style-name="T1747">­bes švie</text:span><text:span text:style-name="T1748">­ti</text:span><text:span text:style-name="T1749">­mo po</text:span><text:span text:style-name="T1750">­li</text:span><text:span text:style-name="T1751">­ti</text:span><text:span text:style-name="T1752">­ko</text:span><text:span text:style-name="T1753">­je. Pir</text:span><text:span text:style-name="T1754">­miau</text:span><text:span text:style-name="T1755">­sia ir svar</text:span><text:span text:style-name="T1756">­biau</text:span><text:span text:style-name="T1757">­sia yra tai, kad mo</text:span><text:span text:style-name="T1758">­ki</text:span><text:span text:style-name="T1759">­niai įgy</text:span><text:span text:style-name="T1760">­ja ga</text:span><text:span text:style-name="T1761">­li</text:span><text:span text:style-name="T1762">­my</text:span><text:span text:style-name="T1763">­bę įsi</text:span><text:span text:style-name="T1764">­ver</text:span><text:span text:style-name="T1765">­tin</text:span><text:span text:style-name="T1766">­ti, mo</text:span><text:span text:style-name="T1767">­ky</text:span><text:span text:style-name="T1768">­to</text:span><text:span text:style-name="T1769">­jai ir tė</text:span><text:span text:style-name="T1770">­vai įgy</text:span><text:span text:style-name="T1771">­ja ga</text:span><text:span text:style-name="T1772">­li</text:span><text:span text:style-name="T1773">­my</text:span><text:span text:style-name="T1774">­bę įver</text:span><text:span text:style-name="T1775">­tin</text:span><text:span text:style-name="T1776">­ti sa</text:span><text:span text:style-name="T1777">­vo mo</text:span><text:span text:style-name="T1778">­ki</text:span><text:span text:style-name="T1779">­nius ir taip pro</text:span><text:span text:style-name="T1780">­jek</text:span><text:span text:style-name="T1781">­tuo</text:span><text:span text:style-name="T1782">­ti jų at</text:span><text:span text:style-name="T1783">­ei</text:span><text:span text:style-name="T1784">­tį. Ypač svar</text:span><text:span text:style-name="T1785">­bu, kad ši</text:span><text:span text:style-name="T1786">­tas Švie</text:span><text:span text:style-name="T1787">­ti</text:span><text:span text:style-name="T1788">­mo įsta</text:span><text:span text:style-name="T1789">­ty</text:span><text:span text:style-name="T1790">­mas yra su</text:span><text:span text:style-name="T1791">­de</text:span><text:span text:style-name="T1792">­rin</text:span><text:span text:style-name="T1793">­tas su pro</text:span><text:span text:style-name="T1794">­fe</text:span><text:span text:style-name="T1795">­si</text:span><text:span text:style-name="T1796">­nio mo</text:span><text:span text:style-name="T1797">­ky</text:span><text:span text:style-name="T1798">­mo pa</text:span><text:span text:style-name="T1799">­tai</text:span><text:span text:style-name="T1800">­so</text:span><text:span text:style-name="T1801">­mis, ku</text:span><text:span text:style-name="T1802">­rios taip pat su</text:span><text:span text:style-name="T1803">­da</text:span><text:span text:style-name="T1804">­ro ga</text:span><text:span text:style-name="T1805">­li</text:span><text:span text:style-name="T1806">­my</text:span><text:span text:style-name="T1807">­bes tam va</text:span><text:span text:style-name="T1808">­di</text:span><text:span text:style-name="T1809">­na</text:span><text:span text:style-name="T1810">­ma</text:span><text:span text:style-name="T1811">­jam pro</text:span><text:span text:style-name="T1812">­fe</text:span><text:span text:style-name="T1813">­si</text:span><text:span text:style-name="T1814">­niam orien</text:span><text:span text:style-name="T1815">­ta</text:span><text:span text:style-name="T1816">­vi</text:span><text:span text:style-name="T1817">­mui</text:span><text:span text:style-name="T1818">,</text:span><text:span text:style-name="T1819"><text:s/>ar</text:span><text:span text:style-name="T1820">­ba kar</text:span><text:span text:style-name="T1821">­je</text:span><text:span text:style-name="T1822">­ros ug</text:span><text:span text:style-name="T1823">­dy</text:span><text:span text:style-name="T1824">­mo, kar</text:span><text:span text:style-name="T1825">­je</text:span><text:span text:style-name="T1826">­ros ga</text:span><text:span text:style-name="T1827">­li</text:span><text:span text:style-name="T1828">­my</text:span><text:span text:style-name="T1829">­bes. Aš la</text:span><text:span text:style-name="T1830">­bai kvies</text:span><text:span text:style-name="T1831">­čiau ši</text:span><text:span text:style-name="T1832">­tą įsta</text:span><text:span text:style-name="T1833">­ty</text:span><text:span text:style-name="T1834">­mo pro</text:span><text:span text:style-name="T1835">­jek</text:span><text:span text:style-name="T1836">­tą pa</text:span><text:span text:style-name="T1837">­lai</text:span><text:span text:style-name="T1838">­ky</text:span><text:span text:style-name="T1839">­ti, nes tai yra nau</text:span><text:span text:style-name="T1840">­ja mo</text:span><text:span text:style-name="T1841">­ty</text:span><text:span text:style-name="T1842">­va</text:span><text:span text:style-name="T1843">­ci</text:span><text:span text:style-name="T1844">­ja mo</text:span><text:span text:style-name="T1845">­ky</text:span><text:span text:style-name="T1846">­tis. Ačiū.<text:s/></text:span></text:p>
        <text:p text:style-name="Roman"><text:span text:style-name="T1847">PIRMININKĖ.</text:span><text:span text:style-name="T1848"><text:s/>Dė</text:span><text:span text:style-name="T1849">­ko</text:span><text:span text:style-name="T1850">­ju, ko</text:span><text:span text:style-name="T1851">­le</text:span><text:span text:style-name="T1852">­gos. Mo</text:span><text:span text:style-name="T1853">­ty</text:span><text:span text:style-name="T1854">­vai iš</text:span><text:span text:style-name="T1855">­sa</text:span><text:span text:style-name="T1856">­ky</text:span><text:span text:style-name="T1857">­ti. Bal</text:span><text:span text:style-name="T1858">­suo</text:span><text:span text:style-name="T1859">­ki</text:span><text:span text:style-name="T1860">­me dėl 1-2.1 klau</text:span><text:span text:style-name="T1861">­si</text:span><text:span text:style-name="T1862">­mo – Švie</text:span><text:span text:style-name="T1863">­ti</text:span><text:span text:style-name="T1864">­mo įsta</text:span><text:span text:style-name="T1865">­ty</text:span><text:span text:style-name="T1866">­mo pa</text:span><text:span text:style-name="T1867">­kei</text:span><text:span text:style-name="T1868">­ti</text:span><text:span text:style-name="T1869">­mo pro</text:span><text:span text:style-name="T1870">­jek</text:span><text:span text:style-name="T1871">­to. Kas pri</text:span><text:span text:style-name="T1872">­ta</text:span><text:span text:style-name="T1873">­ria</text:span><text:span text:style-name="T1874">­te, bal</text:span><text:span text:style-name="T1875">­suo</text:span><text:span text:style-name="T1876">­ja</text:span><text:span text:style-name="T1877">­te už, kas ma</text:span><text:span text:style-name="T1878">­no</text:span><text:span text:style-name="T1879">­te ki</text:span><text:span text:style-name="T1880">­taip, bal</text:span><text:span text:style-name="T1881">­suo</text:span><text:span text:style-name="T1882">­ja</text:span><text:span text:style-name="T1883">­te ki</text:span><text:span text:style-name="T1884">­taip.<text:s/></text:span></text:p>
        <text:p text:style-name="P1885"/>
        <text:p text:style-name="Priemimas">Šio įsta­ty­mo pri­ėmi­mas</text:p>
        <text:p text:style-name="P1886"/>
        <text:p text:style-name="Roman"><text:span text:style-name="T1887">Bal</text:span><text:span text:style-name="T1888">­sa</text:span><text:span text:style-name="T1889">­vo 126 Sei</text:span><text:span text:style-name="T1890">­mo na</text:span><text:span text:style-name="T1891">­riai: už – 103, prieš – 5, su</text:span><text:span text:style-name="T1892">­si</text:span><text:span text:style-name="T1893">­lai</text:span><text:span text:style-name="T1894">­kė 18. Įsta</text:span><text:span text:style-name="T1895">­ty</text:span><text:span text:style-name="T1896">­mas (pro</text:span><text:span text:style-name="T1897">­jek</text:span><text:span text:style-name="T1898">­tas Nr. XIVP-2240) pri</text:span><text:span text:style-name="T1899">­im</text:span><text:span text:style-name="T1900">­tas. (</text:span><text:span text:style-name="T1901">Gon</text:span><text:span text:style-name="T1902">­gas</text:span><text:span text:style-name="T1903">)<text:s/></text:span></text:p>
        <text:p text:style-name="P1904"/>
        <text:p text:style-name="P1905">11.07 val.</text:p>
        <text:p text:style-name="P1906">Švie­ti­mo įsta­ty­mo Nr. I-1489 5, 14, 21, 29, 30, 34 ir 36 straips­nių pa­kei­ti­mo ir Įstatymo pa­pil­dy­mo 45<text:span text:style-name="T1907">1</text:span><text:s/>straips­niu įsta­ty­mo Nr. XIII-3268 3 ir 7 straips­nių pa­kei­ti­mo įsta­ty­mo pro­jek­tas Nr. XIVP-2241(2) (<text:span text:style-name="T1908">pri</text:span><text:span text:style-name="T1909">­ėmi</text:span><text:span text:style-name="T1910">­mo tę</text:span><text:span text:style-name="T1911">­si</text:span><text:span text:style-name="T1912">­nys</text:span>)</text:p>
        <text:p text:style-name="P1913"/>
        <text:p text:style-name="P1914">Dar­bo­tvarkės 1-2.2 klau­si­mas – ly­di­ma­sis įsta­ty­mo pro­jek­tas Nr. XIVP-2241(2). Bal­suoja­me.<text:s/></text:p>
        <text:p text:style-name="Roman"/>
        <text:p text:style-name="P1915">Šio įsta­ty­mo pri­ėmi­mas</text:p>
        <text:p text:style-name="P1916"/>
        <text:p text:style-name="P1917"><text:span text:style-name="T1918">Bal</text:span><text:span text:style-name="T1919">­sa</text:span><text:span text:style-name="T1920">­vo 125 Sei</text:span><text:span text:style-name="T1921">­mo na</text:span><text:span text:style-name="T1922">­riai: už – 103, prieš – 3, su</text:span><text:span text:style-name="T1923">­si</text:span><text:span text:style-name="T1924">­lai</text:span><text:span text:style-name="T1925">­kė 19. Įsta</text:span><text:span text:style-name="T1926">­ty</text:span><text:span text:style-name="T1927">­mas (pro</text:span><text:span text:style-name="T1928">­jek</text:span><text:span text:style-name="T1929">­tas Nr. XIVP-2241</text:span>) pri­im­tas. (<text:span text:style-name="T1930">Gon</text:span><text:span text:style-name="T1931">­gas</text:span>)<text:s/></text:p>
        <text:p text:style-name="Roman"/>
        <text:p text:style-name="Laikas">11.08 val.</text:p>
        <text:p text:style-name="Roman12"><text:span text:style-name="T1932">Švie</text:span><text:span text:style-name="T1933">­ti</text:span><text:span text:style-name="T1934">­mo įsta</text:span><text:span text:style-name="T1935">­ty</text:span><text:span text:style-name="T1936">­mo Nr. I-1489 24, 38 ir 47 straips</text:span><text:span text:style-name="T1937">­nių pa</text:span><text:span text:style-name="T1938">­kei</text:span><text:span text:style-name="T1939">­ti</text:span><text:span text:style-name="T1940">­mo įsta</text:span><text:span text:style-name="T1941">­ty</text:span><text:span text:style-name="T1942">­mo Nr. XIV-1261</text:span><text:s/>3 straips­nio pa­kei­ti­mo įsta­ty­mo pro­jek­tas Nr. XIVP-2242(2) (<text:span text:style-name="T1943">pri</text:span><text:span text:style-name="T1944">­ėmi</text:span><text:span text:style-name="T1945">­mo tę</text:span><text:span text:style-name="T1946">­si</text:span><text:span text:style-name="T1947">­nys</text:span>)</text:p>
        <text:p text:style-name="Roman"/>
        <text:p text:style-name="Roman">Dar­bo­tvarkės 1-2.3 klau­si­mas – pro­jek­tas Nr. XIVP-2242. Bal­suo­ja­me.<text:s/></text:p>
        <text:p text:style-name="Roman"/>
        <text:p text:style-name="Priemimas">Šio įsta­ty­mo pri­ėmi­mas</text:p>
        <text:p text:style-name="Roman"/>
        <text:p text:style-name="Roman">Bal­sa­vo 126 Sei­mo na­riai: už – 108, prieš – 2, su­si­lai­kė 16. Švie­ti­mo įsta­ty­mo pa­kei­ti­mas pri­im­tas. (<text:span text:style-name="T1948">Gon</text:span><text:span text:style-name="T1949">­gas</text:span>)<text:s/></text:p>
        <text:p text:style-name="Roman"/>
        <text:p text:style-name="Laikas">11.08 val.</text:p>
        <text:p text:style-name="Roman12">Švie­ti­mo įsta­ty­mo Nr. I-1489 11 straips­nio pa­kei­ti­mo įsta­ty­mo Nr. XIV-655 1 straips­nio pa­kei­ti­mo įsta­ty­mo pro­jek­tas Nr. XIVP-2243(2) (<text:span text:style-name="T1950">pri</text:span><text:span text:style-name="T1951">­ėmi</text:span><text:span text:style-name="T1952">­mo tę</text:span><text:span text:style-name="T1953">­si</text:span><text:span text:style-name="T1954">­nys</text:span>)</text:p>
        <text:p text:style-name="Roman"/>
        <text:p text:style-name="Roman">Dar­bo­tvarkės 1-2.4 klau­si­mas – pro­jek­tas Nr. XIVP-2243. Bal­suo­ja­me.<text:s/></text:p>
        <text:p text:style-name="Roman"/>
        <text:p text:style-name="Priemimas">Šio įsta­ty­mo pri­ėmi­mas</text:p>
        <text:p text:style-name="Roman"/>
        <text:p text:style-name="Roman"><text:span text:style-name="T1955">Bal</text:span><text:span text:style-name="T1956">­sa</text:span><text:span text:style-name="T1957">­vo 126 Sei</text:span><text:span text:style-name="T1958">­mo na</text:span><text:span text:style-name="T1959">­riai: už – 108, prieš – 3, su</text:span><text:span text:style-name="T1960">­si</text:span><text:span text:style-name="T1961">­lai</text:span><text:span text:style-name="T1962">­kė 15. Įsta</text:span><text:span text:style-name="T1963">­ty</text:span><text:span text:style-name="T1964">­mas (pro</text:span><text:span text:style-name="T1965">­jek</text:span><text:span text:style-name="T1966">­tas Nr. XIVP-2243</text:span>) pri­im­tas. (<text:span text:style-name="T1967">Gon</text:span><text:span text:style-name="T1968">­gas</text:span>)<text:s/></text:p>
        <text:p text:style-name="Roman"/>
        <text:p text:style-name="Laikas">11.09 val.</text:p>
        <text:p text:style-name="Roman12">Vie­tos sa­vi­val­dos įsta­ty­mo Nr. I-533 6 ir 7 straips­nių pa­kei­ti­mo įsta­ty­mo pro­jek­tas Nr. XIVP-2244(2) (<text:span text:style-name="T1969">pri</text:span><text:span text:style-name="T1970">­ėmi</text:span><text:span text:style-name="T1971">­mo tę</text:span><text:span text:style-name="T1972">­si</text:span><text:span text:style-name="T1973">­nys</text:span>)</text:p>
        <text:p text:style-name="Roman"/>
        <text:p text:style-name="Roman">Dar­bo­tvarkės 1-2.5 klau­si­mas, ly­di­ma­sis įsta­ty­mo pro­jek­tas Nr. XIVP-2244. Bal­suo­ja­me.<text:s/></text:p>
        <text:p text:style-name="Roman"/>
        <text:p text:style-name="Priemimas">Šio įsta­ty­mo pri­ėmi­mas</text:p>
        <text:p text:style-name="Roman"/>
        <text:p text:style-name="Roman"><text:span text:style-name="T1974">Bal</text:span><text:span text:style-name="T1975">­sa</text:span><text:span text:style-name="T1976">­vo 123 Sei</text:span><text:span text:style-name="T1977">­mo na</text:span><text:span text:style-name="T1978">­riai: už – 106, prieš – 2, su</text:span><text:span text:style-name="T1979">­si</text:span><text:span text:style-name="T1980">­lai</text:span><text:span text:style-name="T1981">­kė 15. Įsta</text:span><text:span text:style-name="T1982">­ty</text:span><text:span text:style-name="T1983">­mas (pro</text:span><text:span text:style-name="T1984">­jek</text:span><text:span text:style-name="T1985">­tas Nr. XIVP-2244</text:span>) pri­im­tas. (<text:span text:style-name="T1986">Gon</text:span><text:span text:style-name="T1987">­gas</text:span>)<text:s/></text:p>
        <text:p text:style-name="Roman"/>
        <text:p text:style-name="P1988">11.10 val.</text:p>
        <text:p text:style-name="P1989">Vals­ty­bės ir sa­vi­val­dy­bių įstai­gų dar­buo­to­jų dar­bo ap­mo­kė­ji­mo ir ko­mi­si­jų na­rių at­ly­gio už dar­bą įsta­ty­mo Nr. XIII-198 7 straips­nio pa­kei­ti­mo įsta­ty­mo pro­jek­tas Nr. XIVP-2245(2) (<text:span text:style-name="T1990">pri</text:span><text:span text:style-name="T1991">­ėmi</text:span><text:span text:style-name="T1992">­mo tę</text:span><text:span text:style-name="T1993">­si</text:span><text:span text:style-name="T1994">­nys</text:span>)</text:p>
        <text:p text:style-name="P1995"/>
        <text:p text:style-name="P1996">Dar vie­nas ly­di­ma­sis, 1-2.6 klau­si­mas, – Vals­ty­bės ir sa­vi­val­dy­bių įstai­gų dar­buo­to­jų<text:s/><text:span text:style-name="T1997">dar</text:span><text:span text:style-name="T1998">­bo ap</text:span><text:span text:style-name="T1999">­mo</text:span><text:span text:style-name="T2000">­kė</text:span><text:span text:style-name="T2001">­ji</text:span><text:span text:style-name="T2002">­mo ir ko</text:span><text:span text:style-name="T2003">­mi</text:span><text:span text:style-name="T2004">­si</text:span><text:span text:style-name="T2005">­jų na</text:span><text:span text:style-name="T2006">­rių at</text:span><text:span text:style-name="T2007">­ly</text:span><text:span text:style-name="T2008">­gio už dar</text:span><text:span text:style-name="T2009">­bą įsta</text:span><text:span text:style-name="T2010">­ty</text:span><text:span text:style-name="T2011">­mo pro</text:span><text:span text:style-name="T2012">­jek</text:span><text:span text:style-name="T2013">­tas Nr. XIVP-2</text:span><text:span text:style-name="T2014">2</text:span><text:span text:style-name="T2015">45(2).<text:s/></text:span>Bal­suo­ja­me.<text:s/></text:p>
        <text:p text:style-name="Roman"/>
        <text:p text:style-name="P2016">Šio įsta­ty­mo pri­ėmi­mas</text:p>
        <text:p text:style-name="P2017"/>
        <text:p text:style-name="P2018"><text:span text:style-name="T2019">Bal</text:span><text:span text:style-name="T2020">­sa</text:span><text:span text:style-name="T2021">­vo 128 Sei</text:span><text:span text:style-name="T2022">­mo na</text:span><text:span text:style-name="T2023">­riai: už – 117, prieš – 2, su</text:span><text:span text:style-name="T2024">­si</text:span><text:span text:style-name="T2025">­lai</text:span><text:span text:style-name="T2026">­kė 9. Įsta</text:span><text:span text:style-name="T2027">­ty</text:span><text:span text:style-name="T2028">­mas (pro</text:span><text:span text:style-name="T2029">­jek</text:span><text:span text:style-name="T2030">­tas Nr. XIVP-2245</text:span>) pri­im­tas. (<text:span text:style-name="T2031">Gon</text:span><text:span text:style-name="T2032">­gas</text:span>)<text:s/></text:p>
        <text:p text:style-name="P2033">11.11 val.</text:p>
        <text:p text:style-name="Roman12">Pro­fe­si­nio mo­ky­mo įsta­ty­mo Nr. VIII-450 2, 6, 7, 13, 14, 17, 18, 20, 23, 26, 28, 29, 32, 33, 35, 36, 38, 39 straips­nių pa­kei­ti­mo ir 11 straips­nio pri­pa­ži­ni­mo ne­te­ku­siu ga­lios įstaty­mo pro­jek­tas Nr. XIVP-2246(2) (<text:span text:style-name="T2034">pri</text:span><text:span text:style-name="T2035">­ėmi</text:span><text:span text:style-name="T2036">­mo tę</text:span><text:span text:style-name="T2037">­si</text:span><text:span text:style-name="T2038">­nys</text:span>)</text:p>
        <text:p text:style-name="Roman"/>
        <text:p text:style-name="Roman">Dar­bo­tvarkės 1-3.1 klau­si­mas – Pro­fe­si­nio mo­ky­mo įsta­ty­mo pa­kei­ti­mo įsta­ty­mo pro­jek­tas Nr. XIVP-2246(2). Ap­svars­tė­me vi­sus straips­nius, iš­sky­rus 18 straips­nį. No­rė­čiau pa­kvies­ti ger­bia­mą E. Pu­pi­nį į tri­bū­ną. Yra gau­ta dėl 18 straips­nio E. Jo­vai­šos pa­tai­sa. Pra­šom. E. Jo­vai­šos pa­tai­sa. Pra­šom ją pri­sta­ty­ti.</text:p>
        <text:p text:style-name="Roman"><text:span text:style-name="T2039">E. JOVAIŠA</text:span><text:s/><text:span text:style-name="T2040">(</text:span><text:span text:style-name="T2041">LVŽSF</text:span><text:span text:style-name="T2042">)</text:span>. Ger­bia­mi ko­le­gos, ma­no pa­tai­sos<text:s/>susijusios<text:s/>su<text:s/>su­de­ri­ni­mais tarp švie­ti­mo ir pro­fe­si­nio mo­ky­mo. Ko­mi­te­te vi­soms su­de­ri­ni­mo pa­tai­soms yra pri­tar­ta ir aš tik­rai ne­rei­ka­lau­ju bal­suo­ti.</text:p>
        <text:p text:style-name="Roman"><text:span text:style-name="T2043">PIRMININKĖ.</text:span><text:s/>Dė­ko­ju. Ar yra 29 Sei­mo na­riai, ku­rie pri­tar­tų to­kios pa­tai­sos svars­ty­mui? Ar gal­būt ga­li­me net ben­dru su­ta­ri­mu? Ne­ma­tau prieš­ta­rau­jan­čių. Taip. Ko­mi­te­to nuo­mo­nę pra­šom pri­sta­ty­ti.</text:p>
        <text:p text:style-name="Roman"><text:span text:style-name="T2044">E. PUPINIS</text:span><text:s/><text:span text:style-name="T2045">(</text:span><text:span text:style-name="T2046">TS-LKDF</text:span><text:span text:style-name="T2047">)</text:span>. Ačiū. Ger­bia­ma Pir­mi­nin­ke, kaip ir sa­kė ger­bia­mas aka­de­mi­kas, iš tik­rų­jų ben­dru su­ta­ri­mu bu­vo pri­tar­ta pa­siū­ly­mui, nes, kaip ir bu­vo sa­ky­ta, su­de­rin­ti įsta­ty­mai su Už­im­tu­mo įsta­ty­mu ir su As­mens su ne­ga­lia tei­sių ap­sau­gos pa­grin­dų įsta­ty­mu.<text:s/></text:p>
        <text:p text:style-name="Roman"><text:span text:style-name="T2048">PIRMININKĖ.</text:span><text:s/>Dė­ko­ju už pri­sta­ty­tą ko­mi­te­to nuo­mo­nę. Ar ga­li­me pa­tai­sai pri­tar­ti ben­dru su­ta­ri­mu? Dė­ko­ju. Ar ga­li­me vi­sam 18 straips­niui pri­tar­ti ben­dru su­ta­ri­mu? Dė­ko­ju, pri­tar­ta ben­dru su­ta­ri­mu.</text:p>
        <text:p text:style-name="Roman">Mo­ty­vai dėl vi­so. E. Pu­pi­nis kal­ba už.</text:p>
        <text:p text:style-name="Roman"><text:span text:style-name="T2049">E. PUPINIS</text:span><text:s/><text:span text:style-name="T2050">(</text:span><text:span text:style-name="T2051">TS-LKDF</text:span><text:span text:style-name="T2052">)</text:span>. Ačiū. Ger­bia­mi ko­le­gos, iš tik­rų­jų taip pat svar­bus įsta­ty­mas, nes kai ku­rias pro­fe­si­nio mo­ky­mo pro­gra­mas moks­lei­viai bai­gia la­bai trum­pas – iki 20 kre­di­tų. To­kių pro­gra­mų ne­ga­li­me lai­ky­ti kaip iš­sa­mių pir­mi­nio mo­ky­mo pro­gra­mų, tad iš tik­rų­jų ma­ny­čiau ir ko­mi­te­tas ma­no, kad to­kių pro­gra­mų ga­lė­tų bū­ti ir dau­giau.<text:s/></text:p>
        <text:p text:style-name="Roman">Taip pat vėl­gi anks­čiau dėl pro­fe­si­nio mo­ky­mo li­cen­ci­jas iš­duo­da­vo pa­ti mi­nist­rė. Da­bar nu­ma­ty­ta įga­lio­ti ins­ti­tu­ci­ją, ku­ri tur­būt, ti­kiuo­si, ge­riau įsi­gi­lins į tai, kam duo­da­mos li­cen­ci­jos dėl pro­fe­si­nio mo­ky­mo, nes dėl to bū­da­vo pro­ble­mų. Ma­nau, ga­li­me pri­tar­ti, nes iš es­mės jis yra su­de­rin­tas ir su Švie­ti­mo įsta­ty­mu, ku­ris bu­vo ką tik pri­im­tas. Ačiū.</text:p>
        <text:p text:style-name="Roman"><text:span text:style-name="T2053">PIRMININKĖ.</text:span><text:s/>Dė­ko­ju. Mo­ty­vai iš­sa­ky­ti. Bal­suo­ki­me dėl 1-3.1 klau­si­mo – įsta­ty­mo pro­jek­to Nr. XIVP-2246. Tie­siog pa­tiks­li­nu, kad pri­ta­rus pa­tai­sai šiek tiek pa­keis­ta straips­nių nu­me­ra­ci­ja, bet tai yra gry­nai tech­ni­nio po­bū­džio pa­sta­ba, aš ją įvar­di­nu. Tai­gi iš­sa­kius mo­ty­vus ga­li­me bal­suo­ti dėl 1-3.1 klau­si­mo – įsta­ty­mo pro­jek­to Nr. XIVP-2246. Kas pri­ta­ria­te, bal­suo­ja­te už, kas ma­no­te ki­taip, bal­suo­ja­te ki­taip.<text:s/></text:p>
        <text:p text:style-name="Roman"/>
        <text:p text:style-name="P2054">Šio įsta­ty­mo pri­ėmi­mas</text:p>
        <text:p text:style-name="P2055"/>
        <text:p text:style-name="P2056"><text:span text:style-name="T2057">Bal</text:span><text:span text:style-name="T2058">­sa</text:span><text:span text:style-name="T2059">­vo 126 Sei</text:span><text:span text:style-name="T2060">­mo na</text:span><text:span text:style-name="T2061">­riai: už – 121, prieš – 1, su</text:span><text:span text:style-name="T2062">­si</text:span><text:span text:style-name="T2063">­lai</text:span><text:span text:style-name="T2064">­kė 4. Įsta</text:span><text:span text:style-name="T2065">­ty</text:span><text:span text:style-name="T2066">­mas (pro</text:span><text:span text:style-name="T2067">­jek</text:span><text:span text:style-name="T2068">­tas Nr. XIVP-2246</text:span>) pri­im­tas. (<text:span text:style-name="T2069">Gon</text:span><text:span text:style-name="T2070">­gas</text:span>)<text:s/></text:p>
        <text:p text:style-name="Roman"/>
        <text:p text:style-name="Laikas">11.15 val.</text:p>
        <text:p text:style-name="Roman12"><text:span text:style-name="T2071">Švie</text:span><text:span text:style-name="T2072">­ti</text:span><text:span text:style-name="T2073">­mo įsta</text:span><text:span text:style-name="T2074">­ty</text:span><text:span text:style-name="T2075">­mo Nr. I-1489 12 straips</text:span><text:span text:style-name="T2076">­nio pa</text:span><text:span text:style-name="T2077">­kei</text:span><text:span text:style-name="T2078">­ti</text:span><text:span text:style-name="T2079">­mo įsta</text:span><text:span text:style-name="T2080">­ty</text:span><text:span text:style-name="T2081">­mo pro</text:span><text:span text:style-name="T2082">­jek</text:span><text:span text:style-name="T2083">­tas Nr. XIVP-2247(2)<text:s/></text:span>(<text:span text:style-name="T2084">pri</text:span><text:span text:style-name="T2085">­ėmi</text:span><text:span text:style-name="T2086">­mo tę</text:span><text:span text:style-name="T2087">­si</text:span><text:span text:style-name="T2088">­nys</text:span>)</text:p>
        <text:p text:style-name="Roman"/>
        <text:p text:style-name="Roman">Ki­tas dar­bo­tvarkės 1-3.2 klau­si­mas – Švie­ti­mo įsta­ty­mo pa­kei­ti­mo įsta­ty­mo pro­jek­tas Nr. XIVP-2247(2). Bal­suo­ja­me.<text:s/></text:p>
        <text:p text:style-name="Roman"/>
        <text:p text:style-name="P2089">Šio įsta­ty­mo pri­ėmi­mas</text:p>
        <text:p text:style-name="P2090"/>
        <text:p text:style-name="P2091">Bal­sa­vo 124: už – 118, prieš ne­bu­vo, su­si­lai­kė 6. Švie­ti­mo įsta­ty­mo pa­kei­ti­mas pri­im­tas. (<text:span text:style-name="T2092">Gon</text:span><text:span text:style-name="T2093">­gas</text:span>)</text:p>
        <text:p text:style-name="Roman">Re­pli­ka po bal­sa­vi­mo. Pra­šom, ger­bia­ma švie­ti­mo mi­nist­re.</text:p>
        <text:p text:style-name="Roman"><text:span text:style-name="T2094">J. ŠIUGŽDINIENĖ</text:span><text:span text:style-name="T2095"><text:s/></text:span><text:span text:style-name="T2096">(</text:span><text:span text:style-name="T2097">TS-LKDF</text:span><text:span text:style-name="T2098">)</text:span><text:span text:style-name="T2099">. Ko</text:span><text:span text:style-name="T2100">­le</text:span><text:span text:style-name="T2101">­gos, la</text:span><text:span text:style-name="T2102">­bai no</text:span><text:span text:style-name="T2103">­riu pa</text:span><text:span text:style-name="T2104">­dė</text:span><text:span text:style-name="T2105">­ko</text:span><text:span text:style-name="T2106">­ti už ši</text:span><text:span text:style-name="T2107">­tų pa</text:span><text:span text:style-name="T2108">­kei</text:span><text:span text:style-name="T2109">­ti</text:span><text:span text:style-name="T2110">­mų pa</text:span><text:span text:style-name="T2111">­lai</text:span><text:span text:style-name="T2112">­ky</text:span><text:span text:style-name="T2113">­mą. Bu</text:span><text:span text:style-name="T2114">­vo tik</text:span><text:span text:style-name="T2115">­rai il</text:span><text:span text:style-name="T2116">­gas pro</text:span><text:span text:style-name="T2117">­ce</text:span><text:span text:style-name="T2118">­sas, dir</text:span><text:span text:style-name="T2119">­bo</text:span><text:span text:style-name="T2120">­me il</text:span><text:span text:style-name="T2121">­gai, dis</text:span><text:span text:style-name="T2122">­ku</text:span><text:span text:style-name="T2123">­si</text:span><text:span text:style-name="T2124">­jos bu</text:span><text:span text:style-name="T2125">­vo karš</text:span><text:span text:style-name="T2126">­tos. Dė</text:span><text:span text:style-name="T2127">­ko</text:span><text:span text:style-name="T2128">­ju Švie</text:span><text:span text:style-name="T2129">­ti</text:span><text:span text:style-name="T2130">­mo ir moks</text:span><text:span text:style-name="T2131">­lo ko</text:span><text:span text:style-name="T2132">­mi</text:span><text:span text:style-name="T2133">­te</text:span><text:span text:style-name="T2134">­tui. Ma</text:span><text:span text:style-name="T2135">­nau, tik</text:span><text:span text:style-name="T2136">­rai ypač svar</text:span><text:span text:style-name="T2137">­būs po</text:span><text:span text:style-name="T2138">­ky</text:span><text:span text:style-name="T2139">­čiai. Jie pa</text:span><text:span text:style-name="T2140">­sa</text:span><text:span text:style-name="T2141">­ko, kad švie</text:span><text:span text:style-name="T2142">­ti</text:span><text:span text:style-name="T2143">­mas ne</text:span><text:span text:style-name="T2144">­tu</text:span><text:span text:style-name="T2145">­ri po</text:span><text:span text:style-name="T2146">­li</text:span><text:span text:style-name="T2147">­ti</text:span><text:span text:style-name="T2148">­nės par</text:span><text:span text:style-name="T2149">­ti</text:span><text:span text:style-name="T2150">­jos, kad mes tik</text:span><text:span text:style-name="T2151">­rai ga</text:span><text:span text:style-name="T2152">­li</text:span><text:span text:style-name="T2153">­me pri</text:span><text:span text:style-name="T2154">­im</text:span><text:span text:style-name="T2155">­ti svar</text:span><text:span text:style-name="T2156">­bius spren</text:span><text:span text:style-name="T2157">­di</text:span><text:span text:style-name="T2158">­mus su</text:span><text:span text:style-name="T2159">­tar</text:span><text:span text:style-name="T2160">­ti</text:span><text:span text:style-name="T2161">­nai. Dė</text:span><text:span text:style-name="T2162">­kui vi</text:span><text:span text:style-name="T2163">­siems, dė</text:span><text:span text:style-name="T2164">­kui ko</text:span><text:span text:style-name="T2165">­le</text:span><text:span text:style-name="T2166">­goms, dė</text:span><text:span text:style-name="T2167">­kui ko</text:span><text:span text:style-name="T2168">­mi</text:span><text:span text:style-name="T2169">­te</text:span><text:span text:style-name="T2170">­tui ir žen</text:span><text:span text:style-name="T2171">­gia</text:span><text:span text:style-name="T2172">­me į nau</text:span><text:span text:style-name="T2173">­ją eta</text:span><text:span text:style-name="T2174">­pą. Dė</text:span><text:span text:style-name="T2175">­kui.</text:span></text:p>
        <text:p text:style-name="Roman"><text:span text:style-name="T2176">PIRMININKĖ.</text:span><text:span text:style-name="T2177"><text:s/>Dė</text:span><text:span text:style-name="T2178">­ko</text:span><text:span text:style-name="T2179">­ju. Tę</text:span><text:span text:style-name="T2180">­sia</text:span><text:span text:style-name="T2181">­me bal</text:span><text:span text:style-name="T2182">­sa</text:span><text:span text:style-name="T2183">­vi</text:span><text:span text:style-name="T2184">­mą to</text:span><text:span text:style-name="T2185">­liau.</text:span></text:p>
        <text:p text:style-name="P2186"/>
        <text:p text:style-name="Laikas">11.15 val.</text:p>
        <text:p text:style-name="Roman12">Sei­mo nu­ta­ri­mo „Dėl Lie­tu­vos Res­pub­li­kos Sei­mo 2013 m. gruo­džio 19 d. nu­ta­ri­mo Nr. XII-724 „Dėl Il­ga­lai­kių vals­ty­bi­nių sau­gu­mo stip­ri­ni­mo pro­gra­mų ren­gi­mo pla­no pa­tvir­ti­ni­mo“ pa­kei­ti­mo“ pro­jek­tas Nr. XIVP-2211(2) (<text:span text:style-name="T2187">pri</text:span><text:span text:style-name="T2188">­ėmi</text:span><text:span text:style-name="T2189">­mo tę</text:span><text:span text:style-name="T2190">­si</text:span><text:span text:style-name="T2191">­nys</text:span>)</text:p>
        <text:p text:style-name="P2192"/>
        <text:p text:style-name="Roman"><text:span text:style-name="T2193">Dar</text:span><text:span text:style-name="T2194">­bo</text:span><text:span text:style-name="T2195">­tvarkės 1-4 klau</text:span><text:span text:style-name="T2196">­si</text:span><text:span text:style-name="T2197">­mas – Sei</text:span><text:span text:style-name="T2198">­mo nu</text:span><text:span text:style-name="T2199">­ta</text:span><text:span text:style-name="T2200">­ri</text:span><text:span text:style-name="T2201">­mo „Dėl Lie</text:span><text:span text:style-name="T2202">­tu</text:span><text:span text:style-name="T2203">­vos Res</text:span><text:span text:style-name="T2204">­pub</text:span><text:span text:style-name="T2205">­li</text:span><text:span text:style-name="T2206">­kos Sei</text:span><text:span text:style-name="T2207">­mo 2013 m.</text:span><text:span text:style-name="T2208"><text:s/>gruo</text:span><text:span text:style-name="T2209">­džio 19 d. nu</text:span><text:span text:style-name="T2210">­ta</text:span><text:span text:style-name="T2211">­ri</text:span><text:span text:style-name="T2212">­mo Nr. XII-724 „Dėl Il</text:span><text:span text:style-name="T2213">­ga</text:span><text:span text:style-name="T2214">­lai</text:span><text:span text:style-name="T2215">­kių vals</text:span><text:span text:style-name="T2216">­ty</text:span><text:span text:style-name="T2217">­bi</text:span><text:span text:style-name="T2218">­nių sau</text:span><text:span text:style-name="T2219">­gu</text:span><text:span text:style-name="T2220">­mo stip</text:span><text:span text:style-name="T2221">­ri</text:span><text:span text:style-name="T2222">­ni</text:span><text:span text:style-name="T2223">­mo pro</text:span><text:span text:style-name="T2224">­gra</text:span><text:span text:style-name="T2225">­mų ren</text:span><text:span text:style-name="T2226">­gi</text:span><text:span text:style-name="T2227">­mo pla</text:span><text:span text:style-name="T2228">­no pa</text:span><text:span text:style-name="T2229">­tvir</text:span><text:span text:style-name="T2230">­ti</text:span><text:span text:style-name="T2231">­ni</text:span><text:span text:style-name="T2232">­mo“ pa</text:span><text:span text:style-name="T2233">­kei</text:span><text:span text:style-name="T2234">­ti</text:span><text:span text:style-name="T2235">­mo“ pro</text:span><text:span text:style-name="T2236">­jek</text:span><text:span text:style-name="T2237">­tas Nr. XIVP-2211. Bal</text:span><text:span text:style-name="T2238">­suo</text:span><text:span text:style-name="T2239">­ki</text:span><text:span text:style-name="T2240">­me.</text:span></text:p>
        <text:p text:style-name="P2241"/>
        <text:p text:style-name="Priemimas">Šio nu­ta­ri­mo pri­ėmi­mas</text:p>
        <text:p text:style-name="P2242"/>
        <text:p text:style-name="Roman"><text:span text:style-name="T2243">Bal</text:span><text:span text:style-name="T2244">­sa</text:span><text:span text:style-name="T2245">­vo 123: už – 122, prieš ne</text:span><text:span text:style-name="T2246">­bu</text:span><text:span text:style-name="T2247">­vo, su</text:span><text:span text:style-name="T2248">­si</text:span><text:span text:style-name="T2249">­lai</text:span><text:span text:style-name="T2250">­kė 1. Nu</text:span><text:span text:style-name="T2251">­ta</text:span><text:span text:style-name="T2252">­ri</text:span><text:span text:style-name="T2253">­mas (pro</text:span><text:span text:style-name="T2254">­jek</text:span><text:span text:style-name="T2255">­tas Nr. XIVP-2211(2) pri</text:span><text:span text:style-name="T2256">­im</text:span><text:span text:style-name="T2257">­tas. (</text:span><text:span text:style-name="T2258">Gon</text:span><text:span text:style-name="T2259">­gas</text:span><text:span text:style-name="T2260">)</text:span></text:p>
        <text:p text:style-name="P2261"/>
        <text:p text:style-name="Laikas">11.17 val.<text:s/></text:p>
        <text:p text:style-name="Roman12">Tarp­tau­ti­nių ope­ra­ci­jų, pra­ty­bų ir ki­tų ka­ri­nio ben­dra­dar­bia­vi­mo ren­gi­nių įstatymo Nr. I-555 2, 4, 5 ir 6 straips­nių pa­kei­ti­mo įsta­ty­mo pro­jek­tas Nr. XIVP-2325(2) (<text:span text:style-name="T2262">pri</text:span><text:span text:style-name="T2263">­ėmi</text:span><text:span text:style-name="T2264">­mo tę</text:span><text:span text:style-name="T2265">­si</text:span><text:span text:style-name="T2266">­nys</text:span>)</text:p>
        <text:p text:style-name="P2267"/>
        <text:p text:style-name="Roman"><text:span text:style-name="T2268">Ki</text:span><text:span text:style-name="T2269">­tas dar</text:span><text:span text:style-name="T2270">­bo</text:span><text:span text:style-name="T2271">­tvarkės 1-5 klau</text:span><text:span text:style-name="T2272">­si</text:span><text:span text:style-name="T2273">­mas – įsta</text:span><text:span text:style-name="T2274">­ty</text:span><text:span text:style-name="T2275">­mo pro</text:span><text:span text:style-name="T2276">­jek</text:span><text:span text:style-name="T2277">­tas<text:s/></text:span>Nr. XIVP-2325. Bal­suo­ki­me.</text:p>
        <text:p text:style-name="Roman"/>
        <text:p text:style-name="Priemimas">Šio įsta­ty­mo pri­ėmi­mas</text:p>
        <text:p text:style-name="Roman"/>
        <text:p text:style-name="Roman">Bal­sa­vo 123: už – 123, prieš ir su­si­lai­kiu­sių ne­bu­vo. Įsta­ty­mas (pro­jek­tas Nr. XIVP-2325(2) pri­im­tas. (<text:span text:style-name="T2278">Gon</text:span><text:span text:style-name="T2279">­gas</text:span>)</text:p>
        <text:p text:style-name="Roman"/>
        <text:p text:style-name="Laikas">11.17 val.</text:p>
        <text:p text:style-name="Roman12"><text:span text:style-name="T2280">Sei</text:span><text:span text:style-name="T2281">­mo nu</text:span><text:span text:style-name="T2282">­ta</text:span><text:span text:style-name="T2283">­ri</text:span><text:span text:style-name="T2284">­mo „Dėl NATO grei</text:span><text:span text:style-name="T2285">­to</text:span><text:span text:style-name="T2286">­jo re</text:span><text:span text:style-name="T2287">­a</text:span><text:span text:style-name="T2288">­ga</text:span><text:span text:style-name="T2289">­vi</text:span><text:span text:style-name="T2290">­mo pa</text:span><text:span text:style-name="T2291">­jė</text:span><text:span text:style-name="T2292">­goms, Jung</text:span><text:span text:style-name="T2293">­ti</text:span><text:span text:style-name="T2294">­nėms eks</text:span><text:span text:style-name="T2295">­pe</text:span><text:span text:style-name="T2296">­di</text:span><text:span text:style-name="T2297">­ci</text:span><text:span text:style-name="T2298">­nėms</text:span><text:s/>pa­jė­goms pri­skir­tų Lie­tu­vos Res­pub­li­kos ka­ri­nių vie­ne­tų ir NATO ir Eu­ro­pos Są­jun­gos<text:s/><text:span text:style-name="T2299">ka</text:span><text:span text:style-name="T2300">­ri</text:span><text:span text:style-name="T2301">­nė</text:span><text:span text:style-name="T2302">­se va</text:span><text:span text:style-name="T2303">­da</text:span><text:span text:style-name="T2304">­vie</text:span><text:span text:style-name="T2305">­tė</text:span><text:span text:style-name="T2306">­se tar</text:span><text:span text:style-name="T2307">­ny</text:span><text:span text:style-name="T2308">­bą at</text:span><text:span text:style-name="T2309">­lie</text:span><text:span text:style-name="T2310">­kan</text:span><text:span text:style-name="T2311">­čių Lie</text:span><text:span text:style-name="T2312">­tu</text:span><text:span text:style-name="T2313">­vos ka</text:span><text:span text:style-name="T2314">­rių ir ci</text:span><text:span text:style-name="T2315">­vi</text:span><text:span text:style-name="T2316">­lių kraš</text:span><text:span text:style-name="T2317">­to ap</text:span><text:span text:style-name="T2318">­sau</text:span><text:span text:style-name="T2319">­gos sistemos</text:span><text:s/><text:span text:style-name="T2320">tar</text:span><text:span text:style-name="T2321">­nau</text:span><text:span text:style-name="T2322">­to</text:span><text:span text:style-name="T2323">­jų da</text:span><text:span text:style-name="T2324">­ly</text:span><text:span text:style-name="T2325">­va</text:span><text:span text:style-name="T2326">­vi</text:span><text:span text:style-name="T2327">­mo tarp</text:span><text:span text:style-name="T2328">­tau</text:span><text:span text:style-name="T2329">­ti</text:span><text:span text:style-name="T2330">­nė</text:span><text:span text:style-name="T2331">­se ope</text:span><text:span text:style-name="T2332">­ra</text:span><text:span text:style-name="T2333">­ci</text:span><text:span text:style-name="T2334">­jo</text:span><text:span text:style-name="T2335">­se“ pro</text:span><text:span text:style-name="T2336">­jek</text:span><text:span text:style-name="T2337">­tas Nr. XIVP-2258(2) (</text:span><text:span text:style-name="T2338">pri</text:span><text:span text:style-name="T2339">­ėmi</text:span><text:span text:style-name="T2340">­mo</text:span><text:span text:style-name="T2341"><text:s/>tę</text:span><text:span text:style-name="T2342">­si</text:span><text:span text:style-name="T2343">­nys</text:span>)</text:p>
        <text:p text:style-name="Roman"/>
        <text:p text:style-name="P2344">Ki­tas dar­bo­tvarkės 1-6 klau­si­mas – Sei­mo nu­ta­ri­mo pro­jek­tas Nr. XIVP-2258. Bal­suo­ki­me.</text:p>
        <text:p text:style-name="Roman"/>
        <text:p text:style-name="Priemimas">Šio nu­ta­ri­mo pri­ėmi­mas</text:p>
        <text:p text:style-name="Roman"/>
        <text:p text:style-name="Roman">Bal­sa­vo 124: už – 122, prieš ne­bu­vo, su­si­lai­kė 2. Nu­ta­ri­mas (pro­jek­tas Nr. XIVP-2258(2) pri­im­tas. (<text:span text:style-name="T2345">Gon</text:span><text:span text:style-name="T2346">­gas</text:span>)</text:p>
        <text:p text:style-name="P2347">11.18 val.</text:p>
        <text:p text:style-name="Roman12">Ka­rių ma­te­ria­li­nės at­sa­ko­my­bės įsta­ty­mo Nr. VIII-1857 2, 4, 5, 10, 19, 21, 23, 25 ir 26 straips­nių pa­kei­ti­mo įsta­ty­mo pro­jek­tas Nr. XIVP-1900(2) (<text:span text:style-name="T2348">pri</text:span><text:span text:style-name="T2349">­ėmi</text:span><text:span text:style-name="T2350">­mo tę</text:span><text:span text:style-name="T2351">­si</text:span><text:span text:style-name="T2352">­nys</text:span>)</text:p>
        <text:p text:style-name="Roman"/>
        <text:p text:style-name="Roman">Ki­tas dar­bo­tvarkės 1-7 klau­si­mas – įsta­ty­mo pro­jek­tas Nr. XIVP-1900(2). Bal­suo­ki­me.</text:p>
        <text:p text:style-name="Roman"/>
        <text:p text:style-name="Priemimas">Šio įsta­ty­mo pri­ėmi­mas</text:p>
        <text:p text:style-name="Roman"/>
        <text:p text:style-name="Roman">Bal­sa­vo 124: už – 122, prieš ne­bu­vo, su­si­lai­kė 2. Ka­rių ma­te­ria­li­nės at­sa­ko­my­bės įsta­ty­mo pa­kei­ti­mas pri­im­tas. (<text:span text:style-name="T2353">Gon</text:span><text:span text:style-name="T2354">­gas</text:span>)</text:p>
        <text:p text:style-name="Roman"/>
        <text:p text:style-name="Laikas">11.19 val.</text:p>
        <text:p text:style-name="Roman12">Stra­te­gi­nių pre­kių kon­tro­lės įsta­ty­mo Nr. I-1022 pa­kei­ti­mo įsta­ty­mo pro­jek­tas Nr. XIVP-2215(2) (<text:span text:style-name="T2355">pri</text:span><text:span text:style-name="T2356">­ėmi</text:span><text:span text:style-name="T2357">­mo tę</text:span><text:span text:style-name="T2358">­si</text:span><text:span text:style-name="T2359">­nys</text:span>)<text:s/></text:p>
        <text:p text:style-name="Roman"/>
        <text:p text:style-name="Roman">Ki­tas dar­bo­tvarkės 1-8 klau­si­mas – Stra­te­gi­nių pre­kių kon­tro­lės įsta­ty­mo pa­kei­ti­mo pro­jek­tas Nr. XIVP-2215. Bal­suo­ja­me.<text:s/></text:p>
        <text:p text:style-name="Roman"/>
        <text:p text:style-name="Priemimas">Šio įsta­ty­mo pri­ėmi­mas</text:p>
        <text:p text:style-name="Roman"/>
        <text:p text:style-name="Roman">Bal­sa­vo 125: už – 125, prieš ne­bu­vo, <text:span text:style-name="T2360">su</text:span><text:span text:style-name="T2361">­si</text:span><text:span text:style-name="T2362">­lai</text:span><text:span text:style-name="T2363">­kiu</text:span><text:span text:style-name="T2364">­sių ne</text:span><text:span text:style-name="T2365">­bu</text:span><text:span text:style-name="T2366">­vo. Stra</text:span><text:span text:style-name="T2367">­te</text:span><text:span text:style-name="T2368">­gi</text:span><text:span text:style-name="T2369">­nių pre</text:span><text:span text:style-name="T2370">­kių kon</text:span><text:span text:style-name="T2371">­tro</text:span><text:span text:style-name="T2372">­lės įsta</text:span><text:span text:style-name="T2373">­ty</text:span><text:span text:style-name="T2374">­mo pa</text:span><text:span text:style-name="T2375">­kei</text:span><text:span text:style-name="T2376">­ti</text:span><text:span text:style-name="T2377">­mas pri</text:span><text:span text:style-name="T2378">­im</text:span><text:span text:style-name="T2379">­tas. (</text:span><text:span text:style-name="T2380">Gon</text:span><text:span text:style-name="T2381">­gas</text:span><text:span text:style-name="T2382">)<text:s/></text:span></text:p>
        <text:p text:style-name="P2383"/>
        <text:p text:style-name="Laikas">11.20 val.</text:p>
        <text:p text:style-name="Roman12">Trans­por­to leng­va­tų įsta­ty­mo Nr. VIII-1605 7 ir 7<text:span text:style-name="T2384">1</text:span><text:s/>straips­nių pri­pa­ži­ni­mo netekusiais ga­lios įsta­ty­mo pro­jek­tas Nr. XIVP-2018(2) (<text:span text:style-name="T2385">pri</text:span><text:span text:style-name="T2386">­ėmi</text:span><text:span text:style-name="T2387">­mo tę</text:span><text:span text:style-name="T2388">­si</text:span><text:span text:style-name="T2389">­nys</text:span>)</text:p>
        <text:p text:style-name="P2390"/>
        <text:p text:style-name="P2391">Ki­tas dar­bo­tvarkės 1-9 klau­si­mas – Trans­por­to leng­va­tų įsta­ty­mo pa­kei­ti­mo pro­jek­tas Nr. XIVP-2018. Bal­suo­ja­me.</text:p>
        <text:p text:style-name="P2392"/>
        <text:p text:style-name="Priemimas">Šio įsta­ty­mo pri­ėmi­mas</text:p>
        <text:p text:style-name="P2393"/>
        <text:p text:style-name="Roman"><text:span text:style-name="T2394">Bal</text:span><text:span text:style-name="T2395">­sa</text:span><text:span text:style-name="T2396">­vo 126: už – 109, prieš ne</text:span><text:span text:style-name="T2397">­bu</text:span><text:span text:style-name="T2398">­vo, su</text:span><text:span text:style-name="T2399">­si</text:span><text:span text:style-name="T2400">­lai</text:span><text:span text:style-name="T2401">­kė 17. Trans</text:span><text:span text:style-name="T2402">­por</text:span><text:span text:style-name="T2403">­to leng</text:span><text:span text:style-name="T2404">­va</text:span><text:span text:style-name="T2405">­tų įsta</text:span><text:span text:style-name="T2406">­ty</text:span><text:span text:style-name="T2407">­mo pa</text:span><text:span text:style-name="T2408">­kei</text:span><text:span text:style-name="T2409">­ti</text:span><text:span text:style-name="T2410">­mas pri</text:span><text:span text:style-name="T2411">­im</text:span><text:span text:style-name="T2412">­tas. (</text:span><text:span text:style-name="T2413">Gon</text:span><text:span text:style-name="T2414">­gas</text:span><text:span text:style-name="T2415">)<text:s/></text:span></text:p>
        <text:p text:style-name="P2416"/>
        <text:p text:style-name="Laikas">11.21 val.</text:p>
        <text:p text:style-name="Roman12">Gin­klų ir šaud­me­nų kon­tro­lės įsta­ty­mo Nr. IX-705 1, 2, 3, 9, 12, 16, 19, 21, 22, 23,<text:s/><text:span text:style-name="T2417">24, 25, 26, 27, 28, 30, 34, 36, 37, 38, 39, 40, 41, 42, 43, 45</text:span><text:span text:style-name="T2418">1</text:span><text:span text:style-name="T2419">, 46 straips</text:span><text:span text:style-name="T2420">­nių ir prie</text:span><text:span text:style-name="T2421">­do pa</text:span><text:span text:style-name="T2422">­kei</text:span><text:span text:style-name="T2423">­ti</text:span><text:span text:style-name="T2424">­mo</text:span><text:s/>įsta­ty­mo pro­jek­tas Nr. XIVP-2179(2) (<text:span text:style-name="T2425">pri</text:span><text:span text:style-name="T2426">­ėmi</text:span><text:span text:style-name="T2427">­m</text:span><text:span text:style-name="T2428">o tęsinys</text:span>)</text:p>
        <text:p text:style-name="Roman"/>
        <text:p text:style-name="Roman"><text:span text:style-name="T2429">Ki</text:span><text:span text:style-name="T2430">­tas dar</text:span><text:span text:style-name="T2431">­bo</text:span><text:span text:style-name="T2432">­tvarkės 1-10.1 klau</text:span><text:span text:style-name="T2433">­si</text:span><text:span text:style-name="T2434">­mas –<text:s/></text:span>Gin­klų ir šaud­me­nų kon­tro­lės įsta­ty­mo pa­kei­ti­mo pro­jek­tas Nr. XIVP-2179(2). Kvie­čiu ger­bia­mą L. Kas­čiū­ną į tri­bū­ną. Esa­me ap­svars­tę da­lį straips­nių. Dėl 3 straips­nio yra gau­tos dvi Sei­mo na­rių pa­tai­sos. Pir­mo­ji yra A. Ažu­ba­lio. Pra­šau pri­sta­ty­ti.</text:p>
        <text:p text:style-name="Roman"><text:span text:style-name="T2435">A. AŽUBALIS</text:span><text:span text:style-name="T2436"><text:s/></text:span><text:span text:style-name="T2437">(</text:span><text:span text:style-name="T2438">TS-LKDF</text:span><text:span text:style-name="T2439">)</text:span><text:span text:style-name="T2440">.<text:s/></text:span>Ačiū. Aš at­si­i­mu ši­tą pa­tai­są, nes iš es­mės ji nie­ko ne­spren­džia, kaip ir ki­ta pa­tai­sa. Čia yra tik­tai kon­sta­tuo­ja­mo­jo po­bū­džio pa­tai­sa, ku­ri nie­ko ne­spren­džia ir jo­kių tei­sių šau­liams ne­su­tei­kia. Ačiū.</text:p>
        <text:p text:style-name="Roman"><text:span text:style-name="T2441">PIRMININKĖ.</text:span><text:s/>Dė­ko­ju. P. Sau­dar­gas. Jū­sų pa­tai­sa. Pa­tai­sa dėl 3 straips­nio.</text:p>
        <text:p text:style-name="Roman"><text:span text:style-name="T2442">P. SAUDARGAS</text:span><text:span text:style-name="T2443"><text:s/></text:span><text:span text:style-name="T2444">(</text:span><text:span text:style-name="T2445">TS-LKDF</text:span><text:span text:style-name="T2446">)</text:span><text:span text:style-name="T2447">. Dė</text:span><text:span text:style-name="T2448">­ko</text:span><text:span text:style-name="T2449">­ju, ger</text:span><text:span text:style-name="T2450">­bia</text:span><text:span text:style-name="T2451">­ma Pir</text:span><text:span text:style-name="T2452">­mi</text:span><text:span text:style-name="T2453">­nin</text:span><text:span text:style-name="T2454">­ke. Ko</text:span><text:span text:style-name="T2455">­mi</text:span><text:span text:style-name="T2456">­te</text:span><text:span text:style-name="T2457">­tas pri</text:span><text:span text:style-name="T2458">­ta</text:span><text:span text:style-name="T2459">­rė, aš esu la</text:span><text:span text:style-name="T2460">­bai dė</text:span><text:span text:style-name="T2461">­kin</text:span><text:span text:style-name="T2462">­gas. Pa</text:span><text:span text:style-name="T2463">­aiš</text:span><text:span text:style-name="T2464">­kin</text:span><text:span text:style-name="T2465">­siu ko</text:span><text:span text:style-name="T2466">­le</text:span><text:span text:style-name="T2467">­goms pa</text:span><text:span text:style-name="T2468">­tai</text:span><text:span text:style-name="T2469">­sos es</text:span><text:span text:style-name="T2470">­mę. Mes tu</text:span><text:span text:style-name="T2471">­ri</text:span><text:span text:style-name="T2472">­me svars</text:span><text:span text:style-name="T2473">­ty</text:span><text:span text:style-name="T2474">­da</text:span><text:span text:style-name="T2475">­mi šį įsta</text:span><text:span text:style-name="T2476">­ty</text:span><text:span text:style-name="T2477">­mą ne</text:span><text:span text:style-name="T2478">­iš</text:span><text:span text:style-name="T2479">­leis</text:span><text:span text:style-name="T2480">­ti iš akių pa</text:span><text:span text:style-name="T2481">­grin</text:span><text:span text:style-name="T2482">­di</text:span><text:span text:style-name="T2483">­nio tiks</text:span><text:span text:style-name="T2484">­lo. Tai yra leis</text:span><text:span text:style-name="T2485">­ti sa</text:span><text:span text:style-name="T2486">­vo vi</text:span><text:span text:style-name="T2487">­suo</text:span><text:span text:style-name="T2488">­me</text:span><text:span text:style-name="T2489">­nei lai</text:span><text:span text:style-name="T2490">­ku sau</text:span><text:span text:style-name="T2491">­giai ir efek</text:span><text:span text:style-name="T2492">­ty</text:span><text:span text:style-name="T2493">­viai pa</text:span><text:span text:style-name="T2494">­si</text:span><text:span text:style-name="T2495">­ruoš</text:span><text:span text:style-name="T2496">­ti die</text:span><text:span text:style-name="T2497">­nai X, jei</text:span><text:span text:style-name="T2498">­gu to</text:span><text:span text:style-name="T2499">­kia mus kar</text:span><text:span text:style-name="T2500">­tais iš</text:span><text:span text:style-name="T2501">­tik</text:span><text:span text:style-name="T2502">­tų. Da</text:span><text:span text:style-name="T2503">­bar mes esa</text:span><text:span text:style-name="T2504">­me jau tur</text:span><text:span text:style-name="T2505">­būt ano</text:span><text:span text:style-name="T2506">­je ka</text:span><text:span text:style-name="T2507">­den</text:span><text:span text:style-name="T2508">­ci</text:span><text:span text:style-name="T2509">­jo</text:span><text:span text:style-name="T2510">­je pri</text:span><text:span text:style-name="T2511">­ėmę, kad šau</text:span><text:span text:style-name="T2512">­liai, ka</text:span><text:span text:style-name="T2513">­riai sa</text:span><text:span text:style-name="T2514">­va</text:span><text:span text:style-name="T2515">­no</text:span><text:span text:style-name="T2516">­riai ir pro</text:span><text:span text:style-name="T2517">­fe</text:span><text:span text:style-name="T2518">­si</text:span><text:span text:style-name="T2519">­nės tar</text:span><text:span text:style-name="T2520">­ny</text:span><text:span text:style-name="T2521">­bos ka</text:span><text:span text:style-name="T2522">­riai ga</text:span><text:span text:style-name="T2523">­li įsi</text:span><text:span text:style-name="T2524">­gy</text:span><text:span text:style-name="T2525">­ti ir lai</text:span><text:span text:style-name="T2526">­ky</text:span><text:span text:style-name="T2527">­ti na</text:span><text:span text:style-name="T2528">­muo</text:span><text:span text:style-name="T2529">­se A ka</text:span><text:span text:style-name="T2530">­te</text:span><text:span text:style-name="T2531">­go</text:span><text:span text:style-name="T2532">­ri</text:span><text:span text:style-name="T2533">­jos gin</text:span><text:span text:style-name="T2534">­klus. Ga</text:span><text:span text:style-name="T2535">­li. Bet taip iš</text:span><text:span text:style-name="T2536">­ei</text:span><text:span text:style-name="T2537">­na, kad nu</text:span><text:span text:style-name="T2538">­si</text:span><text:span text:style-name="T2539">­pirk</text:span><text:span text:style-name="T2540">­ti ne</text:span><text:span text:style-name="T2541">­ga</text:span><text:span text:style-name="T2542">­li, nes nie</text:span><text:span text:style-name="T2543">­kas ne</text:span><text:span text:style-name="T2544">­ga</text:span><text:span text:style-name="T2545">­li par</text:span><text:span text:style-name="T2546">­duo</text:span><text:span text:style-name="T2547">­ti. Tai</text:span><text:span text:style-name="T2548">­gi mes šiuo įsta</text:span><text:span text:style-name="T2549">­ty</text:span><text:span text:style-name="T2550">­mu tai</text:span><text:span text:style-name="T2551">­so</text:span><text:span text:style-name="T2552">­me, bet at</text:span><text:span text:style-name="T2553">­si</text:span><text:span text:style-name="T2554">­tin</text:span><text:span text:style-name="T2555">­ka, kad šiek tiek su van</text:span><text:span text:style-name="T2556">­de</text:span><text:span text:style-name="T2557">­niu iš</text:span><text:span text:style-name="T2558">­pi</text:span><text:span text:style-name="T2559">­la</text:span><text:span text:style-name="T2560">­me ir kū</text:span><text:span text:style-name="T2561">­di</text:span><text:span text:style-name="T2562">­kį.<text:s/></text:span></text:p>
        <text:p text:style-name="P2563">Štai 22 punk­te yra toks pa­siū­ly­mas, ku­rį, ma­no su­pra­ti­mu, rei­kia ati­tai­sy­ti. Ma­no pa­siū­ly­mas ati­tai­so. Jei­gu mes jo ne­pri­im­si­me, at­si­tiks pa­ra­dok­sas, kad gin­klai, ku­rie dė­tu­vė­je tu­ri dau­giau kaip 30 šo­vi­nių, o tai ga­li bū­ti ab­so­liu­čiai net ne au­to­ma­ti­nis gin­klas, o pu­siau au­to­ma­ti­nis gin­klas, koks nors pis­to­le­tas, „Gloc­kas“, ku­ris tu­ri, pa­vyz­džiui, 32 dė­tu­vę, ar pu­siau au­to­ma­ti­niai ka­ra­bi­nai, ku­rie tu­ri di­des­nes dė­tu­ves ne­gu 30, kaž­ko­dėl taps dar la­biau pa­vo­jin­gais gin­klais ir bus įra­šo­mi į 22 punk­tą, ir ne­bus lei­džia­mi ši­to­je apy­var­to­je. Ko­le­gos, to­kių gin­klų, tie­są sa­kant, jau da­bar Lie­tu­vo­je tu­ri. Tai ką, mes juos tu­rė­si­me su­rink­ti, kon­fis­kuo­ti ar su­nai­kin­ti? Ką mes ta­da da­ry­si­me? To­dėl ma­no pa­siū­ly­mas yra, kad nė­ra ne­ga­li­mi, o yra įra­šo­ma į 22 punk­tą au­to­ma­ti­niai gin­klai su juos­ti­niu šo­vi­nių pa­da­vi­mu, tai yra kul­kos­vai­džių ne­ga­li­ma. Čia mes to­liau A. Ažu­ba­lio pa­siū­ly­mą svars­ty­da­mi apie tai kal­bė­si­me. Bet dėl dė­tu­vių ma­no siū­ly­mas yra iš­brauk­ti. Kvies­čiau ko­le­gas pa­lai­ky­ti.</text:p>
        <text:p text:style-name="Roman"><text:span text:style-name="T2564">PIRMININKĖ.</text:span><text:span text:style-name="T2565"><text:s/>Dė</text:span><text:span text:style-name="T2566">­ko</text:span><text:span text:style-name="T2567">­ju. Ger</text:span><text:span text:style-name="T2568">­bia</text:span><text:span text:style-name="T2569">­mi ko</text:span><text:span text:style-name="T2570">­le</text:span><text:span text:style-name="T2571">­gos, gal ga</text:span><text:span text:style-name="T2572">­li</text:span><text:span text:style-name="T2573">­me pri</text:span><text:span text:style-name="T2574">­tar</text:span><text:span text:style-name="T2575">­ti ben</text:span><text:span text:style-name="T2576">­dru su</text:span><text:span text:style-name="T2577">­ta</text:span><text:span text:style-name="T2578">­ri</text:span><text:span text:style-name="T2579">­mu, kad svars</text:span><text:span text:style-name="T2580">­ty</text:span><text:span text:style-name="T2581">­tu</text:span><text:span text:style-name="T2582">­me šią pa</text:span><text:span text:style-name="T2583">­tai</text:span><text:span text:style-name="T2584">­są? Ne. Ar yra 29, kad svars</text:span><text:span text:style-name="T2585">­ty</text:span><text:span text:style-name="T2586">­tu</text:span><text:span text:style-name="T2587">­me šią pa</text:span><text:span text:style-name="T2588">­tai</text:span><text:span text:style-name="T2589">­są? Ma</text:span><text:span text:style-name="T2590">­nau, kad tik</text:span><text:span text:style-name="T2591">­rai yra 29. Tuo</text:span><text:span text:style-name="T2592">­met pra</text:span><text:span text:style-name="T2593">­šau, ger</text:span><text:span text:style-name="T2594">­bia</text:span><text:span text:style-name="T2595">­mas ko</text:span><text:span text:style-name="T2596">­mi</text:span><text:span text:style-name="T2597">­te</text:span><text:span text:style-name="T2598">­to pir</text:span><text:span text:style-name="T2599">­mi</text:span><text:span text:style-name="T2600">­nin</text:span><text:span text:style-name="T2601">­ke, pri</text:span><text:span text:style-name="T2602">­sta</text:span><text:span text:style-name="T2603">­ty</text:span><text:span text:style-name="T2604">­ti ko</text:span><text:span text:style-name="T2605">­mi</text:span><text:span text:style-name="T2606">­te</text:span><text:span text:style-name="T2607">­to iš</text:span><text:span text:style-name="T2608">­va</text:span><text:span text:style-name="T2609">­dą.</text:span></text:p>
        <text:p text:style-name="Roman"><text:span text:style-name="T2610">L. KASČIŪNAS</text:span><text:span text:style-name="T2611"><text:s/></text:span><text:span text:style-name="T2612">(</text:span><text:span text:style-name="T2613">TS-LKDF</text:span><text:span text:style-name="T2614">)</text:span><text:span text:style-name="T2615">. Ger</text:span><text:span text:style-name="T2616">­bia</text:span><text:span text:style-name="T2617">­ma Pir</text:span><text:span text:style-name="T2618">­mi</text:span><text:span text:style-name="T2619">­nin</text:span><text:span text:style-name="T2620">­ke, mes tik</text:span><text:span text:style-name="T2621">­rai iš</text:span><text:span text:style-name="T2622">­gir</text:span><text:span text:style-name="T2623">­do</text:span><text:span text:style-name="T2624">­me P. Sau</text:span><text:span text:style-name="T2625">­dar</text:span><text:span text:style-name="T2626">­go ar</text:span><text:span text:style-name="T2627">­gu</text:span><text:span text:style-name="T2628">­men</text:span><text:span text:style-name="T2629">­tus ir su</text:span><text:span text:style-name="T2630">­pras</text:span><text:span text:style-name="T2631">­da</text:span><text:span text:style-name="T2632">­mi, kad rei</text:span><text:span text:style-name="T2633">­kia stip</text:span><text:span text:style-name="T2634">­rin</text:span><text:span text:style-name="T2635">­ti šau</text:span><text:span text:style-name="T2636">­lių ko</text:span><text:span text:style-name="T2637">­vi</text:span><text:span text:style-name="T2638">­nę ga</text:span><text:span text:style-name="T2639">­lią, jam pri</text:span><text:span text:style-name="T2640">­ta</text:span><text:span text:style-name="T2641">­rė</text:span><text:span text:style-name="T2642">­me. Bal</text:span><text:span text:style-name="T2643">­sa</text:span><text:span text:style-name="T2644">­vi</text:span><text:span text:style-name="T2645">­mo re</text:span><text:span text:style-name="T2646">­zul</text:span><text:span text:style-name="T2647">­ta</text:span><text:span text:style-name="T2648">­tai: už – 7, prieš – 1, su</text:span><text:span text:style-name="T2649">­si</text:span><text:span text:style-name="T2650">­lai</text:span><text:span text:style-name="T2651">­kė 0.</text:span></text:p>
        <text:p text:style-name="Roman"><text:span text:style-name="T2652">PIRMININKĖ.</text:span><text:span text:style-name="T2653"><text:s/>Dė</text:span><text:span text:style-name="T2654">­ko</text:span><text:span text:style-name="T2655">­ju. Bal</text:span><text:span text:style-name="T2656">­suo</text:span><text:span text:style-name="T2657">­ki</text:span><text:span text:style-name="T2658">­me dėl P. Sau</text:span><text:span text:style-name="T2659">­dar</text:span><text:span text:style-name="T2660">­go pa</text:span><text:span text:style-name="T2661">­tai</text:span><text:span text:style-name="T2662">­sos, jai ko</text:span><text:span text:style-name="T2663">­mi</text:span><text:span text:style-name="T2664">­te</text:span><text:span text:style-name="T2665">­tas pri</text:span><text:span text:style-name="T2666">­ta</text:span><text:span text:style-name="T2667">­rė.</text:span></text:p>
        <text:p text:style-name="Roman">Bal­sa­vo 127: už – 110, prieš – 3, su­si­lai­kė 14. Pa­tai­sai pri­tar­ta. Ar ga­li­me ben­dru su­ta­ri­mu pri­tar­ti 3 straips­niui? Dė­ko­ju, pri­tar­ta 3 straips­niui.<text:s/></text:p>
        <text:p text:style-name="Roman">Dėl 5 straips­nio yra gau­ta A. Ažu­ba­lio pa­tai­sa. Pra­šom.<text:s/></text:p>
        <text:p text:style-name="Roman"><text:span text:style-name="T2668">A. AŽUBALIS</text:span><text:span text:style-name="T2669"><text:s/></text:span><text:span text:style-name="T2670">(</text:span><text:span text:style-name="T2671">TS-LKDF</text:span><text:span text:style-name="T2672">)</text:span><text:span text:style-name="T2673">.<text:s/></text:span>Ačiū, Sei­mo Pir­mi­nin­ke. Ko­le­gos, siū­lau, kad šau­liams bū­tų su­teik­ta tei­sė įsi­gy­ti gin­klus, ku­rių ka­lib­ras bū­tų 12,7<text:s/><text:span text:style-name="T2674">mi</text:span><text:span text:style-name="T2675">­li…</text:span><text:s/><text:span text:style-name="T2676">mi</text:span><text:span text:style-name="T2677">­li</text:span><text:span text:style-name="T2678">­mit</text:span><text:span text:style-name="T2679">­rų,</text:span><text:s/>ir kad… (<text:span text:style-name="T2680">Juo</text:span><text:span text:style-name="T2681">­kas sa</text:span><text:span text:style-name="T2682">­lė</text:span><text:span text:style-name="T2683">­je</text:span>) Pa­va­din­ki­me tai ka­lė­di­niu juo­ku.<text:s/></text:p>
        <text:p text:style-name="Roman"><text:span text:style-name="T2684">PIRMININKĖ.</text:span><text:span text:style-name="T2685"><text:s/></text:span>Mes su­pra­to­me.</text:p>
        <text:p text:style-name="Roman"><text:span text:style-name="T2686">A. AŽUBALIS</text:span><text:span text:style-name="T2687"><text:s/></text:span><text:span text:style-name="T2688">(</text:span><text:span text:style-name="T2689">TS-LKDF</text:span><text:span text:style-name="T2690">)</text:span><text:span text:style-name="T2691">.<text:s/></text:span>Ku­rių ka­lib­ras taip pat… Ly­gia­vamz­džius šau­na­muo­sius gin­klus, ku­rių ka­lib­ras yra 20 mi­li­met­rų ar­ba di­des­nis, ir vi­sus šau­na­muo­sius gin­klus, ku­rių dė­tu­vė­je tel­pa dau­giau nei 30 šo­vi­nių. O ką tai reiš­kia? Tai reiš­kia, kad šau­liai ga­lė­tų įsi­gy­ti leng­vų­jų kul­kos­vai­džių. Tai yra NATO stan­dar­to da­ly­kas.<text:s/></text:p>
        <text:p text:style-name="Roman">Tai­gi, ko­le­gos, siū­ly­čiau bal­suo­ti už tai, nes es­tų šau­liai, „Kait­se­li­i­to“<text:span text:style-name="T2692"><text:s/></text:span>na­riai, nė­ra ge­res­ni už mū­sų šau­lius, ta­čiau jiems ši­ta tei­sė jau ka­dai­se su­teik­ta. To­dėl aš čia žiū­riu la­bai pa­pras­tai: ar­ba mes pa­si­ti­ki­me ši­ta tvar­ka, ku­ri yra nu­sta­ty­ta, ar­ba mes sa­ko­me, kad šau­liai yra kaž­ko­kie įtar­ti­ni as­me­nys, ku­rie ne­ga­li tu­rė­ti to­kių da­ly­kų, ar­ba tvar­ka yra per sil­pna, kad bū­tų ko­or­di­nuo­tas ši­tų gin­klų lai­ky­mas. Aš ti­kiu mū­sų šau­liais, ti­kiu Vi­daus rei­ka­lų mi­nis­te­ri­ja. Ji nu­sta­ty­tų ati­tin­ka­mą tvar­ką ir šau­liai ga­lė­tų įsi­gy­ti leng­vų­jų kul­kos­vai­džių. Vis­kas.</text:p>
        <text:p text:style-name="Roman"><text:span text:style-name="T2693">PIRMININKĖ.</text:span><text:span text:style-name="T2694"><text:s/></text:span>Dė­ko­ju už pri­sta­ty­mą. Ar ga­li­me pa­bal­suo­ti, ar yra 29, ku­rie pa­lai­ko šios pa­tai­sos svars­ty­mą?<text:s/></text:p>
        <text:p text:style-name="Roman">Už – 31. Pra­šau, ger­bia­mas Lau­ry­nai, ko­mi­te­to nuo­mo­nė.</text:p>
        <text:p text:style-name="Roman"><text:span text:style-name="T2695">L. KASČIŪNAS</text:span><text:s/><text:span text:style-name="T2696">(</text:span><text:span text:style-name="T2697">TS-LKDF</text:span><text:span text:style-name="T2698">)</text:span>. Jei­gu jū­sų pa­siū­ly­mas taip bū­tų pri­sta­ty­tas ko­mi­te­te, gal jis bū­tų su­lau­kęs dau­giau pa­ra­mos, bet mes vis dėl­to pa­si­rin­ko­me žings­nis po žings­nio stra­te­gi­ją ir pri­ta­rė­me kom­pro­mi­si­niam P. Sau­dar­go pa­siū­ly­mui. To­dėl, de­ja, re­zul­ta­tai yra to­kie, kad ko­mi­te­tas ne­pri­ta­rė.<text:s/></text:p>
        <text:p text:style-name="Roman"><text:span text:style-name="T2699">PIRMININKĖ.</text:span><text:span text:style-name="T2700"><text:s/></text:span>Dėl ve­di­mo tvar­kos P. Gra­žu­lis.</text:p>
        <text:p text:style-name="Roman"><text:span text:style-name="T2701">P. GRAŽULIS</text:span><text:span text:style-name="T2702"><text:s/></text:span><text:span text:style-name="T2703">(</text:span><text:span text:style-name="T2704">LRF</text:span><text:span text:style-name="T2705">)</text:span><text:span text:style-name="T2706">.<text:s/></text:span>Ger­bia­ma Pir­mi­nin­ke, štai ką reiš­kia, kad res­to­ra­ne at­si­ra­do al­ko­ho­lio. Jau net šo­vi­niai ma­tuo­ja­mi mi­li­lit­rais ir lit­rais. Vie­nu žo­džiu, man at­ro­do, kad kuo grei­čiau rei­kia už­da­ry­ti al­ko­ho­lį Sei­me.</text:p>
        <text:p text:style-name="P2707"><text:span text:style-name="T2708">PIRMININKĖ.</text:span><text:span text:style-name="T2709"><text:s/></text:span>Mo­ty­vai dėl pa­tai­sos. A. Skar­džius kal­ba už.</text:p>
        <text:p text:style-name="P2710"><text:span text:style-name="T2711">A. SKARDŽIUS</text:span><text:span text:style-name="T2712"><text:s/></text:span><text:span text:style-name="T2713">(</text:span><text:span text:style-name="T2714">DPF</text:span><text:span text:style-name="T2715">)</text:span><text:span text:style-name="T2716">.<text:s/></text:span>Ačiū, Pir­mi­nin­ke. To­kio stan­dar­to ne tik NATO, bet šiaip net ir vieš­bu­čiuo­se ma­žes­nio kaip 20 mi­li­lit­rų ne­ma­čiau. Gal jūs tu­rė­jo­te ome­ny­je 500 mi­li­lit­rų, ger­bia­mas Aud­ro­niau.<text:s/></text:p>
        <text:p text:style-name="Roman">O jei­gu rim­tai, aš ne­ma­tau jo­kio skir­tu­mo tarp po­no P. Sau­dar­go ir ger­bia­mo Aud­ro­niaus pa­tai­sos, ka­dan­gi dė­tu­vė, ar ji­nai to­kia, ar to­kia, vis tiek yra virš 30 šo­vi­nių ir to­dėl mes ne­ap­si­ri­bo­ja­me 30 šo­vi­nių. O grei­ta­šau­diš­ku­mas<text:s/>–<text:s/>yra kul­kos­vai­džių, ku­rie dar lė­čiau šau­dys už ko­kį<text:s/>„Uzį“. To­dėl aš ne­ma­tu tarp dvie­jų pa­tai­sų jo­kio skir­tu­mo ir taip pat lin­kęs ją pa­lai­ky­ti.<text:s/></text:p>
        <text:p text:style-name="Roman"><text:span text:style-name="T2717">PIRMININKĖ.</text:span><text:s/>A. Ši­rins­kie­nė – mo­ty­vai prieš.</text:p>
        <text:p text:style-name="Roman"><text:span text:style-name="T2718">A. ŠIRINSKIENĖ</text:span><text:span text:style-name="T2719"><text:s/></text:span><text:span text:style-name="T2720">(</text:span><text:span text:style-name="T2721">LRF</text:span><text:span text:style-name="T2722">)</text:span><text:span text:style-name="T2723">.<text:s/></text:span>Ko­le­gos, kai jau ma­tuo­ja­me ka­lib­rą mi­li­lit­rais, tai, ži­no­ki­te, kve­pia me­džio­to­jais, ne­ga­liu.</text:p>
        <text:p text:style-name="Roman"><text:span text:style-name="T2724">PIRMININKĖ.</text:span><text:span text:style-name="T2725"><text:s/></text:span>Mo­ty­vai iš­sa­ky­ti, ap­si­spręs­ki­me bal­suo­da­mi dėl A. Ažu­ba­lio pa­tai­sos. Kas pri­ta­ria­te jai, bal­suo­ja­te už, kas ma­no­te ki­taip, bal­suo­ja­te ki­taip.<text:span text:style-name="T2726"><text:s/></text:span></text:p>
        <text:p text:style-name="Roman">Bal­sa­vo 120 Sei­mo na­rių: už – 34, prieš – 27, su­si­lai­kė 59. Pa­tai­sai ne­pri­tar­ta.<text:s/></text:p>
        <text:p text:style-name="Roman">Ap­si­spręs­ki­me dėl vi­so 5 straips­nio. Ar ga­li­me pri­tar­ti jam ben­dru su­ta­ri­mu? Ne­ga­li­me pri­tar­ti ben­dru su­ta­ri­mu? Pa­tiks­li­nu: dėl 5 straips­nio pa­tai­sų ne­bu­vo, bu­vo įra­šy­tas kaip pa­pil­do­mas straips­nis. Tai­gi mes jam ne­pri­ta­rė­me. Jau at­ski­rų pri­ta­ri­mų dau­giau ne­rei­kia, nes mes ap­svars­tė­me ki­tus straips­nius. Da­bar dėl mo­ty­vų dėl vi­so įsta­ty­mo pro­jek­to. Kas kal­ba už? P. Sau­dar­gas.<text:s/></text:p>
        <text:p text:style-name="Roman"><text:span text:style-name="T2727">P. SAUDARGAS</text:span><text:span text:style-name="T2728"><text:s/></text:span><text:span text:style-name="T2729">(</text:span><text:span text:style-name="T2730">TS-LKDF</text:span><text:span text:style-name="T2731">)</text:span><text:span text:style-name="T2732">.<text:s/></text:span>Dė­ko­ju, ger­bia­mo­ji Pir­mi­nin­ke. Iš ka­ro Uk­rai­no­je mes ga­li­me pa­si­mo­ky­ti tur­būt vie­no da­ly­ko, kad vals­ty­bė efek­ty­viai prie­šin­sis ta­da, kai ko­vos vi­sa tau­ta, vi­sa vi­suo­me­nė stos į ko­vą prieš ag­re­so­rių, ta­čiau tam rei­kia pa­si­ruoš­ti. Pa­tys uk­rai­nie­čiai mums sa­ko: jūs tu­ri­te lai­ko, mes tuos A ka­te­go­ri­jos gin­klus iš­da­li­no­me per ke­lias sa­vai­tes ir tai tik­rai nė­ra pats efek­ty­viau­sias bū­das, kai jau rei­kia gin­tis, tą da­ry­ti. To­dėl ga­lin­tiems ir no­rin­tiems įsi­gy­ti gin­klų<text:s/>tė­vy­nės gy­ny­bai mes tu­ri­me su­da­ry­ti są­ly­gas.</text:p>
        <text:p text:style-name="Roman"><text:s/>Aš džiau­giuo­si dėl šios, sa­ky­čiau, net­gi skriau­dos ir ne­tei­sy­bės ati­tai­sy­mo, nes jau ke­le­ri me­tai, kai mes gal­vo­jo­me, kad esa­me su­da­rę ga­li­my­bę tiems vi­suo­me­nės na­riams, tam ak­ty­via­jam mū­sų vi­sam po­ten­cia­lui, tai yra pro­fe­si­nės ta­rny­bos ka­riams, ka­riams sa­va­no­riams ir šau­liams, įsi­gy­ti A ka­te­go­ri­jos gin­klus, ta­čiau apy­var­tos mes vi­siš­kai ne­at­vė­rė­me ir Lie­tu­vo­je tu ne­ga­lė­jai to­kių gin­klų įsi­gy­ti. Žmo­nės tu­ri ei­ti kry­žiaus ke­lius, daug biu­ro­kratijos iš ki­tų vals­ty­bių tvar­ky­ti, siųs­tis, tai tik­rai yra kom­pli­kuo­ta. To­dėl aš ti­kiuo­si, kad pri­ėmę šias pa­tai­sas da­bar mes jau at­ver­si­me rin­ką, nors pro­ble­mų taip pat bus.<text:s/></text:p>
        <text:p text:style-name="Roman">Ma­nau, kad su­rė­mę pe­čius tiek su VRM, tiek su KAM tu­rė­si­me ieš­ko­ti spren­di­mų, kad ta po­li­ti­nė va­lia, ro­do­ma Sei­me, tik­rai di­de­lė po­li­ti­nė va­lia, bū­tų re­a­li­zuo­ta prak­ti­ko­je, nes prak­ti­ko­je kol kas yra šiek tiek ki­ta dai­na. To­dėl, mie­li ko­le­gos, kvie­čiu bal­suo­ti už šiuos pa­siū­ly­mus ir pri­tar­ti įsta­ty­mui.<text:s/></text:p>
        <text:p text:style-name="Roman"><text:span text:style-name="T2733">PIRMININKĖ.</text:span><text:s/>Dė­ko­ju. Mo­ty­vai už – L. Kas­čiū­nas.<text:s/></text:p>
        <text:p text:style-name="Roman"><text:span text:style-name="T2734">L. KASČIŪNAS</text:span><text:s/><text:span text:style-name="T2735">(</text:span><text:span text:style-name="T2736">TS-LKDF</text:span><text:span text:style-name="T2737">)</text:span>. Ir tos po­li­ti­nės va­lios lo­ko­mo­ty­vas Sei­me yra Na­cio­na­li­nio sau­gu­mo ir gy­ny­bos ko­mi­te­tas ir, aiš­ku, dar A. Ažu­ba­lis su P. Sau­dar­gu. Aš džiau­giuo­si ir no­riu pa­dė­ko­ti ko­mi­te­to na­riams už tai, kad mes po tru­pu­tį ju­da­me, žings­nis po žings­nio stip­rin­da­mi ir šau­lių ko­vi­nę ga­lią. Mes pra­ei­tais me­tais lei­do­me tu­rė­ti au­to­ma­ti­nius gin­klus, šian­dien leng­vi­na­me są­ly­gas juos įsi­gy­ti, ku­ria­me są­ly­gas juos įsi­gy­ti.<text:s/></text:p>
        <text:p text:style-name="Roman">Taip pat no­riu pa­brėž­ti, kad įsta­ty­mą mes pa­pil­dė­me svar­bio­mis nuo­sta­to­mis dėl drau­di­mo įsi­gy­ti ir tu­rė­ti gin­klų, gin­klų prie­dė­lių, šaud­me­nų ir jų da­lių Ru­si­jos Fe­de­ra­ci­jos ir Bal­ta­ru­si­jos Res­pub­li­kos pi­lie­čiams. Toks ri­bo­ji­mas, aiš­ku,<text:s/>ne­ap­im­tų as­me­nų, tu­rin­čių dvi­gu­bą pi­lie­ty­bę. Ma­nau, kad iš­ei­na­me su šiuo įsta­ty­mu dar sau­ges­ni ir stip­res­ni. Ra­gi­nu bal­suo­ti už.<text:s/></text:p>
        <text:p text:style-name="P2738"><text:span text:style-name="T2739">PIRMININKĖ.</text:span><text:s/>Dė­ko­ju. Mo­ty­vai iš­sa­ky­ti. Bal­suo­ki­me.<text:s/></text:p>
        <text:p text:style-name="P2740"/>
        <text:p text:style-name="P2741">Šio įsta­ty­mo pri­ėmi­mas</text:p>
        <text:p text:style-name="P2742"/>
        <text:p text:style-name="P2743">Bal­sa­vo 126 Sei­mo na­riai: už – 112, prieš – 1, su­si­lai­kė 13. Gin­klų ir šaud­me­nų kon­tro­lės įsta­ty­mo pa­kei­ti­mo įsta­ty­mas pri­im­tas. (<text:span text:style-name="T2744">Gon</text:span><text:span text:style-name="T2745">­gas</text:span>)<text:s/></text:p>
        <text:p text:style-name="Roman"/>
        <text:p text:style-name="Laikas">11.34 val.</text:p>
        <text:p text:style-name="Roman12">Ci­vi­li­nių pi­ro­tech­ni­kos prie­mo­nių apy­var­tos kon­tro­lės įsta­ty­mo Nr. IX-931 1, 8, 9, 11, 12, 13, 14, 16, 18, 20, 22, 23 straips­nių ir prie­do pa­kei­ti­mo įsta­ty­mo pro­jek­tas Nr. XIVP-2180(2) (<text:span text:style-name="T2746">pri</text:span><text:span text:style-name="T2747">­ėmi</text:span><text:span text:style-name="T2748">­mo tę</text:span><text:span text:style-name="T2749">­si</text:span><text:span text:style-name="T2750">­nys</text:span>)</text:p>
        <text:p text:style-name="Roman"/>
        <text:p text:style-name="Roman">Dar­bo­tvarkės 1-10.2 klau­si­mas, ly­di­ma­sis, – pro­jek­tas Nr. XIVP-2180(2). Bal­suo­ja­me.<text:s/></text:p>
        <text:p text:style-name="Roman"/>
        <text:p text:style-name="Priemimas">Šio įsta­ty­mo pri­ėmi­mas</text:p>
        <text:p text:style-name="Roman"/>
        <text:p text:style-name="Roman">Bal­sa­vo 127 Sei­mo na­riai: už – 117, prieš 1, su­si­lai­kė 9. Įsta­ty­mas (pro­jek­tas Nr. XIVP-2180) pri­im­tas. (<text:span text:style-name="T2751">Gon</text:span><text:span text:style-name="T2752">­gas</text:span>)<text:s/></text:p>
        <text:p text:style-name="Roman"/>
        <text:p text:style-name="Laikas">11.35 val.</text:p>
        <text:p text:style-name="Roman12"><text:span text:style-name="T2753">Sprog</text:span><text:span text:style-name="T2754">­me</text:span><text:span text:style-name="T2755">­nų apy</text:span><text:span text:style-name="T2756">­var</text:span><text:span text:style-name="T2757">­tos kon</text:span><text:span text:style-name="T2758">­tro</text:span><text:span text:style-name="T2759">­lės įsta</text:span><text:span text:style-name="T2760">­ty</text:span><text:span text:style-name="T2761">­mo Nr. IX-1315 5, 6, 8, 9, 10, 11, 12, 13, 14, 15, 16, 17, 18, 19, 20, 21 straips</text:span><text:span text:style-name="T2762">­nių ir prie</text:span><text:span text:style-name="T2763">­do pa</text:span><text:span text:style-name="T2764">­kei</text:span><text:span text:style-name="T2765">­ti</text:span><text:span text:style-name="T2766">­mo įsta</text:span><text:span text:style-name="T2767">­ty</text:span><text:span text:style-name="T2768">­mo pro</text:span><text:span text:style-name="T2769">­jek</text:span><text:span text:style-name="T2770">­tas Nr. XIVP-2181(2)</text:span><text:s/>(<text:span text:style-name="T2771">pri</text:span><text:span text:style-name="T2772">­ėmi</text:span><text:span text:style-name="T2773">­mo tę</text:span><text:span text:style-name="T2774">­si</text:span><text:span text:style-name="T2775">­nys</text:span>)</text:p>
        <text:p text:style-name="Roman"/>
        <text:p text:style-name="Roman">Dar­bo­tvarkės 1-10.3 klau­si­mas – įsta­ty­mo pro­jek­tas Nr. XIVP-2181(2). Bal­suo­ja­me.</text:p>
        <text:p text:style-name="Roman"/>
        <text:p text:style-name="Priemimas">Šio įsta­ty­mo pri­ėmi­mas</text:p>
        <text:p text:style-name="Roman"/>
        <text:p text:style-name="Roman"><text:span text:style-name="T2776">Bal</text:span><text:span text:style-name="T2777">­sa</text:span><text:span text:style-name="T2778">­vo 126 Sei</text:span><text:span text:style-name="T2779">­mo na</text:span><text:span text:style-name="T2780">­riai: už – 116, prieš – 1, su</text:span><text:span text:style-name="T2781">­si</text:span><text:span text:style-name="T2782">­lai</text:span><text:span text:style-name="T2783">­kė 9. Įsta</text:span><text:span text:style-name="T2784">­ty</text:span><text:span text:style-name="T2785">­mas (pro</text:span><text:span text:style-name="T2786">­jek</text:span><text:span text:style-name="T2787">­tas Nr. XIVP-2181)</text:span><text:s/>pri­im­tas. (<text:span text:style-name="T2788">Gon</text:span><text:span text:style-name="T2789">­gas</text:span>)<text:s/></text:p>
        <text:p text:style-name="Roman"/>
        <text:p text:style-name="Laikas">11.35 val.</text:p>
        <text:p text:style-name="Roman12">Stra­te­gi­nių pre­kių kon­tro­lės įsta­ty­mo Nr. I-1022 2 straips­nio pa­kei­ti­mo įsta­ty­mo pro­jek­tas Nr. XIVP-2182(2) (<text:span text:style-name="T2790">pri</text:span><text:span text:style-name="T2791">­ėmi</text:span><text:span text:style-name="T2792">­mas</text:span>)</text:p>
        <text:p text:style-name="Roman"/>
        <text:p text:style-name="Roman">Dar­bo­tvarkės 1-10.4 klau­si­mas – įsta­ty­mo pro­jek­tas Nr. XIVP-2182(2). Aš krei­piuo­si į ger­bia­mą ko­mi­te­to pir­mi­nin­ką, kad pri­sta­ty­tų šį klau­si­mą.</text:p>
        <text:p text:style-name="Roman"><text:span text:style-name="T2793">L. KASČIŪNAS</text:span><text:s/><text:span text:style-name="T2794">(</text:span><text:span text:style-name="T2795">TS-LKDF</text:span><text:span text:style-name="T2796">)</text:span>. Ačiū, ger­bia­ma Pir­mi­nin­ke. Ka­dan­gi ką tik, prieš ke­lias aki­mir­kas, mes pri­ėmė­me nau­ją Stra­te­gi­nių pre­kių kon­tro­lės įsta­ty­mo re­dak­ci­ją, šis kaip ly­di­ma­sis ne­ten­ka pras­mės, nes nuo­sta­tos yra su­de­rin­tos. Jis ėjo tik dėl to, kad bu­vo skir­tin­gos įsi­galio­ji­mo da­tos. Mes jas su­de­ri­no­me. Aš no­riu pa­pra­šy­ti, kad ši­to ly­di­mo­jo ne­rei­kia. Ki­taip ta­riant, jo ne­be­rei­kia, jau tai pri­im­ta ta­me pa­grin­di­nia­me prieš ke­lias aki­mir­kas. Tie­siog pa­bal­suo­ki­me prieš ši­tą įsta­ty­mą.</text:p>
        <text:p text:style-name="Roman"><text:span text:style-name="T2797">PIRMININKĖ.</text:span><text:s/>Aš pa­tiks­li­nu, bal­suo­ti dėl jo ne­rei­kia, nes jau yra pri­im­tas ana­lo­giš­kas įsta­ty­mas, šian­dien anks­čiau pri­im­tas. Dė­ko­ju.<text:s/></text:p>
        <text:p text:style-name="Roman"/>
        <text:p text:style-name="P2798">11.37 val.</text:p>
        <text:p text:style-name="P2799">Sei­mo sta­tu­to „Dėl Lie­tu­vos Res­pub­li­kos Sei­mo sta­tu­to Nr. I-399 44 straips­nio pakei­ti­mo“ pro­jek­tas Nr. XIVP-2361 (<text:span text:style-name="T2800">pa</text:span><text:span text:style-name="T2801">­tei</text:span><text:span text:style-name="T2802">­ki</text:span><text:span text:style-name="T2803">­mo tę</text:span><text:span text:style-name="T2804">­si</text:span><text:span text:style-name="T2805">­nys</text:span>)</text:p>
        <text:p text:style-name="P2806"/>
        <text:p text:style-name="P2807">Ger­bia­mi ko­le­gos, to­liau bal­suo­ja­me dėl 2-4 klau­si­mo – Sei­mo sta­tu­to „Dėl Lie­tu­vos Res­pub­li­kos Sei­mo sta­tu­to Nr. I-399 44 straips­nio pa­kei­ti­mo“ pro­jek­to Nr. XIVP-2361. Tai yra O. Lei­pu­tės ir gru­pės Sei­mo na­rių pa­tei­ki­mas. Kas pri­ta­ria­te po pa­tei­ki­mo, bal­suo­ja­te už, kas ma­no­te ki­taip, bal­suo­ja­te ki­taip.<text:s/></text:p>
        <text:p text:style-name="Roman">Bal­sa­vo 122 Sei­mo na­riai: už – 66, prieš – 9, su­si­lai­kė 47. Po pa­tei­ki­mo šiam pro­jek­tui yra pri­tar­ta. Siū­lo­mas Tei­sės ir tei­sėt­var­kos ko­mi­te­tas ir svars­ty­si­me jau, su­pran­ta­ma, Sei­mo pa­va­sa­rio se­si­jo­je. Ar ga­li­me pri­tar­ti ben­dru su­ta­ri­mu? Dė­ko­ju, pri­tar­ta ben­dru su­ta­ri­mu.<text:s/></text:p>
        <text:p text:style-name="Roman"/>
        <text:p text:style-name="Laikas">11.38 val.</text:p>
        <text:p text:style-name="Roman12"><text:span text:style-name="T2808">Žu</text:span><text:span text:style-name="T2809">­vi</text:span><text:span text:style-name="T2810">­nin</text:span><text:span text:style-name="T2811">­kys</text:span><text:span text:style-name="T2812">­tės įsta</text:span><text:span text:style-name="T2813">­ty</text:span><text:span text:style-name="T2814">­mo Nr. VIII-1756 2, 6, 14, 14</text:span><text:span text:style-name="T2815">1</text:span><text:span text:style-name="T2816">, 14</text:span><text:span text:style-name="T2817">3</text:span><text:span text:style-name="T2818">, 14</text:span><text:span text:style-name="T2819">4</text:span><text:span text:style-name="T2820">, 15, 20 straips</text:span><text:span text:style-name="T2821">­nių pakeiti</text:span><text:span text:style-name="T2822">­mo įsta</text:span><text:span text:style-name="T2823">­ty</text:span><text:span text:style-name="T2824">­mo pro</text:span><text:span text:style-name="T2825">­jek</text:span><text:span text:style-name="T2826">­tas Nr. XIVP-2334</text:span><text:s/>(<text:span text:style-name="T2827">pa</text:span><text:span text:style-name="T2828">­tei</text:span><text:span text:style-name="T2829">­ki</text:span><text:span text:style-name="T2830">­mo tę</text:span><text:span text:style-name="T2831">­si</text:span><text:span text:style-name="T2832">­nys</text:span>)</text:p>
        <text:p text:style-name="Roman"/>
        <text:p text:style-name="Roman">To­liau tu­ri­me bal­suo­da­mi ap­si­spręs­ti dėl 2-20 klau­si­mo – Žu­vi­nin­kys­tės įsta­ty­mo kai ku­rių straips­nių pa­kei­ti­mo įsta­ty­mo pro­jek­to Nr. XIVP-2334. Bal­suo­ja­me.</text:p>
        <text:p text:style-name="Roman">Bal­sa­vo 121 Sei­mo na­rys: už – 69, prieš – 24, su­si­lai­kė 28. Pa­siū­ly­mui po pa­tei­ki­mo pri­tar­ta. Siū­lo­mas kaip pa­grin­di­nis – Ap­lin­kos ap­sau­gos ko­mi­te­tas. Taip pat siū­lo­ma svars­ty­ti, su­pran­ta­ma, pa­va­sa­rio se­si­jo­je. Ar ga­li­me pri­tar­ti ben­dru su­ta­ri­mu? Dė­ko­ju, pri­tar­ta ben­dru su­ta­ri­mu.<text:s/></text:p>
        <text:p text:style-name="Roman">To­liau bal­suo­ja­me dėl re­zer­vi­nio 1 klau­si­mo – Sei­mo sta­tu­to pro­jek­to Nr. XIVP-2365(2). Taip? Pra­šau,<text:s/>per šo­ni­nį mik­ro­fo­ną dėl ve­di­mo tvar­kos.<text:s/></text:p>
        <text:p text:style-name="Roman"><text:span text:style-name="T2833">V. KANOPA</text:span><text:s/><text:span text:style-name="T2834">(</text:span><text:span text:style-name="T2835">LSDPF</text:span><text:span text:style-name="T2836">)</text:span>. La­bai trum­pai. No­rė­jau pa­pra­šy­ti, kad bū­tų įtrauk­tas pra­ei­tas klau­si­mas ir Kai­mo rei­ka­lų ko­mi­te­tas ga­lė­tų svars­ty­ti kaip pa­pil­do­mas.<text:s/></text:p>
        <text:p text:style-name="Roman"><text:span text:style-name="T2837">PIRMININKĖ.</text:span><text:s/>Kaip pa­pil­do­mą jūs pra­šo­te? Kaip pa­pil­do­mą. Pra­šom. Ger­bia­mas ko­le­ga V. Ąžuo­las.<text:s/></text:p>
        <text:p text:style-name="Roman"><text:span text:style-name="T2838">V. ĄŽUOLAS</text:span><text:s/><text:span text:style-name="T2839">(</text:span><text:span text:style-name="T2840">LVŽSF</text:span><text:span text:style-name="T2841">)</text:span>. Sei­mo Pir­mi­nin­ke, aš su­pran­tu, kad jūs mėgs­ta­te Sta­tu­to ne­si­lai­ky­ti. Bet ka­da Sei­mas bal­sa­vo, ar leis­ti pa­teik­ti Žu­vi­nin­kys­tės įsta­ty­mą? Ka­da bu­vo tas bal­sa­vi­mas? O jūs iš kar­to pa­bal­sa­vo­te, kad jau pri­tar­ta.<text:s/></text:p>
        <text:p text:style-name="Roman"><text:span text:style-name="T2842">PIRMININKĖ.</text:span><text:s/>Dar­bo­tvarkė bu­vo pa­tvir­tin­ta mū­sų ben­dru su­ta­ri­mu.<text:s/></text:p>
        <text:p text:style-name="Roman"><text:span text:style-name="T2843">V. ĄŽUOLAS</text:span><text:s/><text:span text:style-name="T2844">(</text:span><text:span text:style-name="T2845">LVŽSF</text:span><text:span text:style-name="T2846">)</text:span>. Ne ben­dru. Aš iš sa­lės sa­kiau, kad no­ri­me bal­suo­ti. Ir jūs tu­rė­jo­te leis­ti Sei­mui bal­suo­ti. Ne­lei­do­te.</text:p>
        <text:p text:style-name="Roman"><text:span text:style-name="T2847">PIRMININKĖ.</text:span><text:s/>Ger­bia­mas ko­le­ga, po­sė­džio pra­džio­je mes ben­dru su­ta­ri­mu pa­tvir­ti­no­me dar­bo­tvarkę, ir,<text:s/>ne, ne­tiks­lu sa­ky­ti, kad aš mėgs­tu ne­si­lai­ky­ti Sta­tu­to. (<text:span text:style-name="T2848">Bal</text:span><text:span text:style-name="T2849">­sai sa</text:span><text:span text:style-name="T2850">­lė</text:span><text:span text:style-name="T2851">­je</text:span>) Pra­šau?</text:p>
        <text:p text:style-name="Roman"><text:span text:style-name="T2852">L. JONAUSKAS</text:span><text:s/><text:span text:style-name="T2853">(</text:span><text:span text:style-name="T2854">LSDPF</text:span><text:span text:style-name="T2855">)</text:span>. Ko­le­gos, siū­ly­čiau ne­pri­tar­ti siū­ly­mui svars­ty­ti pa­pil­do­ma­me Kai­mo rei­ka­lų ko­mi­te­te dėl pa­pras­tos prie­žas­ties. Jau prieš tai pa­teik­to Žu­vi­nin­kys­tės įsta­ty­mo pa­tai­sos ne­sėk­min­gai už­stri­go Kai­mo rei­ka­lų ko­mi­te­to stal­čiuo­se ir dve­jus me­tus yra ma­ri­nuo­ja­mos. Jei­gu ši­tą klau­si­mą no­ri­me ma­ri­nuo­ti iki ka­den­ci­jos pa­bai­gos, tai ga­li­me pri­tar­ti ši­tam siū­ly­mui, ta­čiau ši­tas klau­si­mas nie­ko ben­dro ne­tu­ri su Kai­mo rei­ka­lų ko­mi­te­tu, čia yra ap­lin­ko­sau­gi­nis klau­si­mas. Ačiū.</text:p>
        <text:p text:style-name="Roman"><text:span text:style-name="T2856">PIRMININKĖ.</text:span><text:s/>Dė­ko­ju. V. Pranc­kie­tis.</text:p>
        <text:p text:style-name="Roman"><text:span text:style-name="T2857">V. PRANCKIETIS</text:span><text:s/><text:span text:style-name="T2858">(</text:span><text:span text:style-name="T2859">LSF</text:span><text:span text:style-name="T2860">)</text:span>. Nie­ko ben­dro su ma­ri­nuo­to­jais, pa­pras­čiau­siai pa­tys da­bar ne­pri­ta­ria tam įsta­ty­mui, ku­ris bu­vo teik­tas anks­čiau, o šian­dien dar­bų pro­gra­mo­je bu­vo įra­šy­tas Kai­mo rei­ka­lų ko­mi­te­tas kaip pa­pil­do­mas, to­dėl net­gi pri­va­lo­te teik­ti svars­ty­ti. O Kai­mo rei­ka­lų ko­mi­te­to veik­los sri­tis yra žu­vi­nin­kys­tė, ir du ko­mi­te­to na­riai, S. Jo­vai­ša ir K. Ma­žei­ka, yra at­sa­kin­gi už tą sri­tį. Tai pra­šom ne­že­min­ti.</text:p>
        <text:p text:style-name="Roman"><text:span text:style-name="T2861">PIRMININKĖ.</text:span><text:s/>V. Ra­ku­tis.</text:p>
        <text:p text:style-name="Roman"><text:span text:style-name="T2862">V. RAKUTIS</text:span><text:s/><text:span text:style-name="T2863">(</text:span><text:span text:style-name="T2864">TS-LKDF</text:span><text:span text:style-name="T2865">)</text:span>. Pra­šy­čiau dėl pro­to­ko­lo ma­no bal­są įskai­ty­ti už.</text:p>
        <text:p text:style-name="Roman"><text:span text:style-name="T2866">PIRMININKĖ.</text:span><text:s/>Bū­ti­nai įskai­ty­si­me. A Ne­kro­šius.</text:p>
        <text:p text:style-name="Roman"><text:span text:style-name="T2867">A. NEKROŠIUS</text:span><text:s/><text:span text:style-name="T2868">(</text:span><text:span text:style-name="T2869">LVŽSF</text:span><text:span text:style-name="T2870">)</text:span>. Dė­kui, po­sė­džio pir­mi­nin­ke. Aš pa­an­trin­čiau ger­bia­mam Vik­to­rui, kad pa­grin­di­niu ko­mi­te­tu rei­kė­tų pa­skir­ti Kai­mo rei­ka­lų ko­mi­te­tą.</text:p>
        <text:p text:style-name="Roman"><text:span text:style-name="T2871">PIRMININKĖ.</text:span><text:s/>Net­gi pa­grin­di­niu?</text:p>
        <text:p text:style-name="Roman"><text:span text:style-name="T2872">A. NEKROŠIUS</text:span><text:s/><text:span text:style-name="T2873">(</text:span><text:span text:style-name="T2874">LVŽSF</text:span><text:span text:style-name="T2875">)</text:span>. Taip. O pa­an­trin­da­mas V. Ąžuo­lui no­rė­čiau pri­min­ti, kad ry­te bal­sa­vo­me dėl pa­čios dar­bo­tvarkės ir dar­bo­tvarkėje bu­vo nu­ma­ty­ti lai­kai, ka­da tie klau­si­mai svars­to­mi. Tai klau­si­mo per­kė­li­mas į ry­ti­nę dar­bo­tvarkę iš va­ka­ri­nės – nė­ra tiks­liai lai­ko­ma­si Sta­tu­to.</text:p>
        <text:p text:style-name="Roman"><text:span text:style-name="T2876">PIRMININKĖ.</text:span><text:s/>Z. Bal­čy­tis.</text:p>
        <text:p text:style-name="Roman"><text:span text:style-name="T2877">Z. BALČYTIS</text:span><text:span text:style-name="T2878"><text:s/></text:span><text:span text:style-name="T2879">(</text:span><text:span text:style-name="T2880">DFVL</text:span><text:span text:style-name="T2881">)</text:span><text:span text:style-name="T2882">.</text:span><text:s/>Ačiū, ger­bia­ma Pir­mi­nin­ke. Iš tik­rų­jų klau­si­mas yra kon­tro­ver­siš­kas ir mes ži­no­me, kiek tai su­kė­lė aist­rų ir su­kels, to­dėl aš pri­ta­riu, kad tu­rė­tų bū­ti ir Kai­mo rei­ka­lų ko­mi­te­tas įtrauk­tas, taip pat ir Eko­no­mi­kos ko­mi­te­tas, nes tai yra ver­slas, kad ir kaip bū­tų. Ačiū.</text:p>
        <text:p text:style-name="Roman"><text:span text:style-name="T2883">PIRMININKĖ.</text:span><text:s/>Dė­ko­ju. Ir E. Gent­vi­las.</text:p>
        <text:p text:style-name="Roman"><text:span text:style-name="T2884">E. GENTVILAS</text:span><text:span text:style-name="T2885"><text:s/></text:span><text:span text:style-name="T2886">(</text:span><text:span text:style-name="T2887">LSF</text:span><text:span text:style-name="T2888">)</text:span><text:span text:style-name="T2889">. Aš dėl tvar</text:span><text:span text:style-name="T2890">­kos. Pra</text:span><text:span text:style-name="T2891">­žiop</text:span><text:span text:style-name="T2892">­so</text:span><text:span text:style-name="T2893">­jau ši</text:span><text:span text:style-name="T2894">­tą bal</text:span><text:span text:style-name="T2895">­sa</text:span><text:span text:style-name="T2896">­vi</text:span><text:span text:style-name="T2897">­mą, pats pa</text:span><text:span text:style-name="T2898">­si</text:span><text:span text:style-name="T2899">­sa</text:span><text:span text:style-name="T2900">­kiau, kad pa</text:span><text:span text:style-name="T2901">­lai</text:span><text:span text:style-name="T2902">­ky</text:span><text:span text:style-name="T2903">­čiau Žu</text:span><text:span text:style-name="T2904">­vi</text:span><text:span text:style-name="T2905">­nin</text:span><text:span text:style-name="T2906">­kys</text:span><text:span text:style-name="T2907">­tės įsta</text:span><text:span text:style-name="T2908">­ty</text:span><text:span text:style-name="T2909">­mą, bet ne</text:span><text:span text:style-name="T2910">­pa</text:span><text:span text:style-name="T2911">­bal</text:span><text:span text:style-name="T2912">­sa</text:span><text:span text:style-name="T2913">­vau. Pra</text:span><text:span text:style-name="T2914">­šau ma</text:span><text:span text:style-name="T2915">­no bal</text:span><text:span text:style-name="T2916">­są įskai</text:span><text:span text:style-name="T2917">­ty</text:span><text:span text:style-name="T2918">­ti už dėl pro</text:span><text:span text:style-name="T2919">­to</text:span><text:span text:style-name="T2920">­ko</text:span><text:span text:style-name="T2921">­lo.</text:span></text:p>
        <text:p text:style-name="Roman"><text:span text:style-name="T2922">PIRMININKĖ.</text:span><text:span text:style-name="T2923"><text:s/>Ne, jei</text:span><text:span text:style-name="T2924">­gu ne</text:span><text:span text:style-name="T2925">­bal</text:span><text:span text:style-name="T2926">­sa</text:span><text:span text:style-name="T2927">­vo</text:span><text:span text:style-name="T2928">­te, tai ne</text:span><text:span text:style-name="T2929">­ga</text:span><text:span text:style-name="T2930">­li</text:span><text:span text:style-name="T2931">­me įskai</text:span><text:span text:style-name="T2932">­ty</text:span><text:span text:style-name="T2933">­ti už, Eu</text:span><text:span text:style-name="T2934">­ge</text:span><text:span text:style-name="T2935">­ni</text:span><text:span text:style-name="T2936">­jau. S. Gent</text:span><text:span text:style-name="T2937">­vi</text:span><text:span text:style-name="T2938">­las.</text:span></text:p>
        <text:p text:style-name="Roman"><text:span text:style-name="T2939">S. GENTVILAS</text:span><text:span text:style-name="T2940"><text:s/></text:span><text:span text:style-name="T2941">(</text:span><text:span text:style-name="T2942">LSF</text:span><text:span text:style-name="T2943">)</text:span><text:span text:style-name="T2944">. Ger</text:span><text:span text:style-name="T2945">­bia</text:span><text:span text:style-name="T2946">­mie</text:span><text:span text:style-name="T2947">­ji, at</text:span><text:span text:style-name="T2948">­si</text:span><text:span text:style-name="T2949">­žvel</text:span><text:span text:style-name="T2950">­giant į V. Ka</text:span><text:span text:style-name="T2951">­no</text:span><text:span text:style-name="T2952">­pos pra</text:span><text:span text:style-name="T2953">­šy</text:span><text:span text:style-name="T2954">­mą įtrauk</text:span><text:span text:style-name="T2955">­ti Kai</text:span><text:span text:style-name="T2956">­mo rei</text:span><text:span text:style-name="T2957">­ka</text:span><text:span text:style-name="T2958">­lų ko</text:span><text:span text:style-name="T2959">­mi</text:span><text:span text:style-name="T2960">­te</text:span><text:span text:style-name="T2961">­tą, na, iš tik</text:span><text:span text:style-name="T2962">­rų</text:span><text:span text:style-name="T2963">­jų rei</text:span><text:span text:style-name="T2964">­kė</text:span><text:span text:style-name="T2965">­tų įvar</text:span><text:span text:style-name="T2966">­din</text:span><text:span text:style-name="T2967">­ti, kad Kai</text:span><text:span text:style-name="T2968">­mo rei</text:span><text:span text:style-name="T2969">­ka</text:span><text:span text:style-name="T2970">­lų ko</text:span><text:span text:style-name="T2971">­mi</text:span><text:span text:style-name="T2972">­te</text:span><text:span text:style-name="T2973">­tas me</text:span><text:span text:style-name="T2974">­tus ne</text:span><text:span text:style-name="T2975">­su</text:span><text:span text:style-name="T2976">­ge</text:span><text:span text:style-name="T2977">­bė</text:span><text:span text:style-name="T2978">­jo pra</text:span><text:span text:style-name="T2979">­ei</text:span><text:span text:style-name="T2980">­to įsta</text:span><text:span text:style-name="T2981">­ty</text:span><text:span text:style-name="T2982">­mo p</text:span><text:span text:style-name="T2983">e</text:span><text:span text:style-name="T2984">r</text:span><text:span text:style-name="T2985">­leis</text:span><text:span text:style-name="T2986">­ti pa</text:span><text:span text:style-name="T2987">­grin</text:span><text:span text:style-name="T2988">­di</text:span><text:span text:style-name="T2989">­niam ko</text:span><text:span text:style-name="T2990">­mi</text:span><text:span text:style-name="T2991">­te</text:span><text:span text:style-name="T2992">­tui, tai jei</text:span><text:span text:style-name="T2993">­gu bū</text:span><text:span text:style-name="T2994">­tų nu</text:span><text:span text:style-name="T2995">­bal</text:span><text:span text:style-name="T2996">­suo</text:span><text:span text:style-name="T2997">­ta, mes pra</text:span><text:span text:style-name="T2998">­šo</text:span><text:span text:style-name="T2999">­me nor</text:span><text:span text:style-name="T3000">­ma</text:span><text:span text:style-name="T3001">­lių ter</text:span><text:span text:style-name="T3002">­mi</text:span><text:span text:style-name="T3003">­nų, nes įsta</text:span><text:span text:style-name="T3004">­ty</text:span><text:span text:style-name="T3005">­mą ko</text:span><text:span text:style-name="T3006">­mi</text:span><text:span text:style-name="T3007">­te</text:span><text:span text:style-name="T3008">­to pir</text:span><text:span text:style-name="T3009">­mi</text:span><text:span text:style-name="T3010">­nin</text:span><text:span text:style-name="T3011">­kė su Sei</text:span><text:span text:style-name="T3012">­mo na</text:span><text:span text:style-name="T3013">­riais ren</text:span><text:span text:style-name="T3014">­gė su Ap</text:span><text:span text:style-name="T3015">­lin</text:span><text:span text:style-name="T3016">­kos mi</text:span><text:span text:style-name="T3017">­nis</text:span><text:span text:style-name="T3018">­te</text:span><text:span text:style-name="T3019">­ri</text:span><text:span text:style-name="T3020">­ja. Ji</text:span><text:span text:style-name="T3021">­sai tik</text:span><text:span text:style-name="T3022">­rai yra sa</text:span><text:span text:style-name="T3023">­va</text:span><text:span text:style-name="T3024">­no</text:span><text:span text:style-name="T3025">­riš</text:span><text:span text:style-name="T3026">­ko prin</text:span><text:span text:style-name="T3027">­ci</text:span><text:span text:style-name="T3028">­po, ne drau</text:span><text:span text:style-name="T3029">­džia</text:span><text:span text:style-name="T3030">­ma</text:span><text:span text:style-name="T3031">­sis, ir tik</text:span><text:span text:style-name="T3032">­rai, jei</text:span><text:span text:style-name="T3033">­gu bū</text:span><text:span text:style-name="T3034">­tų pri</text:span><text:span text:style-name="T3035">­tar</text:span><text:span text:style-name="T3036">­ta, pra</text:span><text:span text:style-name="T3037">­šo</text:span><text:span text:style-name="T3038">­me Kai</text:span><text:span text:style-name="T3039">­mo rei</text:span><text:span text:style-name="T3040">­ka</text:span><text:span text:style-name="T3041">­lų ko</text:span><text:span text:style-name="T3042">­mi</text:span><text:span text:style-name="T3043">­te</text:span><text:span text:style-name="T3044">­to spar</text:span><text:span text:style-name="T3045">­taus svars</text:span><text:span text:style-name="T3046">­ty</text:span><text:span text:style-name="T3047">­mo.</text:span></text:p>
        <text:p text:style-name="Roman"><text:span text:style-name="T3048">PIRMININKĖ.</text:span><text:span text:style-name="T3049"><text:s/>Ge</text:span><text:span text:style-name="T3050">­rai. Ger</text:span><text:span text:style-name="T3051">­bia</text:span><text:span text:style-name="T3052">­mi ko</text:span><text:span text:style-name="T3053">­le</text:span><text:span text:style-name="T3054">­gos, nuo</text:span><text:span text:style-name="T3055">­mo</text:span><text:span text:style-name="T3056">­nės iš</text:span><text:span text:style-name="T3057">­sa</text:span><text:span text:style-name="T3058">­ky</text:span><text:span text:style-name="T3059">­tos, tei</text:span><text:span text:style-name="T3060">­kiu bal</text:span><text:span text:style-name="T3061">­suo</text:span><text:span text:style-name="T3062">­ti. Nu</text:span><text:span text:style-name="T3063">­skam</text:span><text:span text:style-name="T3064">­bė</text:span><text:span text:style-name="T3065">­jo ke</text:span><text:span text:style-name="T3066">­li pa</text:span><text:span text:style-name="T3067">­siū</text:span><text:span text:style-name="T3068">­ly</text:span><text:span text:style-name="T3069">­mai. Pir</text:span><text:span text:style-name="T3070">­miau</text:span><text:span text:style-name="T3071">­sia al</text:span><text:span text:style-name="T3072">­ter</text:span><text:span text:style-name="T3073">­na</text:span><text:span text:style-name="T3074">­ty</text:span><text:span text:style-name="T3075">­vus bal</text:span><text:span text:style-name="T3076">­sa</text:span><text:span text:style-name="T3077">­vi</text:span><text:span text:style-name="T3078">­mas dėl pa</text:span><text:span text:style-name="T3079">­grin</text:span><text:span text:style-name="T3080">­di</text:span><text:span text:style-name="T3081">­nio ko</text:span><text:span text:style-name="T3082">­mi</text:span><text:span text:style-name="T3083">­te</text:span><text:span text:style-name="T3084">­to. Bal</text:span><text:span text:style-name="T3085">­suo</text:span><text:span text:style-name="T3086">­ja</text:span><text:span text:style-name="T3087">­me, ap</text:span><text:span text:style-name="T3088">­si</text:span><text:span text:style-name="T3089">­sprę</text:span><text:span text:style-name="T3090">­si</text:span><text:span text:style-name="T3091">­me bal</text:span><text:span text:style-name="T3092">­suo</text:span><text:span text:style-name="T3093">­da</text:span><text:span text:style-name="T3094">­mi. A. Skar</text:span><text:span text:style-name="T3095">­džius. Pra</text:span><text:span text:style-name="T3096">­šau.</text:span></text:p>
        <text:p text:style-name="Roman"><text:span text:style-name="T3097">A. SKARDŽIUS</text:span><text:span text:style-name="T3098"><text:s/></text:span><text:span text:style-name="T3099">(</text:span><text:span text:style-name="T3100">DPF</text:span><text:span text:style-name="T3101">)</text:span><text:span text:style-name="T3102">.</text:span><text:span text:style-name="T3103"><text:s/>Ačiū, ger</text:span><text:span text:style-name="T3104">­bia</text:span><text:span text:style-name="T3105">­mo</text:span><text:span text:style-name="T3106">­ji Pir</text:span><text:span text:style-name="T3107">­mi</text:span><text:span text:style-name="T3108">­nin</text:span><text:span text:style-name="T3109">­ke.<text:s/></text:span><text:span text:style-name="T3110">Siū</text:span><text:span text:style-name="T3111">­lo</text:span><text:span text:style-name="T3112">­ma pa</text:span><text:span text:style-name="T3113">­pil</text:span><text:span text:style-name="T3114">­do</text:span><text:span text:style-name="T3115">­mu ko</text:span><text:span text:style-name="T3116">­mi</text:span><text:span text:style-name="T3117">­te</text:span><text:span text:style-name="T3118">­tu pa</text:span><text:span text:style-name="T3119">­skir</text:span><text:span text:style-name="T3120">­ti Au</text:span><text:span text:style-name="T3121">­di</text:span><text:span text:style-name="T3122">­to ko</text:span><text:span text:style-name="T3123">­mi</text:span><text:span text:style-name="T3124">­te</text:span><text:span text:style-name="T3125">­tą.</text:span></text:p>
        <text:p text:style-name="Roman"><text:span text:style-name="T3126">PIRMININKĖ.</text:span><text:span text:style-name="T3127"><text:s/>Au</text:span><text:span text:style-name="T3128">­di</text:span><text:span text:style-name="T3129">­to?<text:s/></text:span></text:p>
        <text:p text:style-name="Roman"><text:span text:style-name="T3130">A. SKARDŽIUS</text:span><text:span text:style-name="T3131"><text:s/></text:span><text:span text:style-name="T3132">(</text:span><text:span text:style-name="T3133">DPF</text:span><text:span text:style-name="T3134">)</text:span><text:span text:style-name="T3135">. Pir</text:span><text:span text:style-name="T3136">­mi</text:span><text:span text:style-name="T3137">­nin</text:span><text:span text:style-name="T3138">­kas taip pat tam pri</text:span><text:span text:style-name="T3139">­ta</text:span><text:span text:style-name="T3140">­ria.</text:span></text:p>
        <text:p text:style-name="Roman"><text:span text:style-name="T3141">PIRMININKĖ.</text:span><text:span text:style-name="T3142"><text:s/>Su</text:span><text:span text:style-name="T3143">­pra</text:span><text:span text:style-name="T3144">­tau. Dar R. Že</text:span><text:span text:style-name="T3145">­mai</text:span><text:span text:style-name="T3146">­tai</text:span><text:span text:style-name="T3147">­tis.</text:span></text:p>
        <text:p text:style-name="Roman"><text:span text:style-name="T3148">R. ŽEMAITAITIS</text:span><text:span text:style-name="T3149"><text:s/></text:span><text:span text:style-name="T3150">(</text:span><text:span text:style-name="T3151">LRF</text:span><text:span text:style-name="T3152">)</text:span><text:span text:style-name="T3153">. Ger</text:span><text:span text:style-name="T3154">­bia</text:span><text:span text:style-name="T3155">­ma Pir</text:span><text:span text:style-name="T3156">­mi</text:span><text:span text:style-name="T3157">­nin</text:span><text:span text:style-name="T3158">­ke, yra ir prem</text:span><text:span text:style-name="T3159">­je</text:span><text:span text:style-name="T3160">­rė kar</text:span><text:span text:style-name="T3161">­tu. Ka</text:span><text:span text:style-name="T3162">­dan</text:span><text:span text:style-name="T3163">­gi čia yra Sei</text:span><text:span text:style-name="T3164">­mo na</text:span><text:span text:style-name="T3165">­rių pa</text:span><text:span text:style-name="T3166">­siū</text:span><text:span text:style-name="T3167">­ly</text:span><text:span text:style-name="T3168">­mas ir jei</text:span><text:span text:style-name="T3169">­gu bū</text:span><text:span text:style-name="T3170">­tų pri</text:span><text:span text:style-name="T3171">­im</text:span><text:span text:style-name="T3172">­tas, tai ver</text:span><text:span text:style-name="T3173">­sli</text:span><text:span text:style-name="T3174">­nin</text:span><text:span text:style-name="T3175">­kai, ku</text:span><text:span text:style-name="T3176">­rie už</text:span><text:span text:style-name="T3177">­si</text:span><text:span text:style-name="T3178">­i</text:span><text:span text:style-name="T3179">­ma ši</text:span><text:span text:style-name="T3180">­ta žve</text:span><text:span text:style-name="T3181">­jy</text:span><text:span text:style-name="T3182">­ba, tu</text:span><text:span text:style-name="T3183">­rė</text:span><text:span text:style-name="T3184">­tų grą</text:span><text:span text:style-name="T3185">­žin</text:span><text:span text:style-name="T3186">­ti į biu</text:span><text:span text:style-name="T3187">­dže</text:span><text:span text:style-name="T3188">­tą da</text:span><text:span text:style-name="T3189">­lį gau</text:span><text:span text:style-name="T3190">­tų do</text:span><text:span text:style-name="T3191">­ta</text:span><text:span text:style-name="T3192">­ci</text:span><text:span text:style-name="T3193">­jų. Aš tik</text:span><text:span text:style-name="T3194">­rai siū</text:span><text:span text:style-name="T3195">­ly</text:span><text:span text:style-name="T3196">­čiau pra</text:span><text:span text:style-name="T3197">­šy</text:span><text:span text:style-name="T3198">­ti Vy</text:span><text:span text:style-name="T3199">­riau</text:span><text:span text:style-name="T3200">­sy</text:span><text:span text:style-name="T3201">­bės iš</text:span><text:span text:style-name="T3202">­va</text:span><text:span text:style-name="T3203">­dos, nes tai yra biu</text:span><text:span text:style-name="T3204">­dže</text:span><text:span text:style-name="T3205">­ti</text:span><text:span text:style-name="T3206">­nis da</text:span><text:span text:style-name="T3207">­ly</text:span><text:span text:style-name="T3208">­kas.</text:span></text:p>
        <text:p text:style-name="Roman"><text:span text:style-name="T3209">PIRMININKĖ.</text:span><text:span text:style-name="T3210"><text:s/>Ger</text:span><text:span text:style-name="T3211">­bia</text:span><text:span text:style-name="T3212">­mas ko</text:span><text:span text:style-name="T3213">­le</text:span><text:span text:style-name="T3214">­ga, mes dar ne</text:span><text:span text:style-name="T3215">­pa</text:span><text:span text:style-name="T3216">­bal</text:span><text:span text:style-name="T3217">­sa</text:span><text:span text:style-name="T3218">­vo</text:span><text:span text:style-name="T3219">­me dėl jo.</text:span></text:p>
        <text:p text:style-name="Roman"><text:span text:style-name="T3220">R. ŽEMAITAITIS</text:span><text:span text:style-name="T3221"><text:s/></text:span><text:span text:style-name="T3222">(</text:span><text:span text:style-name="T3223">LRF</text:span><text:span text:style-name="T3224">)</text:span><text:span text:style-name="T3225">. Dėl Vy</text:span><text:span text:style-name="T3226">­riau</text:span><text:span text:style-name="T3227">­sy</text:span><text:span text:style-name="T3228">­bės ne</text:span><text:span text:style-name="T3229">­bal</text:span><text:span text:style-name="T3230">­sa</text:span><text:span text:style-name="T3231">­vo</text:span><text:span text:style-name="T3232">­me?</text:span></text:p>
        <text:p text:style-name="Roman"><text:span text:style-name="T3233">PIRMININKĖ.</text:span><text:span text:style-name="T3234"><text:s/>Ne</text:span><text:span text:style-name="T3235">­bal</text:span><text:span text:style-name="T3236">­sa</text:span><text:span text:style-name="T3237">­vo</text:span><text:span text:style-name="T3238">­me dėl pa</text:span><text:span text:style-name="T3239">­ties pro</text:span><text:span text:style-name="T3240">­jek</text:span><text:span text:style-name="T3241">­to. Vy</text:span><text:span text:style-name="T3242">­riau</text:span><text:span text:style-name="T3243">­sy</text:span><text:span text:style-name="T3244">­bės iš</text:span><text:span text:style-name="T3245">­va</text:span><text:span text:style-name="T3246">­dos ga</text:span><text:span text:style-name="T3247">­li</text:span><text:span text:style-name="T3248">­me pa</text:span><text:span text:style-name="T3249">­pra</text:span><text:span text:style-name="T3250">­šy</text:span><text:span text:style-name="T3251">­ti, kai pa</text:span><text:span text:style-name="T3252">­bal</text:span><text:span text:style-name="T3253">­suo</text:span><text:span text:style-name="T3254">­si</text:span><text:span text:style-name="T3255">­me dėl pro</text:span><text:span text:style-name="T3256">­jek</text:span><text:span text:style-name="T3257">­to.</text:span></text:p>
        <text:p text:style-name="Roman"><text:span text:style-name="T3258">R. ŽEMAITAITIS</text:span><text:span text:style-name="T3259"><text:s/></text:span><text:span text:style-name="T3260">(</text:span><text:span text:style-name="T3261">LRF</text:span><text:span text:style-name="T3262">)</text:span><text:span text:style-name="T3263">. Pri</text:span><text:span text:style-name="T3264">­ta</text:span><text:span text:style-name="T3265">­ria ko</text:span><text:span text:style-name="T3266">­mi</text:span><text:span text:style-name="T3267">­te</text:span><text:span text:style-name="T3268">­to pir</text:span><text:span text:style-name="T3269">­mi</text:span><text:span text:style-name="T3270">­nin</text:span><text:span text:style-name="T3271">­kė.</text:span></text:p>
        <text:p text:style-name="Roman"><text:span text:style-name="T3272">PIRMININKĖ.</text:span><text:span text:style-name="T3273"><text:s/>Ge</text:span><text:span text:style-name="T3274">­rai, dė</text:span><text:span text:style-name="T3275">­kui. Tai</text:span><text:span text:style-name="T3276">­gi, ko</text:span><text:span text:style-name="T3277">­le</text:span><text:span text:style-name="T3278">­gos, pra</text:span><text:span text:style-name="T3279">­de</text:span><text:span text:style-name="T3280">­da</text:span><text:span text:style-name="T3281">­me bal</text:span><text:span text:style-name="T3282">­sa</text:span><text:span text:style-name="T3283">­vi</text:span><text:span text:style-name="T3284">­mą. Tei</text:span><text:span text:style-name="T3285">­kiu al</text:span><text:span text:style-name="T3286">­ter</text:span><text:span text:style-name="T3287">­na</text:span><text:span text:style-name="T3288">­ty</text:span><text:span text:style-name="T3289">­viam bal</text:span><text:span text:style-name="T3290">­sa</text:span><text:span text:style-name="T3291">­vi</text:span><text:span text:style-name="T3292">­mui. Kas pri</text:span><text:span text:style-name="T3293">­ta</text:span><text:span text:style-name="T3294">­ria</text:span><text:span text:style-name="T3295">­te, kad pa</text:span><text:span text:style-name="T3296">­grin</text:span><text:span text:style-name="T3297">­di</text:span><text:span text:style-name="T3298">­nis ko</text:span><text:span text:style-name="T3299">­mi</text:span><text:span text:style-name="T3300">­te</text:span><text:span text:style-name="T3301">­tas tu</text:span><text:span text:style-name="T3302">­rė</text:span><text:span text:style-name="T3303">­tų bū</text:span><text:span text:style-name="T3304">­ti Ap</text:span><text:span text:style-name="T3305">­lin</text:span><text:span text:style-name="T3306">­kos ap</text:span><text:span text:style-name="T3307">­sau</text:span><text:span text:style-name="T3308">­gos ko</text:span><text:span text:style-name="T3309">­mi</text:span><text:span text:style-name="T3310">­te</text:span><text:span text:style-name="T3311">­tas, bal</text:span><text:span text:style-name="T3312">­suo</text:span><text:span text:style-name="T3313">­ja</text:span><text:span text:style-name="T3314">­te už, kas ma</text:span><text:span text:style-name="T3315">­no</text:span><text:span text:style-name="T3316">­te, kad tu</text:span><text:span text:style-name="T3317">­rė</text:span><text:span text:style-name="T3318">­tų bū</text:span><text:span text:style-name="T3319">­ti Kai</text:span><text:span text:style-name="T3320">­mo rei</text:span><text:span text:style-name="T3321">­ka</text:span><text:span text:style-name="T3322">­lų ko</text:span><text:span text:style-name="T3323">­mi</text:span><text:span text:style-name="T3324">­te</text:span><text:span text:style-name="T3325">­tas, bal</text:span><text:span text:style-name="T3326">­suo</text:span><text:span text:style-name="T3327">­ja</text:span><text:span text:style-name="T3328">­te prieš. Bal</text:span><text:span text:style-name="T3329">­suo</text:span><text:span text:style-name="T3330">­ja</text:span><text:span text:style-name="T3331">­me. Al</text:span><text:span text:style-name="T3332">­ter</text:span><text:span text:style-name="T3333">­na</text:span><text:span text:style-name="T3334">­ty</text:span><text:span text:style-name="T3335">­vus.<text:s/></text:span></text:p>
        <text:p text:style-name="P3336">Bal­sa­vo 124: už – 76, prieš – 48. Pa­grin­di­nis – Ap­lin­kos ap­sau­gos ko­mi­te­tas.<text:s/></text:p>
        <text:p text:style-name="P3337">Da­bar tu­rė­tu­me ap­si­spręs­ti dėl pa­pil­do­mo ko­mi­te­to, nes to­kių pa­siū­ly­mų bu­vo. Kas pri­ta­ria­te tam, kad pa­pil­do­mu ko­mi­te­tu bū­tų pa­skir­tas Kai­mo rei­ka­lų ko­mi­te­tas, bal­suo­ja­te už, kas ma­no­te ki­taip, bal­suo­ja­te ki­taip.<text:s/></text:p>
        <text:p text:style-name="Roman">Bal­sa­vo 124: už – 66, prieš – 46, su­si­lai­kė 12. Tai­gi pa­siū­ly­mui pri­tar­ta. Kai­mo rei­ka­lų ko­mi­te­tas bus pa­pil­do­mas ko­mi­te­tas.</text:p>
        <text:p text:style-name="Roman">Taip pat A. Skar­džius pa­siū­lė Au­di­to ko­mi­te­tą. Ar tik­rai siū­lo­te Au­di­to ko­mi­te­tą? Ir Z. Bal­čy­tis. Ge­rai, bal­suo­ki­me. Kas pri­ta­ria­te, kad ir Au­di­to ko­mi­te­tas bū­tų pa­pil­do­mas? (<text:span text:style-name="T3338">Bal</text:span><text:span text:style-name="T3339">­sas sa</text:span><text:span text:style-name="T3340">­lė</text:span><text:span text:style-name="T3341">­je: „Č</text:span><text:span text:style-name="T3342">i</text:span><text:span text:style-name="T3343">a ne</text:span><text:span text:style-name="T3344">­są</text:span><text:span text:style-name="T3345">­mo</text:span><text:span text:style-name="T3346">­nė!“</text:span>) Žu­vys ir au­di­tas la­bai de­ra.</text:p>
        <text:p text:style-name="Roman">Bal­sa­vo 122: už – 48, prieš – 58, su­si­lai­kė 16. Pa­siū­ly­mui dėl Au­di­to ko­mi­te­to kaip pa­pil­do­mo ne­pri­tar­ta.<text:s/></text:p>
        <text:p text:style-name="Roman">A. Bag­do­nas la­bai no­ri pa­si­sa­ky­ti.<text:s/></text:p>
        <text:p text:style-name="Roman"><text:span text:style-name="T3347">A. BAGDONAS</text:span><text:span text:style-name="T3348"><text:s/></text:span><text:span text:style-name="T3349">(</text:span><text:span text:style-name="T3350">LSF</text:span><text:span text:style-name="T3351">)</text:span><text:span text:style-name="T3352">.<text:s/></text:span>Dė­ko­ju, ger­bia­ma Sei­mo Pir­mi­nin­ke. Pa­pil­do­mu ko­mi­te­tu tik­rai pra­šy­tu­me Eko­no­mi­kos ko­mi­te­tą, nes tai yra su­si­ję…</text:p>
        <text:p text:style-name="Roman"><text:span text:style-name="T3353">PIRMININKĖ.</text:span><text:span text:style-name="T3354"><text:s/>Taip, aš kaip tik ke</text:span><text:span text:style-name="T3355">­ti</text:span><text:span text:style-name="T3356">­nau teik</text:span><text:span text:style-name="T3357">­ti bal</text:span><text:span text:style-name="T3358">­suo</text:span><text:span text:style-name="T3359">­ti.</text:span></text:p>
        <text:p text:style-name="Roman"><text:span text:style-name="T3360">A. BAGDONAS</text:span><text:span text:style-name="T3361"><text:s/></text:span><text:span text:style-name="T3362">(</text:span><text:span text:style-name="T3363">LSF</text:span><text:span text:style-name="T3364">)</text:span><text:span text:style-name="T3365">. Su</text:span><text:span text:style-name="T3366">­pra</text:span><text:span text:style-name="T3367">­tau.</text:span></text:p>
        <text:p text:style-name="Roman"><text:span text:style-name="T3368">PIRMININKĖ.</text:span><text:span text:style-name="T3369"><text:s/>Ne</text:span><text:span text:style-name="T3370">­ga</text:span><text:span text:style-name="T3371">­liu to da</text:span><text:span text:style-name="T3372">­ry</text:span><text:span text:style-name="T3373">­ti tuo pat me</text:span><text:span text:style-name="T3374">­tu…</text:span></text:p>
        <text:p text:style-name="Roman"><text:span text:style-name="T3375">A. BAGDONAS</text:span><text:span text:style-name="T3376"><text:s/></text:span><text:span text:style-name="T3377">(</text:span><text:span text:style-name="T3378">LSF</text:span><text:span text:style-name="T3379">)</text:span><text:span text:style-name="T3380">. Su</text:span><text:span text:style-name="T3381">­pra</text:span><text:span text:style-name="T3382">­tau ir no</text:span><text:span text:style-name="T3383">­riu at</text:span><text:span text:style-name="T3384">­kreip</text:span><text:span text:style-name="T3385">­ti dė</text:span><text:span text:style-name="T3386">­me</text:span><text:span text:style-name="T3387">­sį, kad Eko</text:span><text:span text:style-name="T3388">­no</text:span><text:span text:style-name="T3389">­mi</text:span><text:span text:style-name="T3390">­kos ko</text:span><text:span text:style-name="T3391">­mi</text:span><text:span text:style-name="T3392">­te</text:span><text:span text:style-name="T3393">­tas tik</text:span><text:span text:style-name="T3394">­rai ne</text:span><text:span text:style-name="T3395">­vil</text:span><text:span text:style-name="T3396">­ki</text:span><text:span text:style-name="T3397">­no nei prieš tai pa</text:span><text:span text:style-name="T3398">­teik</text:span><text:span text:style-name="T3399">­to įsta</text:span><text:span text:style-name="T3400">­ty</text:span><text:span text:style-name="T3401">­mo pro</text:span><text:span text:style-name="T3402">­jek</text:span><text:span text:style-name="T3403">­to, nei ne</text:span><text:span text:style-name="T3404">­vil</text:span><text:span text:style-name="T3405">­kin</text:span><text:span text:style-name="T3406">­si</text:span><text:span text:style-name="T3407">­me ir da</text:span><text:span text:style-name="T3408">­bar.</text:span></text:p>
        <text:p text:style-name="Roman"><text:span text:style-name="T3409">PIRMININKĖ.</text:span><text:span text:style-name="T3410"><text:s/>Dė</text:span><text:span text:style-name="T3411">­ko</text:span><text:span text:style-name="T3412">­ju už at</text:span><text:span text:style-name="T3413">­kreip</text:span><text:span text:style-name="T3414">­tą dė</text:span><text:span text:style-name="T3415">­me</text:span><text:span text:style-name="T3416">­sį. A. Skar</text:span><text:span text:style-name="T3417">­džius.</text:span></text:p>
        <text:p text:style-name="Roman"><text:span text:style-name="T3418">A. SKARDŽIUS</text:span><text:span text:style-name="T3419"><text:s/></text:span><text:span text:style-name="T3420">(</text:span><text:span text:style-name="T3421">DPF</text:span><text:span text:style-name="T3422">)</text:span><text:span text:style-name="T3423">. Ačiū, Pir</text:span><text:span text:style-name="T3424">­mi</text:span><text:span text:style-name="T3425">­nin</text:span><text:span text:style-name="T3426">­ke. Aš ste</text:span><text:span text:style-name="T3427">­biuo</text:span><text:span text:style-name="T3428">­si nau</text:span><text:span text:style-name="T3429">­ju žan</text:span><text:span text:style-name="T3430">­ru. Dėl pa</text:span><text:span text:style-name="T3431">­pil</text:span><text:span text:style-name="T3432">­do</text:span><text:span text:style-name="T3433">­mų ko</text:span><text:span text:style-name="T3434">­mi</text:span><text:span text:style-name="T3435">­te</text:span><text:span text:style-name="T3436">­tų vi</text:span><text:span text:style-name="T3437">­są lai</text:span><text:span text:style-name="T3438">­ką bū</text:span><text:span text:style-name="T3439">­da</text:span><text:span text:style-name="T3440">­vo su</text:span><text:span text:style-name="T3441">­ta</text:span><text:span text:style-name="T3442">­ria</text:span><text:span text:style-name="T3443">­ma ben</text:span><text:span text:style-name="T3444">­dru su</text:span><text:span text:style-name="T3445">­ta</text:span><text:span text:style-name="T3446">­ri</text:span><text:span text:style-name="T3447">­mu. Da</text:span><text:span text:style-name="T3448">­bar mes įve</text:span><text:span text:style-name="T3449">­dė</text:span><text:span text:style-name="T3450">­me kaž</text:span><text:span text:style-name="T3451">­ko</text:span><text:span text:style-name="T3452">­kią nau</text:span><text:span text:style-name="T3453">­ją tvar</text:span><text:span text:style-name="T3454">­ką lyg dėl pa</text:span><text:span text:style-name="T3455">­pil</text:span><text:span text:style-name="T3456">­do</text:span><text:span text:style-name="T3457">­mo ko</text:span><text:span text:style-name="T3458">­mi</text:span><text:span text:style-name="T3459">­te</text:span><text:span text:style-name="T3460">­to bū</text:span><text:span text:style-name="T3461">­tų vil</text:span><text:span text:style-name="T3462">­ki</text:span><text:span text:style-name="T3463">­n</text:span><text:span text:style-name="T3464">a</text:span><text:span text:style-name="T3465">­ma ar kaž</text:span><text:span text:style-name="T3466">­kas. Da</text:span><text:span text:style-name="T3467">­bar pa</text:span><text:span text:style-name="T3468">­grin</text:span><text:span text:style-name="T3469">­di</text:span><text:span text:style-name="T3470">­nis ko</text:span><text:span text:style-name="T3471">­mi</text:span><text:span text:style-name="T3472">­te</text:span><text:span text:style-name="T3473">­tas jau ga</text:span><text:span text:style-name="T3474">­li ne</text:span><text:span text:style-name="T3475">­be</text:span><text:span text:style-name="T3476">­lauk</text:span><text:span text:style-name="T3477">­da</text:span><text:span text:style-name="T3478">­mas pa</text:span><text:span text:style-name="T3479">­pil</text:span><text:span text:style-name="T3480">­do</text:span><text:span text:style-name="T3481">­mų ko</text:span><text:span text:style-name="T3482">­mi</text:span><text:span text:style-name="T3483">­te</text:span><text:span text:style-name="T3484">­tų svars</text:span><text:span text:style-name="T3485">­ty</text:span><text:span text:style-name="T3486">­ti ir pri</text:span><text:span text:style-name="T3487">­im</text:span><text:span text:style-name="T3488">­ti sa</text:span><text:span text:style-name="T3489">­vo iš</text:span><text:span text:style-name="T3490">­va</text:span><text:span text:style-name="T3491">­dą.<text:s/></text:span></text:p>
        <text:p text:style-name="Roman"><text:span text:style-name="T3492">PIRMININKĖ.</text:span><text:span text:style-name="T3493"><text:s/>Ger</text:span><text:span text:style-name="T3494">­bia</text:span><text:span text:style-name="T3495">­mas ko</text:span><text:span text:style-name="T3496">­le</text:span><text:span text:style-name="T3497">­ga, ben</text:span><text:span text:style-name="T3498">­dru su</text:span><text:span text:style-name="T3499">­ta</text:span><text:span text:style-name="T3500">­ri</text:span><text:span text:style-name="T3501">­m</text:span><text:span text:style-name="T3502">u</text:span><text:span text:style-name="T3503"><text:s/>pri</text:span><text:span text:style-name="T3504">­ta</text:span><text:span text:style-name="T3505">­ria</text:span><text:span text:style-name="T3506">­ma, kai yra su</text:span><text:span text:style-name="T3507">­ta</text:span><text:span text:style-name="T3508">­ri</text:span><text:span text:style-name="T3509">­mas…</text:span></text:p>
        <text:p text:style-name="Roman"><text:span text:style-name="T3510">A. SKARDŽIUS</text:span><text:span text:style-name="T3511"><text:s/></text:span><text:span text:style-name="T3512">(</text:span><text:span text:style-name="T3513">DPF</text:span><text:span text:style-name="T3514">)</text:span><text:span text:style-name="T3515">. Ger</text:span><text:span text:style-name="T3516">­bia</text:span><text:span text:style-name="T3517">­mo</text:span><text:span text:style-name="T3518">­ji Pir</text:span><text:span text:style-name="T3519">­mi</text:span><text:span text:style-name="T3520">­nin</text:span><text:span text:style-name="T3521">­ke, tai yra vals</text:span><text:span text:style-name="T3522">­ty</text:span><text:span text:style-name="T3523">­b</text:span><text:span text:style-name="T3524">ės iš</text:span><text:span text:style-name="T3525">­tek</text:span><text:span text:style-name="T3526">­liai. Juos rei</text:span><text:span text:style-name="T3527">­kia au</text:span><text:span text:style-name="T3528">di</text:span><text:span text:style-name="T3529">­tuo</text:span><text:span text:style-name="T3530">­ti.</text:span></text:p>
        <text:p text:style-name="Roman"><text:span text:style-name="T3531">PIRMININKĖ.</text:span><text:span text:style-name="T3532"><text:s/>P. Gra</text:span><text:span text:style-name="T3533">­žu</text:span><text:span text:style-name="T3534">­lis.</text:span></text:p>
        <text:p text:style-name="Roman"><text:span text:style-name="T3535">P. GRAŽULIS</text:span><text:span text:style-name="T3536"><text:s/></text:span><text:span text:style-name="T3537">(</text:span><text:span text:style-name="T3538">LRF</text:span><text:span text:style-name="T3539">)</text:span><text:span text:style-name="T3540">. Ger</text:span><text:span text:style-name="T3541">­bia</text:span><text:span text:style-name="T3542">­ma Pir</text:span><text:span text:style-name="T3543">­mi</text:span><text:span text:style-name="T3544">­nin</text:span><text:span text:style-name="T3545">­ke, aš pa</text:span><text:span text:style-name="T3546">­siū</text:span><text:span text:style-name="T3547">­ly</text:span><text:span text:style-name="T3548">­čiau, kad nag</text:span><text:span text:style-name="T3549">­ri</text:span><text:span text:style-name="T3550">­nė</text:span><text:span text:style-name="T3551">­tų Žmo</text:span><text:span text:style-name="T3552">­gaus tei</text:span><text:span text:style-name="T3553">­sių ko</text:span><text:span text:style-name="T3554">­mi</text:span><text:span text:style-name="T3555">­te</text:span><text:span text:style-name="T3556">­tas. Ko</text:span><text:span text:style-name="T3557">­dėl?</text:span></text:p>
        <text:p text:style-name="Roman"><text:span text:style-name="T3558">PIRMININKĖ.</text:span><text:span text:style-name="T3559"><text:s/>Tai yra gy</text:span><text:span text:style-name="T3560">­vū</text:span><text:span text:style-name="T3561">­nai, ne žmo</text:span><text:span text:style-name="T3562">­nės.</text:span></text:p>
        <text:p text:style-name="Roman"><text:span text:style-name="T3563">P. GRAŽULIS</text:span><text:span text:style-name="T3564"><text:s/></text:span><text:span text:style-name="T3565">(</text:span><text:span text:style-name="T3566">LRF</text:span><text:span text:style-name="T3567">)</text:span><text:span text:style-name="T3568">. Dėl to, kad žmo</text:span><text:span text:style-name="T3569">­gus gau</text:span><text:span text:style-name="T3570">­do gy</text:span><text:span text:style-name="T3571">­vū</text:span><text:span text:style-name="T3572">­nus. Žmo</text:span><text:span text:style-name="T3573">­gus. Aš ma</text:span><text:span text:style-name="T3574">­nau, tik</text:span><text:span text:style-name="T3575">­rai tu</text:span><text:span text:style-name="T3576">­rė</text:span><text:span text:style-name="T3577">­tų bū</text:span><text:span text:style-name="T3578">­ti Žmo</text:span><text:span text:style-name="T3579">­gaus tei</text:span><text:span text:style-name="T3580">­sių ko</text:span><text:span text:style-name="T3581">­mi</text:span><text:span text:style-name="T3582">­te</text:span><text:span text:style-name="T3583">­tas.</text:span></text:p>
        <text:p text:style-name="Roman"><text:span text:style-name="T3584">PIRMININKĖ.</text:span><text:span text:style-name="T3585"><text:s/>Mes ga</text:span><text:span text:style-name="T3586">­li</text:span><text:span text:style-name="T3587">­me pa</text:span><text:span text:style-name="T3588">­im</text:span><text:span text:style-name="T3589">­ti ir sis</text:span><text:span text:style-name="T3590">­te</text:span><text:span text:style-name="T3591">­min</text:span><text:span text:style-name="T3592">­gai</text:span><text:span text:style-name="T3593"><text:s/></text:span><text:span text:style-name="T3594">bal</text:span><text:span text:style-name="T3595">­suo</text:span><text:span text:style-name="T3596">­ti dėl kiek</text:span><text:span text:style-name="T3597">­vie</text:span><text:span text:style-name="T3598">­no ko</text:span><text:span text:style-name="T3599">­mi</text:span><text:span text:style-name="T3600">­te</text:span><text:span text:style-name="T3601">­to, bet, ma</text:span><text:span text:style-name="T3602">­nau, tai yra mū</text:span><text:span text:style-name="T3603">­sų lai</text:span><text:span text:style-name="T3604">­ko gai</text:span><text:span text:style-name="T3605">­ši</text:span><text:span text:style-name="T3606">­ni</text:span><text:span text:style-name="T3607">­mas. Ži</text:span><text:span text:style-name="T3608">­no</text:span><text:span text:style-name="T3609">­ma, jei</text:span><text:span text:style-name="T3610">­gu jūs rei</text:span><text:span text:style-name="T3611">­ka</text:span><text:span text:style-name="T3612">­lau</text:span><text:span text:style-name="T3613">­ja</text:span><text:span text:style-name="T3614">­te, mes ga</text:span><text:span text:style-name="T3615">­li</text:span><text:span text:style-name="T3616">­me pa</text:span><text:span text:style-name="T3617">­bal</text:span><text:span text:style-name="T3618">­suo</text:span><text:span text:style-name="T3619">­ti ir dėl Žmo</text:span><text:span text:style-name="T3620">­gaus tei</text:span><text:span text:style-name="T3621">­sių ko</text:span><text:span text:style-name="T3622">­mi</text:span><text:span text:style-name="T3623">­te</text:span><text:span text:style-name="T3624">­to. Gal vis</text:span><text:span text:style-name="T3625">­gi to ne</text:span><text:span text:style-name="T3626">­da</text:span><text:span text:style-name="T3627">­ry</text:span><text:span text:style-name="T3628">­si</text:span><text:span text:style-name="T3629">­me.<text:s/></text:span></text:p>
        <text:p text:style-name="P3630">K. Star­ke­vi­čius. Pra­šom.</text:p>
        <text:p text:style-name="Roman"><text:span text:style-name="T3631">K. STARKEVIČIUS</text:span><text:span text:style-name="T3632"><text:s/></text:span><text:span text:style-name="T3633">(</text:span><text:span text:style-name="T3634">TS-LKDF</text:span><text:span text:style-name="T3635">)</text:span><text:span text:style-name="T3636">. Jei</text:span><text:span text:style-name="T3637">­gu rim</text:span><text:span text:style-name="T3638">­tai, Ap</text:span><text:span text:style-name="T3639">­lin</text:span><text:span text:style-name="T3640">­kos ap</text:span><text:span text:style-name="T3641">­sau</text:span><text:span text:style-name="T3642">­gos ko</text:span><text:span text:style-name="T3643">­mi</text:span><text:span text:style-name="T3644">­te</text:span><text:span text:style-name="T3645">­tas – pa</text:span><text:span text:style-name="T3646">­grin</text:span><text:span text:style-name="T3647">­di</text:span><text:span text:style-name="T3648">­nis, Kai</text:span><text:span text:style-name="T3649">­mo rei</text:span><text:span text:style-name="T3650">­ka</text:span><text:span text:style-name="T3651">­lų ko</text:span><text:span text:style-name="T3652">­mi</text:span><text:span text:style-name="T3653">­te</text:span><text:span text:style-name="T3654">­tas yra pa</text:span><text:span text:style-name="T3655">­pil</text:span><text:span text:style-name="T3656">­do</text:span><text:span text:style-name="T3657">­mas.<text:s/></text:span></text:p>
        <text:p text:style-name="Roman"><text:span text:style-name="T3658">PIRMININKĖ.</text:span><text:span text:style-name="T3659"><text:s/>Mes jau ap</text:span><text:span text:style-name="T3660">­si</text:span><text:span text:style-name="T3661">­spren</text:span><text:span text:style-name="T3662">­dė</text:span><text:span text:style-name="T3663">­me.</text:span></text:p>
        <text:p text:style-name="Roman"><text:span text:style-name="T3664">K. STARKEVIČIUS</text:span><text:span text:style-name="T3665"><text:s/></text:span><text:span text:style-name="T3666">(</text:span><text:span text:style-name="T3667">TS-LKDF</text:span><text:span text:style-name="T3668">)</text:span><text:span text:style-name="T3669">. Dėl Eko</text:span><text:span text:style-name="T3670">­no</text:span><text:span text:style-name="T3671">­mi</text:span><text:span text:style-name="T3672">­kos ko</text:span><text:span text:style-name="T3673">­mi</text:span><text:span text:style-name="T3674">­te</text:span><text:span text:style-name="T3675">­to</text:span><text:span text:style-name="T3676">,</text:span><text:span text:style-name="T3677"><text:s/>ne</text:span><text:span text:style-name="T3678">­ma</text:span><text:span text:style-name="T3679">­nau, kad yra tiks</text:span><text:span text:style-name="T3680">­lin</text:span><text:span text:style-name="T3681">­ga. Be to, kiek</text:span><text:span text:style-name="T3682">­vie</text:span><text:span text:style-name="T3683">­nas ko</text:span><text:span text:style-name="T3684">­mi</text:span><text:span text:style-name="T3685">­te</text:span><text:span text:style-name="T3686">­tas ga</text:span><text:span text:style-name="T3687">­li svars</text:span><text:span text:style-name="T3688">­ty</text:span><text:span text:style-name="T3689">­ti ir be Sei</text:span><text:span text:style-name="T3690">­mo pa</text:span><text:span text:style-name="T3691">­sky</text:span><text:span text:style-name="T3692">­ri</text:span><text:span text:style-name="T3693">­mo. Tai</text:span><text:span text:style-name="T3694">­gi pa</text:span><text:span text:style-name="T3695">­si</text:span><text:span text:style-name="T3696">­nau</text:span><text:span text:style-name="T3697">­do</text:span><text:span text:style-name="T3698">­ki</text:span><text:span text:style-name="T3699">­me…</text:span></text:p>
        <text:p text:style-name="Roman"><text:span text:style-name="T3700">PIRMININKĖ.</text:span><text:span text:style-name="T3701"><text:s/>Be abe</text:span><text:span text:style-name="T3702">­jo, kiek</text:span><text:span text:style-name="T3703">­vie</text:span><text:span text:style-name="T3704">­nas ko</text:span><text:span text:style-name="T3705">­mi</text:span><text:span text:style-name="T3706">­te</text:span><text:span text:style-name="T3707">­tas ga</text:span><text:span text:style-name="T3708">­li pats svars</text:span><text:span text:style-name="T3709">­ty</text:span><text:span text:style-name="T3710">­ti sa</text:span><text:span text:style-name="T3711">­vo ini</text:span><text:span text:style-name="T3712">­cia</text:span><text:span text:style-name="T3713">­ty</text:span><text:span text:style-name="T3714">­va. Ta</text:span><text:span text:style-name="T3715">­čiau pa</text:span><text:span text:style-name="T3716">­siū</text:span><text:span text:style-name="T3717">­ly</text:span><text:span text:style-name="T3718">­mas dėl Eko</text:span><text:span text:style-name="T3719">­no</text:span><text:span text:style-name="T3720">­mi</text:span><text:span text:style-name="T3721">­kos ko</text:span><text:span text:style-name="T3722">­mi</text:span><text:span text:style-name="T3723">­te</text:span><text:span text:style-name="T3724">­to nu</text:span><text:span text:style-name="T3725">­skam</text:span><text:span text:style-name="T3726">­bė</text:span><text:span text:style-name="T3727">­jo iš ke</text:span><text:span text:style-name="T3728">­lių Sei</text:span><text:span text:style-name="T3729">­mo na</text:span><text:span text:style-name="T3730">­rių, tai</text:span><text:span text:style-name="T3731">­gi pa</text:span><text:span text:style-name="T3732">­bal</text:span><text:span text:style-name="T3733">­suo</text:span><text:span text:style-name="T3734">­ki</text:span><text:span text:style-name="T3735">­me ir dėl Eko</text:span><text:span text:style-name="T3736">­no</text:span><text:span text:style-name="T3737">­mi</text:span><text:span text:style-name="T3738">­kos ko</text:span><text:span text:style-name="T3739">­mi</text:span><text:span text:style-name="T3740">­te</text:span><text:span text:style-name="T3741">­to kaip pa</text:span><text:span text:style-name="T3742">­pil</text:span><text:span text:style-name="T3743">­do</text:span><text:span text:style-name="T3744">­mo. Kas pri</text:span><text:span text:style-name="T3745">­ta</text:span><text:span text:style-name="T3746">­ria</text:span><text:span text:style-name="T3747">­te, bal</text:span><text:span text:style-name="T3748">­suo</text:span><text:span text:style-name="T3749">­ja</text:span><text:span text:style-name="T3750">­te už, kas ma</text:span><text:span text:style-name="T3751">­no</text:span><text:span text:style-name="T3752">­te ki</text:span><text:span text:style-name="T3753">­taip, bal</text:span><text:span text:style-name="T3754">­suo</text:span><text:span text:style-name="T3755">­ja</text:span><text:span text:style-name="T3756">­te ki</text:span><text:span text:style-name="T3757">­taip.<text:s/></text:span></text:p>
        <text:p text:style-name="P3758">Bal­sa­vo 124: už – 50, prieš – 50, su­si­lai­kė 24. Pa­siū­ly­mui ne­pri­tar­ta. Tai­gi ap­si­spren­dė­me dėl ko­mi­te­tų ir bus svars­to­ma, su­pran­ta­ma, pa­va­sa­rio se­si­jos me­tu.</text:p>
        <text:p text:style-name="P3759">Taip pat bu­vo pra­šy­mas dėl Vy­riau­sy­bės iš­va­dos. Ar ga­li­me pri­tar­ti ben­dru su­ta­ri­mu? Pri­tar­ta ben­dru su­ta­ri­mu.<text:s/></text:p>
        <text:p text:style-name="Roman"/>
        <text:p text:style-name="Laikas">11.50 val.</text:p>
        <text:p text:style-name="Roman12"><text:span text:style-name="T3760">Sei</text:span><text:span text:style-name="T3761">­mo sta</text:span><text:span text:style-name="T3762">­tu</text:span><text:span text:style-name="T3763">­to „Dėl Lie</text:span><text:span text:style-name="T3764">­tu</text:span><text:span text:style-name="T3765">­vos Res</text:span><text:span text:style-name="T3766">­pub</text:span><text:span text:style-name="T3767">­li</text:span><text:span text:style-name="T3768">­kos Sei</text:span><text:span text:style-name="T3769">­mo sta</text:span><text:span text:style-name="T3770">­tu</text:span><text:span text:style-name="T3771">­to Nr. I-399 180</text:span><text:span text:style-name="T3772">20</text:span><text:span text:style-name="T3773"><text:s/>straips</text:span><text:span text:style-name="T3774">­nio pa</text:span><text:span text:style-name="T3775">­kei</text:span><text:span text:style-name="T3776">­ti</text:span><text:span text:style-name="T3777">­mo“ pro</text:span><text:span text:style-name="T3778">­jek</text:span><text:span text:style-name="T3779">­tas Nr. XIVP-2365(2) (</text:span><text:span text:style-name="T3780">svars</text:span><text:span text:style-name="T3781">­ty</text:span><text:span text:style-name="T3782">­mo tę</text:span><text:span text:style-name="T3783">­si</text:span><text:span text:style-name="T3784">­nys</text:span><text:span text:style-name="T3785">)</text:span></text:p>
        <text:p text:style-name="Roman"/>
        <text:p text:style-name="Roman">Da­bar bal­suo­ja­me dėl dar­bo­tvarkės re­zer­vi­nio 1 klau­si­mo – Sei­mo sta­tu­to pa­kei­ti­mo pro­jek­to Nr. XIVP-2365.<text:s/></text:p>
        <text:p text:style-name="Roman">Bal­sa­vo 122: už – 117, prieš ne­bu­vo, su­si­lai­kė 5. Po svars­ty­mo pri­tar­ta.<text:s/></text:p>
        <text:p text:style-name="Roman"/>
        <text:p text:style-name="Laikas">11.50 val.</text:p>
        <text:p text:style-name="Roman12">Ke­lių įsta­ty­mo Nr. I-891 4, 5, 7, 9, 10, 13, 18 ir 20 straips­nių pa­kei­ti­mo įsta­ty­mo Nr. XIV-661 8 straips­nio pa­kei­ti­mo įsta­ty­mo pro­jek­tas Nr. XIVP-2294(3) (<text:span text:style-name="T3786">svars</text:span><text:span text:style-name="T3787">­ty</text:span><text:span text:style-name="T3788">­mo tęsi</text:span><text:span text:style-name="T3789">­nys</text:span>)</text:p>
        <text:p text:style-name="Roman"/>
        <text:p text:style-name="Roman">Ki­tas dar­bo­tvarkės re­zer­vi­nis 2 klau­si­mas – Ke­lių įsta­ty­mo pa­kei­ti­mo įsta­ty­mo pro­jek­tas Nr. XIVP-2294. Svars­ty­mas. Bal­suo­ja­me.<text:s/></text:p>
        <text:p text:style-name="Roman">Bal­sa­vo 121: už – 120, prieš ne­bu­vo, su­si­lai­kė 1. Po svars­ty­mo pri­tar­ta.<text:s/></text:p>
        <text:p text:style-name="Roman">Taip, pra­šom. Re­pli­ka po bal­sa­vi­mo – A. Vin­kus.</text:p>
        <text:p text:style-name="Roman"><text:span text:style-name="T3790">A. VINKUS</text:span><text:span text:style-name="T3791"><text:s/></text:span><text:span text:style-name="T3792">(</text:span><text:span text:style-name="T3793">LVŽSF</text:span><text:span text:style-name="T3794">)</text:span><text:span text:style-name="T3795">. Prieš tai vy</text:span><text:span text:style-name="T3796">­ku</text:span><text:span text:style-name="T3797">­sia</text:span><text:span text:style-name="T3798">­me bal</text:span><text:span text:style-name="T3799">­sa</text:span><text:span text:style-name="T3800">­vi</text:span><text:span text:style-name="T3801">­me dėl Sta</text:span><text:span text:style-name="T3802">­tu</text:span><text:span text:style-name="T3803">­to ne</text:span><text:span text:style-name="T3804">­su</text:span><text:span text:style-name="T3805">­vei</text:span><text:span text:style-name="T3806">­kė ma</text:span><text:span text:style-name="T3807">­no myg</text:span><text:span text:style-name="T3808">­tu</text:span><text:span text:style-name="T3809">­kas, pra</text:span><text:span text:style-name="T3810">­šom ma</text:span><text:span text:style-name="T3811">­no bal</text:span><text:span text:style-name="T3812">­są įskai</text:span><text:span text:style-name="T3813">­ty</text:span><text:span text:style-name="T3814">­ti už.<text:s/></text:span></text:p>
        <text:p text:style-name="Roman"><text:span text:style-name="T3815">PIRMININKĖ.</text:span><text:span text:style-name="T3816"><text:s/>Dė</text:span><text:span text:style-name="T3817">­ko</text:span><text:span text:style-name="T3818">­ju, pa</text:span><text:span text:style-name="T3819">­si</text:span><text:span text:style-name="T3820">­žy</text:span><text:span text:style-name="T3821">­mė</text:span><text:span text:style-name="T3822">­si</text:span><text:span text:style-name="T3823">­me.<text:s/></text:span></text:p>
        <text:p text:style-name="P3824"/>
        <text:p text:style-name="Laikas">11.51 val.</text:p>
        <text:p text:style-name="Roman12">Sei­mo nu­ta­ri­mo „Dėl Lie­tu­vos Res­pub­li­kos Sei­mo 2020 m. lap­kri­čio 19 d. nu­ta­ri­mo Nr. XIV-19 „Dėl Lie­tu­vos Res­pub­li­kos Sei­mo ko­mi­te­tų pir­mi­nin­kų ir jų pa­va­duo­to­jų pa­tvir­ti­ni­mo“ pa­kei­ti­mo“ pro­jek­tas Nr. XIVP-2370 (<text:span text:style-name="T3825">pri</text:span><text:span text:style-name="T3826">­ėmi</text:span><text:span text:style-name="T3827">­mo tę</text:span><text:span text:style-name="T3828">­si</text:span><text:span text:style-name="T3829">­nys</text:span>)</text:p>
        <text:p text:style-name="P3830"/>
        <text:p text:style-name="Roman"><text:span text:style-name="T3831">Dar</text:span><text:span text:style-name="T3832">­bo</text:span><text:span text:style-name="T3833">­tvarkės re</text:span><text:span text:style-name="T3834">­zer</text:span><text:span text:style-name="T3835">­vi</text:span><text:span text:style-name="T3836">­nis 3 klau</text:span><text:span text:style-name="T3837">­si</text:span><text:span text:style-name="T3838">­mas –<text:s/></text:span>Sei­mo nu­ta­ri­mo dėl Sei­mo ko­mi­te­tų pir­mi­nin­kų ir jų pa­va­duo­to­jų pa­tvir­ti­ni­mo pro­jek­tas Nr. XIVP-2370. Bal­suo­ja­me.<text:s/></text:p>
        <text:p text:style-name="Roman"/>
        <text:p text:style-name="Priemimas">Šio nu­ta­ri­mo pri­ėmi­mas</text:p>
        <text:p text:style-name="Roman"/>
        <text:p text:style-name="Roman">Bal­sa­vo 116: už – 109, prieš ne­bu­vo, su­si­lai­kė 7. Sei­mo nu­ta­ri­mas dėl Sei­mo ko­mi­te­tų pir­mi­nin­kų ir jų pa­va­duo­to­jų pa­tvir­ti­ni­mo pri­im­tas. (<text:span text:style-name="T3839">Gon</text:span><text:span text:style-name="T3840">­gas</text:span>)<text:s/></text:p>
        <text:p text:style-name="Roman">To­liau po­sė­džiui pir­mi­nin­kaus pir­ma­sis pa­va­duo­to­jas J. Raz­ma. (<text:span text:style-name="T3841">Bal</text:span><text:span text:style-name="T3842">­sai sa</text:span><text:span text:style-name="T3843">­lė</text:span><text:span text:style-name="T3844">­je</text:span>)<text:s/></text:p>
        <text:p text:style-name="Roman"/>
        <text:p text:style-name="Laikas">11.52 val.</text:p>
        <text:p text:style-name="Roman12"><text:span text:style-name="T3845">Kraš</text:span><text:span text:style-name="T3846">­to ap</text:span><text:span text:style-name="T3847">­sau</text:span><text:span text:style-name="T3848">­gos mi</text:span><text:span text:style-name="T3849">­nist</text:span><text:span text:style-name="T3850">­ro Ar</text:span><text:span text:style-name="T3851">­vy</text:span><text:span text:style-name="T3852">­do Anu</text:span><text:span text:style-name="T3853">­šaus</text:span><text:span text:style-name="T3854">­ko ir vi</text:span><text:span text:style-name="T3855">­daus rei</text:span><text:span text:style-name="T3856">­ka</text:span><text:span text:style-name="T3857">­lų mi</text:span><text:span text:style-name="T3858">­nist</text:span><text:span text:style-name="T3859">­rės</text:span><text:s/>Ag­nės Bilo­tai­tės at­sa­ky­mai į Sei­mo na­rių klau­si­mą (<text:span text:style-name="T3860">pa</text:span><text:span text:style-name="T3861">­gal Sei</text:span><text:span text:style-name="T3862">­mo sta</text:span><text:span text:style-name="T3863">­tu</text:span><text:span text:style-name="T3864">­to 208 straips</text:span><text:span text:style-name="T3865">­nio 13 ir 14 da</text:span><text:span text:style-name="T3866">­lis</text:span>)</text:p>
        <text:p text:style-name="Roman"/>
        <text:p text:style-name="Roman"><text:span text:style-name="T3867">PIRMININKAS (J. RAZMA</text:span><text:span text:style-name="T3868">,<text:s/></text:span><text:span text:style-name="T3869">TS-LKDF</text:span><text:span text:style-name="T3870">).</text:span><text:span text:style-name="T3871"><text:s/>Ger</text:span><text:span text:style-name="T3872">­bia</text:span><text:span text:style-name="T3873">­mi ko</text:span><text:span text:style-name="T3874">­le</text:span><text:span text:style-name="T3875">­gos, to</text:span><text:span text:style-name="T3876">­liau pa</text:span><text:span text:style-name="T3877">­gal dar</text:span><text:span text:style-name="T3878">­bo</text:span><text:span text:style-name="T3879">­tvarkę iš</text:span><text:span text:style-name="T3880">­klau</text:span><text:span text:style-name="T3881">­sy</text:span><text:span text:style-name="T3882">­si</text:span><text:span text:style-name="T3883">­me<text:s/></text:span><text:span text:style-name="T3884">dvie</text:span><text:span text:style-name="T3885">­jų mi</text:span><text:span text:style-name="T3886">­nist</text:span><text:span text:style-name="T3887">­rų at</text:span><text:span text:style-name="T3888">­sa</text:span><text:span text:style-name="T3889">­ky</text:span><text:span text:style-name="T3890">­mus į Sei</text:span><text:span text:style-name="T3891">­mo na</text:span><text:span text:style-name="T3892">­rių raš</text:span><text:span text:style-name="T3893">­tu pa</text:span><text:span text:style-name="T3894">­teik</text:span><text:span text:style-name="T3895">­tus klau</text:span><text:span text:style-name="T3896">­si</text:span><text:span text:style-name="T3897">­mus. Ne</text:span><text:span text:style-name="T3898">­ži</text:span><text:span text:style-name="T3899">­nau, kaip mi</text:span><text:span text:style-name="T3900">­nist</text:span><text:span text:style-name="T3901">­rai yra su</text:span><text:span text:style-name="T3902">­ta</text:span><text:span text:style-name="T3903">­rę, ku</text:span><text:span text:style-name="T3904">­ris… Pir</text:span><text:span text:style-name="T3905">­miau</text:span><text:span text:style-name="T3906">­sia kraš</text:span><text:span text:style-name="T3907">­to ap</text:span><text:span text:style-name="T3908">­sau</text:span><text:span text:style-name="T3909">­gos mi</text:span><text:span text:style-name="T3910">­nist</text:span><text:span text:style-name="T3911">­ras A. Anu</text:span><text:span text:style-name="T3912">­šaus</text:span><text:span text:style-name="T3913">­kas.<text:s/></text:span></text:p>
        <text:p text:style-name="Roman"><text:span text:style-name="T3914">A. ANUŠAUSKAS</text:span><text:span text:style-name="T3915"><text:s/></text:span><text:span text:style-name="T3916">(</text:span><text:span text:style-name="T3917">TS-LKDF</text:span><text:span text:style-name="T3918">)</text:span><text:span text:style-name="T3919">. Ger</text:span><text:span text:style-name="T3920">­bia</text:span><text:span text:style-name="T3921">­mi ko</text:span><text:span text:style-name="T3922">­le</text:span><text:span text:style-name="T3923">­gos, dė</text:span><text:span text:style-name="T3924">­ku</text:span><text:span text:style-name="T3925">i</text:span><text:span text:style-name="T3926"><text:s/>už pa</text:span><text:span text:style-name="T3927">­teik</text:span><text:span text:style-name="T3928">­tą klau</text:span><text:span text:style-name="T3929">­si</text:span><text:span text:style-name="T3930">­mą, ta</text:span><text:span text:style-name="T3931">­čiau no</text:span><text:span text:style-name="T3932">­riu pa</text:span><text:span text:style-name="T3933">­brėž</text:span><text:span text:style-name="T3934">­ti, kad Lie</text:span><text:span text:style-name="T3935">­tu</text:span><text:span text:style-name="T3936">­vos ka</text:span><text:span text:style-name="T3937">­riuo</text:span><text:span text:style-name="T3938">­me</text:span><text:span text:style-name="T3939">­nės pa</text:span><text:span text:style-name="T3940">­ra</text:span><text:span text:style-name="T3941">­ma Sie</text:span><text:span text:style-name="T3942">­nos ap</text:span><text:span text:style-name="T3943">­sau</text:span><text:span text:style-name="T3944">­gos tar</text:span><text:span text:style-name="T3945">­ny</text:span><text:span text:style-name="T3946">­bai nuo gruo</text:span><text:span text:style-name="T3947">­džio 16 die</text:span><text:span text:style-name="T3948">­nos ir to</text:span><text:span text:style-name="T3949">­liau tę</text:span><text:span text:style-name="T3950">­sia</text:span><text:span text:style-name="T3951">­ma. Ta</text:span><text:span text:style-name="T3952">­čiau, at</text:span><text:span text:style-name="T3953">­si</text:span><text:span text:style-name="T3954">­žvel</text:span><text:span text:style-name="T3955">­gus į re</text:span><text:span text:style-name="T3956">­a</text:span><text:span text:style-name="T3957">­lią si</text:span><text:span text:style-name="T3958">­tu</text:span><text:span text:style-name="T3959">­a</text:span><text:span text:style-name="T3960">­ci</text:span><text:span text:style-name="T3961">­ją ir įren</text:span><text:span text:style-name="T3962">­gus fi</text:span><text:span text:style-name="T3963">­zi</text:span><text:span text:style-name="T3964">­nį bar</text:span><text:span text:style-name="T3965">­je</text:span><text:span text:style-name="T3966">­rą bei ste</text:span><text:span text:style-name="T3967">­bė</text:span><text:span text:style-name="T3968">­ji</text:span><text:span text:style-name="T3969">­mo sis</text:span><text:span text:style-name="T3970">­te</text:span><text:span text:style-name="T3971">­mas pa</text:span><text:span text:style-name="T3972">­sie</text:span><text:span text:style-name="T3973">­ny</text:span><text:span text:style-name="T3974">­je, at</text:span><text:span text:style-name="T3975">­si</text:span><text:span text:style-name="T3976">­ra</text:span><text:span text:style-name="T3977">­do ga</text:span><text:span text:style-name="T3978">­li</text:span><text:span text:style-name="T3979">­my</text:span><text:span text:style-name="T3980">­bė mo</text:span><text:span text:style-name="T3981">­di</text:span><text:span text:style-name="T3982">­fi</text:span><text:span text:style-name="T3983">­kuo</text:span><text:span text:style-name="T3984">­ti ka</text:span><text:span text:style-name="T3985">­riuo</text:span><text:span text:style-name="T3986">­me</text:span><text:span text:style-name="T3987">­nės tei</text:span><text:span text:style-name="T3988">­kia</text:span><text:span text:style-name="T3989">­mą pa</text:span><text:span text:style-name="T3990">­ra</text:span><text:span text:style-name="T3991">­mą, kad ji bū</text:span><text:span text:style-name="T3992">­tų efek</text:span><text:span text:style-name="T3993">­ty</text:span><text:span text:style-name="T3994">­ves</text:span><text:span text:style-name="T3995">­nė. Vie</text:span><text:span text:style-name="T3996">­toj pat</text:span><text:span text:style-name="T3997">­ru</text:span><text:span text:style-name="T3998">­liavimo pa</text:span><text:span text:style-name="T3999">­sie</text:span><text:span text:style-name="T4000">­ny</text:span><text:span text:style-name="T4001">­je per</text:span><text:span text:style-name="T4002">­ei</text:span><text:span text:style-name="T4003">­ta prie ki</text:span><text:span text:style-name="T4004">­to, šiuo me</text:span><text:span text:style-name="T4005">­tu efek</text:span><text:span text:style-name="T4006">­ty</text:span><text:span text:style-name="T4007">­ves</text:span><text:span text:style-name="T4008">­nio</text:span><text:span text:style-name="T4009">,</text:span><text:span text:style-name="T4010"><text:s/>tei</text:span><text:span text:style-name="T4011">­ki</text:span><text:span text:style-name="T4012">­mo mo</text:span><text:span text:style-name="T4013">­du</text:span><text:span text:style-name="T4014">­lio, tai yra da</text:span><text:span text:style-name="T4015">­bar pa</text:span><text:span text:style-name="T4016">­ra</text:span><text:span text:style-name="T4017">­ma yra tei</text:span><text:span text:style-name="T4018">­kia</text:span><text:span text:style-name="T4019">­ma bu</text:span><text:span text:style-name="T4020">­din</text:span><text:span text:style-name="T4021">­či</text:span><text:span text:style-name="T4022">omis</text:span><text:span text:style-name="T4023"><text:s/>tai</text:span><text:span text:style-name="T4024">­kos me</text:span><text:span text:style-name="T4025">­to už</text:span><text:span text:style-name="T4026">­duo</text:span><text:span text:style-name="T4027">­čių pa</text:span><text:span text:style-name="T4028">­jė</text:span><text:span text:style-name="T4029">­go</text:span><text:span text:style-name="T4030">­mis<text:s/></text:span>–<text:s/><text:span text:style-name="T4031">iki 60 ka</text:span><text:span text:style-name="T4032">­rių. Bu</text:span><text:span text:style-name="T4033">­din</text:span><text:span text:style-name="T4034">­tys ka</text:span><text:span text:style-name="T4035">­riai yra pa</text:span><text:span text:style-name="T4036">­si</text:span><text:span text:style-name="T4037">­ren</text:span><text:span text:style-name="T4038">­gę re</text:span><text:span text:style-name="T4039">­a</text:span><text:span text:style-name="T4040">­guo</text:span><text:span text:style-name="T4041">­ti į ga</text:span><text:span text:style-name="T4042">­li</text:span><text:span text:style-name="T4043">­mus skait</text:span><text:span text:style-name="T4044">­lin</text:span><text:span text:style-name="T4045">­ges</text:span><text:span text:style-name="T4046">­nius vals</text:span><text:span text:style-name="T4047">­ty</text:span><text:span text:style-name="T4048">­bės sie</text:span><text:span text:style-name="T4049">­nos pa</text:span><text:span text:style-name="T4050">­žei</text:span><text:span text:style-name="T4051">­di</text:span><text:span text:style-name="T4052">­m</text:span><text:span text:style-name="T4053">ų</text:span><text:span text:style-name="T4054"><text:s/>in</text:span><text:span text:style-name="T4055">­ci</text:span><text:span text:style-name="T4056">­den</text:span><text:span text:style-name="T4057">­tus ne</text:span><text:span text:style-name="T4058">­del</text:span><text:span text:style-name="T4059">­s</text:span><text:span text:style-name="T4060">dami</text:span><text:span text:style-name="T4061">. Esant po</text:span><text:span text:style-name="T4062">­rei</text:span><text:span text:style-name="T4063">­kiui, ga</text:span><text:span text:style-name="T4064">­li</text:span><text:span text:style-name="T4065">­ma rem</text:span><text:span text:style-name="T4066">­tis Lie</text:span><text:span text:style-name="T4067">­tu</text:span><text:span text:style-name="T4068">­vos ka</text:span><text:span text:style-name="T4069">­riuo</text:span><text:span text:style-name="T4070">­me</text:span><text:span text:style-name="T4071">­nės pa</text:span><text:span text:style-name="T4072">­jė</text:span><text:span text:style-name="T4073">­gu</text:span><text:span text:style-name="T4074">­mais<text:s/></text:span>–<text:s/><text:span text:style-name="T4075">si</text:span><text:span text:style-name="T4076">­tu</text:span><text:span text:style-name="T4077">­a</text:span><text:span text:style-name="T4078">­ci</text:span><text:span text:style-name="T4079">­jos ste</text:span><text:span text:style-name="T4080">­bė</text:span><text:span text:style-name="T4081">­ji</text:span><text:span text:style-name="T4082">­mu iš oro, pa</text:span><text:span text:style-name="T4083">­nau</text:span><text:span text:style-name="T4084">­do</text:span><text:span text:style-name="T4085">­jant be</text:span><text:span text:style-name="T4086">­pi</text:span><text:span text:style-name="T4087">­lo</text:span><text:span text:style-name="T4088">­čius, kas bu</text:span><text:span text:style-name="T4089">­vo da</text:span><text:span text:style-name="T4090">­ro</text:span><text:span text:style-name="T4091">­ma iki šiol, ar</text:span><text:span text:style-name="T4092">­ba srai</text:span><text:span text:style-name="T4093">­</text:span><text:span text:style-name="T4094">g</text:span><text:span text:style-name="T4095">­tas</text:span><text:span text:style-name="T4096">­par</text:span><text:span text:style-name="T4097">­nius, ko ne</text:span><text:span text:style-name="T4098">­bu</text:span><text:span text:style-name="T4099">­vo da</text:span><text:span text:style-name="T4100">­ro</text:span><text:span text:style-name="T4101">­ma iki šiol.<text:s/></text:span></text:p>
        <text:p text:style-name="Roman"><text:span text:style-name="T4102">Tai</text:span><text:span text:style-name="T4103">­gi Lie</text:span><text:span text:style-name="T4104">­tu</text:span><text:span text:style-name="T4105">­vos ka</text:span><text:span text:style-name="T4106">­riuo</text:span><text:span text:style-name="T4107">­me</text:span><text:span text:style-name="T4108">­nė ski</text:span><text:span text:style-name="T4109">­ria va</text:span><text:span text:style-name="T4110">­di</text:span><text:span text:style-name="T4111">­na</text:span><text:span text:style-name="T4112">­mą</text:span><text:span text:style-name="T4113">­ją grei</text:span><text:span text:style-name="T4114">­to</text:span><text:span text:style-name="T4115">­jo re</text:span><text:span text:style-name="T4116">­a</text:span><text:span text:style-name="T4117">­ga</text:span><text:span text:style-name="T4118">­vi</text:span><text:span text:style-name="T4119">­mo gru</text:span><text:span text:style-name="T4120">­pę ir yra pa</text:span><text:span text:style-name="T4121">­si</text:span><text:span text:style-name="T4122">­ruo</text:span><text:span text:style-name="T4123">­šu</text:span><text:span text:style-name="T4124">­si ne</text:span><text:span text:style-name="T4125">­del</text:span><text:span text:style-name="T4126">­s</text:span><text:span text:style-name="T4127">dama</text:span><text:span text:style-name="T4128"><text:s/>tal</text:span><text:span text:style-name="T4129">­kin</text:span><text:span text:style-name="T4130">­ti VSAT, jei</text:span><text:span text:style-name="T4131">­gu pri</text:span><text:span text:style-name="T4132">­reiks val</text:span><text:span text:style-name="T4133">­dy</text:span><text:span text:style-name="T4134">­ti kon</text:span><text:span text:style-name="T4135">­kre</text:span><text:span text:style-name="T4136">­čią si</text:span><text:span text:style-name="T4137">­tu</text:span><text:span text:style-name="T4138">­a</text:span><text:span text:style-name="T4139">­ci</text:span><text:span text:style-name="T4140">­ją. Mo</text:span><text:span text:style-name="T4141">­bi</text:span><text:span text:style-name="T4142">­li</text:span><text:span text:style-name="T4143">­za</text:span><text:span text:style-name="T4144">­ci</text:span><text:span text:style-name="T4145">­ja Ru</text:span><text:span text:style-name="T4146">­si</text:span><text:span text:style-name="T4147">­jos gin</text:span><text:span text:style-name="T4148">­kluo</text:span><text:span text:style-name="T4149">­to</text:span><text:span text:style-name="T4150">­se pa</text:span><text:span text:style-name="T4151">­jė</text:span><text:span text:style-name="T4152">­go</text:span><text:span text:style-name="T4153">­se, da</text:span><text:span text:style-name="T4154">­lies da</text:span><text:span text:style-name="T4155">­li</text:span><text:span text:style-name="T4156">­nių per</text:span><text:span text:style-name="T4157">­me</text:span><text:span text:style-name="T4158">­ti</text:span><text:span text:style-name="T4159">­mas į Bal</text:span><text:span text:style-name="T4160">­ta</text:span><text:span text:style-name="T4161">­ru</text:span><text:span text:style-name="T4162">­si</text:span><text:span text:style-name="T4163">­jos te</text:span><text:span text:style-name="T4164">­ri</text:span><text:span text:style-name="T4165">­to</text:span><text:span text:style-name="T4166">­ri</text:span><text:span text:style-name="T4167">­ją iden</text:span><text:span text:style-name="T4168">­ti</text:span><text:span text:style-name="T4169">­fi</text:span><text:span text:style-name="T4170">­kuo</text:span><text:span text:style-name="T4171">­ja, kad po</text:span><text:span text:style-name="T4172">­ten</text:span><text:span text:style-name="T4173">­cia</text:span><text:span text:style-name="T4174">­lios grės</text:span><text:span text:style-name="T4175">­mės yra la</text:span><text:span text:style-name="T4176">­bai di</text:span><text:span text:style-name="T4177">­na</text:span><text:span text:style-name="T4178">­miš</text:span><text:span text:style-name="T4179">­kos, kad Lie</text:span><text:span text:style-name="T4180">­tu</text:span><text:span text:style-name="T4181">­vos ka</text:span><text:span text:style-name="T4182">­riuo</text:span><text:span text:style-name="T4183">­me</text:span><text:span text:style-name="T4184">­nė tu</text:span><text:span text:style-name="T4185">­ri iš</text:span><text:span text:style-name="T4186">­lik</text:span><text:span text:style-name="T4187">­ti pa</text:span><text:span text:style-name="T4188">­si</text:span><text:span text:style-name="T4189">­ren</text:span><text:span text:style-name="T4190">­gu</text:span><text:span text:style-name="T4191">­si vyk</text:span><text:span text:style-name="T4192">­dy</text:span><text:span text:style-name="T4193">­ti tie</text:span><text:span text:style-name="T4194">­sio</text:span><text:span text:style-name="T4195">­gi</text:span><text:span text:style-name="T4196">­nes funk</text:span><text:span text:style-name="T4197">­ci</text:span><text:span text:style-name="T4198">­jas, tai yra gin</text:span><text:span text:style-name="T4199">­ti mū</text:span><text:span text:style-name="T4200">­sų vals</text:span><text:span text:style-name="T4201">­ty</text:span><text:span text:style-name="T4202">­bę. Tai</text:span><text:span text:style-name="T4203">­kant bu</text:span><text:span text:style-name="T4204">­vu</text:span><text:span text:style-name="T4205">­sį pa</text:span><text:span text:style-name="T4206">­ra</text:span><text:span text:style-name="T4207">­mos<text:s/></text:span>mo­de­lį, di­de­lė da­lis kraš­to ap­sau­gos sa­va­no­rių pa­jė­gų ka­rių fak­tiš­kai ne­ga­lė­jo vyk­dy­ti ka­ri­nio ren­gi­mo, bet toks bu­vo spren­di­mas, nes rei­kė­jo dau­giau pa­jė­gu­mų sie­nai sau­go­ti. Da­lis sa­va­no­rių iš I, II, VIII KASP rink­ti­nių nuo­lat vyk­dy­da­vo bu­dė­ji­mo pa­sie­ny­je funk­ci­ją, tad jie il­gą lai­ką ne­vyk­dė ko­vi­nio šau­dy­mo ir ki­tų ka­ri­nio ren­gi­mo ele­men­tų, pa­lai­kan­čių jų ge­bė­ji­mus esant rei­ka­lui gin­ti mū­sų vals­ty­bę. Per­ėjus prie nau­jo pa­ra­mos tei­ki­mo mo­de­lio, be abe­jo, ga­lės tęs­ti sa­vo ka­ri­nį ren­gi­mą.<text:s/></text:p>
        <text:p text:style-name="Roman">No­riu pa­brėž­ti, kad si­tu­a­ci­jai pa­sie­ny­je kei­čian­tis, pa­vyz­džiui, jei­gu iš­aug­tų ne­le­ga­lių mig­ran­tų srau­tai iki žen­klių, ko­kie bu­vo per­nai, Kraš­to ap­sau­gos mi­nis­te­ri­ja, ka­riuo­me­nė pa­si­ren­gu­sios per­žiū­rė­ti ir pa­keis­ti pa­gal­bos po­bū­dį, pri­si­tai­ky­ti prie nau­jos si­tu­a­ci­jos, tai yra jei­gu rei­kė­tų skir­ti pa­pil­do­mų pa­jė­gų, pa­ra­ma bū­tų mo­di­fi­kuo­ja­ma iš kar­to.<text:s/></text:p>
        <text:p text:style-name="Roman">Tie­siog api­ben­drin­da­mas no­riu ak­cen­tuo­ti, kad pra­tę­sus ne­pa­pras­tą­ją pa­dė­tį pa­sie­ny­je ka­riuo­me­nės pa­da­li­niai ne­dels­da­mi re­a­guo­tų, su­teik­tų pa­gal­bos VSAT. Kaip mi­nė­jau, tai bus at­lie­ka­ma grei­to­jo re­a­ga­vi­mo gru­pės pa­jė­gu­mais ar nau­do­jant sraig­tas­par­nius,<text:s/>be­pi­lo­čius.<text:s/></text:p>
        <text:p text:style-name="Roman">Dėl si­tu­a­ci­jos mū­sų kai­my­nys­tė­je yra po­rei­kis Lie­tu­vos ka­riuo­me­nei mak­si­ma­liai ak­cen­tuo­tis į ko­vi­nį ren­gi­mą, kad esant kon­ven­ci­nei grės­mei ga­lė­tų tin­ka­mai re­a­guo­ti. Tiek.<text:s/></text:p>
        <text:p text:style-name="Roman"><text:span text:style-name="T4208">PIRMININKAS.</text:span><text:s/>Gal mi­nist­ras ga­lė­tų pri­sės­ti čia, pas­kui gal­būt klau­si­mų bus abiem mi­nist­rams. Kvie­čiu vi­daus rei­ka­lų mi­nist­rę A. Bi­lo­tai­tę.<text:s/></text:p>
        <text:p text:style-name="Roman"><text:span text:style-name="T4209">A. BILOTAITĖ</text:span><text:span text:style-name="T4210"><text:s/></text:span><text:span text:style-name="T4211">(</text:span><text:span text:style-name="T4212">TS-LKDF</text:span><text:span text:style-name="T4213">)</text:span><text:span text:style-name="T4214">.<text:s/></text:span>La­ba die­na, ger­bia­mi ko­le­gos. Pra­dė­siu nuo to, kad Sei­mo nu­ta­ri­me dėl ne­pa­pras­to­sios pa­dė­ties yra nu­ma­ty­ta ga­li­my­bė (pa­brė­žiu – ga­li­my­bė) ne­pa­pras­to­sios pa­dė­ties me­tu pa­si­telk­ti Lie­tu­vos ka­riuo­me­nę vals­ty­bės sie­nos ap­sau­gai stip­rin­ti. Dėl ka­riuo­me­nės pa­si­tel­ki­mo bū­ti­ny­bės ir kon­kre­čios pa­si­tel­ki­mo pro­ce­dū­ros spren­džia už ne­pa­pras­to­sios pa­dė­ties val­dy­mą at­sa­kin­ga ins­ti­tu­ci­ja, šiuo at­ve­ju Vi­daus rei­ka­lų mi­nis­te­ri­ja.<text:s/></text:p>
        <text:p text:style-name="Roman">Vi­daus rei­ka­lų mi­nis­te­ri­ja į Kraš­to ap­sau­gos mi­nis­te­ri­ją dėl ka­riuo­me­nės pa­si­tel­ki­mo raš­tu<text:span text:style-name="T4215"><text:s/>krei</text:span><text:span text:style-name="T4216">­pė</text:span><text:span text:style-name="T4217">­si 2022 m. gruo</text:span><text:span text:style-name="T4218">­džio 15 d. Ta</text:span><text:span text:style-name="T4219">­čiau iš</text:span><text:span text:style-name="T4220">­ana</text:span><text:span text:style-name="T4221">­li</text:span><text:span text:style-name="T4222">­za</text:span><text:span text:style-name="T4223">­vus si</text:span><text:span text:style-name="T4224">­tu</text:span><text:span text:style-name="T4225">­a</text:span><text:span text:style-name="T4226">­ci</text:span><text:span text:style-name="T4227">­ją ir žval</text:span><text:span text:style-name="T4228">­gy</text:span><text:span text:style-name="T4229">­bi</text:span><text:span text:style-name="T4230">­nę in</text:span><text:span text:style-name="T4231">­for</text:span><text:span text:style-name="T4232">­ma</text:span><text:span text:style-name="T4233">­ci</text:span><text:span text:style-name="T4234">­ją, taip</text:span><text:s/>pat įver­ti­nus vi­sas in­ves­ti­ci­jas į vals­ty­bės sie­nos ap­sau­gą ir dėl oro są­ly­gų są­ly­gi­nai su­ma­žė­ju­sius ne­tei­sė­tos mig­ra­ci­jos srau­tus, taip pat dėl li­ku­sių 200 ne­tei­sė­tų mig­ran­tų ap­gy­ven­di­ni­mo cen­truo­se per­dis­lo­ka­vus VSAT pa­rei­gū­nus bu­vo su­tar­ta pa­si­rink­ti lanks­tes­nį ka­riuo­me­nės pa­si­tel­ki­mo bū­dą. Tai yra pa­keis­ti jį iš ka­rių fi­zi­nio bu­dė­ji­mo Lie­tu­vos ir Bal­ta­ru­si­jos pa­sie­ny­je į re­a­ga­vi­mą į pa­sie­nio in­ci­den­tų al­go­rit­mą per nu­sta­ty­tą lai­ką, pa­pras­čiau ta­riant, per­ei­nant prie re­a­ga­vi­mo pa­jė­gų. No­riu pa­žy­mė­ti, kad Lie­tu­vos ka­riuo­me­nė tei­kia pa­gal­bą Vals­ty­bės sie­nos ap­sau­gos tar­ny­bai nuo 2021 me­tų lie­pos mė­ne­sio. Ačiū jiems už tai.<text:s/></text:p>
        <text:p text:style-name="Roman">Lie­tu­vos ka­riuo­me­nė ir to­liau tę­sia pa­ra­mą VSAT skir­da­ma grei­to­jo re­a­ga­vi­mo gru­pes. Nu­sta­ty­tos pa­reng­ties jos bu­di nuo­la­ti­nės dis­lo­ka­ci­jos vie­to­se ir yra pa­si­ren­gu­sios ope­ra­ty­viai re­a­guo­ti į iš­ki­lu­sius in­ci­den­tus. Lai­ki­nai nu­spren­dė­me tai­ky­ti to­kią re­a­ga­vi­mo, o ne fi­zi­nio bu­vi­mo for­mą, ta­čiau no­riu pa­brėž­ti, jei­gu si­tu­a­ci­ja prie vals­ty­bės sie­nos keis­tų­si, tai yra at­si­žvel­giant į iš­ki­lu­sias grės­mes ir dras­tiš­ką ne­tei­sė­tų mig­ran­tų srau­to pa­di­dė­ji­mą, ne­del­siant bū­tų su­grįž­ta prie fi­zi­nio ka­rių bu­dė­ji­mo. Šiuo me­tu in­di­ka­ci­jų iš kom­pe­ten­tin­gų ins­ti­tu­ci­jų dėl grės­mių pa­di­dė­ji­mo nė­ra gau­ta. Ka­riuo­me­nės pa­ra­ma bus ir to­liau tei­kia­ma<text:s/>bu­din­čiomis<text:s/>tai­kos me­to<text:s/>už­duo­čių pa­jė­gomis. Bu­din­tys ka­riai yra pa­si­ren­gę re­a­guo­ti į in­ci­den­tus dėl vals­ty­bės sie­nos pa­žei­di­mų. Vi­daus rei­ka­lų mi­nis­te­ri­ja, at­si­žvelg­da­ma į VSAT po­rei­kį, pri­ori­te­tą, ir to­liau per Kraš­to ap­sau­gos mi­nis­te­ri­ją pa­si­telk­tų fi­zi­nį ka­rių bu­vi­mą Lie­tu­vos ir Bal­ta­ru­si­jos pa­sie­ny­je. Ta­čiau lanks­tus per­ėji­mas prie to­kios fi­zi­nio bu­vi­mo for­mos, įver­ti­nant grės­mes ir in­di­kuo­jant jų in­ten­sy­vu­mą, to­liau bus spren­džia­mas ren­giant ir su<text:s/>Kraš­to ap­sau­gos mi­nis­te­rija de­ri­nant Vals­ty­bės sie­nos ap­sau­gos prie­dan­gos pla­ną. Tai nė­ra vie­šas do­ku­men­tas, ta­čiau no­riu pa­žy­mė­ti, kad ja­me yra de­ri­na­mi in­di­ka­to­riai, ku­riems at­si­ra­dus au­to­ma­tiš­kai at­si­ras­tų toks me­cha­niz­mas, kad bū­tų pa­jun­gia­mos ka­riuo­me­nės pa­jė­gos. To­kį pa­ve­di­mą at­nau­jin­ti ir nau­jai pa­tvir­tin­ti mi­nė­tą pla­ną, at­lie­piant ga­li­mų grės­mių sis­te­mą, jau anks­čiau esa­me ga­vę iš Vals­ty­bės gy­ni­mo ta­ry­bos, šiuo me­tu pla­no pro­jek­tas yra fi­na­li­zuo­ja­mas.<text:s/></text:p>
        <text:p text:style-name="Roman">Dar kar­tą no­riu pa­ti­kin­ti, kad vals­ty­bės sie­nos ap­sau­ga šiuo me­tu yra su­stip­rin­ta mak­si­ma­liai. Tai yra prie vals­ty­bės sie­nos dir­ba mak­si­ma­lus pa­rei­gū­nų skai­čius, au­to­ma­ti­zuo­ta sie­nos ste­bė­ji­mo sis­te­ma ste­bi­ma dau­giau kaip 119 ki­lo­met­rų il­gio jū­ros sie­na, taip pat vi­sas sie­nos su Ru­si­ja ruo­žas. Ste­bė­ji­mo sis­te­mos bai­gia­mos dieg­ti ir pa­sie­ny­je su Bal­ta­ru­si­ja. Iki me­tų pa­bai­gos au­to­ma­ti­zuo­tai ma­ty­si­me 94 % vals­ty­bės sie­nos su Bal­ta­ru­si­ja. Ruo­žai, ku­riuo­se<text:s/><text:span text:style-name="T4235">dar nė</text:span><text:span text:style-name="T4236">­ra sta</text:span><text:span text:style-name="T4237">­cio</text:span><text:span text:style-name="T4238">­na</text:span><text:span text:style-name="T4239">­rios ste</text:span><text:span text:style-name="T4240">­bė</text:span><text:span text:style-name="T4241">­ji</text:span><text:span text:style-name="T4242">­mo sis</text:span><text:span text:style-name="T4243">­te</text:span><text:span text:style-name="T4244">­mos, bus ste</text:span><text:span text:style-name="T4245">­bi</text:span><text:span text:style-name="T4246">­mi mo</text:span><text:span text:style-name="T4247">­bi</text:span><text:span text:style-name="T4248">­lio</text:span><text:span text:style-name="T4249">­mis vaiz</text:span><text:span text:style-name="T4250">­do fik</text:span><text:span text:style-name="T4251">­sa</text:span><text:span text:style-name="T4252">­vi</text:span><text:span text:style-name="T4253">­mo ka</text:span><text:span text:style-name="T4254">­me</text:span><text:span text:style-name="T4255">­ro</text:span><text:span text:style-name="T4256">­mis.<text:s/></text:span></text:p>
        <text:p text:style-name="Roman">Bal­ta­ru­si­jos ir Lie­tu­vos pa­sie­ny­je yra pa­sta­ty­tas fi­zi­nis bar­je­ras, ku­ris pa­si­tar­nau­ja pa­sie­nie­čių re­a­ga­vi­mo lai­kui. Vi­daus rei­ka­lų mi­nis­te­ri­jos su­da­ry­tas Jung­ti­nis si­tu­a­ci­jų cen­tras bu­di 24 va­lan­dų per pa­rą re­ži­mu ir ste­bi si­tu­a­ci­ją prie sie­nos, ben­dri­na pa­sie­nie­čių, po­li­ci­jos, ki­tų VRM sta­tu­ti­nių ins­ti­tu­ci­jų, žval­gy­bos tar­ny­bų in­for­ma­ci­ją, taip su­kur­da­mas vie­nin­gą in­for­ma­ci­nį lau­ką, ku­ris in­di­kuo­ja rei­ka­lin­gas re­ak­ci­jos kryp­tis.<text:s/></text:p>
        <text:p text:style-name="Roman">Taip pat šie­met pa­sie­nie­čiams ap­rū­pin­ti pa­gal stan­dar­tą bu­vo skir­ta 4,3 mln. eu­rų vals­ty­bės biu­dže­to lė­šų. Be to, ap­rū­pi­ni­mui pa­nau­do­ta 8 mln. eu­rų Eu­ro­pos Są­jun­gos pa­ra­mos.<text:s/></text:p>
        <text:p text:style-name="Roman">Taip pat Eu­ro­pos Ko­mi­si­ja sky­rė 110 mln. eu­rų vals­ty­bės sie­nos ap­sau­gai stip­rin­ti. Taip pat kas vyks­ta, tai yra su­si­ję su mū­sų ka­riuo­me­nės ap­gin­kla­vi­mu NATO stan­dar­tus ati­tin­kan­<text:span text:style-name="T4257">čia gin</text:span><text:span text:style-name="T4258">­kluo</text:span><text:span text:style-name="T4259">­te</text:span><text:span text:style-name="T4260">, j</text:span><text:span text:style-name="T4261">au yra su</text:span><text:span text:style-name="T4262">­teik</text:span><text:span text:style-name="T4263">­ta gin</text:span><text:span text:style-name="T4264">­klų už 3,5 mln. ir ki</text:span><text:span text:style-name="T4265">­tais me</text:span><text:span text:style-name="T4266">­tais yra nu</text:span><text:span text:style-name="T4267">­ma</text:span><text:span text:style-name="T4268">­ty</text:span><text:span text:style-name="T4269">­ta skir</text:span><text:span text:style-name="T4270">­ti 7 mln. eu</text:span><text:span text:style-name="T4271">­rų.</text:span></text:p>
        <text:p text:style-name="Roman">Taip pat pa­sie­nie­čiai yra ap­rū­pin­ti mo­der­niais dro­nais ir an­ti­dro­nais, įsi­gy­ta virš 700 ne­šio­ja­mų vaiz­do re­gist­ra­to­rių in­ci­den­tams fik­suo­ti. Sie­nos ste­bė­ji­mui jū­ro­je už­tik­rin­ti yra įsi­gy­tas pat­ru­linis lai­vas, grei­to­jo re­a­ga­vi­mo pa­kran­čių pat­ru­lių<text:s/>ka­te­rių.</text:p>
        <text:p text:style-name="Roman"><text:span text:style-name="T4272">PIRMININKAS.</text:span><text:s/>Pra­šy­čiau kaip nors už­baig­ti, nes lai­kas.<text:s/></text:p>
        <text:p text:style-name="Roman"><text:span text:style-name="T4273">A. BILOTAITĖ</text:span><text:span text:style-name="T4274"><text:s/></text:span><text:span text:style-name="T4275">(</text:span><text:span text:style-name="T4276">TS-LKDF</text:span><text:span text:style-name="T4277">)</text:span><text:span text:style-name="T4278">.<text:s/></text:span>Ki­tą­met in­ves­tuo­si­me į pat­ru­lio ta­ko įren­gi­mą ir su­stip­ri­ni­mą.</text:p>
        <text:p text:style-name="Roman">Pa­bai­go­je no­riu at­kreip­ti jū­sų dė­me­sį, kad ne­pa­pras­to­ji pa­dė­tis prie sie­nos su Ru­si­ja ir Bal­ta­ru­si­ja ne tik lei­džia pri­rei­kus pa­si­telk­ti ka­riuo­me­nę, ta­čiau yra ir tei­si­nis pa­grin­das ne­tei­sė­tų mig­ran­tų ir grės­mę ke­lian­čių Ru­si­jos Fe­de­ra­ci­jos pi­lie­čių ne­įlei­di­mui. Ačiū.</text:p>
        <text:p text:style-name="Roman"><text:span text:style-name="T4279">PIRMININKAS.</text:span><text:s/>Dė­kui. Gal­būt pri­sės­ki­te ša­lia ko­le­gos, kad abie­jų bū­tų vie­no­da si­tu­a­ci­ja at­sa­kant į klau­si­mus. Da­bar pir­me­ny­bė klaus­ti pa­gal Sta­tu­tą su­tei­kia­ma tiems, ku­rie yra pa­si­ra­šę klau­si­mus. Iš jų čia ma­tau G. Bu­ro­kie­nę.<text:s/></text:p>
        <text:p text:style-name="Roman"><text:span text:style-name="T4280">G. BUROKIENĖ</text:span><text:s/><text:span text:style-name="T4281">(</text:span><text:span text:style-name="T4282">LVŽSF</text:span><text:span text:style-name="T4283">)</text:span>. Dė­ko­ju, pir­mi­nin­ke. Aš no­rė­čiau pa­klaus­ti ger­bia­mos vi­daus rei­ka­lų mi­nist­rės. Ka­dan­gi jūs ką tik iš­dės­tė­te, kad sie­na yra su­stip­rin­ta, aš taip su­pra­tau, jau iki mak­si­mu­mo, tuo la­biau kad už­ten­ka ir VSAT’o, mū­sų pa­sie­nie­čių. In­for­ma­ci­nis lau­kas pla­čiai ste­bi­mas, o bu­din­čių ka­rių bū­tų pa­si­tel­kia­ma tik 60. Kaip ži­no­ma, iš Ky­bar­tų pa­sie­nio pa­rei­gū­nų at­lei­džia­ma 150. Tai gal iš vi­so ne­rei­kė­jo tos ne­pa­pras­to­sios pa­dė­ties skelb­ti, nes ga­li­ma su­si­tvar­ky­ti, kaip ži­no­me, da­bar ma­to­me iš jū­sų pra­ne­ši­mo, ir taip, sa­vo pa­jė­go­mis? Bū­tent ko­kiu tiks­lu bu­vo pa­skelb­ta ši ne­pa­pras­to­ji pa­dė­tis, jei­gu ga­li­ma da­bar sa­vais re­sur­sais vis­ką su­žiū­rė­ti ir su­tram­dy­ti ne­le­ga­lius mig­ran­tus, ku­rie ir taip ne­ina da­bar?<text:s/></text:p>
        <text:p text:style-name="Roman"><text:span text:style-name="T4284">A. BILOTAITĖ</text:span><text:span text:style-name="T4285"><text:s/></text:span><text:span text:style-name="T4286">(</text:span><text:span text:style-name="T4287">TS-LKDF</text:span><text:span text:style-name="T4288">)</text:span><text:span text:style-name="T4289">.<text:s/></text:span>Vie­nas da­ly­kas, si­tu­a­ci­ja dėl ne­tei­sė­tos mig­ra­ci­jos ga­li keis­tis. No­riu pa­žy­mė­ti, kad oro są­ly­gų, ma­tyt, tas pro­ce­sas taip pat yra vei­kia­mas.<text:s/>No­riu dar kar­tą pa­žy­mė­ti ir at­kreip­ti jū­sų dė­me­sį, kad ne­pa­pras­to­ji pa­dė­tis Lie­tu­vo­je, be­je, Sei­mo spren­di­mu bu­vo pri­im­ta ne tik dėl to, kad dar at­si­ras­tų ga­li­my­bė pa­si­telk­ti ka­riuo­me­nės pa­jė­gas, bet ir dėl ki­tų da­ly­kų. Tai yra pir­mas da­ly­kas, at­krei­piant jū­sų dė­me­sį į tai, kad jis lei­džia mums įtvir­tin­ti ne­įlei­di­mo spren­di­mą, tai yra ta­da to­kiu at­ve­ju vi­so par­la­men­to spren­di­mas.<text:s/></text:p>
        <text:p text:style-name="Roman">Ant­ras da­ly­kas yra ap­sun­kin­ta vi­zų iš­da­vi­mo tvar­ka.<text:s/></text:p>
        <text:p text:style-name="Roman">Ir tre­čias mo­men­tas yra Ru­si­jos pi­lie­čių ne­įlei­di­mo spren­di­mas,<text:span text:style-name="T4290"><text:s/>re</text:span><text:span text:style-name="T4291">­gio</text:span><text:span text:style-name="T4292">­ni</text:span><text:span text:style-name="T4293">­nis spen</text:span><text:span text:style-name="T4294">­di</text:span><text:span text:style-name="T4295">­mas. Kaip pa</text:span><text:span text:style-name="T4296">­me</text:span><text:span text:style-name="T4297">­na</text:span><text:span text:style-name="T4298">­te, jis taip pat yra įtvir</text:span><text:span text:style-name="T4299">­ti</text:span><text:span text:style-name="T4300">­na</text:span><text:span text:style-name="T4301">­mas ta</text:span><text:span text:style-name="T4302">­me nu</text:span><text:span text:style-name="T4303">­ta</text:span><text:span text:style-name="T4304">­ri</text:span><text:span text:style-name="T4305">­mo pro</text:span><text:span text:style-name="T4306">­jek</text:span><text:span text:style-name="T4307">­te.<text:s/></text:span></text:p>
        <text:p text:style-name="Roman">Na, bet dar at­krei­piant dė­me­sį, kad ne­pa­pras­to­ji pa­dė­tis bu­vo kaip spren­di­mas pri­im­tas ne tik dėl to, kad tu­ri­me ne­le­ga­lios mig­ra­ci­jos ar spau­di­mą iš Bal­ta­ru­si­jos, bet ir dėl to, kad vyks­ta ka­ras, yra to­kia ge­o­po­li­ti­nė si­tu­a­ci­ja. At­si­žvel­giant į šių ap­lin­ky­bių vi­su­mą ir bu­vo pa­siū­ly­ta ne­pa­pras­tą­ją pa­dė­tį pra­tęs­ti.</text:p>
        <text:p text:style-name="Roman"><text:s/>Taip, mes ver­ti­na­me si­tu­a­ci­ją. Kas su­si­ję<text:s/>su<text:s/>pa­sie­nie­čių funk­ci­ja ir ga­li­my­be tai­ky­ti ne­įlei­di­mo spren­di­mą, Vi­daus rei­ka­lų mi­nis­te­ri­ja yra pa­ren­gu­si jau įsta­ty­mų pro­jek­tus, ku­rie leis įsta­ty­mu tą nuo­sta­tą įtvir­tin­ti, jei­gu Sei­mas, aiš­ku, su­tiks, kad esant tam tik­roms si­tu­a­ci­joms, eks­tre­ma­lia­jai si­tu­a­ci­jai ar­ba ne­pa­pras­ta­jai si­tu­a­ci­jai, na, kai vyks­ta, tar­ki­me, mig­ran­tų in­stru­men­ta­li­za­vi­mas, to­kį spren­di­mą tu­rė­ti ir ne­sant ne­pa­pras­to­sios pa­dė­ties. Aš la­bai ti­kiuo­si, kad Sei­mas ap­svars­tys, jis bus su­de­rin­tas ir pa­va­sa­rio se­si­jo­je tu­rė­si­me spren­di­mą.<text:s/></text:p>
        <text:p text:style-name="Roman"><text:span text:style-name="T4308">PIRMININKAS.</text:span><text:s/>To­liau klau­sia L. Girs­kie­nė.</text:p>
        <text:p text:style-name="Roman"><text:span text:style-name="T4309">L. GIRSKIENĖ</text:span><text:span text:style-name="T4310"><text:s/></text:span><text:span text:style-name="T4311">(</text:span><text:span text:style-name="T4312">LVŽSF</text:span><text:span text:style-name="T4313">)</text:span><text:span text:style-name="T4314">. Aš, tie</text:span><text:span text:style-name="T4315">­są pa</text:span><text:span text:style-name="T4316">­sa</text:span><text:span text:style-name="T4317">­kius, esu tru</text:span><text:span text:style-name="T4318">­pu</text:span><text:span text:style-name="T4319">­tį su</text:span><text:span text:style-name="T4320">­tri</text:span><text:span text:style-name="T4321">­ku</text:span><text:span text:style-name="T4322">­si, nes skai</text:span><text:span text:style-name="T4323">­tau vie</text:span><text:span text:style-name="T4324">­šai skel</text:span><text:span text:style-name="T4325">­bia</text:span><text:span text:style-name="T4326">­mą in</text:span><text:span text:style-name="T4327">­for</text:span><text:span text:style-name="T4328">­ma</text:span><text:span text:style-name="T4329">­ci</text:span><text:span text:style-name="T4330">­ją ir jo</text:span><text:span text:style-name="T4331">­je Mi</text:span><text:span text:style-name="T4332">­nist</text:span><text:span text:style-name="T4333">­rė Pir</text:span><text:span text:style-name="T4334">­mi</text:span><text:span text:style-name="T4335">­nin</text:span><text:span text:style-name="T4336">­kė tei</text:span><text:span text:style-name="T4337">­gia, kad si</text:span><text:span text:style-name="T4338">­tu</text:span><text:span text:style-name="T4339">­a</text:span><text:span text:style-name="T4340">­ci</text:span><text:span text:style-name="T4341">­ja pa</text:span><text:span text:style-name="T4342">­sie</text:span><text:span text:style-name="T4343">­ny</text:span><text:span text:style-name="T4344">­je nė</text:span><text:span text:style-name="T4345">­ra pa</text:span><text:span text:style-name="T4346">­ge</text:span><text:span text:style-name="T4347">­rė</text:span><text:span text:style-name="T4348">­ju</text:span><text:span text:style-name="T4349">­si, yra dar la</text:span><text:span text:style-name="T4350">­biau pa</text:span><text:span text:style-name="T4351">­blo</text:span><text:span text:style-name="T4352">­gė</text:span><text:span text:style-name="T4353">­ju</text:span><text:span text:style-name="T4354">­si, Sei</text:span><text:span text:style-name="T4355">­mui mo</text:span><text:span text:style-name="T4356">­ty</text:span><text:span text:style-name="T4357">­vuo</text:span><text:span text:style-name="T4358">­da</text:span><text:span text:style-name="T4359">­ma, kad rei</text:span><text:span text:style-name="T4360">­kia įves</text:span><text:span text:style-name="T4361">­ti ne</text:span><text:span text:style-name="T4362">­pa</text:span><text:span text:style-name="T4363">­pras</text:span><text:span text:style-name="T4364">­tą</text:span><text:span text:style-name="T4365">­ją pa</text:span><text:span text:style-name="T4366">­dė</text:span><text:span text:style-name="T4367">­tį. O vi</text:span><text:span text:style-name="T4368">­daus rei</text:span><text:span text:style-name="T4369">­ka</text:span><text:span text:style-name="T4370">­lų vi</text:span><text:span text:style-name="T4371">­ce</text:span><text:span text:style-name="T4372">­mi</text:span><text:span text:style-name="T4373">­nist</text:span><text:span text:style-name="T4374">­ras V. Dmit</text:span><text:span text:style-name="T4375">­r</text:span><text:span text:style-name="T4376">i</text:span><text:span text:style-name="T4377">­je</text:span><text:span text:style-name="T4378">­vas tą pa</text:span><text:span text:style-name="T4379">­čią die</text:span><text:span text:style-name="T4380">­ną skel</text:span><text:span text:style-name="T4381">­bia, kad da</text:span><text:span text:style-name="T4382">­bar</text:span><text:span text:style-name="T4383">­ti</text:span><text:span text:style-name="T4384">­nė si</text:span><text:span text:style-name="T4385">­tu</text:span><text:span text:style-name="T4386">­a</text:span><text:span text:style-name="T4387">­ci</text:span><text:span text:style-name="T4388">­ja pa</text:span><text:span text:style-name="T4389">­sie</text:span><text:span text:style-name="T4390">­ny</text:span><text:span text:style-name="T4391">­je yra sta</text:span><text:span text:style-name="T4392">­bi</text:span><text:span text:style-name="T4393">­li, va</text:span><text:span text:style-name="T4394">­di</text:span><text:span text:style-name="T4395">­na</text:span><text:span text:style-name="T4396">­si, ji yra pa</text:span><text:span text:style-name="T4397">­ge</text:span><text:span text:style-name="T4398">­rė</text:span><text:span text:style-name="T4399">­ju</text:span><text:span text:style-name="T4400">­si, to</text:span><text:span text:style-name="T4401">­dėl ne</text:span><text:span text:style-name="T4402">­rei</text:span><text:span text:style-name="T4403">­ka</text:span><text:span text:style-name="T4404">­lin</text:span><text:span text:style-name="T4405">­ga ka</text:span><text:span text:style-name="T4406">­riuo</text:span><text:span text:style-name="T4407">­me</text:span><text:span text:style-name="T4408">­nės pa</text:span><text:span text:style-name="T4409">­gal</text:span><text:span text:style-name="T4410">­ba. Tai jūs gal ga</text:span><text:span text:style-name="T4411">­li</text:span><text:span text:style-name="T4412">­te pa</text:span><text:span text:style-name="T4413">­aiš</text:span><text:span text:style-name="T4414">­kin</text:span><text:span text:style-name="T4415">­ti, kaip čia ta ko</text:span><text:span text:style-name="T4416">­mu</text:span><text:span text:style-name="T4417">­ni</text:span><text:span text:style-name="T4418">­ka</text:span><text:span text:style-name="T4419">­ci</text:span><text:span text:style-name="T4420">­ja vyks</text:span><text:span text:style-name="T4421">­ta ir ar de</text:span><text:span text:style-name="T4422">­ri</text:span><text:span text:style-name="T4423">­no</text:span><text:span text:style-name="T4424">­te ko</text:span><text:span text:style-name="T4425">­mu</text:span><text:span text:style-name="T4426">­ni</text:span><text:span text:style-name="T4427">­ka</text:span><text:span text:style-name="T4428">­ci</text:span><text:span text:style-name="T4429">­ją tar</text:span><text:span text:style-name="T4430">­pu</text:span><text:span text:style-name="T4431">­sa</text:span><text:span text:style-name="T4432">­vy</text:span><text:span text:style-name="T4433">­je?</text:span></text:p>
        <text:p text:style-name="Roman"><text:span text:style-name="T4434">A. BILOTAITĖ</text:span><text:span text:style-name="T4435"><text:s/></text:span><text:span text:style-name="T4436">(</text:span><text:span text:style-name="T4437">TS-LKDF</text:span><text:span text:style-name="T4438">)</text:span><text:span text:style-name="T4439">. Pir</text:span><text:span text:style-name="T4440">­mas da</text:span><text:span text:style-name="T4441">­ly</text:span><text:span text:style-name="T4442">­kas, rei</text:span><text:span text:style-name="T4443">­kia pa</text:span><text:span text:style-name="T4444">­žy</text:span><text:span text:style-name="T4445">­mė</text:span><text:span text:style-name="T4446">­ti, kad ka</text:span><text:span text:style-name="T4447">­riuo</text:span><text:span text:style-name="T4448">­me</text:span><text:span text:style-name="T4449">­nė šiuo me</text:span><text:span text:style-name="T4450">­tu yra, ji yra ki</text:span><text:span text:style-name="T4451">­to</text:span><text:span text:style-name="T4452">­kia for</text:span><text:span text:style-name="T4453">­ma, mes taip esa</text:span><text:span text:style-name="T4454">­me su</text:span><text:span text:style-name="T4455">­ta</text:span><text:span text:style-name="T4456">­rę su kraš</text:span><text:span text:style-name="T4457">­to ap</text:span><text:span text:style-name="T4458">­sau</text:span><text:span text:style-name="T4459">­gos mi</text:span><text:span text:style-name="T4460">­nist</text:span><text:span text:style-name="T4461">­ru. Kiek</text:span><text:span text:style-name="T4462">­vie</text:span><text:span text:style-name="T4463">­ną kar</text:span><text:span text:style-name="T4464">­tą vyks</text:span><text:span text:style-name="T4465">­ta tos dis</text:span><text:span text:style-name="T4466">­ku</text:span><text:span text:style-name="T4467">­si</text:span><text:span text:style-name="T4468">­jos dėl įsi</text:span><text:span text:style-name="T4469">­trau</text:span><text:span text:style-name="T4470">­ki</text:span><text:span text:style-name="T4471">­mo ir tik</text:span><text:span text:style-name="T4472">­rai la</text:span><text:span text:style-name="T4473">­bai ne</text:span><text:span text:style-name="T4474">­no</text:span><text:span text:style-name="T4475">­rė</text:span><text:span text:style-name="T4476">­čiau šių klau</text:span><text:span text:style-name="T4477">­si</text:span><text:span text:style-name="T4478">­mų de</text:span><text:span text:style-name="T4479">­ta</text:span><text:span text:style-name="T4480">­liai ap</text:span><text:span text:style-name="T4481">­ta</text:span><text:span text:style-name="T4482">­ri</text:span><text:span text:style-name="T4483">­nė</text:span><text:span text:style-name="T4484">­ti vie</text:span><text:span text:style-name="T4485">­šai, nes tai yra jaut</text:span><text:span text:style-name="T4486">­rūs na</text:span><text:span text:style-name="T4487">­cio</text:span><text:span text:style-name="T4488">­na</text:span><text:span text:style-name="T4489">­li</text:span><text:span text:style-name="T4490">­nio sau</text:span><text:span text:style-name="T4491">­gu</text:span><text:span text:style-name="T4492">­mo po</text:span><text:span text:style-name="T4493">­žiū</text:span><text:span text:style-name="T4494">­riu klau</text:span><text:span text:style-name="T4495">­si</text:span><text:span text:style-name="T4496">­mai.<text:s/></text:span></text:p>
        <text:p text:style-name="P4497">Kal­bant apie pa­si­tel­ki­mą, jis yra. Ir dar kar­tą no­riu pa­žy­mė­ti, kad kei­čian­tis si­tu­a­ci­jai, vyks­tant ko­kiems nors pa­si­kei­ti­mams tik­rai at­si­ras­tų re­a­ga­vi­mas ir ka­riuo­me­nė bū­tų prie Lie­tu­vos Res­pub­li­kos sie­nos kar­tu su mū­sų pa­sie­nio pa­rei­gū­nais.<text:s/></text:p>
        <text:p text:style-name="P4498">Si­tu­a­ci­ja dėl mig­ra­ci­jos srau­tų. No­riu pa­žy­mė­ti, kad kal­ba­me apie pen­kis mig­ra­ci­jos ke­lius, ku­rie yra Eu­ro­pos Są­jun­go­je, vie­nas iš jų yra Ry­tų ke­lias, jis yra tik­rai su­ma­žė­jęs žen­kliai, 30 %, kai Bal­ka­nų ke­lias yra iš­au­gęs apie 170 %. Tai yra dėl tų Lie­tu­vos na­cio­na­li­nio sau­gu­mo prie­mo­nių, ku­rių ėmė­si Lie­tu­va, šian­dien mes tu­ri­me to­kį re­zul­ta­tą. Bet mes nie­ka­da ne­ži­no­me, ko­kių ini­cia­ty­vų ga­li im­tis mū­sų ne­prog­no­zuo­ja­mi kai­my­nai. Ne­ga­li pa­sa­ky­ti, ka­da jie im­sis ko nors, bet no­riu pa­žy­mė­ti, kad bent jau dėl VSAT’o aš ga­liu tik­rai pa­sa­ky­ti, kad yra da­ro­ma vis­kas, kad bū­tų pa­reng­tis. Esant bū­ti­ny­bei, ka­riuo­me­nė vi­sa­da pa­gal si­tu­a­ci­ją at­ei­na į pa­gal­bą. Šiuo at­ve­ju mes taip pat ben­dra­dar­biau­si­me. Gal tie­siog mi­nist­ras te­gul dar pa­ko­men­tuo­ja.</text:p>
        <text:p text:style-name="Roman"><text:span text:style-name="T4499">A. ANUŠAUSKAS</text:span><text:span text:style-name="T4500"><text:s/></text:span><text:span text:style-name="T4501">(</text:span><text:span text:style-name="T4502">TS-LKDF</text:span><text:span text:style-name="T4503">)</text:span><text:span text:style-name="T4504">. Ma</text:span><text:span text:style-name="T4505">­no ko</text:span><text:span text:style-name="T4506">­men</text:span><text:span text:style-name="T4507">­ta</text:span><text:span text:style-name="T4508">­ras bū</text:span><text:span text:style-name="T4509">­tų toks. Ne</text:span><text:span text:style-name="T4510">­pa</text:span><text:span text:style-name="T4511">­pras</text:span><text:span text:style-name="T4512">­to</text:span><text:span text:style-name="T4513">­ji pa</text:span><text:span text:style-name="T4514">­dė</text:span><text:span text:style-name="T4515">­tis ne</text:span><text:span text:style-name="T4516">­ju</text:span><text:span text:style-name="T4517">­da pas</text:span><text:span text:style-name="T4518">­kui ka</text:span><text:span text:style-name="T4519">­riuo</text:span><text:span text:style-name="T4520">­me</text:span><text:span text:style-name="T4521">­nę ir ka</text:span><text:span text:style-name="T4522">­riuo</text:span><text:span text:style-name="T4523">­me</text:span><text:span text:style-name="T4524">­nė pas</text:span><text:span text:style-name="T4525">­kui ne</text:span><text:span text:style-name="T4526">­pa</text:span><text:span text:style-name="T4527">­pras</text:span><text:span text:style-name="T4528">­tą</text:span><text:span text:style-name="T4529">­ją pa</text:span><text:span text:style-name="T4530">­dė</text:span><text:span text:style-name="T4531">­tį. Si</text:span><text:span text:style-name="T4532">­tu</text:span><text:span text:style-name="T4533">­a</text:span><text:span text:style-name="T4534">­ci</text:span><text:span text:style-name="T4535">­ja, ku</text:span><text:span text:style-name="T4536">­ri su</text:span><text:span text:style-name="T4537">­si</text:span><text:span text:style-name="T4538">­klos</text:span><text:span text:style-name="T4539">­tė, kei</text:span><text:span text:style-name="T4540">­tė ne</text:span><text:span text:style-name="T4541">­pa</text:span><text:span text:style-name="T4542">­pras</text:span><text:span text:style-name="T4543">­to</text:span><text:span text:style-name="T4544">­sios pa</text:span><text:span text:style-name="T4545">­dė</text:span><text:span text:style-name="T4546">­ties pa</text:span><text:span text:style-name="T4547">­skel</text:span><text:span text:style-name="T4548">­bi</text:span><text:span text:style-name="T4549">­mo pa</text:span><text:span text:style-name="T4550">­grin</text:span><text:span text:style-name="T4551">­dus, kaip esu mi</text:span><text:span text:style-name="T4552">­nė</text:span><text:span text:style-name="T4553">­jęs. Tiek mo</text:span><text:span text:style-name="T4554">­bi</text:span><text:span text:style-name="T4555">­li</text:span><text:span text:style-name="T4556">­za</text:span><text:span text:style-name="T4557">­ci</text:span><text:span text:style-name="T4558">­ja Ru</text:span><text:span text:style-name="T4559">­si</text:span><text:span text:style-name="T4560">­jo</text:span><text:span text:style-name="T4561">­je, tiek Ru</text:span><text:span text:style-name="T4562">­si</text:span><text:span text:style-name="T4563">­jos da</text:span><text:span text:style-name="T4564">­li</text:span><text:span text:style-name="T4565">­nių vėl at</text:span><text:span text:style-name="T4566">­si</text:span><text:span text:style-name="T4567">­ra</text:span><text:span text:style-name="T4568">­di</text:span><text:span text:style-name="T4569">­mas Bal</text:span><text:span text:style-name="T4570">­ta</text:span><text:span text:style-name="T4571">­ru</text:span><text:span text:style-name="T4572">­si</text:span><text:span text:style-name="T4573">­jo</text:span><text:span text:style-name="T4574">­je le</text:span><text:span text:style-name="T4575">­mia, kad mums rei</text:span><text:span text:style-name="T4576">­kia vis tiek reng</text:span><text:span text:style-name="T4577">­ti sa</text:span><text:span text:style-name="T4578">­vo pa</text:span><text:span text:style-name="T4579">­jė</text:span><text:span text:style-name="T4580">­gas. Aš mi</text:span><text:span text:style-name="T4581">­nė</text:span><text:span text:style-name="T4582">­jau, kad tos pa</text:span><text:span text:style-name="T4583">­jė</text:span><text:span text:style-name="T4584">­gos, ku</text:span><text:span text:style-name="T4585">­rios bu</text:span><text:span text:style-name="T4586">­vo ski</text:span><text:span text:style-name="T4587">­ria</text:span><text:span text:style-name="T4588">­mos tie</text:span><text:span text:style-name="T4589">­sio</text:span><text:span text:style-name="T4590">­gi</text:span><text:span text:style-name="T4591">­niam pat</text:span><text:span text:style-name="T4592">­ru</text:span><text:span text:style-name="T4593">­liavimui, ne</text:span><text:span text:style-name="T4594">­vyk</text:span><text:span text:style-name="T4595">­dė ko</text:span><text:span text:style-name="T4596">­vi</text:span><text:span text:style-name="T4597">­nio ren</text:span><text:span text:style-name="T4598">­gi</text:span><text:span text:style-name="T4599">­mo. Ir at</text:span><text:span text:style-name="T4600">­kreip</text:span><text:span text:style-name="T4601">­siu dė</text:span><text:span text:style-name="T4602">­me</text:span><text:span text:style-name="T4603">­sį, per me</text:span><text:span text:style-name="T4604">­tus Kraš</text:span><text:span text:style-name="T4605">­to ap</text:span><text:span text:style-name="T4606">­sau</text:span><text:span text:style-name="T4607">­gos sa</text:span><text:span text:style-name="T4608">­va</text:span><text:span text:style-name="T4609">­no</text:span><text:span text:style-name="T4610">­rių pa</text:span><text:span text:style-name="T4611">­jė</text:span><text:span text:style-name="T4612">­gos pa</text:span><text:span text:style-name="T4613">­nau</text:span><text:span text:style-name="T4614">­do</text:span><text:span text:style-name="T4615">­jo 5 mln. iš sa</text:span><text:span text:style-name="T4616">­vo<text:s/></text:span>re­sur­sų pat­ru­liuoti pa­sie­ny­je. 5 mln. eu­rų tu­riu gal­vo­je. 55 tūkst. die­nų bu­vo pat­ru­liuojama. Tai di­de­lis skai­čius, bet ka­dan­gi tai yra sa­va­no­riai, jie tu­ri 30–40 die­nų per me­tus mo­ky­tis ko­vi­nio ren­gi­mo. Jei­gu jie tuo me­tu pat­ru­liuoja pa­sie­ny­je, jie ne­si­mo­ko, bet mes jau dėl tos si­tu­a­ci­jos su­si­tai­kė­me su tuo, nau­do­jo­me tą re­sur­są, nau­do­jo­me ma­no mi­nė­tas tris KASP rink­ti­nes, jų pa­jė­gu­mus ir ši už­duo­tis bu­vo vyk­do­ma. Da­bar yra pa­ra­ma mo­di­fi­kuo­ta.<text:s/></text:p>
        <text:p text:style-name="Roman">At­kreip­siu dė­me­sį, mig­ran­tų srau­to nė­ra iš Ru­si­jos, ta­čiau ne­pa­pras­to­ji pa­dė­tis dėl mo­bi­li­za­ci­jos, dėl ag­re­si­jos prieš kai­my­nes, be abe­jo, šiuo at­ve­ju yra įves­ta.<text:s/></text:p>
        <text:p text:style-name="Roman"><text:span text:style-name="T4617">PIRMININKAS.</text:span><text:s/>Aš la­bai pra­šy­čiau mi­nist­rų ge­ro­kai trum­piau at­sa­ki­nė­ti, nes mes jau vir­ši­jo­me vi­sus lai­kus.<text:s/></text:p>
        <text:p text:style-name="Roman">O. Lei­pu­tės nė­ra. Klau­sia D. Ke­pe­nis.</text:p>
        <text:p text:style-name="Roman"><text:span text:style-name="T4618">D. KEPENIS</text:span><text:s/><text:span text:style-name="T4619">(</text:span><text:span text:style-name="T4620">LVŽSF</text:span><text:span text:style-name="T4621">)</text:span>.<text:s/><text:span text:style-name="T4622">Dė</text:span><text:span text:style-name="T4623">­ko</text:span><text:span text:style-name="T4624">­ju. No</text:span><text:span text:style-name="T4625">­riu pa</text:span><text:span text:style-name="T4626">­klaus</text:span><text:span text:style-name="T4627">­ti mi</text:span><text:span text:style-name="T4628">­nist</text:span><text:span text:style-name="T4629">­rės A. Bi</text:span><text:span text:style-name="T4630">­lo</text:span><text:span text:style-name="T4631">­tai</text:span><text:span text:style-name="T4632">­tės. Štai jau pra</text:span><text:span text:style-name="T4633">­ėjo<text:s/></text:span>dau­giau ne­gu me­tai nuo gar­saus rug­pjū­čio 10 die­nos mi­tin­go. Nors apie jį vi­si bai­gia už­mirš­ti, ta­čiau vi­sas bū­rys žmo­nių iki šiol ne­te­ko sa­vo kon­sti­tu­ci­nių tei­sių da­ly­vau­ti sam­bū­riuo­se, ku­riuo­se kri­ti­kuo­ja­ma val­džia, ku­riuo­se reiš­kia­ma<text:s/>jų<text:s/>nuo­mo­nė. Taip yra to­dėl, kad ne­tei­sin­gai bu­vo pa­va­din­tas tas ren­gi­nys riau­šė­mis. Kaip ži­no­me, po gar­saus jū­sų kon­flik­to su ge­ne­ro­lu R. Po­ciu­mi pa­aiš­kė­jo, kad ten riau­šių ir ne­bu­vo. Ar ne lai­kas pa­va­din­ti daik­tus sa­vo var­dais ir grą­žin­ti žmo­nėms jų kon­sti­tu­ci­nes tei­ses? Ačiū.</text:p>
        <text:p text:style-name="Roman"><text:span text:style-name="T4634">A. BILOTAITĖ</text:span><text:span text:style-name="T4635"><text:s/></text:span><text:span text:style-name="T4636">(</text:span><text:span text:style-name="T4637">TS-LKDF</text:span><text:span text:style-name="T4638">)</text:span><text:span text:style-name="T4639">.<text:s/></text:span>Gal jūs ga­lė­tu­mė­te pa­tiks­lin­ti klau­si­mą, kuo jis su­si­jęs, nes šiuo me­tu ne­pa­pras­to­sios pa­dė­ties nu­ta­ri­me nė­ra jo­kio su­si­rin­ki­mų ap­ri­bo­ji­mo. Pra­šau pa­tiks­lin­ti klau­si­mą.</text:p>
        <text:p text:style-name="Roman"><text:span text:style-name="T4640">D. KEPENIS</text:span><text:s/><text:span text:style-name="T4641">(</text:span><text:span text:style-name="T4642">LVŽSF</text:span><text:span text:style-name="T4643">)</text:span>. Iki šiol, kaip jau mi­nė­jau, žmo­nės yra per­se­kio­ja­mi dėl jų kon­sti­tu­ci­nių tei­sių su­var­žy­mo dėl to, kad jie da­ly­va­vo riau­šė­se, ku­rių, kaip pa­aiš­kė­jo, net ne…</text:p>
        <text:p text:style-name="Roman"><text:span text:style-name="T4644">PIRMININKAS.</text:span><text:s/>Lai­kas! Nė­ra ga­li­my­bės tiks­lin­ti klau­si­mo ir klau­si­mas ne­la­bai su­si­jęs su ka­riuo­me­nės ati­trau­ki­mu nuo pa­sie­nio. Ne­ži­nau, ar mi­nist­rai čia no­ri ką nors pa­sa­ky­ti, bet tur­būt teis­mai kon­sta­tuos, ar kal­ti­ni­mai pa­gal riau­šių straips­nį, ar pa­gal ko­kį ki­tą. Tur­būt čia ne mi­nist­rai spren­džia.<text:s/></text:p>
        <text:p text:style-name="Roman">To­liau klau­sia D. Gai­žaus­kas.</text:p>
        <text:p text:style-name="Roman"><text:span text:style-name="T4645">D. GAIŽAUSKAS</text:span><text:s/><text:span text:style-name="T4646">(</text:span><text:span text:style-name="T4647">LVŽSF</text:span><text:span text:style-name="T4648">)</text:span>. Ačiū. Aš no­rė­čiau pa­klaus­ti abie­jų mi­nist­rų. Ko­le­gos, Kraš­to ap­sau­gos mi­nis­te­ri­ja ir Vi­daus rei­ka­lų mi­nis­te­ri­ja at­sa­ko už mū­sų vi­daus ir iš­orės sau­gu­mą, ta­čiau ži­nu­tės, ku­rias jūs lei­džia­te, iš­ties prieš­ta­rin­gos ir tik­rai mums<text:s/>ke­lia daug su­maiš­ties, ir tik­rai ne­pa­di­di­na sau­gu­mo jaus­mo. Ko­dėl? Penk­ta­die­nį prem­je­rė pa­sa­kė, kad iš­ties la­bai di­de­lės grės­mės pa­sie­ny­je, jos pa­di­dė­jo,<text:s/>ir dėl to pra­šo pra­tęs­ti ne­pa­pras­tą­ją pa­dė­tį. Ne­pa­pras­to­ji pa­dė­tis bu­vo pra­tęs­ta, ta­čiau, žiū­rė­ki­te, mes su­ži­no­me, kad tą pa­čią die­ną ka­riuo­me­nės va­das at­šau­kia ka­riuo­me­nę dėl vie­no­kių ar ki­to­kių prie­žas­čių,<text:s/>jų ne­pa­aiš­ki­no. Mes tai su­ži­no­me, bet jau ky­la tam tik­rų nesu­si­pra­ti­mų dėl pa­čios kraš­to ap­sau­gos sis­te­mos, nes ka­riš­kiai sa­ko: šis at­šau­ki­mas yra dėl to, kad prem­je­rė, kai bu­vo Uk­rai­no­je, pa­sa­kė, kad mes uk­rai­nie­čiams gal duo­tu­me dau­giau gin­klų, bet ka­riuo­me­nės va­das jų ne­duo­da. Iš­ties įvy­ko kon­flik­tas tarp Uk­rai­nos ir Lie­tu­vos ka­riuo­me­nės va­do­vy­bės… Aš kal­bu, ką šne­ka vi­du­je. Bū­tent šis ge­ne­ro­lų de­mar­šas yra bū­tent pa­ro­dy­ta po­zi­ci­ja, kad vis­kas ne­ge­rai, kas su­si­ję su mū­sų ap­sau­ga ir kraš­to gy­ny­ba, ir dėl to bū­tent tas pa­aiš­ki­ni­mas ir pa­tiks­li­ni­mas yra bū­ti­nas. Dėl to no­riu pa­klaus­ti kraš­to ap­sau­gos mi­nist­ro, kas pri­ėmė to­kį spren­di­mą at­šauk­ti ka­riuo­me­nę nuo pa­sie­nio? Ar tai bu­vo ži­no­ma dar iki pra­šy­mo pa­skelb­ti ne­pa­pras­tą­ją pa­dė­tį, ar čia ka­riuo­me­nės va­do, ar jau kraš­to ap­sau­gos mi­nist­ro nu­ro­dy­mu?<text:s/></text:p>
        <text:p text:style-name="Roman">O vi­daus rei­ka­lų mi­nist­rės no­rė­čiau pa­klaus­ti to­kio da­ly­ko. Nai­ki­na­ma Vie­šo­jo sau­gu­mo tar­ny­ba. Čia, ko ge­ro, kerš­to ak­ci­ja dėl to, kad įvy­ko kon­flik­tas su ge­ne­ro­lu. Tik­rai bus pa­sek­mių<text:s/>ir bus ma­te­ria­li­nių nuos­to­lių, į tai įtrauk­ta po­li­ci­jos sis­te­ma ir po­li­ci­jos va­do­vy­bė. Be jo­kios abe­jo­nės, kai vėl at­eis nau­ja val­džia po Sei­mo, pa­rei­ka­laus tam tik­ros ma­te­ria­li­nės at­sa­ko­my­bės ar­ba tos at­sa­ko­my­bės, kai bus su­nai­kin­ta tar­ny­ba – apie tūks­tan­tis pa­rei­gū­nų. Tik­rai bus di­de­lė ža­la, ypač ne­pa­pras­to­sios pa­dė­ties me­tu.<text:s/></text:p>
        <text:p text:style-name="Roman">Ger­bia­ma mi­nist­re, ar jūs su­pran­ta­te, yra tie­sio­gi­nis rei­ka­lin­gas pa­aiš­ki­ni­mas, ar jūs su­pran­ta­te, kad toks spren­di­mas tik­rai ga­li pa­da­ry­ti Lie­tu­vai ža­los, ne tik­tai mū­sų sau­gu­mui, bet ir ma­te­ria­li­nės?<text:s/>Ar pri­si­i­ma­te pa­ti at­sa­ko­my­bę, ar vis dėl­to at­sa­ko­my­bę nu­ke­lia­te po­li­ci­jos va­do­vams?<text:s/></text:p>
        <text:p text:style-name="Roman"><text:span text:style-name="T4649">A. ANUŠAUSKAS</text:span><text:span text:style-name="T4650"><text:s/></text:span><text:span text:style-name="T4651">(</text:span><text:span text:style-name="T4652">TS-LKDF</text:span><text:span text:style-name="T4653">)</text:span><text:span text:style-name="T4654">. Aš pir</text:span><text:span text:style-name="T4655">­mas at</text:span><text:span text:style-name="T4656">­sa</text:span><text:span text:style-name="T4657">­ky</text:span><text:span text:style-name="T4658">­siu. Pa</text:span><text:span text:style-name="T4659">­pras</text:span><text:span text:style-name="T4660">­tai aš gan</text:span><text:span text:style-name="T4661">­dų ne</text:span><text:span text:style-name="T4662">­ko</text:span><text:span text:style-name="T4663">­men</text:span><text:span text:style-name="T4664">­tuo</text:span><text:span text:style-name="T4665">­ju ir šiuo at</text:span><text:span text:style-name="T4666">­ve</text:span><text:span text:style-name="T4667">­ju ne</text:span><text:span text:style-name="T4668">­ko</text:span><text:span text:style-name="T4669">­men</text:span><text:span text:style-name="T4670">­tuo</text:span><text:span text:style-name="T4671">­siu, ką jūs ten kur gir</text:span><text:span text:style-name="T4672">­dė</text:span><text:span text:style-name="T4673">­jo</text:span><text:span text:style-name="T4674">­te, ką jūs ma</text:span><text:span text:style-name="T4675">­no</text:span><text:span text:style-name="T4676">­te, kaip jūs pri</text:span><text:span text:style-name="T4677">­ėmė</text:span><text:span text:style-name="T4678">­te kaž</text:span><text:span text:style-name="T4679">­kur iš</text:span><text:span text:style-name="T4680">­girs</text:span><text:span text:style-name="T4681">­tą in</text:span><text:span text:style-name="T4682">­for</text:span><text:span text:style-name="T4683">­ma</text:span><text:span text:style-name="T4684">­ci</text:span><text:span text:style-name="T4685">­ją, čia iš tik</text:span><text:span text:style-name="T4686">­rų</text:span><text:span text:style-name="T4687">­jų jau jū</text:span><text:span text:style-name="T4688">­sų rei</text:span><text:span text:style-name="T4689">­ka</text:span><text:span text:style-name="T4690">­las. Aš tik</text:span><text:span text:style-name="T4691">­tai pa</text:span><text:span text:style-name="T4692">­sa</text:span><text:span text:style-name="T4693">­ky</text:span><text:span text:style-name="T4694">­siu, kad jū</text:span><text:span text:style-name="T4695">­sų su</text:span><text:span text:style-name="T4696">­rink</text:span><text:span text:style-name="T4697">­ti gan</text:span><text:span text:style-name="T4698">­dai ne</text:span><text:span text:style-name="T4699">­ati</text:span><text:span text:style-name="T4700">­tin</text:span><text:span text:style-name="T4701">­ka tik</text:span><text:span text:style-name="T4702">­ro</text:span><text:span text:style-name="T4703">­vės.<text:s/></text:span></text:p>
        <text:p text:style-name="P4704">Dar kar­tą pa­kar­to­siu, ką aš prieš tai sa­kiau pri­sta­ty­da­mas. Ka­riuo­me­nės pa­ra­ma ir to­liau tę­sia­ma. Ka­riuo­me­nė nė­ra nie­kur ati­trau­kia­ma nuo šios pa­ra­mos tei­ki­mo. Jei­gu 3 tūkst. pa­sie­nie­čių ga­lė­tų pa­keis­ti 60 ka­rių, aš ta­da jau tik­rai su­si­rū­pin­čiau. Pa­sie­nie­čiai, be­je, tu­ri ir sa­vo grei­to­jo re­a­ga­vi­mo pa­jė­gu­mus ir yra ap­mo­ky­ti, kaip val­dy­ti si­tu­a­ci­jas, jie ly­dė­jo ka­rius, ku­rie pat­ru­liuodavo, ka­riai at­ski­rai ne­pa­tru­liuo­da­vo, ir taip to­liau. Tiek to ma­no at­sa­ky­mo.</text:p>
        <text:p text:style-name="Roman"><text:span text:style-name="T4705">A. BILOTAITĖ</text:span><text:span text:style-name="T4706"><text:s/></text:span><text:span text:style-name="T4707">(</text:span><text:span text:style-name="T4708">TS-LKDF</text:span><text:span text:style-name="T4709">)</text:span><text:span text:style-name="T4710">. Ma</text:span><text:span text:style-name="T4711">­no at</text:span><text:span text:style-name="T4712">­sa</text:span><text:span text:style-name="T4713">­ky</text:span><text:span text:style-name="T4714">­mas bū</text:span><text:span text:style-name="T4715">­tų toks. Kaip ir mi</text:span><text:span text:style-name="T4716">­nė</text:span><text:span text:style-name="T4717">­jau sa</text:span><text:span text:style-name="T4718">­vo pa</text:span><text:span text:style-name="T4719">­si</text:span><text:span text:style-name="T4720">­sa</text:span><text:span text:style-name="T4721">­ky</text:span><text:span text:style-name="T4722">­me, šiuo me</text:span><text:span text:style-name="T4723">­tu yra fi</text:span><text:span text:style-name="T4724">­na</text:span><text:span text:style-name="T4725">­li</text:span><text:span text:style-name="T4726">­zuo</text:span><text:span text:style-name="T4727">­ja</text:span><text:span text:style-name="T4728">­mas Vals</text:span><text:span text:style-name="T4729">­ty</text:span><text:span text:style-name="T4730">­bės sie</text:span><text:span text:style-name="T4731">­nos ap</text:span><text:span text:style-name="T4732">­sau</text:span><text:span text:style-name="T4733">­gos prie</text:span><text:span text:style-name="T4734">­dan</text:span><text:span text:style-name="T4735">­gos pla</text:span><text:span text:style-name="T4736">­nas ir jį fi</text:span><text:span text:style-name="T4737">­na</text:span><text:span text:style-name="T4738">­li</text:span><text:span text:style-name="T4739">­za</text:span><text:span text:style-name="T4740">­vus at</text:span><text:span text:style-name="T4741">­si</text:span><text:span text:style-name="T4742">­ras la</text:span><text:span text:style-name="T4743">­bai aiš</text:span><text:span text:style-name="T4744">­kūs in</text:span><text:span text:style-name="T4745">­di</text:span><text:span text:style-name="T4746">­ka</text:span><text:span text:style-name="T4747">­to</text:span><text:span text:style-name="T4748">­riai. Va</text:span><text:span text:style-name="T4749">­di</text:span><text:span text:style-name="T4750">­na</text:span><text:span text:style-name="T4751">­si, ka</text:span><text:span text:style-name="T4752">­da yra ko</text:span><text:span text:style-name="T4753">­kia si</text:span><text:span text:style-name="T4754">­tu</text:span><text:span text:style-name="T4755">­a</text:span><text:span text:style-name="T4756">­ci</text:span><text:span text:style-name="T4757">­ja, ko</text:span><text:span text:style-name="T4758">­kios grės</text:span><text:span text:style-name="T4759">­mės, kai įsi</text:span><text:span text:style-name="T4760">­jun</text:span><text:span text:style-name="T4761">­gia aiš</text:span><text:span text:style-name="T4762">­kus al</text:span><text:span text:style-name="T4763">­go</text:span><text:span text:style-name="T4764">­rit</text:span><text:span text:style-name="T4765">­mas, yra la</text:span><text:span text:style-name="T4766">­bai aiš</text:span><text:span text:style-name="T4767">­ki tvar</text:span><text:span text:style-name="T4768">­ka, kiek ka</text:span><text:span text:style-name="T4769">­riuo</text:span><text:span text:style-name="T4770">­me</text:span><text:span text:style-name="T4771">­nės</text:span><text:span text:style-name="T4772">,</text:span><text:span text:style-name="T4773"><text:s/>ka</text:span><text:span text:style-name="T4774">­da ir kaip įsi</text:span><text:span text:style-name="T4775">­jun</text:span><text:span text:style-name="T4776">­gia. La</text:span><text:span text:style-name="T4777">­bai ti</text:span><text:span text:style-name="T4778">­kiuo</text:span><text:span text:style-name="T4779">­si, kad mes jį tu</text:span><text:span text:style-name="T4780">­rė</text:span><text:span text:style-name="T4781">­si</text:span><text:span text:style-name="T4782">­me, nes tai yra ir Vals</text:span><text:span text:style-name="T4783">­ty</text:span><text:span text:style-name="T4784">­bės gy</text:span><text:span text:style-name="T4785">­n</text:span><text:span text:style-name="T4786">imo</text:span><text:span text:style-name="T4787"><text:s/>ta</text:span><text:span text:style-name="T4788">­ry</text:span><text:span text:style-name="T4789">­bos su</text:span><text:span text:style-name="T4790">­for</text:span><text:span text:style-name="T4791">­mu</text:span><text:span text:style-name="T4792">­luo</text:span><text:span text:style-name="T4793">­ta už</text:span><text:span text:style-name="T4794">­duo</text:span><text:span text:style-name="T4795">­tis.<text:s/></text:span></text:p>
        <text:p text:style-name="P4796">Kal­bant apie mū­sų ben­dra­dar­bia­vi­mą, tai mes nuo­la­tos dis­ku­tuo­ja­me, spren­džia­me, ver­ti­na­me si­tu­a­ci­ją. Kiek­vie­nas spren­di­mas, no­riu jus pa­ti­kin­ti, yra la­bai at­sa­kin­gai įver­ti­na­mas, įver­ti­nant mū­sų tu­ri­mus re­sur­sus, tu­ri­mas ga­li­my­bes ir šiuo at­ve­ju si­tu­a­ci­ją, kad prie mū­sų sie­nos mes tu­ri­me fi­zi­nį bar­je­rą, tu­ri­me sie­nos ste­bė­ji­mo sis­te­mas ir pa­rei­gū­nus, ku­riuos šiuo me­tu ga­li­me iš ne­le­ga­lių mig­ran­tų ap­gy­ven­di­ni­mo vie­tų per­kel­ti prie sie­nos. Tai lei­džia mums dė­lio­ti ki­to­kį vei­ki­mo tar­pu­sa­vyje<text:s/>al­go­rit­mą. Ta­čiau no­riu pa­žy­mė­ti, pa­si­kei­tus si­tu­a­ci­jai, esant pa­di­dė­ju­siam skai­čiui ar­ba grės­mėms, tik­rai ne­del­siant bū­tų spren­džia­ma per­ei­ti iš ši­to mo­de­lio į ki­tą mo­de­lį, kai ka­riuo­me­nė vėl tu­rė­tų bū­ti prie mū­sų sie­nos ir sau­go­ti sie­ną. Tik­rai dė­ko­ju už tą ben­drą dar­bą.<text:s/></text:p>
        <text:p text:style-name="P4797">O dėl an­tro klau­si­mo, aš ma­nau, ne­ko­men­tuo­siu, nes jis nė­ra su­si­jęs. Per Vy­riau­sy­bės va­lan­dą ga­li­te pa­klaus­ti, bet no­riu pa­žy­mė­ti, kad vi­si spren­di­mai, jei­gu jie yra da­ro­mi, Vi­daus rei­ka­lų mi­nis­te­ri­jo­je ir šio­je Vy­riau­sy­bė­je yra da­ro­mi re­mian­tis ar­gu­men­tais, fak­tais, ana­li­zė­mis, au­di­tais ir vie­šuo­ju in­te­re­su, ir vals­ty­bės in­te­re­su. Tai tiek. Ačiū.</text:p>
        <text:p text:style-name="Roman"><text:span text:style-name="T4798">PIRMININKAS.</text:span><text:span text:style-name="T4799"><text:s/>Pas</text:span><text:span text:style-name="T4800">­ku</text:span><text:span text:style-name="T4801">­ti</text:span><text:span text:style-name="T4802">­nis klau</text:span><text:span text:style-name="T4803">­sia A. Ne</text:span><text:span text:style-name="T4804">­kro</text:span><text:span text:style-name="T4805">­šius.<text:s/></text:span></text:p>
        <text:p text:style-name="Roman"><text:span text:style-name="T4806">A. NEKROŠIUS</text:span><text:span text:style-name="T4807"><text:s/></text:span><text:span text:style-name="T4808">(</text:span><text:span text:style-name="T4809">LVŽSF</text:span><text:span text:style-name="T4810">)</text:span><text:span text:style-name="T4811">. Dė</text:span><text:span text:style-name="T4812">­ko</text:span><text:span text:style-name="T4813">­ju, po</text:span><text:span text:style-name="T4814">­sė</text:span><text:span text:style-name="T4815">­džio pir</text:span><text:span text:style-name="T4816">­mi</text:span><text:span text:style-name="T4817">­nin</text:span><text:span text:style-name="T4818">­ke, kad lei</text:span><text:span text:style-name="T4819">­do</text:span><text:span text:style-name="T4820">­te pa</text:span><text:span text:style-name="T4821">­klaus</text:span><text:span text:style-name="T4822">­ti, nors lai</text:span><text:span text:style-name="T4823">­kas jau į pa</text:span><text:span text:style-name="T4824">­bai</text:span><text:span text:style-name="T4825">­gą. Svars</text:span><text:span text:style-name="T4826">­tant ne</text:span><text:span text:style-name="T4827">­pa</text:span><text:span text:style-name="T4828">­pras</text:span><text:span text:style-name="T4829">­to</text:span><text:span text:style-name="T4830">­sios pa</text:span><text:span text:style-name="T4831">­dė</text:span><text:span text:style-name="T4832">­ties klau</text:span><text:span text:style-name="T4833">­si</text:span><text:span text:style-name="T4834">­mą Sei</text:span><text:span text:style-name="T4835">­me bu</text:span><text:span text:style-name="T4836">­vo vil</text:span><text:span text:style-name="T4837">­tis ir lū</text:span><text:span text:style-name="T4838">­kes</text:span><text:span text:style-name="T4839">­tis, kad Vy</text:span><text:span text:style-name="T4840">­riau</text:span><text:span text:style-name="T4841">­sy</text:span><text:span text:style-name="T4842">­bė mū</text:span><text:span text:style-name="T4843">­sų sie</text:span><text:span text:style-name="T4844">­nas ap</text:span><text:span text:style-name="T4845">­sau</text:span><text:span text:style-name="T4846">­gos vi</text:span><text:span text:style-name="T4847">­so</text:span><text:span text:style-name="T4848">­mis įma</text:span><text:span text:style-name="T4849">­no</text:span><text:span text:style-name="T4850">­mo</text:span><text:span text:style-name="T4851">­mis prie</text:span><text:span text:style-name="T4852">­mo</text:span><text:span text:style-name="T4853">­nė</text:span><text:span text:style-name="T4854">­mis. Tuo me</text:span><text:span text:style-name="T4855">­tu prem</text:span><text:span text:style-name="T4856">­je</text:span><text:span text:style-name="T4857">­rė sa</text:span><text:span text:style-name="T4858">­kė, kad si</text:span><text:span text:style-name="T4859">­tu</text:span><text:span text:style-name="T4860">­a</text:span><text:span text:style-name="T4861">­ci</text:span><text:span text:style-name="T4862">­ja tik</text:span><text:span text:style-name="T4863">­rai dar iš</text:span><text:span text:style-name="T4864">­lie</text:span><text:span text:style-name="T4865">­ka įtemp</text:span><text:span text:style-name="T4866">­ta ir tos pa</text:span><text:span text:style-name="T4867">­gal</text:span><text:span text:style-name="T4868">­bos tik</text:span><text:span text:style-name="T4869">­rai rei</text:span><text:span text:style-name="T4870">­kia. I</text:span><text:span text:style-name="T4871">r</text:span><text:span text:style-name="T4872"><text:s/>šian</text:span><text:span text:style-name="T4873">­dien sa</text:span><text:span text:style-name="T4874">­lė</text:span><text:span text:style-name="T4875">­je gir</text:span><text:span text:style-name="T4876">­di</text:span><text:span text:style-name="T4877">­me, kad kraš</text:span><text:span text:style-name="T4878">­to ap</text:span><text:span text:style-name="T4879">­sau</text:span><text:span text:style-name="T4880">­gos mi</text:span><text:span text:style-name="T4881">­nist</text:span><text:span text:style-name="T4882">­ras<text:s/></text:span><text:span text:style-name="T4883">bė</text:span><text:span text:style-name="T4884">­da</text:span><text:span text:style-name="T4885">­vo</text:span><text:span text:style-name="T4886">­ja</text:span><text:span text:style-name="T4887">­si</text:span><text:span text:style-name="T4888">, kad tai la</text:span><text:span text:style-name="T4889">­bai bran</text:span><text:span text:style-name="T4890">­giai kai</text:span><text:span text:style-name="T4891">­nuo</text:span><text:span text:style-name="T4892">­ja, kad kai</text:span><text:span text:style-name="T4893">­na</text:span><text:span text:style-name="T4894">­vo 5 mln. eu</text:span><text:span text:style-name="T4895">­rų, kad sa</text:span><text:span text:style-name="T4896">­va</text:span><text:span text:style-name="T4897">­no</text:span><text:span text:style-name="T4898">­riai tu</text:span><text:span text:style-name="T4899">­rė</text:span><text:span text:style-name="T4900">­jo ap</text:span><text:span text:style-name="T4901">­leis</text:span><text:span text:style-name="T4902">­ti moks</text:span><text:span text:style-name="T4903">­lus, tu</text:span><text:span text:style-name="T4904">­rė</text:span><text:span text:style-name="T4905">­jo skir</text:span><text:span text:style-name="T4906">­ti tam lai</text:span><text:span text:style-name="T4907">­ko ir kad tai yra fak</text:span><text:span text:style-name="T4908">­tiš</text:span><text:span text:style-name="T4909">­kai ka</text:span><text:span text:style-name="T4910">­riams ne</text:span><text:span text:style-name="T4911">­nau</text:span><text:span text:style-name="T4912">­din</text:span><text:span text:style-name="T4913">­ga. Ma</text:span><text:span text:style-name="T4914">­no po</text:span><text:span text:style-name="T4915">­žiū</text:span><text:span text:style-name="T4916">­riu, aš mie</text:span><text:span text:style-name="T4917">­lai su</text:span><text:span text:style-name="T4918">­mo</text:span><text:span text:style-name="T4919">­kė</text:span><text:span text:style-name="T4920">­čiau ir 10 mln., ir 15 mln., kad ma</text:span><text:span text:style-name="T4921">­no ša</text:span><text:span text:style-name="T4922">­lis bū</text:span><text:span text:style-name="T4923">­tų sau</text:span><text:span text:style-name="T4924">­gi. Ma</text:span><text:span text:style-name="T4925">­nau, kad ne tas yra klau</text:span><text:span text:style-name="T4926">­si</text:span><text:span text:style-name="T4927">­mas, nes tik</text:span><text:span text:style-name="T4928">­rai da</text:span><text:span text:style-name="T4929">­bar ne vie</text:span><text:span text:style-name="T4930">­nam Lie</text:span><text:span text:style-name="T4931">­tu</text:span><text:span text:style-name="T4932">­vos pi</text:span><text:span text:style-name="T4933">­lie</text:span><text:span text:style-name="T4934">­čiui iš</text:span><text:span text:style-name="T4935">­ky</text:span><text:span text:style-name="T4936">­la klau</text:span><text:span text:style-name="T4937">­si</text:span><text:span text:style-name="T4938">­mų, ar mes sau</text:span><text:span text:style-name="T4939">­gūs re</text:span><text:span text:style-name="T4940">­a</text:span><text:span text:style-name="T4941">­liai, ar ne</text:span><text:span text:style-name="T4942">­sau</text:span><text:span text:style-name="T4943">­gūs, ka</text:span><text:span text:style-name="T4944">­dan</text:span><text:span text:style-name="T4945">­gi ka</text:span><text:span text:style-name="T4946">­riuo</text:span><text:span text:style-name="T4947">­me</text:span><text:span text:style-name="T4948">­nė at</text:span><text:span text:style-name="T4949">­si</text:span><text:span text:style-name="T4950">­trau</text:span><text:span text:style-name="T4951">­kė…</text:span></text:p>
        <text:p text:style-name="Roman"><text:span text:style-name="T4952">PIRMININKAS.</text:span><text:span text:style-name="T4953"><text:s/>Lai</text:span><text:span text:style-name="T4954">­kas.</text:span></text:p>
        <text:p text:style-name="Roman"><text:span text:style-name="T4955">A. NEKROŠIUS</text:span><text:span text:style-name="T4956"><text:s/></text:span><text:span text:style-name="T4957">(</text:span><text:span text:style-name="T4958">LVŽSF</text:span><text:span text:style-name="T4959">)</text:span><text:span text:style-name="T4960">. …tai gal nie</text:span><text:span text:style-name="T4961">­ko nė</text:span><text:span text:style-name="T4962">­ra bai</text:span><text:span text:style-name="T4963">­saus. Klau</text:span><text:span text:style-name="T4964">­si</text:span><text:span text:style-name="T4965">­mas ir dėl už</text:span><text:span text:style-name="T4966">­sie</text:span><text:span text:style-name="T4967">­nio ne</text:span><text:span text:style-name="T4968">­le</text:span><text:span text:style-name="T4969">­ga</text:span><text:span text:style-name="T4970">­lių mig</text:span><text:span text:style-name="T4971">­ran</text:span><text:span text:style-name="T4972">­tų, ar ne</text:span><text:span text:style-name="T4973">­pa</text:span><text:span text:style-name="T4974">­di</text:span><text:span text:style-name="T4975">­dės jų srau</text:span><text:span text:style-name="T4976">­tai į Lie</text:span><text:span text:style-name="T4977">­tu</text:span><text:span text:style-name="T4978">­vą</text:span><text:span text:style-name="T4979">?</text:span></text:p>
        <text:p text:style-name="Roman"><text:span text:style-name="T4980">PIRMININKAS.</text:span><text:span text:style-name="T4981"><text:s/>Bai</text:span><text:span text:style-name="T4982">­gė</text:span><text:span text:style-name="T4983">­si lai</text:span><text:span text:style-name="T4984">­kas klaus</text:span><text:span text:style-name="T4985">­ti.</text:span></text:p>
        <text:p text:style-name="Roman"><text:span text:style-name="T4986">A. NEKROŠIUS</text:span><text:span text:style-name="T4987"><text:s/></text:span><text:span text:style-name="T4988">(</text:span><text:span text:style-name="T4989">LVŽSF</text:span><text:span text:style-name="T4990">)</text:span><text:span text:style-name="T4991">. Ačiū.<text:s/></text:span></text:p>
        <text:p text:style-name="Roman"><text:span text:style-name="T4992">A. ANUŠAUSKAS</text:span><text:span text:style-name="T4993"><text:s/></text:span><text:span text:style-name="T4994">(</text:span><text:span text:style-name="T4995">TS-LKDF</text:span><text:span text:style-name="T4996">)</text:span><text:span text:style-name="T4997">. Nie</text:span><text:span text:style-name="T4998">­kas čia<text:s/></text:span><text:span text:style-name="T4999">ne</text:span><text:span text:style-name="T5000">­si</text:span><text:span text:style-name="T5001">­bė</text:span><text:span text:style-name="T5002">­da</text:span><text:span text:style-name="T5003">­vo</text:span><text:span text:style-name="T5004">­jo</text:span><text:span text:style-name="T5005">,<text:s/></text:span><text:span text:style-name="T5006">o pa</text:span><text:span text:style-name="T5007">­tei</text:span><text:span text:style-name="T5008">­kė fak</text:span><text:span text:style-name="T5009">­tus, o jau kaip jūs<text:s/></text:span><text:span text:style-name="T5010">pri</text:span><text:span text:style-name="T5011">­ima</text:span><text:span text:style-name="T5012">­te tuos fak</text:span><text:span text:style-name="T5013">­tus, tai čia jū</text:span><text:span text:style-name="T5014">­sų rei</text:span><text:span text:style-name="T5015">­ka</text:span><text:span text:style-name="T5016">­las. Aš ma</text:span><text:span text:style-name="T5017">­nau, kad Sei</text:span><text:span text:style-name="T5018">­mo na</text:span><text:span text:style-name="T5019">­riams rei</text:span><text:span text:style-name="T5020">­kia ži</text:span><text:span text:style-name="T5021">­no</text:span><text:span text:style-name="T5022">­ti, kad kiek</text:span><text:span text:style-name="T5023">­vie</text:span><text:span text:style-name="T5024">­nas veiks</text:span><text:span text:style-name="T5025">­mas tu</text:span><text:span text:style-name="T5026">­ri bū</text:span><text:span text:style-name="T5027">­ti pa</text:span><text:span text:style-name="T5028">­den</text:span><text:span text:style-name="T5029">­gia</text:span><text:span text:style-name="T5030">­mas re</text:span><text:span text:style-name="T5031">­sur</text:span><text:span text:style-name="T5032">­sais. Jei</text:span><text:span text:style-name="T5033">­gu tam yra ski</text:span><text:span text:style-name="T5034">­ria</text:span><text:span text:style-name="T5035">­mi re</text:span><text:span text:style-name="T5036">­sur</text:span><text:span text:style-name="T5037">­sai, iš kur nors jie yra pa</text:span><text:span text:style-name="T5038">­ima</text:span><text:span text:style-name="T5039">­mi. Jei</text:span><text:span text:style-name="T5040">­gu iš kur nors pa</text:span><text:span text:style-name="T5041">­ima</text:span><text:span text:style-name="T5042">­mi, kas nors ki</text:span><text:span text:style-name="T5043">­to</text:span><text:span text:style-name="T5044">­je vie</text:span><text:span text:style-name="T5045">­to</text:span><text:span text:style-name="T5046">­je ne</text:span><text:span text:style-name="T5047">­pa</text:span><text:span text:style-name="T5048">­da</text:span><text:span text:style-name="T5049">­ro</text:span><text:span text:style-name="T5050">­ma, tie</text:span><text:span text:style-name="T5051">­siog rei</text:span><text:span text:style-name="T5052">­kia ži</text:span><text:span text:style-name="T5053">­no</text:span><text:span text:style-name="T5054">­ti<text:s/></text:span>re­a­ly­bę, ko­kia ji yra, o ne pri­si­tai­ky­ti re­a­ly­bę sa­vo pa­mąs­ty­mams.<text:s/></text:p>
        <text:p text:style-name="Roman">Ant­ras da­ly­kas, dar kar­tą kar­to­ju, aš su­pran­tu, kad da­lis ne­jau­čia po­jū­čio, kad kai­my­nys­tė­je vyks­ta ka­ras ir kad tos ag­re­so­rės vals­ty­bės ima­si pa­čių įvai­riau­sių veiks­mų, ir kad ka­riuo­me­nė tu­ri bū­ti pa­si­ren­gu­si. Kraš­to ap­sau­gos sa­va­no­rių pa­jė­gos taip pat yra ka­riuo­me­nės da­lis. Jie taip pat tu­ri bū­ti pa­si­ren­gę. Tai aš ak­cen­ta­vau ir tai tie­siog no­riu dar kar­tą pa­brėž­ti. Dė­kui.<text:s/></text:p>
        <text:p text:style-name="Roman"><text:span text:style-name="T5055">PIRMININKAS.</text:span><text:s/>Bai­gė­me šį dar­bo­tvarkės punk­tą.</text:p>
        <text:p text:style-name="Roman"/>
        <text:p text:style-name="Laikas">12.20 val.</text:p>
        <text:p text:style-name="Roman12">Vy­riau­sy­bės va­lan­da</text:p>
        <text:p text:style-name="Roman"/>
        <text:p text:style-name="Roman">Prem­je­rę ir mi­nist­rus kvies­čiau už­im­ti įpras­tas Vy­riau­sy­bės va­lan­dai vie­tas. Kol ne vi­si mi­nist­rai dar Vy­riau­sy­bės vie­to­se… (<text:span text:style-name="T5056">Bal</text:span><text:span text:style-name="T5057">­sai sa</text:span><text:span text:style-name="T5058">­lė</text:span><text:span text:style-name="T5059">­je</text:span>) Pa­reiš­ki­mai po to. Dėl ve­di­mo tvar­kos –prem­je­rė.<text:s/></text:p>
        <text:p text:style-name="Roman"><text:span text:style-name="T5060">I. ŠIMONYTĖ</text:span><text:s/><text:span text:style-name="T5061">(</text:span><text:span text:style-name="T5062">TS-LKDF</text:span><text:span text:style-name="T5063">)</text:span>. Aš ne dėl ve­di­mo tvar­kos, o tie­siog nau­do­juo­si sa­vo ga­li­my­be pa­gal Sta­tu­tą kal­bė­ti be ei­lės. Pra­ėju­sią sa­vai­tę ga­vau čia šio­kią to­kią do­va­ną iš po­no A. Ged­vi­lo, kur sa­kiau, kad jei­gu tu­rė­siu lai­ko, gal ir per­skai­ty­siu ši­tą pa­ra­šy­tą­ją kny­gą, ir gal­būt net duo­siu pas­kui pa­skai­ty­ti mi­nist­rui A. Dul­kiui. Bet po to, kai va­kar ši­tą ket­vir­tai­niš­kai su­pjaus­ty­tą la­pų krū­vą, su­kli­juo­tą kli­jais,<text:s/>už­pil­dęs žmo­gus iš­sit­rau­kė dve­jų me­tų se­nu­mo LRT teks­tą, pa­da­rė to­li sie­kian­čias iš­va­das apie šios Vy­riau­sy­bės dar­bą, tai at­si­pra­šau, iš kar­to pa­sa­kau, kad tos kny­gos ne­skai­ty­siu, svei­ka­tos mi­nist­rui jos taip pat ne­duo­siu skai­ty­ti ir ši­tą do­va­ną no­rė­čiau tie­siog grą­žin­ti at­gal. Ačiū. (<text:span text:style-name="T5064">Bal</text:span><text:span text:style-name="T5065">­sai sa</text:span><text:span text:style-name="T5066">­lė</text:span><text:span text:style-name="T5067">­je</text:span>)<text:s/></text:p>
        <text:p text:style-name="Roman"><text:span text:style-name="T5068">PIRMININKAS.</text:span><text:s/>Fik­suo­ja­me do­va­nos grą­ži­ni­mą ir kvie­čia­me prem­je­rę į prem­je­rės vie­tą. (<text:span text:style-name="T5069">Bal</text:span><text:span text:style-name="T5070">­sai sa</text:span><text:span text:style-name="T5071">­lė</text:span><text:span text:style-name="T5072">­je</text:span>) Ko­le­gos, aš ma­tau, kad val­dan­čių­jų at­sto­vų sa­lė­je be­veik nė­ra ir kad mes, de­ja, už­tru­ko­me su prieš tai svars­ty­tais klau­si­mais, tad gal ga­lė­tu­me pa­lik­ti tik Vy­riau­sy­bės pus­va­lan­dį ir klau­si­nė­tų tik opo­zi­ci­ja? Ar ga­li­me dėl to su­tar­ti? (<text:span text:style-name="T5073">Bal</text:span><text:span text:style-name="T5074">­sai sa</text:span><text:span text:style-name="T5075">­lė</text:span><text:span text:style-name="T5076">­je: „Ne</text:span><text:span text:style-name="T5077">­ga</text:span><text:span text:style-name="T5078">­li</text:span><text:span text:style-name="T5079">­me!“</text:span>) Ne­ga­li­me, tai bal­suo­ja­me, ar pri­ta­ria­te, kad bū­tų tik Vy­riau­sy­bės pus­va­lan­dis. Gal­būt ir lo­giš­ka, kad bal­suo­ja ne mi­nist­rai, o klau­sian­tie­ji. Tuoj ma­ty­si­me…<text:s/></text:p>
        <text:p text:style-name="Roman">Dau­giau bal­sa­vo, kad lik­tų Vy­riau­sy­bės va­lan­da. Ta­da ei­lės tvar­ka vi­si klau­si­nė­ja ir gal­būt tie­siog to­kios truk­mės ne­pri­reiks. Pir­ma­sis frak­ci­jos var­du klau­sia A. Ne­kro­šius.<text:s/></text:p>
        <text:p text:style-name="Roman"><text:span text:style-name="T5080">A. NEKROŠIUS</text:span><text:s/><text:span text:style-name="T5081">(</text:span><text:span text:style-name="T5082">LVŽSF</text:span><text:span text:style-name="T5083">)</text:span>. Dė­ko­ju, po­sė­džio pir­mi­nin­ke. Ry­toj tu­rė­si­me pas­ku­ti­nį šios se­si­jos po­sė­dį. Ir įpras­tai šiek tiek į me­tų pa­bai­gą ban­do­ma api­ben­drin­ti, ką ge­ro nu­vei­kė­me per šiuos me­tus. Aš no­rė­čiau klau­si­mą už­duo­ti ener­ge­ti­kos mi­nist­rui dėl rin­kos li­be­ra­li­za­vi­mo, kaip se­kė­si? Nes se­si­ja pra­si­dė­jo bū­tent nuo di­de­lio skan­da­lo, kai „Per­las<text:s/>ener­gi­ja“ pa­reiš­kė, kad trauk­sis iš rin­kos, keis­da­ma są­ly­gas sa­vo var­to­to­jams ir taip to­liau. Vis dėl­to api­ben­dri­nant šią se­si­ją, ką pa­vy­ko nu­veik­ti šio­je sri­tyje?<text:s/></text:p>
        <text:p text:style-name="Roman">Ar vis dėl­to pa­vy­ko tas li­be­ra­li­za­vi­mas, kaip bu­vo pla­nuo­tas nuo pat pra­džių? Ar mi­nis­te­ri­ja ko­kius nors tei­kė siū­ly­mus, ko­kius nors įsta­ty­mus? Šiaip pa­žiū­rė­jus toks la­bai liūd­nas vaiz­das su­si­da­ro, nes „Ig­ni­tis“ su­da­ro vis dar 80 % ir tos re­a­lios kon­ku­ren­ci­jos fak­tiš­kai ne­ma­to­me. Aiš­ku, yra tam tik­ros są­ly­gos, iš­orės veiks­niai, bet kaip vis dėl­to mi­nis­te­ri­ja ma­to tai? Ačiū.<text:s/></text:p>
        <text:p text:style-name="Roman"><text:span text:style-name="T5084">D. KREIVYS</text:span><text:span text:style-name="T5085"><text:s/></text:span><text:span text:style-name="T5086">(</text:span><text:span text:style-name="T5087">TS-LKDF</text:span><text:span text:style-name="T5088">)</text:span><text:span text:style-name="T5089">.<text:s/></text:span>No­riu pri­min­ti, kad vi­sa<text:s/>ta<text:s/>si­tu­a­ci­ja, ku­ri bu­vo su­si­da­riu­si su „Ig­ničiu“, bu­vo su­si­da­riu­si to­dėl, kad įsta­ty­mai bu­vo pri­im­ti dar pra­ėju­sio­je ka­den­ci­jo­je, juos te­ko įgy­ven­din­ti su vi­so­mis ydo­mis ir vi­sais ki­tais da­ly­kais. Iš­tai­sė­me įsta­ty­mus, ačiū, Sei­me vi­si kar­tu pa­bal­sa­vo­me. Ti­kiuo­si, tie su­griež­tin­ti rei­ka­la­vi­mai tie­kė­jams veiks. Be abe­jo, di­des­nės kon­ku­ren­ci­jos ma­žo­je rin­ko­je ti­kė­tis sun­ku. Pui­kiai ma­to­me, kas vyks­ta ir ki­to­se sri­ty­se, ban­kų ir ki­to­se. Tai nė­ra ge­rai. Ta­čiau, ki­ta ver­tus, jei­gu pa­žiū­rė­tu­me, ko­kia kon­ku­ren­ci­ja vyks­ta tarp „Te­lia“ ope­ra­to­rių, mo­bi­lio­jo ry­šio ope­ra­to­rių, tai kon­ku­ren­ci­ja ga­na di­de­lė, tu­ri­me vie­nas že­miau­sių kai­nų vi­so­je Eu­ro­po­je. Aš la­bai ti­kiuo­si, dar kar­tą pa­kar­to­siu, kad, di­dė­jant at­si­nau­ji­nan­čios ener­ge­ti­kos kie­kiui ir par­kams, kon­ku­ren­ci­ja tarp tie­kė­jų tik­rai di­dės. Ma­no ma­ny­mu, per ar­ti­miau­sius dve­jus me­tus, iki 2025 me­tų, mes ma­ty­si­me že­mė­jan­čias elek­tros ener­gi­jos kai­nas. Iš es­mės, dar kar­tą pa­kar­to­siu, ne­įvyk­džius li­be­ra­li­za­vi­mo, kal­bė­ti apie at­si­nau­ji­nan­čios ener­ge­ti­kos plėt­rą bū­tų sun­ku, nes li­be­ra­li­za­vi­mas iš es­mės lei­do ir leis at­ei­ty­je įjung­ti at­si­nau­ji­nan­čios ener­ge­ti­kos di­de­lį kie­kį ir per vei­kian­čią rin­ką tiek­ti ją tie­kė­jams. Toks bū­tų at­sa­ky­mas.</text:p>
        <text:p text:style-name="Roman"><text:span text:style-name="T5090">PIRMININKAS.</text:span><text:s/>To­liau A. But­ke­vi­čius taip pat frak­ci­jos var­du.</text:p>
        <text:p text:style-name="Roman"><text:span text:style-name="T5091">A. BUTKEVIČIUS</text:span><text:span text:style-name="T5092"><text:s/></text:span><text:span text:style-name="T5093">(</text:span><text:span text:style-name="T5094">DFVL</text:span><text:span text:style-name="T5095">)</text:span><text:span text:style-name="T5096">.<text:s/></text:span>Dė­ko­ju, po­sė­džio pir­mi­nin­ke. Ma­no klau­si­mas vi­daus rei­ka­lų mi­nist­rei ir Mi­nist­rei Pir­mi­nin­kei. Ži­nau, kad Ky­bar­tų mies­to ben­druo­me­nė la­bai su­ne­ri­mu­si dėl Ky­bar­tų pa­bė­gė­lių cen­tro už­da­ry­mo. Bu­vo duo­ti pa­ža­dai, kad šis pa­bė­gė­lių cen­tras iš­liks il­ges­nį lai­ko­tar­pį. Bu­vo da­ro­mos ir ne­ma­žos in­ves­ti­ci­jos, ka­ti­li­nė re­konst­ruo­ta, ki­ti ob­jek­tai bu­vo tvar­ko­mi. O da­bar, kai su­ži­no­jo, kad at­lei­džia­ma 50 dar­buo­to­jų, dir­ban­čių pa­gal dar­bo su­tar­tis, kai Ky­bar­tų mies­te ir taip ne­dar­bas sie­kia jau 12 %, tik­rai jie dau­giau ne­ti­kės jo­kiais anks­čiau duo­tais pa­ža­dais, kai bu­vo iš­kel­tas ka­lė­ji­mas į Ma­ri­jam­po­lę ir taip to­liau. Tik­rai rei­kia įver­tin­ti tai, kad mies­tas yra ša­lia Ka­li­ning­ra­do sri­ties, dėl in­ves­ti­ci­jų pri­trau­ki­mo ir ki­tų ver­slų yra la­bai su­dė­tin­ga. Vis dėl­to tu­rė­tų bū­ti vyk­do­ma ir tam tik­ra vals­ty­bės re­gio­ni­nė po­li­ti­ka, at­si­žvel­giant į tam tik­rus esan­čius sun­ku­mus. Ačiū.<text:s/></text:p>
        <text:p text:style-name="Roman"><text:span text:style-name="T5097">A. BILOTAITĖ</text:span><text:span text:style-name="T5098"><text:s/></text:span><text:span text:style-name="T5099">(</text:span><text:span text:style-name="T5100">TS-LKDF</text:span><text:span text:style-name="T5101">)</text:span><text:span text:style-name="T5102">.<text:s/></text:span>Ačiū už klau­si­mą. Pir­miau­sia tu­rė­čiau in­for­muo­ti, kad iš vi­so as­me­nų, at­vy­ku­sių ne­tei­sė­tai, ne­tei­sė­tų mig­ran­tų šian­dien mes tu­ri­me apie 200. Su­pran­ta­ma, kad yra klau­si­mas dėl vi­sos in­fra­struk­tū­ros, ku­rią mes čia tu­rė­jo­me, ra­cio­na­laus pa­nau­do­ji­mo. To­dėl bu­vo pri­im­tas spren­di­mas, kad Ky­bar­tus mes ne­vi­siš­kai už­da­ro­me, tu­ri­me re­zer­vą. Tik­rai da­bar dar tu­ri­me po­kal­bius su ki­to­mis ins­ti­tu­ci­jo­mis, kaip mes ga­li­me tas pa­tal­pas pa­nau­do­ti, nes su­pran­ta­me, kad tu­ri­me bū­ti pa­si­ruo­šę, tar­ki­me, at­ei­ties ga­li­miems sce­na­ri­jams, kad esant rei­ka­lui mes ga­lė­tu­me ak­ty­vuo­ti ir tu­rė­ti šią pa­tal­pą, ga­lė­tu­me ją pa­nau­do­ti pa­di­dė­ju­siems srau­tams. Bet šiuo me­tu mes tik­rai su­pran­ta­me si­tu­a­ci­ją, mū­sų tiks­las yra tu­rė­ti mak­si­ma­lią sie­nos ap­sau­gą ir jos su­stip­ri­ni­mą, tai yra pa­rei­gū­nus prie sie­nos. Mums tik­rai yra di­džiu­lė pra­ban­ga tu­rė­ti pa­tal­pas, ku­rio­se nė­ra ne­tei­sė­tų mig­ran­tų, nė­ra žmo­nių, ku­riais rei­kia rū­pin­tis, ten tu­rė­ti pa­rei­gū­nus, vi­są in­fra­struk­tū­rą yra pra­ban­ga. To­dėl ei­da­mi šiuo ke­liu mes nu­spren­dė­me stab­dy­ti šį ob­jek­tą, pa­rei­gū­nus per­kel­ti prie sie­nos, kur mums šiuo me­tu rei­kia dau­giau­sia pa­gal­bos, jiems yra pa­siū­ly­ta tą pa­da­ry­ti. Ir ki­tiems as­me­nims, ku­rie už­ėmė ki­tas pa­rei­gas, ki­tas at­sa­ko­my­bes, taip pat yra siū­lo­mos ki­tos al­ter­na­ty­vos pa­gal ga­li­my­bes.</text:p>
        <text:p text:style-name="Roman"><text:span text:style-name="T5103">PIRMININKAS.</text:span><text:s/>Klau­sia A. Sy­sas.</text:p>
        <text:p text:style-name="Roman"><text:span text:style-name="T5104">A. SYSAS</text:span><text:span text:style-name="T5105"><text:s/></text:span><text:span text:style-name="T5106">(</text:span><text:span text:style-name="T5107">LSDPF</text:span><text:span text:style-name="T5108">)</text:span><text:span text:style-name="T5109">. A</text:span>čiū, pir­mi­nin­ke. Ma­no klau­si­mas tur­būt ir prem­je­rei, ir mi­nist­rams, nes klau­siu apie pro­fe­si­nes są­jun­gas ir apie ko­lek­ty­vi­nes su­tar­tis. Kuo to­liau, tuo ky­la dau­giau kon­flik­tų. No­riu pa­dė­ko­ti mi­nist­rei, šian­dien ne­pri­ta­ru­siai Dar­bo ko­dek­so pa­tai­soms. Bet čia yra is­to­ri­ja, taip sa­kant, pa­sto­vi. Klau­si­mas apie pro­fe­si­nių są­jun­gų va­do­vų da­ly­va­vi­mo de­ry­bo­se trak­ta­vi­mą. Di­džio­ji da­lis Lie­tu­vos pro­fe­si­nių są­jun­gų va­do­vų yra ne­pri­klau­so­mi, jiems mo­ka­mas at­ly­gi­ni­mas iš pro­fe­si­nės są­jun­gos. Da­bar pra­de­da­ma trak­tuo­ti, kad jie nė­ra įmo­nės dar­buo­to­jai, jie ne­lei­džia­mi į de­ry­bas ir vi­so­kiais bū­dais stab­do­mi ši­tie pro­ce­sai. Vi­sa­gi­no ato­mi­nė­je elek­tri­nė­je nuo sau­sio 1 die­nos yra nu­trau­kia­ma ko­lek­ty­vi­nė su­tar­tis. Ma­no toks ben­dras klau­si­mas, mes ką nors kei­čia­me, da­ro­me, auk­lė­ja­me vals­ty­bi­nių įmo­nių va­do­vus? Nes, na, taip tęs­tis ne­ga­li, nes ir jū­sų pro­gra­mo­je, ir Vy­riau­sy­bės pro­gra­mo­je aiš­kiai pa­sa­ky­ta apie so­cia­li­nį dia­lo­gą, apie ko­lek­ty­vi­nių de­ry­bų ska­ti­ni­mą, nes tai…</text:p>
        <text:p text:style-name="Roman"><text:span text:style-name="T5110">PIRMININKAS.</text:span><text:s/>Lai­kas.</text:p>
        <text:p text:style-name="Roman"><text:span text:style-name="T5111">A. SYSAS</text:span><text:span text:style-name="T5112"><text:s/></text:span><text:span text:style-name="T5113">(</text:span><text:span text:style-name="T5114">LSDPF</text:span><text:span text:style-name="T5115">)</text:span><text:span text:style-name="T5116">. …vi</text:span><text:span text:style-name="T5117">­sa</text:span><text:span text:style-name="T5118">­da pa</text:span><text:span text:style-name="T5119">­de</text:span><text:span text:style-name="T5120">­da ir vals</text:span><text:span text:style-name="T5121">­ty</text:span><text:span text:style-name="T5122">­bė</text:span><text:span text:style-name="T5123">­je gy</text:span><text:span text:style-name="T5124">­ven</text:span><text:span text:style-name="T5125">­ti. Tai klau</text:span><text:span text:style-name="T5126">­si</text:span><text:span text:style-name="T5127">­mas toks ben</text:span><text:span text:style-name="T5128">­dri</text:span><text:span text:style-name="T5129">­nis, kaip elg</text:span><text:span text:style-name="T5130">­si</text:span><text:span text:style-name="T5131">­mės to</text:span><text:span text:style-name="T5132">­liau?<text:s/></text:span></text:p>
        <text:p text:style-name="Roman"><text:span text:style-name="T5133">I. ŠIMONYTĖ</text:span><text:span text:style-name="T5134"><text:s/></text:span><text:span text:style-name="T5135">(</text:span><text:span text:style-name="T5136">TS-LKDF</text:span><text:span text:style-name="T5137">)</text:span><text:span text:style-name="T5138">. Klau</text:span><text:span text:style-name="T5139">­si</text:span><text:span text:style-name="T5140">­mas ben</text:span><text:span text:style-name="T5141">­dri</text:span><text:span text:style-name="T5142">­nis, pa</text:span><text:span text:style-name="T5143">­vyz</text:span><text:span text:style-name="T5144">­džiai la</text:span><text:span text:style-name="T5145">­bai kon</text:span><text:span text:style-name="T5146">­kre</text:span><text:span text:style-name="T5147">­tūs. Tur</text:span><text:span text:style-name="T5148">­būt į tuos kon</text:span><text:span text:style-name="T5149">­kre</text:span><text:span text:style-name="T5150">­čius pa</text:span><text:span text:style-name="T5151">­vyz</text:span><text:span text:style-name="T5152">­džius ne</text:span><text:span text:style-name="T5153">­si</text:span><text:span text:style-name="T5154">­leis</text:span><text:span text:style-name="T5155">­da</text:span><text:span text:style-name="T5156">­ma aš la</text:span><text:span text:style-name="T5157">­bai pa</text:span><text:span text:style-name="T5158">­pras</text:span><text:span text:style-name="T5159">­tai pa</text:span><text:span text:style-name="T5160">­sa</text:span><text:span text:style-name="T5161">­ky</text:span><text:span text:style-name="T5162">­čiau: ne</text:span><text:span text:style-name="T5163">­rei</text:span><text:span text:style-name="T5164">­kia čia jo</text:span><text:span text:style-name="T5165">­kios tra</text:span><text:span text:style-name="T5166">­ge</text:span><text:span text:style-name="T5167">­di</text:span><text:span text:style-name="T5168">­jos ma</text:span><text:span text:style-name="T5169">­ty</text:span><text:span text:style-name="T5170">­ti<text:s/></text:span><text:span text:style-name="T5171">dėl<text:s/></text:span><text:span text:style-name="T5172">t</text:span><text:span text:style-name="T5173">o</text:span><text:span text:style-name="T5174">, kad tų gin</text:span><text:span text:style-name="T5175">­čų bus tik dau</text:span><text:span text:style-name="T5176">­giau, nes žmo</text:span><text:span text:style-name="T5177">­nės tie</text:span><text:span text:style-name="T5178">­siog gi</text:span><text:span text:style-name="T5179">­na sa</text:span><text:span text:style-name="T5180">­vo tei</text:span><text:span text:style-name="T5181">­ses ir tam nau</text:span><text:span text:style-name="T5182">­do</text:span><text:span text:style-name="T5183">­ja tei</text:span><text:span text:style-name="T5184">­sė</text:span><text:span text:style-name="T5185">­tus bū</text:span><text:span text:style-name="T5186">­dus ir or</text:span><text:span text:style-name="T5187">­ga</text:span><text:span text:style-name="T5188">­ni</text:span><text:span text:style-name="T5189">­za</text:span><text:span text:style-name="T5190">­ci</text:span><text:span text:style-name="T5191">­jas, ku</text:span><text:span text:style-name="T5192">­rių to</text:span><text:span text:style-name="T5193">­kia pa</text:span><text:span text:style-name="T5194">­skir</text:span><text:span text:style-name="T5195">­tis ir yra. Tur</text:span><text:span text:style-name="T5196">­būt tų gin</text:span><text:span text:style-name="T5197">­čų bus daug ir kar</text:span><text:span text:style-name="T5198">­tais jie bus to</text:span><text:span text:style-name="T5199">­kie gar</text:span><text:span text:style-name="T5200">­sūs, kad net Sei</text:span><text:span text:style-name="T5201">­mas no</text:span><text:span text:style-name="T5202">­rės pri</text:span><text:span text:style-name="T5203">­im</text:span><text:span text:style-name="T5204">­ti re</text:span><text:span text:style-name="T5205">­zo</text:span><text:span text:style-name="T5206">­liu</text:span><text:span text:style-name="T5207">­ci</text:span><text:span text:style-name="T5208">­jas (na, ką, dėl vie</text:span><text:span text:style-name="T5209">­nos at</text:span><text:span text:style-name="T5210">­ski</text:span><text:span text:style-name="T5211">­ros įmo</text:span><text:span text:style-name="T5212">­nės), ma</text:span><text:span text:style-name="T5213">­tyt, rei</text:span><text:span text:style-name="T5214">­kės su tuo su</text:span><text:span text:style-name="T5215">­si</text:span><text:span text:style-name="T5216">­tai</text:span><text:span text:style-name="T5217">­ky</text:span><text:span text:style-name="T5218">­ti. Ko</text:span><text:span text:style-name="T5219">­kių ten tų prak</text:span><text:span text:style-name="T5220">­ti</text:span><text:span text:style-name="T5221">­nių pro</text:span><text:span text:style-name="T5222">­ble</text:span><text:span text:style-name="T5223">­m</text:span><text:span text:style-name="T5224">ų</text:span><text:span text:style-name="T5225"><text:s/>dėl to ga</text:span><text:span text:style-name="T5226">­li, ne</text:span><text:span text:style-name="T5227">­ga</text:span><text:span text:style-name="T5228">­li ir ko</text:span><text:span text:style-name="T5229">­dėl ne</text:span><text:span text:style-name="T5230">­ga</text:span><text:span text:style-name="T5231">­li, man tik</text:span><text:span text:style-name="T5232">­rai sun</text:span><text:span text:style-name="T5233">­ku pa</text:span><text:span text:style-name="T5234">­ko</text:span><text:span text:style-name="T5235">­men</text:span><text:span text:style-name="T5236">­tuo</text:span><text:span text:style-name="T5237">­ti, nes aš tei</text:span><text:span text:style-name="T5238">­si</text:span><text:span text:style-name="T5239">­nės pro</text:span><text:span text:style-name="T5240">­ble</text:span><text:span text:style-name="T5241">­mos ne</text:span><text:span text:style-name="T5242">­ma</text:span><text:span text:style-name="T5243">­tau, bet gal</text:span><text:span text:style-name="T5244">­būt ne</text:span><text:span text:style-name="T5245">­pa</text:span><text:span text:style-name="T5246">­kan</text:span><text:span text:style-name="T5247">­ka</text:span><text:span text:style-name="T5248">­mai ge</text:span><text:span text:style-name="T5249">­rai iš</text:span><text:span text:style-name="T5250">­ma</text:span><text:span text:style-name="T5251">­nau Dar</text:span><text:span text:style-name="T5252">­bo ko</text:span><text:span text:style-name="T5253">­dek</text:span><text:span text:style-name="T5254">­są. Bet ap</text:span><text:span text:style-name="T5255">­skri</text:span><text:span text:style-name="T5256">­tai ben</text:span><text:span text:style-name="T5257">­dras… Na, man at</text:span><text:span text:style-name="T5258">­ro</text:span><text:span text:style-name="T5259">­do, tiek, kiek tai yra su</text:span><text:span text:style-name="T5260">­si</text:span><text:span text:style-name="T5261">­ję su ko</text:span><text:span text:style-name="T5262">­lek</text:span><text:span text:style-name="T5263">­ty</text:span><text:span text:style-name="T5264">­vi</text:span><text:span text:style-name="T5265">­nė</text:span><text:span text:style-name="T5266">­mis su</text:span><text:span text:style-name="T5267">­tar</text:span><text:span text:style-name="T5268">­ti</text:span><text:span text:style-name="T5269">­mis, dėl ku</text:span><text:span text:style-name="T5270">­rių, pa</text:span><text:span text:style-name="T5271">­vyz</text:span><text:span text:style-name="T5272">­džiui, de</text:span><text:span text:style-name="T5273">­rė</text:span><text:span text:style-name="T5274">­jo</text:span><text:span text:style-name="T5275">­si Vy</text:span><text:span text:style-name="T5276">­riau</text:span><text:span text:style-name="T5277">­sy</text:span><text:span text:style-name="T5278">­bė, tai dėl vi</text:span><text:span text:style-name="T5279">­sų su</text:span><text:span text:style-name="T5280">­tar</text:span><text:span text:style-name="T5281">­čių pa</text:span><text:span text:style-name="T5282">­vy</text:span><text:span text:style-name="T5283">­ko de</text:span><text:span text:style-name="T5284">­ry</text:span><text:span text:style-name="T5285">­bos su pro</text:span><text:span text:style-name="T5286">­fe</text:span><text:span text:style-name="T5287">­si</text:span><text:span text:style-name="T5288">­nė</text:span><text:span text:style-name="T5289">­mis są</text:span><text:span text:style-name="T5290">­jun</text:span><text:span text:style-name="T5291">­go</text:span><text:span text:style-name="T5292">­mis. La</text:span><text:span text:style-name="T5293">­bai ger</text:span><text:span text:style-name="T5294">­bia</text:span><text:span text:style-name="T5295">­me so</text:span><text:span text:style-name="T5296">­cia</text:span><text:span text:style-name="T5297">­li</text:span><text:span text:style-name="T5298">­nį dia</text:span><text:span text:style-name="T5299">­lo</text:span><text:span text:style-name="T5300">­gą, vi</text:span><text:span text:style-name="T5301">­sa</text:span><text:span text:style-name="T5302">­da su</text:span><text:span text:style-name="T5303">­ta</text:span><text:span text:style-name="T5304">­ri</text:span><text:span text:style-name="T5305">­mą pa</text:span><text:span text:style-name="T5306">­sie</text:span><text:span text:style-name="T5307">­kia</text:span><text:span text:style-name="T5308">­me – kar</text:span><text:span text:style-name="T5309">­tais grei</text:span><text:span text:style-name="T5310">­čiau, kar</text:span><text:span text:style-name="T5311">­tais vė</text:span><text:span text:style-name="T5312">­liau, bet man at</text:span><text:span text:style-name="T5313">­ro</text:span><text:span text:style-name="T5314">­do, kad sa</text:span><text:span text:style-name="T5315">­vo veik</text:span><text:span text:style-name="T5316">­la de</text:span><text:span text:style-name="T5317">­monst</text:span><text:span text:style-name="T5318">­ruo</text:span><text:span text:style-name="T5319">­ja</text:span><text:span text:style-name="T5320">­me, kad so</text:span><text:span text:style-name="T5321">­cia</text:span><text:span text:style-name="T5322">­li</text:span><text:span text:style-name="T5323">­nius part</text:span><text:span text:style-name="T5324">­ne</text:span><text:span text:style-name="T5325">­rius ger</text:span><text:span text:style-name="T5326">­bia</text:span><text:span text:style-name="T5327">­me. O dėl kon</text:span><text:span text:style-name="T5328">­kre</text:span><text:span text:style-name="T5329">­čių įmo</text:span><text:span text:style-name="T5330">­nių, sa</text:span><text:span text:style-name="T5331">­ky</text:span><text:span text:style-name="T5332">­ki</text:span><text:span text:style-name="T5333">­me, ar jos vals</text:span><text:span text:style-name="T5334">­ty</text:span><text:span text:style-name="T5335">­bi</text:span><text:span text:style-name="T5336">­nės, ar jos sa</text:span><text:span text:style-name="T5337">­vi</text:span><text:span text:style-name="T5338">­val</text:span><text:span text:style-name="T5339">­dy</text:span><text:span text:style-name="T5340">­bių, ar jos pri</text:span><text:span text:style-name="T5341">­va</text:span><text:span text:style-name="T5342">­čios, ma</text:span><text:span text:style-name="T5343">­tyt, ten vi</text:span><text:span text:style-name="T5344">­so</text:span><text:span text:style-name="T5345">­kių si</text:span><text:span text:style-name="T5346">­tu</text:span><text:span text:style-name="T5347">­a</text:span><text:span text:style-name="T5348">­ci</text:span><text:span text:style-name="T5349">­jų yra ir jau ten rei</text:span><text:span text:style-name="T5350">­kė</text:span><text:span text:style-name="T5351">­tų, ma</text:span><text:span text:style-name="T5352">­tyt, nau</text:span><text:span text:style-name="T5353">­do</text:span><text:span text:style-name="T5354">­tis, na… rei</text:span><text:span text:style-name="T5355">­kia gi</text:span><text:span text:style-name="T5356">­lin</text:span><text:span text:style-name="T5357">­tis į tą si</text:span><text:span text:style-name="T5358">­tu</text:span><text:span text:style-name="T5359">­a</text:span><text:span text:style-name="T5360">­ci</text:span><text:span text:style-name="T5361">­ją.<text:s/></text:span></text:p>
        <text:p text:style-name="P5362">Ga­liau­siai, Dar­bo ko­dek­sas (tai tur­būt daž­nai yra pa­mirš­ta­ma) nu­ma­to ne­ma­žai pro­ce­dū­rų dar iki to­kio strei­ko, ko­kį da­bar tu­rė­jo­me „Vil­niaus vie­šo­jo trans­por­to“, tiems gin­čams sprę­s­ti: ir ar­bit­ra­vi­mą, ir kaž­ko­kį tai­ki­ni­mo pro­ce­są. Klau­si­mas, ko­dėl tai nė­ra iki ga­lo iš­nau­do­ja­ma. Čia gal­būt taip pat<text:s/>ir įmo­nių va­do­vams yra, kur kva­li­fi­ka­ci­ją kel­ti.</text:p>
        <text:p text:style-name="Roman"><text:span text:style-name="T5363">PIRMININKAS.</text:span><text:span text:style-name="T5364"><text:s/>Klau</text:span><text:span text:style-name="T5365">­sia V. Fio</text:span><text:span text:style-name="T5366">­do</text:span><text:span text:style-name="T5367">­ro</text:span><text:span text:style-name="T5368">­vas. Nė</text:span><text:span text:style-name="T5369">­ra. Kas iš Dar</text:span><text:span text:style-name="T5370">­bo frak</text:span><text:span text:style-name="T5371">­ci</text:span><text:span text:style-name="T5372">­jos? Taip, nie</text:span><text:span text:style-name="T5373">­ko nė</text:span><text:span text:style-name="T5374">­ra. Ta</text:span><text:span text:style-name="T5375">­da J. Pins</text:span><text:span text:style-name="T5376">­kus.</text:span></text:p>
        <text:p text:style-name="Roman"><text:span text:style-name="T5377">J. PINSKUS</text:span><text:span text:style-name="T5378"><text:s/></text:span><text:span text:style-name="T5379">(</text:span><text:span text:style-name="T5380">LRF</text:span><text:span text:style-name="T5381">)</text:span><text:span text:style-name="T5382">. Ačiū, po</text:span><text:span text:style-name="T5383">­sė</text:span><text:span text:style-name="T5384">­džio pir</text:span><text:span text:style-name="T5385">­mi</text:span><text:span text:style-name="T5386">­nin</text:span><text:span text:style-name="T5387">­ke. Iš tik</text:span><text:span text:style-name="T5388">­rų</text:span><text:span text:style-name="T5389">­jų tie</text:span><text:span text:style-name="T5390">­si</text:span><text:span text:style-name="T5391">og gal pra</text:span><text:span text:style-name="T5392">­tę</text:span><text:span text:style-name="T5393">­siu ger</text:span><text:span text:style-name="T5394">­bia</text:span><text:span text:style-name="T5395">­mo A. </text:span><text:span text:style-name="T5396">Sy</text:span><text:span text:style-name="T5397">­so pa</text:span><text:span text:style-name="T5398">­klau</text:span><text:span text:style-name="T5399">­si</text:span><text:span text:style-name="T5400">­mą. Vi</text:span><text:span text:style-name="T5401">­sa</text:span><text:span text:style-name="T5402">­gi</text:span><text:span text:style-name="T5403">­no ato</text:span><text:span text:style-name="T5404">­mi</text:span><text:span text:style-name="T5405">­nė elek</text:span><text:span text:style-name="T5406">­tri</text:span><text:span text:style-name="T5407">­nė yra stra</text:span><text:span text:style-name="T5408">­te</text:span><text:span text:style-name="T5409">­gi</text:span><text:span text:style-name="T5410">­nė įmo</text:span><text:span text:style-name="T5411">­nė ir ten yra skir</text:span><text:span text:style-name="T5412">­tu</text:span><text:span text:style-name="T5413">­mas tarp prof</text:span><text:span text:style-name="T5414">­są</text:span><text:span text:style-name="T5415">­jun</text:span><text:span text:style-name="T5416">­gų, kad jos ne</text:span><text:span text:style-name="T5417">­ga</text:span><text:span text:style-name="T5418">­li kvies</text:span><text:span text:style-name="T5419">­ti dar</text:span><text:span text:style-name="T5420">­buo</text:span><text:span text:style-name="T5421">­to</text:span><text:span text:style-name="T5422">­jų strei</text:span><text:span text:style-name="T5423">­kuo</text:span><text:span text:style-name="T5424">­ti, jie fak</text:span><text:span text:style-name="T5425">­tiš</text:span><text:span text:style-name="T5426">­kai tu</text:span><text:span text:style-name="T5427">­ri daug ma</text:span><text:span text:style-name="T5428">­žiau ga</text:span><text:span text:style-name="T5429">­li</text:span><text:span text:style-name="T5430">­my</text:span><text:span text:style-name="T5431">­bių. Iš tik</text:span><text:span text:style-name="T5432">­rų</text:span><text:span text:style-name="T5433">­jų la</text:span><text:span text:style-name="T5434">­bai no</text:span><text:span text:style-name="T5435">­rė</text:span><text:span text:style-name="T5436">­tų</text:span><text:span text:style-name="T5437">­si, kad Vy</text:span><text:span text:style-name="T5438">­riau</text:span><text:span text:style-name="T5439">­sy</text:span><text:span text:style-name="T5440">­bė ir at</text:span><text:span text:style-name="T5441">­kreip</text:span><text:span text:style-name="T5442">­tų dė</text:span><text:span text:style-name="T5443">­me</text:span><text:span text:style-name="T5444">­sį, kad ne</text:span><text:span text:style-name="T5445">­bū</text:span><text:span text:style-name="T5446">­tų tos įtam</text:span><text:span text:style-name="T5447">­pos, so</text:span><text:span text:style-name="T5448">­cia</text:span><text:span text:style-name="T5449">­li</text:span><text:span text:style-name="T5450">­nės įtam</text:span><text:span text:style-name="T5451">­pos, šio</text:span><text:span text:style-name="T5452">­je įmo</text:span><text:span text:style-name="T5453">­nė</text:span><text:span text:style-name="T5454">­je.<text:s/></text:span></text:p>
        <text:p text:style-name="P5455">O ma­no klau­si­mas bū­tų ener­ge­ti­kos mi­nist­rui. Prieš pus­an­trų me­tų vi­suo­me­nei bu­vo pri­sta­ty­tas Mai­šia­ga­los ra­dio­ak­ty­vių­jų at­lie­kų su­tvar­ky­mo pro­jek­tas, ku­riam bu­vo skir­ta 18 mln. Eu­ro­pos Są­jun­gos pi­ni­gų. Iki šiol nie­kas ne­vyks­ta – jo­kių pro­ce­sų ne­si­ma­to ir ben­druo­me­nė jau ke­lia klau­si­mus, ar spės tas pro­jek­tas iki ki­tų me­tų rug­pjū­čio mė­ne­sio įvyk­ti, star­tuo­ti, ar bus pra­ras­ti tie 18 mln. ir toks svar­bus pro­jek­tas ne­bus su­tvar­ky­tas?</text:p>
        <text:p text:style-name="Roman"><text:span text:style-name="T5456">D. KREIVYS</text:span><text:span text:style-name="T5457"><text:s/></text:span><text:span text:style-name="T5458">(</text:span><text:span text:style-name="T5459">TS-LKDF</text:span><text:span text:style-name="T5460">)</text:span><text:span text:style-name="T5461">. Ob</text:span><text:span text:style-name="T5462">­jek</text:span><text:span text:style-name="T5463">­tas bus su</text:span><text:span text:style-name="T5464">­tvar</text:span><text:span text:style-name="T5465">­ky</text:span><text:span text:style-name="T5466">­tas, yra at</text:span><text:span text:style-name="T5467">­rink</text:span><text:span text:style-name="T5468">­tas ran</text:span><text:span text:style-name="T5469">­go</text:span><text:span text:style-name="T5470">­vas,<text:s/></text:span><text:span text:style-name="T5471">su</text:span><text:span text:style-name="T5472">­tar</text:span><text:span text:style-name="T5473">­t</text:span><text:span text:style-name="T5474">is yra pa</text:span><text:span text:style-name="T5475">­si</text:span><text:span text:style-name="T5476">­ra</text:span><text:span text:style-name="T5477">­šy</text:span><text:span text:style-name="T5478">­ta. Vis</text:span><text:span text:style-name="T5479">­kas vyks</text:span><text:span text:style-name="T5480">­ta.</text:span></text:p>
        <text:p text:style-name="Roman"><text:span text:style-name="T5481">PIRMININKAS.</text:span><text:span text:style-name="T5482"><text:s/>Trum</text:span><text:span text:style-name="T5483">­pas at</text:span><text:span text:style-name="T5484">­sa</text:span><text:span text:style-name="T5485">­ky</text:span><text:span text:style-name="T5486">­mas. Ge</text:span><text:span text:style-name="T5487">­rai. To</text:span><text:span text:style-name="T5488">­liau klau</text:span><text:span text:style-name="T5489">­sia A. Ged</text:span><text:span text:style-name="T5490">­vi</text:span><text:span text:style-name="T5491">­las.</text:span></text:p>
        <text:p text:style-name="Roman"><text:span text:style-name="T5492">A. GEDVILAS</text:span><text:span text:style-name="T5493"><text:s/></text:span><text:span text:style-name="T5494">(</text:span><text:span text:style-name="T5495">MSNG</text:span><text:span text:style-name="T5496">)</text:span><text:span text:style-name="T5497">. Ačiū, po</text:span><text:span text:style-name="T5498">­sė</text:span><text:span text:style-name="T5499">­džio pir</text:span><text:span text:style-name="T5500">­mi</text:span><text:span text:style-name="T5501">­nin</text:span><text:span text:style-name="T5502">­ke. Pir</text:span><text:span text:style-name="T5503">­miau</text:span><text:span text:style-name="T5504">­sia nau</text:span><text:span text:style-name="T5505">­do</text:span><text:span text:style-name="T5506">­da</text:span><text:span text:style-name="T5507">­ma</text:span><text:span text:style-name="T5508">­sis pro</text:span><text:span text:style-name="T5509">­ga no</text:span><text:span text:style-name="T5510">­riu pa</text:span><text:span text:style-name="T5511">­dė</text:span><text:span text:style-name="T5512">­ko</text:span><text:span text:style-name="T5513">­ti prem</text:span><text:span text:style-name="T5514">­je</text:span><text:span text:style-name="T5515">­rei už iš</text:span><text:span text:style-name="T5516">­skir</text:span><text:span text:style-name="T5517">­ti</text:span><text:span text:style-name="T5518">­nį dė</text:span><text:span text:style-name="T5519">­me</text:span><text:span text:style-name="T5520">­sį kny</text:span><text:span text:style-name="T5521">­gai, ma</text:span><text:span text:style-name="T5522">­nau, kad žmo</text:span><text:span text:style-name="T5523">­gus, ku</text:span><text:span text:style-name="T5524">­ris per</text:span><text:span text:style-name="T5525">­da</text:span><text:span text:style-name="T5526">­vė tą do</text:span><text:span text:style-name="T5527">­va</text:span><text:span text:style-name="T5528">­ną, tik</text:span><text:span text:style-name="T5529">­rai liks pa</text:span><text:span text:style-name="T5530">­ten</text:span><text:span text:style-name="T5531">­kin</text:span><text:span text:style-name="T5532">­tas.<text:s/></text:span></text:p>
        <text:p text:style-name="Roman"><text:span text:style-name="T5533">O klau</text:span><text:span text:style-name="T5534">­si</text:span><text:span text:style-name="T5535">­mą aš tu</text:span><text:span text:style-name="T5536">­riu ap</text:span><text:span text:style-name="T5537">­lin</text:span><text:span text:style-name="T5538">­kos mi</text:span><text:span text:style-name="T5539">­nist</text:span><text:span text:style-name="T5540">­rui. Kaip ži</text:span><text:span text:style-name="T5541">­no</text:span><text:span text:style-name="T5542">­me,<text:s/></text:span>Vil­niaus pla­ną su­mo­de­lia­vo, kaip Vil­niaus mies­te yra lai­ko­ma­si žel­dy­nų nor­ma­ty­vo. Pa­si­ro­do, kad ši nor­ma jau da­bar yra dvi­gu­bai ma­žes­nė vie­nam sos­ti­nės gy­ven­to­jui pa­gal ga­lio­jan­čią tvar­ką. Šia si­tu­a­ci­ja su­si­do­mė­jo net­gi pro­ku­ra­tū­ra. Tuo tar­pu, kai žel­dy­nų trū­ku­mas tu­ri bū­ti spren­džia­mas sa­vi­val­dy­bių ins­ti­tu­ci­joms<text:s/>ini­ci­juo­jant sa­vi­val­dy­bės te­ri­to­ri­jo­se ben­drų­jų pla­nų pa­kei­ti­mus ir for­muo­jant že­mės skly­pus nau­jiems at­ski­riems žel­dy­nams įreng­ti, sa­vi­val­dy­bė to­liau da­li­na lei­di­mus sta­ty­ti bu­tus. Sa­ky­ki­te, kaip ver­ti­na­te si­tu­a­ci­ją ir ko­kių veiks­mų ke­ti­na­te im­tis at­ei­ty­je? O gal žel­dy­nų nor­mas dar ir ma­žin­ti pla­nuo­ja? Ar ne­bū­tų lai­kas…</text:p>
        <text:p text:style-name="Roman"><text:span text:style-name="T5543">PIRMININKAS.</text:span><text:s/>Lai­kas!</text:p>
        <text:p text:style-name="Roman"><text:span text:style-name="T5544">A. GEDVILAS</text:span><text:s/><text:span text:style-name="T5545">(</text:span><text:span text:style-name="T5546">MSNG</text:span><text:span text:style-name="T5547">)</text:span>. …įsi­kiš­ti mi­nis­te­ri­jai? Ačiū.</text:p>
        <text:p text:style-name="Roman"><text:span text:style-name="T5548">S. GENTVILAS</text:span><text:s/><text:span text:style-name="T5549">(</text:span><text:span text:style-name="T5550">LSF</text:span><text:span text:style-name="T5551">)</text:span>. Ačiū. Sma­gu, kad žmo­nės ne­abe­jin­gi ža­lie­siems plo­tams. Vil­nius yra ža­liau­sia Eu­ro­pos sos­ti­nė ir tas ma­ty­ti iš<text:s/><text:span text:style-name="T5552">sa</text:span><text:span text:style-name="T5553">­te</text:span><text:span text:style-name="T5554">­li</text:span><text:span text:style-name="T5555">­to</text:span>. Ža­lu­mos dau­gė­ja. Bet klau­si­mas, kaip mes for­ma­liai juos pa­va­di­na­me. Ar tai yra ozai, draus­ti­niai? Vil­nius tu­ri net du re­gio­ni­nius par­kus. Kas gy­ve­na Vil­niu­je ir iš­vyks­ta sve­tur, iš tik­rų­jų įver­ti­na Vil­niaus ža­lu­mą.</text:p>
        <text:p text:style-name="Roman">Da­bar dėl nau­jų pa­sta­tų pla­na­vi­mo, nau­jų te­ri­to­ri­jų pla­na­vi­mo. Taip, nor­ma­ty­vi­nė dis­ku­si­ja, bet pa­ti Vil­niaus sa­vi­val­dy­bė pra­šė pri­pa­žin­ti to­kius miš­kus, ku­rie yra for­ma­liai miš­kų pa­skir­ties že­mė, kaip Vin­gio par­kas, Ka­ro­li­niš­kių draus­ti­nis, kad tai bū­tų trak­tuo­ja­ma kaip par­kai, o ne kaip miš­kai ir bū­tų ga­li­ma pri­si­deng­ti jais ne­įren­gi­nė­jant nau­jų par­kų. Vil­niaus sa­vi­val­dy­bės po­zi­ci­ja bu­vo to­kia. Mes tai pa­da­rė­me. Kai ku­rios tar­ny­bos sa­ko, gal ne­rei­kė­tų miš­kų va­din­ti par­kais, dėl to ir vyks­ta dis­ku­si­ja.<text:s/></text:p>
        <text:p text:style-name="Roman">Bet jei­gu žiū­rė­tu­me ob­jek­ty­viai, ža­lu­mos Vil­niu­je dau­gė­ja. Ten, kur yra for­muo­ja­ma žmo­gaus kraš­to­vaiz­di­nė ar­ba jau vie­ti­nė ža­lu­ma, ji­nai ir­gi pro­fe­sio­na­lė­ja. Pa­ren­ka­mi tin­ka­mi me­džiai, vis­ža­liai me­džiai, ge­riau pri­au­gan­tys me­džiai. Aš šiaip esu pa­ten­kin­tas ten­den­ci­ja, nors la­bai daug dis­ku­si­jų, la­bai daug iš­ma­nan­čių tai ir kar­tais per daug kri­tiš­ka ta vie­šo­sios nuo­mo­nės dis­ku­si­ja. Bet iš es­mės mies­tas ža­lė­ja, plo­tai<text:s/>ža­lė­ja, pro­fe­sio­na­lai vis la­biau da­ly­vau­ja pro­jek­ta­vi­me ir, man at­ro­do, ten­den­ci­ja yra ge­ra.<text:s/></text:p>
        <text:p text:style-name="Roman"><text:span text:style-name="T5556">PIRMININKAS.</text:span><text:s/>To­liau klau­sia vie­nin­te­lis iš val­dan­čių­jų už­si­ra­šęs E. Pu­pi­nis.</text:p>
        <text:p text:style-name="Roman"><text:span text:style-name="T5557">E. PUPINIS</text:span><text:s/><text:span text:style-name="T5558">(</text:span><text:span text:style-name="T5559">TS-LKDF</text:span><text:span text:style-name="T5560">)</text:span>. Ačiū. Ka­dan­gi tik­rai Vy­riau­sy­bės va­lan­da ne tik opo­zi­ci­jai skir­ta, bet ir po­zi­ci­jai, no­rė­čiau už­duo­ti klau­si­mą švie­ti­mo ir moks­lo mi­nist­rei. Iš tie­sų tik­rai ne­ma­žai tiek pro­gra­mi­nių nuo­sta­tų, tiek nuo­sta­tų, su­si­ju­sių su tarp­par­ti­niu su­si­ta­ri­mu dėl švie­ti­mo, yra įgy­ven­din­ta. Su­si­da­ro toks įspū­dis, kad tuoj Švie­ti­mo, moks­lo ir spor­to mi­nis­te­ri­ja liks be dar­bo, nes tiek pa­kei­ti­mai mo­kyk­lo­se, ko­ky­bės už­tik­ri­ni­mas, kar­je­ros pla­na­vi­mas, pa­gal­ba švie­ti­mui, aukš­to­jo moks­lo iš­gry­ni­ni­mas, fi­nan­sa­vi­mo di­di­ni­mas – iš es­mės daug kas pa­da­ry­ta. Ka­dan­gi tur­būt žiū­ri ir dau­giau ste­bi šį po­sė­dį, no­rė­čiau mi­nist­rės pa­klaus­ti, ko­kie pa­grin­di­niai dar­bai lau­kia at­ei­nan­čiais me­tais ir į ką kon­cen­truo­sis mi­nis­te­ri­ja, kad iš tik­rų­jų ne­at­ro­dy­tų taip, kad re­for­mos ar ko­kie nors dar­bai bus ne­vyk­do­mi? Ačiū.</text:p>
        <text:p text:style-name="Roman"><text:span text:style-name="T5561">J. ŠIUGŽDINIENĖ</text:span><text:s/><text:span text:style-name="T5562">(</text:span><text:span text:style-name="T5563">TS-LKDF</text:span><text:span text:style-name="T5564">)</text:span>. Dė­kui už ge­rą klau­si­mą. Tik­rai la­bai daug dar­bų lau­kia ne­pai­sant to, kad pa­grin­di­niai spren­di­mai pri­im­ti. Lau­kia įgy­ven­di­ni­mo pro­ce­sas. Ta­čiau gal ak­cen­tuo­čiau ke­tu­ris pa­grin­di­nius dar­bus, į ku­riuos mes pla­nuo­ja­me kon­cen­truo­tis at­ei­nan­čiais me­tais.<text:s/></text:p>
        <text:p text:style-name="Roman">Pir­miau­sia pro­fe­si­nio mo­ky­mo stip­ri­ni­mas. Čia mes tik­rai tu­ri­me daug ką nu­veik­ti, kad pro­fe­si­nis mo­ky­mas tap­tų tik­rai per­spek­ty­viu pa­si­rin­ki­mu. Tai yra ir dau­giau ga­li­my­bių per trum­pą lai­ką įgy­ti ket­vir­tą kva­li­fi­ka­ci­ją, ir ga­li­my­bė mo­ki­niams, ku­rie šiuo me­tu mo­ko­si gim­na­zi­jo­je, be­si­mo­kant gim­na­zi­jo­je taip pat kar­tu mo­ky­tis pro­fe­si­jos, ir ki­ti spren­di­mai, su­si­ję su pro­fe­si­niu.</text:p>
        <text:p text:style-name="Roman">Kaip an­trą svar­bų dar­bą įvar­din­čiau ko­le­gi­jų tin­klo stip­ri­ni­mą. Ki­tais me­tais tu­rė­si­me tik­rai daug dar­bo ko­le­gi­jų stip­ri­ni­mo sri­ty­je.<text:s/></text:p>
        <text:p text:style-name="Roman">Tre­čia svar­bi kryp­tis – moks­lo eks­ce­len­ci­jos pro­gra­mos. Pla­nuo­ja­me ki­tais me­tais pa­leis­ti dau­giau nei vie­nus me­tus trun­kan­čias moks­lo eks­ce­len­ci­jos pro­gra­mas, ku­rios bū­tų nu­kreip­tos į kon­kre­čius su­si­ta­ri­mus su aukš­to­sio­mis mo­kyk­lo­mis dėl moks­lo re­zul­ta­tų dau­giau­sia po­ten­cia­lo tu­rin­čio­se sri­ty­se. Taip pat lau­kia pa­grin­di­nių mū­sų švie­ti­mo įstai­gų per­tvar­ka ir re­or­ga­ni­za­ci­ja. Tai ir Lie­tu­vos moks­lo ta­ry­bos stip­ri­ni­mas, ir Na­cio­na­li­nė švie­ti­mo agen­tū­ra.<text:s/></text:p>
        <text:p text:style-name="Roman">Tur­būt dar vie­nas la­bai svar­bus mo­men­tas yra mo­ky­to­jų dar­bo vie­tos pa­trauk­lu­mas ir mo­ky­to­jai. Tai čia yra klau­si­mas, ku­ris yra pats svar­biau­sias. Jis bu­vo ir lie­ka pats svar­biau­sias. Tai ir mo­ky­to­jų kar­je­ros mo­de­lis, ir dar­bo są­ly­gų ge­ri­ni­mas, lan­ko­mu­mo klau­si­mai.<text:s/></text:p>
        <text:p text:style-name="Roman">Tur­būt to­kios pa­grin­di­nės sri­tys ir pa­grin­di­niai dar­bai, ku­rie mū­sų lau­kia ki­tais me­tais. Ži­no­ma,<text:s/>„Tūks­tant­me­čio mo­kyk­lų“<text:s/>pro­gra­ma. Ga­li­ma bū­tų dar mi­nė­ti ke­lis da­ly­kus, bet tik­rai tie, ku­riuos pa­mi­nė­jau, yra pa­tys svar­biau­si.<text:s/></text:p>
        <text:p text:style-name="Roman"><text:span text:style-name="T5565">PIRMININKAS.</text:span><text:s/>To­liau klau­sia D. Ke­pe­nis.</text:p>
        <text:p text:style-name="Roman"><text:span text:style-name="T5566">D. KEPENIS</text:span><text:s/><text:span text:style-name="T5567">(</text:span><text:span text:style-name="T5568">LVŽSF</text:span><text:span text:style-name="T5569">)</text:span>. Ačiū. No­riu pa­klaus­ti mi­nist­rės A. Ar­mo­nai­tės. Ger­bia­mo­ji, jū­sų ko­le­ga Vil­niaus me­ras, tos pa­čios par­ti­jos na­rys, šian­dien pa­skel­bė, kad „Vil­niaus vie­šo­jo tran­s­por­to“ dar­buo­to­jų strei­kas bai­gė­si sėk­min­gai su­da­ry­ta su­tar­ti­mi. Ti­kė­ki­mės, kad tie žmo­nės šian­dien pa­ten­kin­ti tuo, ką pa­da­rė. Bet, kaip ži­no­ma, Lie­tu­vo­je ne vien ši or­ga­ni­za­ci­ja, ne vien šios prof­są­jun­gos yra ne­pa­ten­kin­tos dėl sa­vo bū­se­nos. To­kių yra dau­gy­bė. Ar ne­bū­tų tei­sin­ga šian­dien pa­sa­ky­ti, kad val­džia la­bai daž­nai sa­vo pro­ble­mas per­me­ta žmo­nėms ant pe­čių ir jiems te­be­lie­ka vie­nin­te­lis kon­sti­tu­ci­nis spren­di­mo bū­das – strei­kai. Tai gal te­gu jie pa­si­nau­do­ja „Vil­niaus vie­šo­jo trans­por­to“ dar­buo­to­jų pa­tir­ti­mi ir tą da­ro vi­sur? Ir jums bus leng­viau, ir tie žmo­nės sa­vo pro­ble­mas grei­čiau iš­spręs.</text:p>
        <text:p text:style-name="Roman"><text:span text:style-name="T5570">A. ARMONAITĖ</text:span><text:s/><text:span text:style-name="T5571">(</text:span><text:span text:style-name="T5572">LF</text:span><text:span text:style-name="T5573">)</text:span>. Čia gal dau­giau tok­sai jū­sų po­li­ti­nis pa­reiš­ki­mas, ku­rį jūs iš­si­kirp­site ir įsi­dė­si­te į feis­bu­ką. Kaip vil­nie­tė, gal ne kaip mi­nist­rė, no­riu pa­si­džiaug­ti, jog pa­vy­ko mies­to įmo­nei ir prof­są­jun­gai su­si­tar­ti. Kaip su­pran­tu, šian­dien bus taip pat spau­dos kon­fe­ren­ci­ja. Vil­nie­čiai per šven­tes ga­lės pa­siek­ti sa­vo ar­ti­muo­sius sau­giai. Tai yra svar­biau­sia. Vi­siems ra­my­bės, su­si­tai­ky­mo ir ge­rų šven­čių.<text:s/></text:p>
        <text:p text:style-name="Roman"><text:span text:style-name="T5574">PIRMININKAS.</text:span><text:s/>Klau­sia V. Ba­kas.</text:p>
        <text:p text:style-name="Roman"><text:span text:style-name="T5575">V. BAKAS</text:span><text:span text:style-name="T5576"><text:s/></text:span><text:span text:style-name="T5577">(</text:span><text:span text:style-name="T5578">DFVL</text:span><text:span text:style-name="T5579">)</text:span><text:span text:style-name="T5580">.<text:s/></text:span>La­bai ačiū. Ma­no klau­si­mas bū­tų že­mės ūkio mi­nist­rui. Ma­tyt, ži­no­te, kad yra to­kia pro­ble­ma, ypač did­mies­čiuo­se, kad žmo­nės ne­ga­li įsi­reng­ti au­to­mo­bi­lių sto­vė­ji­mo aikš­te­lių prie dau­gia­bu­čių vien dėl to, kad jūs pa­ra­šė­te nei­gia­mą iš­va­dą dėl įsta­ty­mo pro­jek­to, ku­ris leis­tų tai pa­da­ry­ti.<text:s/></text:p>
        <text:p text:style-name="Roman">Da­bar yra su­si­klos­čiu­si to­kia prak­ti­ka, kad dėl to­kio ža­lin­go re­gu­lia­vi­mo Že­mės įsta­ty­mo sto­ja vi­si pro­jek­tai. Žmo­nės, pa­vyz­džiui, pa­si­ruo­šę įreng­ti aikš­te­les už sa­vo pi­ni­gus, dar tu­ri pri­mo­kė­ti po ke­lias­de­šimt tūks­tan­čių eu­rų. Pa­vyz­džiui, Šiau­liuo­se po 30 tūkst., Aly­tu­je taip pat pa­na­šios su­mos už tą vie­ną aikš­te­lę, kad pa­si­sta­ty­tų au­to­mo­bi­lį prie dau­gia­bu­čio. Iš kur žmo­nėms su­rink­ti tuos 30 tūkst. eu­rų? Ar sen­jo­rui, ar jau­nai šei­mai, ku­ri, pa­vyz­džiui, įsi­ku­ria re­gio­ne.</text:p>
        <text:p text:style-name="Roman"><text:s/>No­riu jū­sų pa­klaus­ti, ka­dan­gi jūs pa­ren­gė­te nei­gia­mą iš­va­dą. Ką jūs ga­li­te pa­tar­ti to­kiems žmo­nėms, kur jiems sta­ty­ti au­to­mo­bi­lius, kur jiems įsi­reng­ti aikš­te­les, ką jiems ap­skri­tai da­ry­ti?<text:s/></text:p>
        <text:p text:style-name="Roman"><text:span text:style-name="T5581">K. NAVICKAS.</text:span><text:span text:style-name="T5582"><text:s/>Ma</text:span><text:span text:style-name="T5583">­tot, si</text:span><text:span text:style-name="T5584">­tu</text:span><text:span text:style-name="T5585">­a</text:span><text:span text:style-name="T5586">­ci</text:span><text:span text:style-name="T5587">­jos yra ne</text:span><text:span text:style-name="T5588">­vie</text:span><text:span text:style-name="T5589">­no</text:span><text:span text:style-name="T5590">­dos dėl tų aikš</text:span><text:span text:style-name="T5591">­te</text:span><text:span text:style-name="T5592">­lių įren</text:span><text:span text:style-name="T5593">­gi</text:span><text:span text:style-name="T5594">­mo. Aš su</text:span><text:span text:style-name="T5595">­pran</text:span><text:span text:style-name="T5596">­tu, kad čia yra at</text:span><text:span text:style-name="T5597">­ve</text:span><text:span text:style-name="T5598">­jis tuo</text:span><text:span text:style-name="T5599">­met… Nors aš at</text:span><text:span text:style-name="T5600">­sa</text:span><text:span text:style-name="T5601">­ky</text:span><text:span text:style-name="T5602">­siu raš</text:span><text:span text:style-name="T5603">­tu, nes aš ne</text:span><text:span text:style-name="T5604">­ži</text:span><text:span text:style-name="T5605">­nau tiks</text:span><text:span text:style-name="T5606">­liai ap</text:span><text:span text:style-name="T5607">­lin</text:span><text:span text:style-name="T5608">­ky</text:span><text:span text:style-name="T5609">­bių, dėl ku</text:span><text:span text:style-name="T5610">­rios ap</text:span><text:span text:style-name="T5611">­lin</text:span><text:span text:style-name="T5612">­kos bu</text:span><text:span text:style-name="T5613">­vo pa</text:span><text:span text:style-name="T5614">­sa</text:span><text:span text:style-name="T5615">­ky</text:span><text:span text:style-name="T5616">­ta nei</text:span><text:span text:style-name="T5617">­gia</text:span><text:span text:style-name="T5618">­ma iš</text:span><text:span text:style-name="T5619">­va</text:span><text:span text:style-name="T5620">­da, nes ten si</text:span><text:span text:style-name="T5621">­tu</text:span><text:span text:style-name="T5622">­a</text:span><text:span text:style-name="T5623">­ci</text:span><text:span text:style-name="T5624">­jų yra, kai yra ben</text:span><text:span text:style-name="T5625">­dri</text:span><text:span text:style-name="T5626">­jos, kai yra skly</text:span><text:span text:style-name="T5627">­pai su</text:span><text:span text:style-name="T5628">­for</text:span><text:span text:style-name="T5629">­muo</text:span><text:span text:style-name="T5630">­ti, kai rei</text:span><text:span text:style-name="T5631">­kia iš vals</text:span><text:span text:style-name="T5632">­ty</text:span><text:span text:style-name="T5633">­bės že</text:span><text:span text:style-name="T5634">­mės pri</text:span><text:span text:style-name="T5635">­skir</text:span><text:span text:style-name="T5636">­ti skly</text:span><text:span text:style-name="T5637">­pus ir vėl iš nau</text:span><text:span text:style-name="T5638">­jo for</text:span><text:span text:style-name="T5639">­muo</text:span><text:span text:style-name="T5640">­ti vi</text:span><text:span text:style-name="T5641">­są ben</text:span><text:span text:style-name="T5642">­drą skly</text:span><text:span text:style-name="T5643">­pą. Ge</text:span><text:span text:style-name="T5644">­riau at</text:span><text:span text:style-name="T5645">­sa</text:span><text:span text:style-name="T5646">­ky</text:span><text:span text:style-name="T5647">­siu raš</text:span><text:span text:style-name="T5648">­tu jums. Ačiū.</text:span></text:p>
        <text:p text:style-name="Roman"><text:span text:style-name="T5649">PIRMININKAS.</text:span><text:span text:style-name="T5650"><text:s/>K. Vil</text:span><text:span text:style-name="T5651">­kaus</text:span><text:span text:style-name="T5652">­kas tu</text:span><text:span text:style-name="T5653">­rė</text:span><text:span text:style-name="T5654">­tų klaus</text:span><text:span text:style-name="T5655">­ti. Lyg ir nė</text:span><text:span text:style-name="T5656">­ra jo sa</text:span><text:span text:style-name="T5657">­lė</text:span><text:span text:style-name="T5658">­je. Ta</text:span><text:span text:style-name="T5659">­da klau</text:span><text:span text:style-name="T5660">­sia A. Ši</text:span><text:span text:style-name="T5661">­rins</text:span><text:span text:style-name="T5662">­kie</text:span><text:span text:style-name="T5663">­nė.</text:span></text:p>
        <text:p text:style-name="Roman"><text:span text:style-name="T5664">A. ŠIRINSKIENĖ</text:span><text:span text:style-name="T5665"><text:s/></text:span><text:span text:style-name="T5666">(</text:span><text:span text:style-name="T5667">LRF</text:span><text:span text:style-name="T5668">)</text:span><text:span text:style-name="T5669">. Prem</text:span><text:span text:style-name="T5670">­je</text:span><text:span text:style-name="T5671">­rės tik</text:span><text:span text:style-name="T5672">­rai ne</text:span><text:span text:style-name="T5673">­klau</text:span><text:span text:style-name="T5674">­siu, nes, kaip jau su</text:span><text:span text:style-name="T5675">­pra</text:span><text:span text:style-name="T5676">­tau iš šian</text:span><text:span text:style-name="T5677">­dien ry</text:span><text:span text:style-name="T5678">­to, per</text:span><text:span text:style-name="T5679">­skai</text:span><text:span text:style-name="T5680">­tė tą kny</text:span><text:span text:style-name="T5681">­gą, su</text:span><text:span text:style-name="T5682">­pra</text:span><text:span text:style-name="T5683">­to sa</text:span><text:span text:style-name="T5684">­vo klai</text:span><text:span text:style-name="T5685">­das ir at</text:span><text:span text:style-name="T5686">­sa</text:span><text:span text:style-name="T5687">­ko</text:span><text:span text:style-name="T5688">­my</text:span><text:span text:style-name="T5689">­bę. Tik pa</text:span><text:span text:style-name="T5690">­lin</text:span><text:span text:style-name="T5691">­kė</text:span><text:span text:style-name="T5692">­siu per Ka</text:span><text:span text:style-name="T5693">­lė</text:span><text:span text:style-name="T5694">­das at</text:span><text:span text:style-name="T5695">­ro</text:span><text:span text:style-name="T5696">­dy</text:span><text:span text:style-name="T5697">­ti ne kaip pik</text:span><text:span text:style-name="T5698">­tam Grin</text:span><text:span text:style-name="T5699">­čui, o kaip Ka</text:span><text:span text:style-name="T5700">­lė</text:span><text:span text:style-name="T5701">­dų Se</text:span><text:span text:style-name="T5702">­ne</text:span><text:span text:style-name="T5703">­liui.<text:s/></text:span>Tai bū­tų, ma­tyt, ge­riau­sia, kas ga­lė­tų nu­tik­ti vals­ty­bei.<text:s/></text:p>
        <text:p text:style-name="Roman">Bet tu­rė­siu ger­bia­mai tei­sin­gu­mo mi­nist­rei klau­si­mą, ir ga­na rim­tą. Iš­ties iš sa­vo ko­le­gų krei­pi­mo­si į jus dėl Ad­vo­ka­tų gar­bės teis­mo na­rio aš su­pran­tu, kad si­tu­a­ci­ja yra pa­kan­ka­mai rim­ta, nes bent jau kiek ko­le­gos vie­šo­jo­je erd­vė­je skel­bė, tai vie­nas iš Ad­vo­ka­tų gar­bės teis­mo na­rių yra pa­žei­dęs, pa­na­šu, Ad­vo­ka­tū­ros įsta­ty­mą. Ar jūs pri­ėmė­te spren­di­mą, ka­da jūs pla­nuo­ja­te jį pri­im­ti, nes tik­rai tei­si­nin­kų ben­druo­me­nė­je vyks­ta dis­ku­si­jos,<text:s/>ir ne­si­no­ri, kad to­kia gar­bin­ga ins­ti­tu­ci­ja bū­tų dis­kre­di­tuo­ta?<text:s/></text:p>
        <text:p text:style-name="Roman"><text:span text:style-name="T5704">E. DOBROWOLSKA</text:span><text:s/><text:span text:style-name="T5705">(</text:span><text:span text:style-name="T5706">LF</text:span><text:span text:style-name="T5707">)</text:span>. La­bai ačiū, ko­le­ge, už klau­si­mą. Pa­klau­si­mas, pra­šy­mas yra<text:s/><text:span text:style-name="T5708">gau</text:span><text:span text:style-name="T5709">­tas, už</text:span><text:span text:style-name="T5710">­re</text:span><text:span text:style-name="T5711">­gist</text:span><text:span text:style-name="T5712">­ruo</text:span><text:span text:style-name="T5713">­tas Tei</text:span><text:span text:style-name="T5714">­sin</text:span><text:span text:style-name="T5715">­gu</text:span><text:span text:style-name="T5716">­mo mi</text:span><text:span text:style-name="T5717">­nis</text:span><text:span text:style-name="T5718">­te</text:span><text:span text:style-name="T5719">­ri</text:span><text:span text:style-name="T5720">­jo</text:span><text:span text:style-name="T5721">­je, šiuo me</text:span><text:span text:style-name="T5722">­tu nag</text:span><text:span text:style-name="T5723">­ri</text:span><text:span text:style-name="T5724">­nė</text:span><text:span text:style-name="T5725">­ja</text:span><text:span text:style-name="T5726">­mas ir pla</text:span><text:span text:style-name="T5727">­nuo</text:span><text:span text:style-name="T5728">­ja</text:span><text:span text:style-name="T5729">­ma spren</text:span><text:span text:style-name="T5730">­di</text:span><text:span text:style-name="T5731">­mą</text:span><text:s/>pri­im­ti dar šie­met, kad ga­lė­tu­me ra­miai baig­ti ši­tą klau­si­mą. Pa­ties klau­si­mu ke­lia­mo kon­teks­to tur­būt ver­tin­ti at­ski­rai nuo ki­tų įvy­kių ne­ga­lė­čiau. Aš la­bai ne­no­rė­čiau, kad ši­tas klau­si­mas iš es­mės tap­tų ke­lių as­me­nų pa­si­rin­ki­mu tie­siog ei­ti į po­li­ti­ką. Aš bū­čiau la­bai dė­kin­ga vis­gi ne­plak­ti, jei­gu kal­ba­me apie ad­vo­ka­tū­rą, apie tei­si­nes ben­druo­me­nes ir tam tik­rų as­me­nų po­li­ti­ka­vi­mą, ypač kad šiuo me­tu, ma­no ži­nio­mis, yra vė­gė­lių žve­jy­bos drau­di­mo se­zo­nas.<text:s/></text:p>
        <text:p text:style-name="Roman"><text:span text:style-name="T5732">I. ŠIMONYTĖ</text:span><text:span text:style-name="T5733"><text:s/></text:span><text:span text:style-name="T5734">(</text:span><text:span text:style-name="T5735">TS-LKDF</text:span><text:span text:style-name="T5736">)</text:span><text:span text:style-name="T5737">. Aš no</text:span><text:span text:style-name="T5738">­rė</text:span><text:span text:style-name="T5739">­čiau vis dėl</text:span><text:span text:style-name="T5740">­to re</text:span><text:span text:style-name="T5741">­a</text:span><text:span text:style-name="T5742">­guo</text:span><text:span text:style-name="T5743">­ti į tai, ką sa</text:span><text:span text:style-name="T5744">­kė po</text:span><text:span text:style-name="T5745">­nia A. Ši</text:span><text:span text:style-name="T5746">­rins</text:span><text:span text:style-name="T5747">­kie</text:span><text:span text:style-name="T5748">­nė. Ma</text:span><text:span text:style-name="T5749">­to</text:span><text:span text:style-name="T5750">­te, pro</text:span><text:span text:style-name="T5751">­ble</text:span><text:span text:style-name="T5752">­ma yra to</text:span><text:span text:style-name="T5753">­kia, kad va</text:span><text:span text:style-name="T5754">­kar po</text:span><text:span text:style-name="T5755">­nas, ku</text:span><text:span text:style-name="T5756">­ris tuos la</text:span><text:span text:style-name="T5757">­pus už</text:span><text:span text:style-name="T5758">­pil</text:span><text:span text:style-name="T5759">­dė teks</text:span><text:span text:style-name="T5760">­tu, pa</text:span><text:span text:style-name="T5761">­ro</text:span><text:span text:style-name="T5762">­dė, kad jis tik</text:span><text:span text:style-name="T5763">­rai ne</text:span><text:span text:style-name="T5764">­mo</text:span><text:span text:style-name="T5765">­ka taip ge</text:span><text:span text:style-name="T5766">­rai<text:s/></text:span><text:span text:style-name="T5767">gūg</text:span><text:span text:style-name="T5768">­lin</text:span><text:span text:style-name="T5769">­ti</text:span><text:span text:style-name="T5770">, kaip mo</text:span><text:span text:style-name="T5771">­ka</text:span><text:span text:style-name="T5772">­te jūs. Jam tie</text:span><text:span text:style-name="T5773">­siog ne</text:span><text:span text:style-name="T5774">­pa</text:span><text:span text:style-name="T5775">­vy</text:span><text:span text:style-name="T5776">­ko. Gai</text:span><text:span text:style-name="T5777">­la, kad ne</text:span><text:span text:style-name="T5778">­pa</text:span><text:span text:style-name="T5779">­vy</text:span><text:span text:style-name="T5780">­ko at</text:span><text:span text:style-name="T5781">­si</text:span><text:span text:style-name="T5782">­pra</text:span><text:span text:style-name="T5783">­šy</text:span><text:span text:style-name="T5784">­ti, nes pri</text:span><text:span text:style-name="T5785">­siū</text:span><text:span text:style-name="T5786">­ti ši</text:span><text:span text:style-name="T5787">­tai Vy</text:span><text:span text:style-name="T5788">­riau</text:span><text:span text:style-name="T5789">­sy</text:span><text:span text:style-name="T5790">­bei teks</text:span><text:span text:style-name="T5791">­tą, ku</text:span><text:span text:style-name="T5792">­ris bu</text:span><text:span text:style-name="T5793">­vo pa</text:span><text:span text:style-name="T5794">­ra</text:span><text:span text:style-name="T5795">­šy</text:span><text:span text:style-name="T5796">­tas ta</text:span><text:span text:style-name="T5797">­da, kai Vy</text:span><text:span text:style-name="T5798">­riau</text:span><text:span text:style-name="T5799">­sy</text:span><text:span text:style-name="T5800">­bė dir</text:span><text:span text:style-name="T5801">­bo vos ke</text:span><text:span text:style-name="T5802">­lias die</text:span><text:span text:style-name="T5803">­nas, vis dėl</text:span><text:span text:style-name="T5804">­to rei</text:span><text:span text:style-name="T5805">­kia tam tik</text:span><text:span text:style-name="T5806">­ro ne</text:span><text:span text:style-name="T5807">­ei</text:span><text:span text:style-name="T5808">­li</text:span><text:span text:style-name="T5809">­nio ta</text:span><text:span text:style-name="T5810">­len</text:span><text:span text:style-name="T5811">­to. To</text:span><text:span text:style-name="T5812">­dėl aš tru</text:span><text:span text:style-name="T5813">­pu</text:span><text:span text:style-name="T5814">­tį abe</text:span><text:span text:style-name="T5815">­jo</text:span><text:span text:style-name="T5816">­ju, tiks</text:span><text:span text:style-name="T5817">­liau sa</text:span><text:span text:style-name="T5818">­kant, anks</text:span><text:span text:style-name="T5819">­čiau abe</text:span><text:span text:style-name="T5820">­jo</text:span><text:span text:style-name="T5821">­jau, da</text:span><text:span text:style-name="T5822">­bar esu tik</text:span><text:span text:style-name="T5823">­ra, kad to</text:span><text:span text:style-name="T5824">­je kny</text:span><text:span text:style-name="T5825">­go</text:span><text:span text:style-name="T5826">­je nie</text:span><text:span text:style-name="T5827">­ko la</text:span><text:span text:style-name="T5828">­bai sau ver</text:span><text:span text:style-name="T5829">­tin</text:span><text:span text:style-name="T5830">­go aš ne</text:span><text:span text:style-name="T5831">­per</text:span><text:span text:style-name="T5832">­skai</text:span><text:span text:style-name="T5833">­ty</text:span><text:span text:style-name="T5834">­siu, do</text:span><text:span text:style-name="T5835">­va</text:span><text:span text:style-name="T5836">­ną grą</text:span><text:span text:style-name="T5837">­ži</text:span><text:span text:style-name="T5838">­nau.<text:s/></text:span></text:p>
        <text:p text:style-name="Roman"><text:span text:style-name="T5839">PIRMININKAS.</text:span><text:span text:style-name="T5840"><text:s/>Klau</text:span><text:span text:style-name="T5841">­sia M. Pui</text:span><text:span text:style-name="T5842">­do</text:span><text:span text:style-name="T5843">­kas.<text:s/></text:span></text:p>
        <text:p text:style-name="Roman"><text:span text:style-name="T5844">M. PUIDOKAS</text:span><text:span text:style-name="T5845"><text:s/></text:span><text:span text:style-name="T5846">(</text:span><text:span text:style-name="T5847">MSNG</text:span><text:span text:style-name="T5848">)</text:span><text:span text:style-name="T5849">.<text:s/></text:span><text:span text:style-name="T5850">Ma</text:span><text:span text:style-name="T5851">­no klau</text:span><text:span text:style-name="T5852">­si</text:span><text:span text:style-name="T5853">­mas bū</text:span><text:span text:style-name="T5854">­tų svei</text:span><text:span text:style-name="T5855">­ka</text:span><text:span text:style-name="T5856">­tos ap</text:span><text:span text:style-name="T5857">­sau</text:span><text:span text:style-name="T5858">­gos mi</text:span><text:span text:style-name="T5859">­nist</text:span><text:span text:style-name="T5860">­rui A. Dul</text:span><text:span text:style-name="T5861">­kiui. Kiek tu</text:span><text:span text:style-name="T5862">­ri</text:span><text:span text:style-name="T5863">­me duo</text:span><text:span text:style-name="T5864">­me</text:span><text:span text:style-name="T5865">­nų, da</text:span><text:span text:style-name="T5866">­bar yra apie 1 mln. 200 tūkst. vak</text:span><text:span text:style-name="T5867">­ci</text:span><text:span text:style-name="T5868">­nų, ku</text:span><text:span text:style-name="T5869">­rių ga</text:span><text:span text:style-name="T5870">­lio</text:span><text:span text:style-name="T5871">­ji</text:span><text:span text:style-name="T5872">­mas jau yra pa</text:span><text:span text:style-name="T5873">­si</text:span><text:span text:style-name="T5874">­bai</text:span><text:span text:style-name="T5875">­gęs. No</text:span><text:span text:style-name="T5876">­rė</text:span><text:span text:style-name="T5877">­jau pa</text:span><text:span text:style-name="T5878">­klaus</text:span><text:span text:style-name="T5879">­ti, ar yra koks nors spe</text:span><text:span text:style-name="T5880">­cia</text:span><text:span text:style-name="T5881">­lus įpa</text:span><text:span text:style-name="T5882">­rei</text:span><text:span text:style-name="T5883">­go</text:span><text:span text:style-name="T5884">­ji</text:span><text:span text:style-name="T5885">­mas tai</text:span><text:span text:style-name="T5886">­ky</text:span><text:span text:style-name="T5887">­ti spe</text:span><text:span text:style-name="T5888">­ci</text:span><text:span text:style-name="T5889">­fi</text:span><text:span text:style-name="T5890">­nį uti</text:span><text:span text:style-name="T5891">­li</text:span><text:span text:style-name="T5892">­za</text:span><text:span text:style-name="T5893">­vi</text:span><text:span text:style-name="T5894">­mo pro</text:span><text:span text:style-name="T5895">­ce</text:span><text:span text:style-name="T5896">­są joms, o gal tai pa</text:span><text:span text:style-name="T5897">­lie</text:span><text:span text:style-name="T5898">­ka</text:span><text:span text:style-name="T5899">­ma gy</text:span><text:span text:style-name="T5900">­dy</text:span><text:span text:style-name="T5901">­mo įstai</text:span><text:span text:style-name="T5902">­gų nuo</text:span><text:span text:style-name="T5903">­žiū</text:span><text:span text:style-name="T5904">­rai</text:span><text:span text:style-name="T5905">?</text:span><text:span text:style-name="T5906"><text:s/>Ap</text:span><text:span text:style-name="T5907">­skri</text:span><text:span text:style-name="T5908">­tai, kas mi</text:span><text:span text:style-name="T5909">­nis</text:span><text:span text:style-name="T5910">­te</text:span><text:span text:style-name="T5911">­ri</text:span><text:span text:style-name="T5912">­jos lyg</text:span><text:span text:style-name="T5913">­me</text:span><text:span text:style-name="T5914">­niu yra at</text:span><text:span text:style-name="T5915">­sa</text:span><text:span text:style-name="T5916">­kin</text:span><text:span text:style-name="T5917">­gas už pa</text:span><text:span text:style-name="T5918">­vo</text:span><text:span text:style-name="T5919">­jin</text:span><text:span text:style-name="T5920">­gų me</text:span><text:span text:style-name="T5921">­di</text:span><text:span text:style-name="T5922">­ci</text:span><text:span text:style-name="T5923">­ni</text:span><text:span text:style-name="T5924">­nių at</text:span><text:span text:style-name="T5925">­lie</text:span><text:span text:style-name="T5926">­kų tvar</text:span><text:span text:style-name="T5927">­ky</text:span><text:span text:style-name="T5928">­mą ir ko</text:span><text:span text:style-name="T5929">­kios įmo</text:span><text:span text:style-name="T5930">­nės at</text:span><text:span text:style-name="T5931">­lie</text:span><text:span text:style-name="T5932">­ka šių vak</text:span><text:span text:style-name="T5933">­ci</text:span><text:span text:style-name="T5934">­nų uti</text:span><text:span text:style-name="T5935">­li</text:span><text:span text:style-name="T5936">­za</text:span><text:span text:style-name="T5937">­vi</text:span><text:span text:style-name="T5938">­mą</text:span><text:span text:style-name="T5939">?</text:span><text:span text:style-name="T5940"><text:s/>Kaip su</text:span><text:span text:style-name="T5941">­pran</text:span><text:span text:style-name="T5942">­tu, tas ben</text:span><text:span text:style-name="T5943">­dras pa</text:span><text:span text:style-name="T5944">­si</text:span><text:span text:style-name="T5945">­bai</text:span><text:span text:style-name="T5946">­gu</text:span><text:span text:style-name="T5947">­sio ga</text:span><text:span text:style-name="T5948">­lio</text:span><text:span text:style-name="T5949">­ji</text:span><text:span text:style-name="T5950">­mo vak</text:span><text:span text:style-name="T5951">­ci</text:span><text:span text:style-name="T5952">­nų skai</text:span><text:span text:style-name="T5953">­čius nuo</text:span><text:span text:style-name="T5954">­lat au</text:span><text:span text:style-name="T5955">­ga. Kiek pla</text:span><text:span text:style-name="T5956">­nuo</text:span><text:span text:style-name="T5957">­ja</text:span><text:span text:style-name="T5958">­te ap</text:span><text:span text:style-name="T5959">­skri</text:span><text:span text:style-name="T5960">­tai ki</text:span><text:span text:style-name="T5961">­tų me</text:span><text:span text:style-name="T5962">­tų pra</text:span><text:span text:style-name="T5963">­džio</text:span><text:span text:style-name="T5964">­je, kiek jau mes tu</text:span><text:span text:style-name="T5965">­rė</text:span><text:span text:style-name="T5966">­si</text:span><text:span text:style-name="T5967">­me tų pa</text:span><text:span text:style-name="T5968">­si</text:span><text:span text:style-name="T5969">­bai</text:span><text:span text:style-name="T5970">­gu</text:span><text:span text:style-name="T5971">­sio ga</text:span><text:span text:style-name="T5972">­lio</text:span><text:span text:style-name="T5973">­ji</text:span><text:span text:style-name="T5974">­mo vak</text:span><text:span text:style-name="T5975">­ci</text:span><text:span text:style-name="T5976">­nų</text:span><text:span text:style-name="T5977">?</text:span><text:span text:style-name="T5978"><text:s/>Kai bu</text:span><text:span text:style-name="T5979">­vo at</text:span><text:span text:style-name="T5980">­lie</text:span><text:span text:style-name="T5981">­ka</text:span><text:span text:style-name="T5982">­mi už</text:span><text:span text:style-name="T5983">­sa</text:span><text:span text:style-name="T5984">­ky</text:span><text:span text:style-name="T5985">­mai ir už</text:span><text:span text:style-name="T5986">­pir</text:span><text:span text:style-name="T5987">­ki</text:span><text:span text:style-name="T5988">­mai, Eu</text:span><text:span text:style-name="T5989">­ro</text:span><text:span text:style-name="T5990">­pos rei</text:span><text:span text:style-name="T5991">­ka</text:span><text:span text:style-name="T5992">­lų ko</text:span><text:span text:style-name="T5993">­mi</text:span><text:span text:style-name="T5994">­te</text:span><text:span text:style-name="T5995">­te aš sten</text:span><text:span text:style-name="T5996">­giau</text:span><text:span text:style-name="T5997">­si la</text:span><text:span text:style-name="T5998">­bai ati</text:span><text:span text:style-name="T5999">­džiai ir aiš</text:span><text:span text:style-name="T6000">­kiai įvar</text:span><text:span text:style-name="T6001">­din</text:span><text:span text:style-name="T6002">­ti, kad iš tik</text:span><text:span text:style-name="T6003">­rų</text:span><text:span text:style-name="T6004">­jų pa</text:span><text:span text:style-name="T6005">­gal mū</text:span><text:span text:style-name="T6006">­sų gy</text:span><text:span text:style-name="T6007">­ven</text:span><text:span text:style-name="T6008">­to</text:span><text:span text:style-name="T6009">­jų skai</text:span><text:span text:style-name="T6010">­čių tie skai</text:span><text:span text:style-name="T6011">­čiai bu</text:span><text:span text:style-name="T6012">­vo žen</text:span><text:span text:style-name="T6013">­kliai per di</text:span><text:span text:style-name="T6014">­de</text:span><text:span text:style-name="T6015">­li ir ne</text:span><text:span text:style-name="T6016">­ati</text:span><text:span text:style-name="T6017">­ti</text:span><text:span text:style-name="T6018">­ko mū</text:span><text:span text:style-name="T6019">­sų ša</text:span><text:span text:style-name="T6020">­lies po</text:span><text:span text:style-name="T6021">­rei</text:span><text:span text:style-name="T6022">­kio. Dė</text:span><text:span text:style-name="T6023">­kui.<text:s/></text:span></text:p>
        <text:p text:style-name="Roman"><text:span text:style-name="T6024">A. DULKYS.</text:span><text:span text:style-name="T6025"><text:s/>Ačiū už klau</text:span><text:span text:style-name="T6026">­si</text:span><text:span text:style-name="T6027">­mą. Jūs da</text:span><text:span text:style-name="T6028">­bar pa</text:span><text:span text:style-name="T6029">­kar</text:span><text:span text:style-name="T6030">­to</text:span><text:span text:style-name="T6031">­jo</text:span><text:span text:style-name="T6032">­te iš es</text:span><text:span text:style-name="T6033">­mės vis</text:span><text:span text:style-name="T6034">­ką, ką esa</text:span><text:span text:style-name="T6035">­te pa</text:span><text:span text:style-name="T6036">­ra</text:span><text:span text:style-name="T6037">­šęs mums raš</text:span><text:span text:style-name="T6038">­tu. At</text:span><text:span text:style-name="T6039">­sa</text:span><text:span text:style-name="T6040">­kin</text:span><text:span text:style-name="T6041">­gi dar</text:span><text:span text:style-name="T6042">­buo</text:span><text:span text:style-name="T6043">­to</text:span><text:span text:style-name="T6044">­jai jau ren</text:span><text:span text:style-name="T6045">­gia jums at</text:span><text:span text:style-name="T6046">­sa</text:span><text:span text:style-name="T6047">­ky</text:span><text:span text:style-name="T6048">­mus. Taip, iš tik</text:span><text:span text:style-name="T6049">­rų</text:span><text:span text:style-name="T6050">­jų iki šio mo</text:span><text:span text:style-name="T6051">­men</text:span><text:span text:style-name="T6052">­to esa</text:span><text:span text:style-name="T6053">­me uti</text:span><text:span text:style-name="T6054">­li</text:span><text:span text:style-name="T6055">­za</text:span><text:span text:style-name="T6056">­vę apie 1 mln. 2</text:span><text:span text:style-name="T6057">00</text:span><text:span text:style-name="T6058"> tūkst. do</text:span><text:span text:style-name="T6059">­zių. O dėl vi</text:span><text:span text:style-name="T6060">­sos ki</text:span><text:span text:style-name="T6061">­tos sta</text:span><text:span text:style-name="T6062">­tis</text:span><text:span text:style-name="T6063">­ti</text:span><text:span text:style-name="T6064">­kos ir vi</text:span><text:span text:style-name="T6065">­sų tų pro</text:span><text:span text:style-name="T6066">­ce</text:span><text:span text:style-name="T6067">­dū</text:span><text:span text:style-name="T6068">­rų at</text:span><text:span text:style-name="T6069">­sa</text:span><text:span text:style-name="T6070">­ky</text:span><text:span text:style-name="T6071">­si</text:span><text:span text:style-name="T6072">­me jums raš</text:span><text:span text:style-name="T6073">­tu. Aš pa</text:span><text:span text:style-name="T6074">­me</text:span><text:span text:style-name="T6075">­nu, da</text:span><text:span text:style-name="T6076">­bar ga</text:span><text:span text:style-name="T6077">­vo</text:span><text:span text:style-name="T6078">­me jū</text:span><text:span text:style-name="T6079">­sų raš</text:span><text:span text:style-name="T6080">­tą. Ačiū.<text:s/></text:span></text:p>
        <text:p text:style-name="Roman"><text:span text:style-name="T6081">PIRMININKAS.</text:span><text:span text:style-name="T6082"><text:s/>Klau</text:span><text:span text:style-name="T6083">­sia A. Dumb</text:span><text:span text:style-name="T6084">­ra</text:span><text:span text:style-name="T6085">­va.<text:s/></text:span></text:p>
        <text:p text:style-name="Roman"><text:span text:style-name="T6086">A. DUMBRAVA</text:span><text:span text:style-name="T6087"><text:s/></text:span><text:span text:style-name="T6088">(</text:span><text:span text:style-name="T6089">LVŽSF</text:span><text:span text:style-name="T6090">)</text:span><text:span text:style-name="T6091">. Ačiū, ger</text:span><text:span text:style-name="T6092">­bia</text:span><text:span text:style-name="T6093">­mas pir</text:span><text:span text:style-name="T6094">­mi</text:span><text:span text:style-name="T6095">­nin</text:span><text:span text:style-name="T6096">­ke. No</text:span><text:span text:style-name="T6097">­rė</text:span><text:span text:style-name="T6098">­čiau vis dėl</text:span><text:span text:style-name="T6099">­to pa</text:span><text:span text:style-name="T6100">­klaus</text:span><text:span text:style-name="T6101">­ti že</text:span><text:span text:style-name="T6102">­mės ūkio mi</text:span><text:span text:style-name="T6103">­nist</text:span><text:span text:style-name="T6104">­ro. No</text:span><text:span text:style-name="T6105">­riu su</text:span><text:span text:style-name="T6106">­grą</text:span><text:span text:style-name="T6107">­žin</text:span><text:span text:style-name="T6108">­ti prie to klau</text:span><text:span text:style-name="T6109">­si</text:span><text:span text:style-name="T6110">­mo dėl tra</text:span><text:span text:style-name="T6111">­di</text:span><text:span text:style-name="T6112">­ci</text:span><text:span text:style-name="T6113">­nių Sar</text:span><text:span text:style-name="T6114">­tų žir</text:span><text:span text:style-name="T6115">­gų lenk</text:span><text:span text:style-name="T6116">­ty</text:span><text:span text:style-name="T6117">­nių. Ger</text:span><text:span text:style-name="T6118">­bia</text:span><text:span text:style-name="T6119">­mas<text:s/></text:span><text:span text:style-name="T6120">mi</text:span><text:span text:style-name="T6121">­nist</text:span><text:span text:style-name="T6122">­re, čia gal ne klau</text:span><text:span text:style-name="T6123">­si</text:span><text:span text:style-name="T6124">­mas, o pa</text:span><text:span text:style-name="T6125">­lin</text:span><text:span text:style-name="T6126">­kė</text:span><text:span text:style-name="T6127">­ji</text:span><text:span text:style-name="T6128">­mas bū</text:span><text:span text:style-name="T6129">­tų, kad gal</text:span><text:span text:style-name="T6130">­būt jūs pri</text:span><text:span text:style-name="T6131">­si</text:span><text:span text:style-name="T6132">­jung</text:span><text:span text:style-name="T6133">­tu</text:span><text:span text:style-name="T6134">­mė</text:span><text:span text:style-name="T6135">­te prie ši</text:span><text:span text:style-name="T6136">­to</text:span><text:span text:style-name="T6137"><text:s/>or</text:span><text:span text:style-name="T6138">­ga</text:span><text:span text:style-name="T6139">­ni</text:span><text:span text:style-name="T6140">­za</text:span><text:span text:style-name="T6141">­ci</text:span><text:span text:style-name="T6142">­nio dar</text:span><text:span text:style-name="T6143">­bo, nes vi</text:span><text:span text:style-name="T6144">­suo</text:span><text:span text:style-name="T6145">­met nuo tar</text:span><text:span text:style-name="T6146">­pu</text:span><text:span text:style-name="T6147">­ka</text:span><text:span text:style-name="T6148">­rio Lie</text:span><text:span text:style-name="T6149">­tu</text:span><text:span text:style-name="T6150">­vos Že</text:span><text:span text:style-name="T6151">­mės ūkio mi</text:span><text:span text:style-name="T6152">­nis</text:span><text:span text:style-name="T6153">­te</text:span><text:span text:style-name="T6154">­ri</text:span><text:span text:style-name="T6155">­ja pri</text:span><text:span text:style-name="T6156">­si</text:span><text:span text:style-name="T6157">­dė</text:span><text:span text:style-name="T6158">­da</text:span><text:span text:style-name="T6159">­vo prie ši</text:span><text:span text:style-name="T6160">­tos di</text:span><text:span text:style-name="T6161">­džiau</text:span><text:span text:style-name="T6162">­sios šven</text:span><text:span text:style-name="T6163">­tės ir fi</text:span><text:span text:style-name="T6164">­nan</text:span><text:span text:style-name="T6165">­siš</text:span><text:span text:style-name="T6166">­kai, ir or</text:span><text:span text:style-name="T6167">­ga</text:span><text:span text:style-name="T6168">­ni</text:span><text:span text:style-name="T6169">­za</text:span><text:span text:style-name="T6170">­ci</text:span><text:span text:style-name="T6171">­niais bū</text:span><text:span text:style-name="T6172">­dais. Šie</text:span><text:span text:style-name="T6173">­met kaž</text:span><text:span text:style-name="T6174">­kaip sun</text:span><text:span text:style-name="T6175">­kiai se</text:span><text:span text:style-name="T6176">­ka</text:span><text:span text:style-name="T6177">­si sa</text:span><text:span text:style-name="T6178">­vi</text:span><text:span text:style-name="T6179">­val</text:span><text:span text:style-name="T6180">­dy</text:span><text:span text:style-name="T6181">­bei de</text:span><text:span text:style-name="T6182">­rė</text:span><text:span text:style-name="T6183">­tis, kal</text:span><text:span text:style-name="T6184">­bė</text:span><text:span text:style-name="T6185">­tis, ka</text:span><text:span text:style-name="T6186">­dan</text:span><text:span text:style-name="T6187">­gi vos ne</text:span><text:span text:style-name="T6188">­sa</text:span><text:span text:style-name="T6189">­ko</text:span><text:span text:style-name="T6190">­ma<text:s/></text:span><text:span text:style-name="T6191">–<text:s/></text:span><text:span text:style-name="T6192">čia jū</text:span><text:span text:style-name="T6193">­sų te</text:span><text:span text:style-name="T6194">­ri</text:span><text:span text:style-name="T6195">­to</text:span><text:span text:style-name="T6196">­ri</text:span><text:span text:style-name="T6197">­ja, jūs kaip nors ir or</text:span><text:span text:style-name="T6198">­ga</text:span><text:span text:style-name="T6199">­ni</text:span><text:span text:style-name="T6200">­zuo</text:span><text:span text:style-name="T6201">­ki</text:span><text:span text:style-name="T6202">­tės. Mi</text:span><text:span text:style-name="T6203">­nist</text:span><text:span text:style-name="T6204">­re, aš tik</text:span><text:span text:style-name="T6205">­rai no</text:span><text:span text:style-name="T6206">­rė</text:span><text:span text:style-name="T6207">­čiau pa</text:span><text:span text:style-name="T6208">­pra</text:span><text:span text:style-name="T6209">­šy</text:span><text:span text:style-name="T6210">­ti jū</text:span><text:span text:style-name="T6211">­sų įta</text:span><text:span text:style-name="T6212">­kos, kad bent jau per</text:span><text:span text:style-name="T6213">­pus bū</text:span><text:span text:style-name="T6214">­tų tas fi</text:span><text:span text:style-name="T6215">­nan</text:span><text:span text:style-name="T6216">­sa</text:span><text:span text:style-name="T6217">­vi</text:span><text:span text:style-name="T6218">­mas su sa</text:span><text:span text:style-name="T6219">­vi</text:span><text:span text:style-name="T6220">­val</text:span><text:span text:style-name="T6221">­da, kad tik</text:span><text:span text:style-name="T6222">­rai ta šven</text:span><text:span text:style-name="T6223">­tė vyk</text:span><text:span text:style-name="T6224">­tų gra</text:span><text:span text:style-name="T6225">­žiai, kad bū</text:span><text:span text:style-name="T6226">­tų pras</text:span><text:span text:style-name="T6227">­min</text:span><text:span text:style-name="T6228">­ga. Tie</text:span><text:span text:style-name="T6229">­siog bū</text:span><text:span text:style-name="T6230">­tų toks pra</text:span><text:span text:style-name="T6231">­šy</text:span><text:span text:style-name="T6232">­mas, nes tai yra di</text:span><text:span text:style-name="T6233">­džiau</text:span><text:span text:style-name="T6234">­sia šven</text:span><text:span text:style-name="T6235">­tė Lie</text:span><text:span text:style-name="T6236">­tu</text:span><text:span text:style-name="T6237">­vo</text:span><text:span text:style-name="T6238">­je žie</text:span><text:span text:style-name="T6239">­mos me</text:span><text:span text:style-name="T6240">­tu, ki</text:span><text:span text:style-name="T6241">­tos mes to</text:span><text:span text:style-name="T6242">­kios ne</text:span><text:span text:style-name="T6243">­tu</text:span><text:span text:style-name="T6244">­ri</text:span><text:span text:style-name="T6245">­me. Jei</text:span><text:span text:style-name="T6246">­gu oro są</text:span><text:span text:style-name="T6247">­ly</text:span><text:span text:style-name="T6248">­gos tik</text:span><text:span text:style-name="T6249">­rai leis, aš no</text:span><text:span text:style-name="T6250">­riu, ko ge</text:span><text:span text:style-name="T6251">­ro, mes vi</text:span><text:span text:style-name="T6252">­si no</text:span><text:span text:style-name="T6253">­ri</text:span><text:span text:style-name="T6254">­me, kad ji įvyk</text:span><text:span text:style-name="T6255">­tų, la</text:span><text:span text:style-name="T6256">­bai pra</text:span><text:span text:style-name="T6257">­šy</text:span><text:span text:style-name="T6258">­čiau, kad jūs pa</text:span><text:span text:style-name="T6259">­dė</text:span><text:span text:style-name="T6260">­tu</text:span><text:span text:style-name="T6261">­mė</text:span><text:span text:style-name="T6262">­te su</text:span><text:span text:style-name="T6263">­si</text:span><text:span text:style-name="T6264">­tar</text:span><text:span text:style-name="T6265">­ti. La</text:span><text:span text:style-name="T6266">­bai jums ačiū.<text:s/></text:span></text:p>
        <text:p text:style-name="Roman"><text:span text:style-name="T6267">K. NAVICKAS.</text:span><text:span text:style-name="T6268"><text:s/>Ačiū už klau</text:span><text:span text:style-name="T6269">­si</text:span><text:span text:style-name="T6270">­mą. Ma</text:span><text:span text:style-name="T6271">­no ži</text:span><text:span text:style-name="T6272">­nio</text:span><text:span text:style-name="T6273">­mis, bent jau aš klau</text:span><text:span text:style-name="T6274">­siau po jū</text:span><text:span text:style-name="T6275">­sų ano klau</text:span><text:span text:style-name="T6276">­si</text:span><text:span text:style-name="T6277">­mo, kad tas su</text:span><text:span text:style-name="T6278">­si</text:span><text:span text:style-name="T6279">­ta</text:span><text:span text:style-name="T6280">­ri</text:span><text:span text:style-name="T6281">­mas yra. Bet aš dar pa</text:span><text:span text:style-name="T6282">­si</text:span><text:span text:style-name="T6283">­tiks</text:span><text:span text:style-name="T6284">­lin</text:span><text:span text:style-name="T6285">­siu, nes bu</text:span><text:span text:style-name="T6286">­vo su</text:span><text:span text:style-name="T6287">­si</text:span><text:span text:style-name="T6288">­ta</text:span><text:span text:style-name="T6289">­ri</text:span><text:span text:style-name="T6290">­mas su sa</text:span><text:span text:style-name="T6291">­vi</text:span><text:span text:style-name="T6292">­val</text:span><text:span text:style-name="T6293">­dy</text:span><text:span text:style-name="T6294">­be,<text:s/></text:span><text:span text:style-name="T6295">bu</text:span><text:span text:style-name="T6296">­vo pa</text:span><text:span text:style-name="T6297">­si</text:span><text:span text:style-name="T6298">­da</text:span><text:span text:style-name="T6299">­lin</text:span><text:span text:style-name="T6300">­ta, ku</text:span><text:span text:style-name="T6301">­rią da</text:span><text:span text:style-name="T6302">­lį fi</text:span><text:span text:style-name="T6303">­nan</text:span><text:span text:style-name="T6304">­suo</text:span><text:span text:style-name="T6305">­ja Že</text:span><text:span text:style-name="T6306">­mės ūkio mi</text:span><text:span text:style-name="T6307">­nis</text:span><text:span text:style-name="T6308">­te</text:span><text:span text:style-name="T6309">­ri</text:span><text:span text:style-name="T6310">­ja,<text:s/></text:span><text:span text:style-name="T6311">ku</text:span><text:span text:style-name="T6312">­rią sa</text:span><text:span text:style-name="T6313">­vi</text:span><text:span text:style-name="T6314">­val</text:span><text:span text:style-name="T6315">­dy</text:span><text:span text:style-name="T6316">­bė, kad ne</text:span><text:span text:style-name="T6317">­bū</text:span><text:span text:style-name="T6318">­tų vien iš Že</text:span><text:span text:style-name="T6319">­mės ūkio mi</text:span><text:span text:style-name="T6320">­nis</text:span><text:span text:style-name="T6321">­te</text:span><text:span text:style-name="T6322">­ri</text:span><text:span text:style-name="T6323">­jos. Aš pa</text:span><text:span text:style-name="T6324">­si</text:span><text:span text:style-name="T6325">­tik</text:span><text:span text:style-name="T6326">­rin</text:span><text:span text:style-name="T6327">­siu dar kar</text:span><text:span text:style-name="T6328">­tą, nes čia kanc</text:span><text:span text:style-name="T6329">­le</text:span><text:span text:style-name="T6330">­ris ku</text:span><text:span text:style-name="T6331">­ruo</text:span><text:span text:style-name="T6332">­ja, ir at</text:span><text:span text:style-name="T6333">­sa</text:span><text:span text:style-name="T6334">­ky</text:span><text:span text:style-name="T6335">­siu.<text:s/></text:span></text:p>
        <text:p text:style-name="Roman"><text:span text:style-name="T6336">PIRMININKAS.</text:span><text:s/>Klau­sia Z. Bal­čy­tis.</text:p>
        <text:p text:style-name="Roman"><text:span text:style-name="T6337">Z. BALČYTIS</text:span><text:s/><text:span text:style-name="T6338">(</text:span><text:span text:style-name="T6339">DFVL</text:span><text:span text:style-name="T6340">)</text:span>. Ačiū, ger­bia­mas pir­mi­nin­ke. No­riu už­duo­ti klau­si­mą ap­lin­kos mi­nist­rui. Šian­dien kaip tik mes da­ly­va­vo­me per Žu­vi­nin­kys­tės įsta­ty­mo pa­tei­ki­mą. Iš tik­rų­jų to po­pso, ma­tyt, bus ir iš vie­nos, ir iš ki­tos pu­sės pa­va­sa­rio se­si­jo­je. Ma­ne do­min­tų vie­nas da­ly­kas. La­bai daž­nai bu­vo mi­ni­ma, taip pat ir ma­no ko­le­ga, da­bar pri­klau­san­tis So­cial­de­mok­ra­tų frak­ci­jai, mi­ni Kau­no ma­rias. To­dėl bū­tų la­bai ge­rai ži­no­ti in­for­ma­ci­ją, kiek nuo 2013 me­tų bu­vo su­pil­ta tūks­tan­čių to­nų žu­vų į Kau­no ma­rias, kad<text:s/><text:span text:style-name="T6341">à</text:span><text:span text:style-name="T6342"> </text:span><text:span text:style-name="T6343">la</text:span><text:span text:style-name="T6344"><text:s/></text:span>bū­tų at­sta­ty­ta fau­na? Ko­kia po to bu­vo vis dėl­to tam tik­rų moks­li­nin­kų iš­va­da, kad jei­gu žu­vys nė­ra<text:s/>iš­gau­do­mos, tai ta­da at­siran­da įvai­rių<text:s/>li­gų, ir ta­da net­gi bu­vo mąs­to­ma, kaip at­gal su­si­grą­žin­ti ver­sli­nę žve­jy­bą. Ir iš vi­so kiek kai­na­vo vals­ty­bės biu­dže­tui šis įžu­vi­ni­mas ir koks da­bar yra ba­lan­sas dėl vi­sų ši­tų da­ly­kų?<text:s/></text:p>
        <text:p text:style-name="Roman">Aš ma­nau, kad ši­tas klau­si­mas šiaip sau ne­tu­ri baig­tis, nes tuo re­mia­si ir vie­na, ir ki­ta pu­sės. Yra Įžu­vi­ni­mo cen­tras, kiek aš ži­nau, Kau­no ma­rio­se. Gal ga­lė­tu­mė­te pa­teik­ti to­kią ben­drą in­for­ma­ci­ją? Aš ma­nau, kad jūs šian­dien tik­rai tiks­liai ne­ga­lė­si­te at­sa­ky­ti. Ta­da ga­lė­si­me su­si­da­ry­ti nor­ma­lią nuo­mo­nę, kaip bal­suo­ti už pa­teik­tą Žu­vi­nin­kys­tės įsta­ty­mą, ku­ris su­si­jęs su Kur­šių ma­rio­mis.<text:s/></text:p>
        <text:p text:style-name="Roman"><text:span text:style-name="T6345">S. GENTVILAS</text:span><text:s/><text:span text:style-name="T6346">(</text:span><text:span text:style-name="T6347">LSF</text:span><text:span text:style-name="T6348">)</text:span>. La­bai dė­ko­ju. Dėl kon­kre­čių klau­si­mų pa­ža­du at­sa­ky­ti raš­tu, bet gal pa­im­ki­me prin­ci­pi­nę nuo­sta­tą. Lie­tu­vo­je vi­du­ti­nis gy­ven­to­jas su­val­go apie 15–20 ki­log­ra­mų žu­vies. Ab­so­liu­ti dau­gu­ma jos yra im­por­tuo­ja­ma. Da­bar tas gin­čas dėl ver­sli­nės žve­jy­bos ir mė­gė­jiš­kos žve­jy­bos, mū­sų žu­vų<text:s/>pa­siū­la vals­ty­bė­je yra tru­pi­niai, pa­ly­gin­ti su im­por­tuo­ja­mo­mis<text:s/>žu­vi­mis. Ta­čiau mo­kes­čiai, ku­riuos su­mo­ka ver­sli­nės žve­jy­bos įmo­nės, yra tik­rai sle­pia­mi, tai ma­to­si tie­siog, kad ar­ba nė­ra su­ga­vi­mo, ar­ba jie yra sle­pia­mi. Leng­va­tos yra mil­ži­niš­kos ža­lia­jam dy­ze­li­nui ir ki­tiems da­ly­kams, pa­ra­ma eu­ro­pi­nė ir ki­ta yra mil­ži­niš­ka. Tai yra nei­gia­mas ver­slas. Tai yra iš es­mės iš sub­si­di­jų gy­vuo­jan­tis ver­slas.<text:s/></text:p>
        <text:p text:style-name="Roman">Mes mais­to vi­suo­me­nei ne­už­tik­ri­na­me iš ver­sli­nės žve­jy­bos. At­ei­ties per­spek­ty­vos ji ne­tu­ri, nes iš­tek­liai ma­žė­ja. O tu­riz­mą ar Kur­šių ma­rio­se, ar Kau­no ma­rio­se, ar Lie­tu­vos prie­kran­tė­je tik­rai ga­li­me at­gai­vin­ti ir pe­ro­rien­tuo­ti tuos žmo­nes į tu­ris­ti­nę veik­lą. Mes su ju­mis dė­si­me vi­sas pa­stan­gas, kad pa­dė­tu­me Rus­nai­tę, Pa­kal­nę iš­gi­lin­ti, pa­sta­ty­ti ap­žval­gos bokš­tus, at­gai­vin­ti Pa­ma­rio kraš­tą tam, kad ten bū­tų iš tu­riz­mo kles­tin­tys gy­ven­to­jai ir ben­druo­me­nės. Bet jie tik­rai ne­su­kles­tės tęs­da­mi žve­jy­bos ama­tą, tą tu­rė­ki­me ome­ny­je. O vi­sus kon­kre­čius at­sa­ky­mus dėl įžu­vi­ni­mo pa­teik­siu. Ačiū.</text:p>
        <text:p text:style-name="Roman"><text:span text:style-name="T6349">PIRMININKAS.</text:span><text:s/>Klau­sia S. Tu­mė­nas.</text:p>
        <text:p text:style-name="Roman"><text:span text:style-name="T6350">S. TUMĖNAS</text:span><text:s/><text:span text:style-name="T6351">(</text:span><text:span text:style-name="T6352">LVŽSF</text:span><text:span text:style-name="T6353">)</text:span>. Ačiū. No­riu pa­kal­bin­ti mi­nist­rą S. Kai­rį. Ger­bia­mas mi­nist­re, ačiū, kad jūs tę­sia­te Lie­tu­vos vals­tie­čių ir ža­lių­jų są­jun­gos pra­ei­tos ka­den­ci­jos idė­jas, tu­riu min­ty­je<text:s/><text:span text:style-name="T6354">pa</text:span><text:span text:style-name="T6355">­so įgy</text:span><text:span text:style-name="T6356">­ven</text:span><text:span text:style-name="T6357">­di</text:span><text:span text:style-name="T6358">­ni</text:span><text:span text:style-name="T6359">­mą, ga</text:span><text:span text:style-name="T6360">­li</text:span><text:span text:style-name="T6361">­my</text:span><text:span text:style-name="T6362">­bę šei</text:span><text:span text:style-name="T6363">­moms sa</text:span><text:span text:style-name="T6364">­vait</text:span><text:span text:style-name="T6365">­ga</text:span><text:span text:style-name="T6366">­liais ne</text:span><text:span text:style-name="T6367">­mo</text:span><text:span text:style-name="T6368">­ka</text:span><text:span text:style-name="T6369">­mai pa</text:span><text:span text:style-name="T6370">­tek</text:span><text:span text:style-name="T6371">­ti į mu</text:span><text:span text:style-name="T6372">­zie</text:span><text:span text:style-name="T6373">­jus. Ačiū už tai.</text:span><text:s/></text:p>
        <text:p text:style-name="Roman">Ta­čiau į ma­ne krei­pė­si gi­dai, ypač gi­dai, ar mi­nis­te­ri­ja ne­mąs­to (aš ži­nau, kad tai su­si­ję tur­būt su fi­nan­si­nė­mis pro­ble­mo­mis), kad pir­ma­die­niais ir­gi bū­tų ga­li­ma pa­tek­ti į mu­zie­jus. Ypač už­sie­nio tu­ris­tai, kai at­vyks­ta ko­kia Ja­po­ni­jos tu­ris­tų gru­pė, jai kiek­vie­na mi­nu­tė su­skai­čiuo­ta, ir pir­ma­die­nį ran­da už­ra­kin­tas du­ris. Ar ne­mąs­to­ma pra­plės­ti, kad ir ta ga­li­my­bė at­si­ras­tų at­ei­ty­je? Ačiū.</text:p>
        <text:p text:style-name="Roman"><text:span text:style-name="T6374">S. KAIRYS.</text:span><text:s/>Tos dis­ku­si­jos yra nuo­la­ti­nės tiek dėl dar­bo sa­vait­ga­liais, tiek pir­ma­die­niais ar pa­na­šiai, bet ma­nau, pa­tys mu­zie­jai ir­gi ver­ti­na srau­tus ir ki­tus da­ly­kus, tuos spren­di­mus pri­ima ir tas dia­lo­gas yra pa­sto­vus. Jums pa­klau­sus, aš ga­liu dar kar­tą at­si­švie­žin­ti in­for­ma­ci­ją, kaip mes čia tą pro­ble­mą ma­to­me. Be abe­jo, mes ge­rus da­ly­kus tę­sia­me, tik la­bai no­rė­tų­si, kad žmo­nės po­rei­kį kul­tū­rai jaus­tų ne tik vie­ną kar­tą per mė­ne­sį, ne tik vie­ną sek­ma­die­nį per mė­ne­sį ir kai tai yra ne­mo­ka­ma. Man at­ro­do, čia ir­gi yra la­bai svar­bu.</text:p>
        <text:p text:style-name="Roman"><text:span text:style-name="T6375">PIRMININKAS.</text:span><text:s/>Rei­kia su­pras­ti, kad K. Ma­žei­ka no­ri kaž­ką pa­tiks­lin­ti, nes man ro­do žen­klus kaž­ko­kius. (<text:span text:style-name="T6376">Bal</text:span><text:span text:style-name="T6377">­sai sa</text:span><text:span text:style-name="T6378">­lė</text:span><text:span text:style-name="T6379">­je</text:span>) Tik­rai jū­sų ei­lė ne­pra­puls, vis­kas ge­rai.<text:s/></text:p>
        <text:p text:style-name="Roman"><text:span text:style-name="T6380">K. MAŽEIKA</text:span><text:span text:style-name="T6381"><text:s/></text:span><text:span text:style-name="T6382">(</text:span><text:span text:style-name="T6383">DFVL</text:span><text:span text:style-name="T6384">)</text:span><text:span text:style-name="T6385">.</text:span><text:s/>Ačiū, pir­mi­nin­ke. Ma­no klau­si­mas ap­lin­kos mi­nist­rui apie Sū­du­vos, Su­val­ki­jos,<text:s/>par­ką, ku­rį jūs čia taip skam­biai pri­sta­tė­te. Vy­riau­sy­bė­je pra­dė­ti dar­bai, ar ne­at­ro­do, kad iš tie­sų ve­ži­mas da­bar pa­sta­ty­tas prieš ar­klį? Taip, čia per Lie­tu­vą nu­skam­bė­jo la­bai gra­ži, ge­ra ži­nia, bet tai, kas įvy­ko po to, tur­būt šiek tiek gė­dos jaus­mas sve­ti­mas yra ir tik­rai no­rė­tų­si to aiš­ku­mo, no­rė­tų­si, kad tik­rai, kaip ir ža­dė­jo­te, ar­ti­miau­siu me­tu at­vyk­tu­mė­te į tą pa­čią Kal­va­ri­jos sa­vi­val­dy­bę. Ži­nau, kad į Vil­ka­viš­kį taip pat pla­nuo­ja­te, bet ko­kia ži­nu­tė iš jū­sų yra žmo­nėms, ku­riems da­bar ky­la daug abe­jo­nių, ar bus kei­čia­mi įsta­ty­mai ir tur­būt par­kų nuo­sta­tuo­se iš­nyks tie įvai­rūs rei­ka­la­vi­mai ir ap­ri­bo­ji­mai ten gy­ve­nan­tiems ir ūki­nin­kau­jan­tiems, ar bus ko­kių<text:s/>nors iš­im­čių?<text:s/>Ko­kia jū­sų vi­zi­ja, kaip tuos žmo­nes įti­kin­ti? Ačiū.</text:p>
        <text:p text:style-name="Roman"><text:span text:style-name="T6386">S. GENTVILAS</text:span><text:s/><text:span text:style-name="T6387">(</text:span><text:span text:style-name="T6388">LSF</text:span><text:span text:style-name="T6389">)</text:span>. Ger­bia­mas ko­le­ga ap­lin­kos mi­nist­re, man ab­so­liu­čiai ne gė­da stei­g­ti nau­jas te­ri­to­ri­jas. Prieš 5 die­nas Mon­re­a­ly­je, Ka­na­do­je, jū­sų ko­le­ga V. Sin­ke­vi­čius as­me­niš­kai dė­jo di­de­les pa­stan­gas, kad Jung­ti­nių<text:s/>Tau­tų kon­fe­ren­ci­jo­je įsi­pa­rei­go­tu­me pa­sau­lio mas­tu<text:s/>ap­sau­go­ti 30 % pa­sau­lio te­ri­to­ri­jų ir pa­skelb­tu­me sau­go­mo­mis te­ri­to­ri­jo­mis. Prak­ti­ko­je mes tai da­ro­me, ple­čia­me.<text:s/></text:p>
        <text:p text:style-name="Roman">Da­bar ko­dėl že­mės ūkio ben­druo­me­nė bran­gia­me Sū­du­vos ir Su­val­ki­jos kraš­te su­re­a­ga­vo ga­na jaut­riai dėl to, kad mes ne­man­da­giai su jais šne­kė­jo­me prieš 15 me­tų, kai bu­vo ban­do­ma steig­ti ir bu­vo ig­no­ruo­ja­mi jų in­te­re­sai. Lie­tu­vo­je pir­ma­sis na­cio­na­li­nis par­kas įsteig­tas prieš 49 me­tus Aukš­tai­ti­jo­je, kai ne­bu­vo pri­va­čios nuo­sa­vy­bės. 1991 me­tais čia, Sei­me, aki­mirks­niu įsteig­ti dar ke­tu­ri na­cio­na­li­niai par­kai, 1992 me­tais dar aki­mirks­niu 30 re­gio­ni­nių par­kų,<text:s/><text:span text:style-name="T6390">kai ne</text:span><text:span text:style-name="T6391">­bu</text:span><text:span text:style-name="T6392">­vo re</text:span><text:span text:style-name="T6393">­a</text:span><text:span text:style-name="T6394">­liai pri</text:span><text:span text:style-name="T6395">­va</text:span><text:span text:style-name="T6396">­čios nuo</text:span><text:span text:style-name="T6397">­sa</text:span><text:span text:style-name="T6398">­vy</text:span><text:span text:style-name="T6399">­bės. Da</text:span><text:span text:style-name="T6400">­bar mes su<text:s/></text:span><text:span text:style-name="T6401">kiekvienu<text:s/></text:span><text:span text:style-name="T6402">pri</text:span><text:span text:style-name="T6403">­va</text:span><text:span text:style-name="T6404">­či</text:span><text:span text:style-name="T6405">u</text:span><text:span text:style-name="T6406"><text:s/>sa</text:span><text:span text:style-name="T6407">­vi</text:span><text:span text:style-name="T6408">­nin</text:span><text:span text:style-name="T6409">­k</text:span><text:span text:style-name="T6410">u</text:span><text:span text:style-name="T6411">, o jų yra 14 tūkst.</text:span><text:s/>400, su­si­siek­si­me, pa­šne­kė­si­me ir tik­rai tas pro­ce­sas bus su pa­gar­ba pri­va­čiai nuo­sa­vy­bei, nes tik taip ga­li vyk­ti.</text:p>
        <text:p text:style-name="Roman">Kai prieš 15 me­tų bu­vo ban­do­ma steig­ti, bu­vo ban­do­ma steig­ti<text:s/>volu,<text:s/>ir dėl to mes,<text:s/>Vy­riau­sy­bė­je pa­si­šne­kė­ję ir su prem­je­re, ir su kan­ce­lia­ri­ja,<text:s/>sa­kė­me, kad ne­pra­de­da­me stei­gi­mo pro­ce­so, kol ne­bus aiš­kiai at­sa­ky­ta gy­ven­to­jams, ūki­nin­kams ir ki­tiems, ir sa­vi­val­dy­bėms<text:s/>dėl<text:s/>su­griež­ti­ni­mų<text:s/>ar­ba at­sa­ky­ta<text:s/>dėl<text:s/>kai ku­rių<text:s/>mi­tų. Tik­rai ir G. Sur­pliui, ir I. Ha­a­se, A. But­ke­vi­čiui, V. Gi­rai­ty­tei, ir ki­tiems įsi­pa­rei­go­jau, kad vi­sur jie bus įtrauk­ti sau­sio 9 die­ną čia, Sei­me, sau­sio 12 die­ną Su­val­ki­jo­je. Mes ne­pla­nuo­ja­me par­ko iš Vil­niaus, bet tik­rai pla­nuo­si­me ten kar­tu su ben­druo­me­ne ir tik­rai pa­ver­si­me juos en­tu­zias­tais ši­to par­ko.</text:p>
        <text:p text:style-name="Roman"><text:span text:style-name="T6412">PIRMININKAS.</text:span><text:s/>Klau­sia L. Girs­kie­nė.</text:p>
        <text:p text:style-name="Roman"><text:span text:style-name="T6413">L. GIRSKIENĖ</text:span><text:span text:style-name="T6414"><text:s/></text:span><text:span text:style-name="T6415">(</text:span><text:span text:style-name="T6416">LVŽSF</text:span><text:span text:style-name="T6417">)</text:span><text:span text:style-name="T6418">. Aš no</text:span><text:span text:style-name="T6419">­riu pa</text:span><text:span text:style-name="T6420">­klaus</text:span><text:span text:style-name="T6421">­ti švie</text:span><text:span text:style-name="T6422">­ti</text:span><text:span text:style-name="T6423">­mo mi</text:span><text:span text:style-name="T6424">­nist</text:span><text:span text:style-name="T6425">­rės ir so</text:span><text:span text:style-name="T6426">­cia</text:span><text:span text:style-name="T6427">­li</text:span><text:span text:style-name="T6428">­nės ap</text:span><text:span text:style-name="T6429">­sau</text:span><text:span text:style-name="T6430">­gos –tik</text:span><text:span text:style-name="T6431">­riau</text:span><text:span text:style-name="T6432">­siai su</text:span><text:span text:style-name="T6433">­si</text:span><text:span text:style-name="T6434">­jęs klau</text:span><text:span text:style-name="T6435">­si</text:span><text:span text:style-name="T6436">­mas bus, dėl Ne</text:span><text:span text:style-name="T6437">­įga</text:span><text:span text:style-name="T6438">­lių</text:span><text:span text:style-name="T6439">­jų so</text:span><text:span text:style-name="T6440">­cia</text:span><text:span text:style-name="T6441">­li</text:span><text:span text:style-name="T6442">­nės in</text:span><text:span text:style-name="T6443">­teg</text:span><text:span text:style-name="T6444">­ra</text:span><text:span text:style-name="T6445">­ci</text:span><text:span text:style-name="T6446">­jos įsta</text:span><text:span text:style-name="T6447">­ty</text:span><text:span text:style-name="T6448">­mo 8 straips</text:span><text:span text:style-name="T6449">­nio 2 </text:span><text:span text:style-name="T6450">da</text:span><text:span text:style-name="T6451">­lies. Ci</text:span><text:span text:style-name="T6452">­tuo</text:span><text:span text:style-name="T6453">­ju: „As</text:span><text:span text:style-name="T6454">­me</text:span><text:span text:style-name="T6455">­niui su ne</text:span><text:span text:style-name="T6456">­ga</text:span><text:span text:style-name="T6457">­lia ga</text:span><text:span text:style-name="T6458">­ran</text:span><text:span text:style-name="T6459">­tuo</text:span><text:span text:style-name="T6460">­ja</text:span><text:span text:style-name="T6461">­mas ug</text:span><text:span text:style-name="T6462">­dy</text:span><text:span text:style-name="T6463">­mas vals</text:span><text:span text:style-name="T6464">­ty</text:span><text:span text:style-name="T6465">­bės lė</text:span><text:span text:style-name="T6466">­šo</text:span><text:span text:style-name="T6467">­mis vals</text:span><text:span text:style-name="T6468">­ty</text:span><text:span text:style-name="T6469">­bi</text:span><text:span text:style-name="T6470">­nė</text:span><text:span text:style-name="T6471">­se ir sa</text:span><text:span text:style-name="T6472">­vi</text:span><text:span text:style-name="T6473">­val</text:span><text:span text:style-name="T6474">­dy</text:span><text:span text:style-name="T6475">­bių iki</text:span><text:span text:style-name="T6476">­mo</text:span><text:span text:style-name="T6477">­kyk</text:span><text:span text:style-name="T6478">­li</text:span><text:span text:style-name="T6479">­nio ug</text:span><text:span text:style-name="T6480">­dy</text:span><text:span text:style-name="T6481">­mo įstai</text:span><text:span text:style-name="T6482">­go</text:span><text:span text:style-name="T6483">­se, mo</text:span><text:span text:style-name="T6484">­kyk</text:span><text:span text:style-name="T6485">­lo</text:span><text:span text:style-name="T6486">­se pa</text:span><text:span text:style-name="T6487">­gal for</text:span><text:span text:style-name="T6488">­ma</text:span><text:span text:style-name="T6489">­lio</text:span><text:span text:style-name="T6490">­jo ir ne</text:span><text:span text:style-name="T6491">­for</text:span><text:span text:style-name="T6492">­ma</text:span><text:span text:style-name="T6493">­lio</text:span><text:span text:style-name="T6494">­jo švie</text:span><text:span text:style-name="T6495">­ti</text:span><text:span text:style-name="T6496">­mo pro</text:span><text:span text:style-name="T6497">­gra</text:span><text:span text:style-name="T6498">­mas, taip pat ga</text:span><text:span text:style-name="T6499">­li</text:span><text:span text:style-name="T6500">­my</text:span><text:span text:style-name="T6501">­bė vals</text:span><text:span text:style-name="T6502">­ty</text:span><text:span text:style-name="T6503">­bės lė</text:span><text:span text:style-name="T6504">­šo</text:span><text:span text:style-name="T6505">­mis mo</text:span><text:span text:style-name="T6506">­ky</text:span><text:span text:style-name="T6507">­tis pa</text:span><text:span text:style-name="T6508">­gal pro</text:span><text:span text:style-name="T6509">­fe</text:span><text:span text:style-name="T6510">­si</text:span><text:span text:style-name="T6511">­nio mo</text:span><text:span text:style-name="T6512">­ky</text:span><text:span text:style-name="T6513">­mo pro</text:span><text:span text:style-name="T6514">­gra</text:span><text:span text:style-name="T6515">­mas Lie</text:span><text:span text:style-name="T6516">­tu</text:span><text:span text:style-name="T6517">­vos Res</text:span><text:span text:style-name="T6518">­pub</text:span><text:span text:style-name="T6519">­li</text:span><text:span text:style-name="T6520">­kos pro</text:span><text:span text:style-name="T6521">­fe</text:span><text:span text:style-name="T6522">­si</text:span><text:span text:style-name="T6523">­nio mo</text:span><text:span text:style-name="T6524">­ky</text:span><text:span text:style-name="T6525">­mo įsta</text:span><text:span text:style-name="T6526">­ty</text:span><text:span text:style-name="T6527">­mo nu</text:span><text:span text:style-name="T6528">­sta</text:span><text:span text:style-name="T6529">­ty</text:span><text:span text:style-name="T6530">­ta tvar</text:span><text:span text:style-name="T6531">­ka.“ No</text:span><text:span text:style-name="T6532">­riu pa</text:span><text:span text:style-name="T6533">­klaus</text:span><text:span text:style-name="T6534">­ti, ko</text:span><text:span text:style-name="T6535">­dėl šio</text:span><text:span text:style-name="T6536">­je da</text:span><text:span text:style-name="T6537">­ly</text:span><text:span text:style-name="T6538">­je nie</text:span><text:span text:style-name="T6539">­ko ne</text:span><text:span text:style-name="T6540">­kal</text:span><text:span text:style-name="T6541">­ba</text:span><text:span text:style-name="T6542">­ma apie pri</text:span><text:span text:style-name="T6543">­va</text:span><text:span text:style-name="T6544">­čias ug</text:span><text:span text:style-name="T6545">­dy</text:span><text:span text:style-name="T6546">­mo įstai</text:span><text:span text:style-name="T6547">­gas, ne</text:span><text:span text:style-name="T6548">­gi pri</text:span><text:span text:style-name="T6549">­va</text:span><text:span text:style-name="T6550">­čios ug</text:span><text:span text:style-name="T6551">­dy</text:span><text:span text:style-name="T6552">­mo įstai</text:span><text:span text:style-name="T6553">­gos ne</text:span><text:span text:style-name="T6554">­tu</text:span><text:span text:style-name="T6555">­rės prie</text:span><text:span text:style-name="T6556">­vo</text:span><text:span text:style-name="T6557">­lės pri</text:span><text:span text:style-name="T6558">­im</text:span><text:span text:style-name="T6559">­ti ne</text:span><text:span text:style-name="T6560">­įga</text:span><text:span text:style-name="T6561">­lius vai</text:span><text:span text:style-name="T6562">­kus ar ko</text:span><text:span text:style-name="T6563">­kių nors su</text:span><text:span text:style-name="T6564">­tri</text:span><text:span text:style-name="T6565">­ki</text:span><text:span text:style-name="T6566">­mų tu</text:span><text:span text:style-name="T6567">­rin</text:span><text:span text:style-name="T6568">­čius vai</text:span><text:span text:style-name="T6569">­kus į sa</text:span><text:span text:style-name="T6570">­vo ug</text:span><text:span text:style-name="T6571">­dy</text:span><text:span text:style-name="T6572">­mo įstai</text:span><text:span text:style-name="T6573">­gas?</text:span></text:p>
        <text:p text:style-name="Roman"><text:span text:style-name="T6574">J. ŠIUGŽDINIENĖ</text:span><text:span text:style-name="T6575"><text:s/></text:span><text:span text:style-name="T6576">(</text:span><text:span text:style-name="T6577">TS-LKDF</text:span><text:span text:style-name="T6578">)</text:span><text:span text:style-name="T6579">.</text:span><text:s/>Pri­va­čioms įstai­goms to­kios prie­vo­lės nė­ra, bet kaip tik mes Lie­tu­vo­je tu­ri­me la­bai daug ma­žų pri­va­čių įstai­gų, ku­rios bū­tent ir dir­ba su įvai­rių spe­cia­lių­jų po­rei­kių tu­rin­čiais vai­kais. To­kių mo­kyk­lų mes tik­rai tu­ri­me la­bai daug.<text:s/></text:p>
        <text:p text:style-name="P6580"><text:span text:style-name="T6581">PIRMININKAS.</text:span><text:s/>Klau­sia…</text:p>
        <text:p text:style-name="P6582"><text:span text:style-name="T6583">M. NAVICKIENĖ</text:span><text:s/><text:span text:style-name="T6584">(</text:span><text:span text:style-name="T6585">TS-LKDF</text:span><text:span text:style-name="T6586">)</text:span>. Žiū­rė­ki­te, aš no­rė­čiau pa­pil­dy­ti. Man at­ro­do, čia ne­rei­kė­tų tar­pu­sa­vy­je prie­šin­ti. Man at­ro­do, vi­suo­me­nės nuo­sta­tų kai­ta, kad tu­ri­me vie­no­dai pri­im­ti vi­sus mo­ki­nius, ar tu­rin­čius ne­ga­lią, ar ne­tu­rin­čius ne­ga­lios, tam mes kei­čia­me na­cio­na­li­nius tei­sės ak­tus, kad vi­siems bū­tų vie­no­dai pri­ei­na­mos vie­šo­sios pa­slau­gos ir pa­na­šiai.<text:s/></text:p>
        <text:p text:style-name="Roman">Kal­bant apie pri­va­čias mo­kyk­las, jei­gu mes im­tu­me skai­ti­nę iš­raiš­ką vai­kų, ku­rie tu­ri ne­ga­lią, grei­čiau­siai pa­ma­ty­tu­me,<text:s/>ne­su tik­ra,<text:s/>bet grei­čiau­siai pa­ma­ty­tu­me,<text:s/>kad ir šiaip tos mo­kyk­los yra ga­nė­ti­nai at­vi­ros ir su­tei­kia ga­na ne­ma­žas ga­li­my­bes vai­kams tin­ka­mai in­teg­ruo­tis. Bet dis­ku­si­ja čia tu­rė­tų bū­ti ne apie tai, ar pri­va­tus, ar vie­ša­sis sek­to­rius, o apie tai, kaip na­cio­na­li­niai tei­sės ak­tai ga­lė­tų ap­skri­tai pa­nai­kin­ti seg­re­ga­ci­ją. Ta kryp­ti­mi ir ei­na­me.</text:p>
        <text:p text:style-name="Roman"><text:span text:style-name="T6587">PIRMININKAS.</text:span><text:s/>La­bai no­ri­te pa­tiks­lin­ti? Pra­šau. (<text:span text:style-name="T6588">Bal</text:span><text:span text:style-name="T6589">­sas sa</text:span><text:span text:style-name="T6590">­lė</text:span><text:span text:style-name="T6591">­je</text:span>) Aš ma­niau, kad iš vie­tos bū­tų ge­rai. Pra­šau.</text:p>
        <text:p text:style-name="Roman"><text:span text:style-name="T6592">L. GIRSKIENĖ</text:span><text:s/><text:span text:style-name="T6593">(</text:span><text:span text:style-name="T6594">LVŽSF</text:span><text:span text:style-name="T6595">)</text:span>. Jei­gu aš no­rė­siu at­ves­ti sa­vo vai­ką, tu­rin­tį tam tik­rų ne­įga­lu­mo po­žy­mių, į A. Land­sber­gie­nės ug­dy­mo įstai­gą, tai nė­ra prie­vo­lės, kad jie ma­ne pri­ims? Jei­gu aš pa­si­ren­ku, man tin­ka ši­ta ug­dy­mo įstai­ga. (<text:span text:style-name="T6596">Bal</text:span><text:span text:style-name="T6597">­sai sa</text:span><text:span text:style-name="T6598">­lė</text:span><text:span text:style-name="T6599">­je</text:span>)</text:p>
        <text:p text:style-name="Roman"><text:span text:style-name="T6600">M. NAVICKIENĖ</text:span><text:s/><text:span text:style-name="T6601">(</text:span><text:span text:style-name="T6602">TS-LKDF</text:span><text:span text:style-name="T6603">)</text:span>. Man at­ro­do, kad tik­rai kon­kre­čias mo­kyk­las iš­skir­ti nė­ra ko­rek­tiš­ka ir etiš­ka. Pir­mas da­ly­kas.<text:s/></text:p>
        <text:p text:style-name="Roman">Ant­ras da­ly­kas. Esu tik­ra, kad į tas pri­va­čias mo­kyk­las, į ku­rias at­ei­na vai­kas, ir be prie­vo­lės jis ga­lė­tų bū­ti pri­im­tas. Ar tai yra už­tik­ri­na­ma vi­so­se mo­kyk­lo­se, aš ne­ga­liu pa­sa­ky­ti, bet ly­giai taip pat ir vals­ty­bi­nia­me sek­to­riu­je mes tik­rai tu­ri­me ne­ma­žai iš­šū­kių. Aš dar kar­tą kvie­čiu ne­pri­ešin­ti sek­to­rių tar­pu­sa­vy­je, bet na­cio­na­li­niu mas­tu spręs­ti, kad tu­rė­tu­me kuo ma­žes­nę šei­mų<text:s/>ir vai­kų, tu­rin­čių ne­ga­lią,<text:s/>at­skir­tį.<text:s/></text:p>
        <text:p text:style-name="Roman"><text:span text:style-name="T6604">J. ŠIUGŽDINIENĖ</text:span><text:s/><text:span text:style-name="T6605">(</text:span><text:span text:style-name="T6606">TS-LKDF</text:span><text:span text:style-name="T6607">)</text:span>. Aš dar pa­pil­dy­siu. Ko­le­gos, tai yra kul­tū­ri­nis po­ky­tis. Ne­svar­bu, ko­kia mo­kyk­la. Svar­bu, kaip mes pri­ima­me vai­kus ar su­au­gu­sius, ku­rie tu­ri įvai­rių po­rei­kių. Kai tas kul­tū­ri­nis po­ky­tis įvyks, vi­siš­kai ne­svar­bu, ko­kia įstai­ga, ko­kio pa­val­du­mo. (<text:span text:style-name="T6608">Bal</text:span><text:span text:style-name="T6609">­sai sa</text:span><text:span text:style-name="T6610">­lė</text:span><text:span text:style-name="T6611">­je</text:span>)</text:p>
        <text:p text:style-name="Roman"><text:span text:style-name="T6612">PIRMININKAS.</text:span><text:s/>Ge­rai. Kaž­kaip jau mes per il­gai tur­būt prie šio klau­si­mo už­si­cik­li­no­me.</text:p>
        <text:p text:style-name="Roman">G. Kin­du­rys.</text:p>
        <text:p text:style-name="Roman"><text:span text:style-name="T6613">G. KINDURYS</text:span><text:s/><text:span text:style-name="T6614">(</text:span><text:span text:style-name="T6615">LVŽSF</text:span><text:span text:style-name="T6616">)</text:span>. Ačiū, po­sė­džio pir­mi­nin­ke. Ma­no klau­si­mas ap­lin­kos mi­nist­rui. Šian­die­n pa­teik­tas Žu­vi­nin­kys­tės įsta­ty­mas tik pri­mi­nė tur­būt tą ne ma­žiau kaip ke­le­rius me­tus ke­lia­mą ne­iš­spren­džia­mą klau­si­mą. Ma­no klau­si­mas. Ko­kia jū­sų kaip mi­nist­ro at­ei­nan­čių 2023 me­tų vi­zi­ja? Aki­vaiz­du, kad šio įsta­ty­mo pri­ėmi­mas bus ne anks­čiau kaip ki­tais me­tais. Klau­siu siau­res­niu kon­teks­tu, ko­kia vi­zi­ja ver­sli­nei žūk­lei plė­to­tis bū­tent tik eže­ruo­se ir upė­se? Ap­lin­kos mi­nis­te­ri­ja tur­būt tu­ri ir pa­pil­do­mų įga­lio­ji­mų, ne tik Sei­mas ir įsta­ty­mai tą sri­tį re­gu­liuo­ja, ir mi­nist­ras tu­ri įga­lio­ji­mų ir įpa­rei­go­ji­mų re­gu­liuo­jant žu­vi­nin­kys­tę.</text:p>
        <text:p text:style-name="Roman"><text:span text:style-name="T6617">S. GENTVILAS</text:span><text:s/><text:span text:style-name="T6618">(</text:span><text:span text:style-name="T6619">LSF</text:span><text:span text:style-name="T6620">)</text:span>. Ačiū už klau­si­mą. Ma­no vi­zi­ja yra, kad Lie­tu­vos eže­ruo­se ne­lik­tų nė vie­no tin­klo – nei ver­sli­nio, nei bra­ko­nie­rių. Man at­ro­do, per 2023 me­tus tai įvyks.<text:s/></text:p>
        <text:p text:style-name="Roman"><text:span text:style-name="T6621">PIRMININKAS.</text:span><text:s/>Ir pas­ku­ti­nis klau­sia V. Ąžuo­las.</text:p>
        <text:p text:style-name="Roman"><text:span text:style-name="T6622">V. ĄŽUOLAS</text:span><text:s/><text:span text:style-name="T6623">(</text:span><text:span text:style-name="T6624">LVŽSF</text:span><text:span text:style-name="T6625">)</text:span>. Klau­si­mas prem­je­rei. Prem­je­re, ka­dan­gi jūs bi­jo­te net­gi kny­gą skai­ty­ti, ku­rio­je su­ra­šy­ti jū­sų Vy­riau­sy­bės pa­žei­di­mai val­dant ko­vi­do si­tu­a­ci­ją, aš no­rė­jau pa­klaus­ti, ka­da jūs pa­ti ini­ci­juo­si­te krei­pi­mą­si į Kon­sti­tu­ci­nį Teis­mą dėl ga­li­my­bių pa­so? Kad vi­sai tau­tai, Lie­tu­vai,<text:s/>bū­tų at­sa­ky­ta, ar ga­li­my­bių pa­sas prieš­ta­ra­vo Kon­sti­tu­ci­jai, ar ne. Jei­gu jūs to ne­ke­ti­na­te da­ry­ti, va­di­na­si, pri­pa­žįs­ta­te, kad Kon­sti­tu­ci­ją pa­žei­di­nė­jo­te.<text:s/></text:p>
        <text:p text:style-name="Roman"><text:span text:style-name="T6626">I. ŠIMONYTĖ</text:span><text:s/><text:span text:style-name="T6627">(</text:span><text:span text:style-name="T6628">TS-LKDF</text:span><text:span text:style-name="T6629">)</text:span>. Na,<text:s/>tams­tos ge­bė­ji­mas pa­da­ry­ti iš­va­das iš sa­vo tei­gi­nių yra kaž­kas, kas moks­lui ne­pa­ži­nu, ir aš ši­to ne­ko­men­tuo­siu. Bet Kon­sti­tu­ci­nia­me Teis­me yra bent ke­le­tas by­lų šiuo klau­si­mu. Ko­kio<text:s/><text:span text:style-name="T6630">bie</text:span><text:span text:style-name="T6631">­so</text:span><text:s/>dar rei­kia tą by­lą ini­ci­juo­ti ir man pa­čiai, tai čia tur­būt tik jūs ži­no­te to­kią prie­žas­tį. Kon­sti­tu­ci­nis Teis­mas by­lą iš­nag­ri­nės ir at­sa­ky­mą pa­teiks, tuo aš vi­siš­kai ne­abe­jo­ju.<text:s/></text:p>
        <text:p text:style-name="Roman"><text:span text:style-name="T6632">PIRMININKAS.</text:span><text:s/>Ačiū. Vy­riau­sy­bės va­lan­dą bai­gė­me. Da­bar dar gau­sus pa­reiš­ki­mų lie­tus. Pa­žiū­rė­si­me tuoj į są­ra­šą. V. Val­kiū­nas yra pir­ma­sis pa­reiš­kė­jas šian­dien. (<text:span text:style-name="T6633">Bal</text:span><text:span text:style-name="T6634">­sai sa</text:span><text:span text:style-name="T6635">­lė</text:span><text:span text:style-name="T6636">­je</text:span>)<text:s/></text:p>
        <text:p text:style-name="Roman"/>
        <text:p text:style-name="P6637">13.05 val.</text:p>
        <text:p text:style-name="P6638">Sei­mo na­rių pa­reiš­ki­mai</text:p>
        <text:p text:style-name="P6639"/>
        <text:p text:style-name="P6640"><text:span text:style-name="T6641">V. VALKIŪNAS</text:span><text:span text:style-name="T6642"><text:s/></text:span><text:span text:style-name="T6643">(</text:span><text:span text:style-name="T6644">DPF</text:span><text:span text:style-name="T6645">)</text:span><text:span text:style-name="T6646">. Ti</text:span><text:span text:style-name="T6647">­kė</text:span><text:span text:style-name="T6648">­ji</text:span><text:span text:style-name="T6649">­mo bro</text:span><text:span text:style-name="T6650">­liai ir se</text:span><text:span text:style-name="T6651">­se</text:span><text:span text:style-name="T6652">­rys, ku</text:span><text:span text:style-name="T6653">­rie ti</text:span><text:span text:style-name="T6654">­ki Lie</text:span><text:span text:style-name="T6655">­tu</text:span><text:span text:style-name="T6656">­va, daug bū</text:span><text:span text:style-name="T6657">­na ste</text:span><text:span text:style-name="T6658">­buk</text:span><text:span text:style-name="T6659">­lų ir pa</text:span><text:span text:style-name="T6660">­ra</text:span><text:span text:style-name="T6661">­dok</text:span><text:span text:style-name="T6662">­sų Lie</text:span><text:span text:style-name="T6663">­tu</text:span><text:span text:style-name="T6664">­vo</text:span><text:span text:style-name="T6665">­je. Kas bu</text:span><text:span text:style-name="T6666">­vo, kas bus, iš kur ir kur ei</text:span><text:span text:style-name="T6667">­na</text:span><text:span text:style-name="T6668">­me? 2021 me</text:span><text:span text:style-name="T6669">­tai bu</text:span><text:span text:style-name="T6670">­vo ci</text:span><text:span text:style-name="T6671">­vi</text:span><text:span text:style-name="T6672">­li</text:span><text:span text:style-name="T6673">­za</text:span><text:span text:style-name="T6674">­ci</text:span><text:span text:style-name="T6675">­jos grio</text:span><text:span text:style-name="T6676">­vė</text:span><text:span text:style-name="T6677">­jų kles</text:span><text:span text:style-name="T6678">­tė</text:span><text:span text:style-name="T6679">­ji</text:span><text:span text:style-name="T6680">­mo pra</text:span><text:span text:style-name="T6681">­džios me</text:span><text:span text:style-name="T6682">­tai. 2022 me</text:span><text:span text:style-name="T6683">­tai bu</text:span><text:span text:style-name="T6684">­vo kon</text:span><text:span text:style-name="T6685">­ser</text:span><text:span text:style-name="T6686">­va</text:span><text:span text:style-name="T6687">­to</text:span><text:span text:style-name="T6688">­rių an</text:span><text:span text:style-name="T6689">­ti</text:span><text:span text:style-name="T6690">­krikš</text:span><text:span text:style-name="T6691">­čio</text:span><text:span text:style-name="T6692">­nių me</text:span><text:span text:style-name="T6693">­tai su li</text:span><text:span text:style-name="T6694">­be</text:span><text:span text:style-name="T6695">­ra</text:span><text:span text:style-name="T6696">­lais uo</text:span><text:span text:style-name="T6697">­de</text:span><text:span text:style-name="T6698">­go</text:span><text:span text:style-name="T6699">­je. 2023 me</text:span><text:span text:style-name="T6700">­tai bus S. Skver</text:span><text:span text:style-name="T6701">­ne</text:span><text:span text:style-name="T6702">­lio, sa</text:span><text:span text:style-name="T6703">­vi</text:span><text:span text:style-name="T6704">­val</text:span><text:span text:style-name="T6705">­dy</text:span><text:span text:style-name="T6706">­bių per</text:span><text:span text:style-name="T6707">­si</text:span><text:span text:style-name="T6708">­for</text:span><text:span text:style-name="T6709">­ma</text:span><text:span text:style-name="T6710">­vi</text:span><text:span text:style-name="T6711">­mo me</text:span><text:span text:style-name="T6712">­tai ir, be jo</text:span><text:span text:style-name="T6713">­kių abe</text:span><text:span text:style-name="T6714">­jo</text:span><text:span text:style-name="T6715">­nių, bus Dar</text:span><text:span text:style-name="T6716">­bo par</text:span><text:span text:style-name="T6717">­ti</text:span><text:span text:style-name="T6718">­jos me</text:span><text:span text:style-name="T6719">­tai. Ir 2024, ir 2025 me</text:span><text:span text:style-name="T6720">­tai bus Dar</text:span><text:span text:style-name="T6721">­bo par</text:span><text:span text:style-name="T6722">­ti</text:span><text:span text:style-name="T6723">­jos me</text:span><text:span text:style-name="T6724">­tai. Me</text:span><text:span text:style-name="T6725">­tai, kai Lie</text:span><text:span text:style-name="T6726">­tu</text:span><text:span text:style-name="T6727">­va pra</text:span><text:span text:style-name="T6728">­dės gy</text:span><text:span text:style-name="T6729">­ven</text:span><text:span text:style-name="T6730">­ti tei</text:span><text:span text:style-name="T6731">­sin</text:span><text:span text:style-name="T6732">­gos tei</text:span><text:span text:style-name="T6733">­sy</text:span><text:span text:style-name="T6734">­bės gy</text:span><text:span text:style-name="T6735">­ve</text:span><text:span text:style-name="T6736">­ni</text:span><text:span text:style-name="T6737">­mą, kai Lie</text:span><text:span text:style-name="T6738">­tu</text:span><text:span text:style-name="T6739">­va su</text:span><text:span text:style-name="T6740">­pras, kad ne</text:span><text:span text:style-name="T6741">­ga</text:span><text:span text:style-name="T6742">­li</text:span><text:span text:style-name="T6743">­ma iš</text:span><text:span text:style-name="T6744">­si</text:span><text:span text:style-name="T6745">­lie</text:span><text:span text:style-name="T6746">­ti li</text:span><text:span text:style-name="T6747">­be</text:span><text:span text:style-name="T6748">­ra</text:span><text:span text:style-name="T6749">­la</text:span><text:span text:style-name="T6750">­nar</text:span><text:span text:style-name="T6751">­chiz</text:span><text:span text:style-name="T6752">­mo pliur</text:span><text:span text:style-name="T6753">­zė</text:span><text:span text:style-name="T6754">­je.</text:span><text:span text:style-name="T6755"><text:s/>Lie</text:span><text:span text:style-name="T6756">­tu</text:span><text:span text:style-name="T6757">­va su</text:span><text:span text:style-name="T6758">­ras sa</text:span><text:span text:style-name="T6759">­vo kles</text:span><text:span text:style-name="T6760">­tė</text:span><text:span text:style-name="T6761">­ji</text:span><text:span text:style-name="T6762">­mo va</text:span><text:span text:style-name="T6763">­gą,</text:span><text:span text:style-name="T6764"><text:s/>są</text:span><text:span text:style-name="T6765">­ži</text:span><text:span text:style-name="T6766">­nin</text:span><text:span text:style-name="T6767">­gą tėk</text:span><text:span text:style-name="T6768">­mės grei</text:span><text:span text:style-name="T6769">­tį ir ra</text:span><text:span text:style-name="T6770">­cio</text:span><text:span text:style-name="T6771">­na</text:span><text:span text:style-name="T6772">­lų el</text:span><text:span text:style-name="T6773">­ge</text:span><text:span text:style-name="T6774">­sio mo</text:span><text:span text:style-name="T6775">­de</text:span><text:span text:style-name="T6776">­lį.<text:s/></text:span></text:p>
        <text:p text:style-name="P6777">Jūs pa­klau­si­te, o ka­da ta­da bus soc­de­mų me­tai? Jų me­tai jau pra­ėjo pa­var­gu­sio­je pra­ei­ty­je, kaip ir ko­mu­nis­tų iš­lin­du­sios nu­ša­lu­sios au­sys. Ačiū jų iki­pen­si­niams dar­bams. Pa­var­go­te, so­cial­de­mok­ra­tai, il­sė­ki­tės. Mes, Dar­bo par­ti­ja, dirb­si­me už sa­ve ir už jus.<text:s/></text:p>
        <text:p text:style-name="P6778">Dar, vals­tie­čiai žem­dir­biai, bu­vo jū­sų kles­tė­ji­mo me­tai. Ge­rų jums va­sa­rų ir der­lin­gų me­tų. Mai­tin­ki­te iš­au­gin­tais mais­to pro­duk­tais, o ne pa­ža­dais. Te­bū­na jums vi­siems 2023 me­tai svei­ka­tos me­tai.<text:s/></text:p>
        <text:p text:style-name="Roman"><text:span text:style-name="T6779">PIRMININKAS.</text:span><text:span text:style-name="T6780"><text:s/>Tvir</text:span><text:span text:style-name="T6781">­tas pa</text:span><text:span text:style-name="T6782">­reiš</text:span><text:span text:style-name="T6783">­ki</text:span><text:span text:style-name="T6784">­mas. D. Ke</text:span><text:span text:style-name="T6785">­pe</text:span><text:span text:style-name="T6786">­nis ki</text:span><text:span text:style-name="T6787">­tą pa</text:span><text:span text:style-name="T6788">­reiš</text:span><text:span text:style-name="T6789">­ki</text:span><text:span text:style-name="T6790">­mą pa</text:span><text:span text:style-name="T6791">­teiks.<text:s/></text:span></text:p>
        <text:p text:style-name="Roman"><text:span text:style-name="T6792">D. KEPENIS</text:span><text:span text:style-name="T6793"><text:s/></text:span><text:span text:style-name="T6794">(</text:span><text:span text:style-name="T6795">LVŽSF</text:span><text:span text:style-name="T6796">)</text:span><text:span text:style-name="T6797">. Dė</text:span><text:span text:style-name="T6798">­ko</text:span><text:span text:style-name="T6799">­ju. Ger</text:span><text:span text:style-name="T6800">­bia</text:span><text:span text:style-name="T6801">­mi ko</text:span><text:span text:style-name="T6802">­le</text:span><text:span text:style-name="T6803">­gos, Ka</text:span><text:span text:style-name="T6804">­lė</text:span><text:span text:style-name="T6805">­dos – ste</text:span><text:span text:style-name="T6806">­buk</text:span><text:span text:style-name="T6807">­lų me</text:span><text:span text:style-name="T6808">­tas. Ta</text:span><text:span text:style-name="T6809">­čiau, kaip ma</text:span><text:span text:style-name="T6810">­to</text:span><text:span text:style-name="T6811">­me, šian</text:span><text:span text:style-name="T6812">­dien ir vėl ste</text:span><text:span text:style-name="T6813">­buk</text:span><text:span text:style-name="T6814">­las ne</text:span><text:span text:style-name="T6815">­įvy</text:span><text:span text:style-name="T6816">­ko, mū</text:span><text:span text:style-name="T6817">­sų val</text:span><text:span text:style-name="T6818">­dan</text:span><text:span text:style-name="T6819">­tie</text:span><text:span text:style-name="T6820">­siems ne</text:span><text:span text:style-name="T6821">­la</text:span><text:span text:style-name="T6822">­bai rū</text:span><text:span text:style-name="T6823">­pi, ką gal</text:span><text:span text:style-name="T6824">­vo</text:span><text:span text:style-name="T6825">­ja opo</text:span><text:span text:style-name="T6826">­zi</text:span><text:span text:style-name="T6827">­ci</text:span><text:span text:style-name="T6828">­ja. Bet šian</text:span><text:span text:style-name="T6829">­dien tai vi</text:span><text:span text:style-name="T6830">­siš</text:span><text:span text:style-name="T6831">­kai ne</text:span><text:span text:style-name="T6832">­svar</text:span><text:span text:style-name="T6833">­bu.<text:s/></text:span></text:p>
        <text:p text:style-name="Roman"><text:span text:style-name="T6834">Aš no</text:span><text:span text:style-name="T6835">­riu kreip</text:span><text:span text:style-name="T6836">­tis į Lie</text:span><text:span text:style-name="T6837">­tu</text:span><text:span text:style-name="T6838">­vos pi</text:span><text:span text:style-name="T6839">­lie</text:span><text:span text:style-name="T6840">­čius. No</text:span><text:span text:style-name="T6841">­riu pa</text:span><text:span text:style-name="T6842">­dė</text:span><text:span text:style-name="T6843">­ko</text:span><text:span text:style-name="T6844">­ti tau, žmo</text:span><text:span text:style-name="T6845">­gau, ma</text:span><text:span text:style-name="T6846">­tan</text:span><text:span text:style-name="T6847">­čiam da</text:span><text:span text:style-name="T6848">­bar ma</text:span><text:span text:style-name="T6849">­ne sa</text:span><text:span text:style-name="T6850">­vo ek</text:span><text:span text:style-name="T6851">­ra</text:span><text:span text:style-name="T6852">­ne. No</text:span><text:span text:style-name="T6853">­riu pa</text:span><text:span text:style-name="T6854">­dė</text:span><text:span text:style-name="T6855">­ko</text:span><text:span text:style-name="T6856">­ti tau, Ža</text:span><text:span text:style-name="T6857">­nai, už tai, kad ti</text:span><text:span text:style-name="T6858">­ki tais, ku</text:span><text:span text:style-name="T6859">­riais se</text:span><text:span text:style-name="T6860">­niai nie</text:span><text:span text:style-name="T6861">­kas ne</text:span><text:span text:style-name="T6862">­be</text:span><text:span text:style-name="T6863">­ti</text:span><text:span text:style-name="T6864">­ki. No</text:span><text:span text:style-name="T6865">­riu pa</text:span><text:span text:style-name="T6866">­dė</text:span><text:span text:style-name="T6867">­ko</text:span><text:span text:style-name="T6868">­ti tau, Jo</text:span><text:span text:style-name="T6869">­nai, už tai, kad gi</text:span><text:span text:style-name="T6870">­ni lie</text:span><text:span text:style-name="T6871">­tu</text:span><text:span text:style-name="T6872">­vių kal</text:span><text:span text:style-name="T6873">­bą, ku</text:span><text:span text:style-name="T6874">­rią sten</text:span><text:span text:style-name="T6875">­gia</text:span><text:span text:style-name="T6876">­ma</text:span><text:span text:style-name="T6877">­si par</text:span><text:span text:style-name="T6878">­duo</text:span><text:span text:style-name="T6879">­ti glo</text:span><text:span text:style-name="T6880">­ba</text:span><text:span text:style-name="T6881">­lis</text:span><text:span text:style-name="T6882">­tams už ke</text:span><text:span text:style-name="T6883">­le</text:span><text:span text:style-name="T6884">­tą si</text:span><text:span text:style-name="T6885">­dab</text:span><text:span text:style-name="T6886">­ri</text:span><text:span text:style-name="T6887">­nių. No</text:span><text:span text:style-name="T6888">­riu pa</text:span><text:span text:style-name="T6889">­dė</text:span><text:span text:style-name="T6890">­ko</text:span><text:span text:style-name="T6891">­ti tau, Ro</text:span><text:span text:style-name="T6892">­mai, kad sa</text:span><text:span text:style-name="T6893">­vo kū</text:span><text:span text:style-name="T6894">­ry</text:span><text:span text:style-name="T6895">­ba iš</text:span><text:span text:style-name="T6896">­lai</text:span><text:span text:style-name="T6897">­kai mū</text:span><text:span text:style-name="T6898">­sų vil</text:span><text:span text:style-name="T6899">­tį. Ačiū tau, Vy</text:span><text:span text:style-name="T6900">­tau</text:span><text:span text:style-name="T6901">­tai, kad pa</text:span><text:span text:style-name="T6902">­aiš</text:span><text:span text:style-name="T6903">­ki</text:span><text:span text:style-name="T6904">­ni, kad stra</text:span><text:span text:style-name="T6905">­te</text:span><text:span text:style-name="T6906">­gi</text:span><text:span text:style-name="T6907">­niai part</text:span><text:span text:style-name="T6908">­ne</text:span><text:span text:style-name="T6909">­riai ne vi</text:span><text:span text:style-name="T6910">­sa</text:span><text:span text:style-name="T6911">­da lin</text:span><text:span text:style-name="T6912">­ki mums ge</text:span><text:span text:style-name="T6913">­ro. Ačiū ir tau, Zi</text:span><text:span text:style-name="T6914">­ta, kad pa</text:span><text:span text:style-name="T6915">­aiš</text:span><text:span text:style-name="T6916">­ki</text:span><text:span text:style-name="T6917">­ni, jog tie</text:span><text:span text:style-name="T6918">­sa yra vi</text:span><text:span text:style-name="T6919">­siems vie</text:span><text:span text:style-name="T6920">­no</text:span><text:span text:style-name="T6921">­da. Ačiū tau, Edu</text:span><text:span text:style-name="T6922">­ar</text:span><text:span text:style-name="T6923">­dai, už tai, kad iš</text:span><text:span text:style-name="T6924">­drį</text:span><text:span text:style-name="T6925">­sai iš</text:span><text:span text:style-name="T6926">­keis</text:span><text:span text:style-name="T6927">­ti sa</text:span><text:span text:style-name="T6928">­vo kom</text:span><text:span text:style-name="T6929">­for</text:span><text:span text:style-name="T6930">­tą į ko</text:span><text:span text:style-name="T6931">­vą už žmo</text:span><text:span text:style-name="T6932">­giš</text:span><text:span text:style-name="T6933">­ką</text:span><text:span text:style-name="T6934">­sias ver</text:span><text:span text:style-name="T6935">­ty</text:span><text:span text:style-name="T6936">­bes. Ir tau, Ug</text:span><text:span text:style-name="T6937">­niau, ačiū, kad ro</text:span><text:span text:style-name="T6938">­dai pa</text:span><text:span text:style-name="T6939">­vyz</text:span><text:span text:style-name="T6940">­dį jau</text:span><text:span text:style-name="T6941">­na</text:span><text:span text:style-name="T6942">­jai kar</text:span><text:span text:style-name="T6943">­tai. Ačiū tau, Ast</text:span><text:span text:style-name="T6944">­ra, kad, ne</text:span><text:span text:style-name="T6945">­pai</text:span><text:span text:style-name="T6946">­sant, kiek tau tai kai</text:span><text:span text:style-name="T6947">­nuo</text:span><text:span text:style-name="T6948">­tų, tu vis tiek my</text:span><text:span text:style-name="T6949">­li žmo</text:span><text:span text:style-name="T6950">­nes ir sa</text:span><text:span text:style-name="T6951">­vo tė</text:span><text:span text:style-name="T6952">­vy</text:span><text:span text:style-name="T6953">­nę. Ir tau ačiū, Jo</text:span><text:span text:style-name="T6954">­nai, kad pa</text:span><text:span text:style-name="T6955">­aiš</text:span><text:span text:style-name="T6956">­ki</text:span><text:span text:style-name="T6957">­ni, jog moks</text:span><text:span text:style-name="T6958">­lu rei</text:span><text:span text:style-name="T6959">­kia va</text:span><text:span text:style-name="T6960">­do</text:span><text:span text:style-name="T6961">­vau</text:span><text:span text:style-name="T6962">­tis, o ne tik juo ti</text:span><text:span text:style-name="T6963">­kė</text:span><text:span text:style-name="T6964">­ti. Ačiū tau, Vil</text:span><text:span text:style-name="T6965">­hel</text:span><text:span text:style-name="T6966">­mai, kad pa</text:span><text:span text:style-name="T6967">­ro</text:span><text:span text:style-name="T6968">­dai, jog tik</text:span><text:span text:style-name="T6969">­ras me</text:span><text:span text:style-name="T6970">­nas spin</text:span><text:span text:style-name="T6971">­di ir ne</text:span><text:span text:style-name="T6972">­apy</text:span><text:span text:style-name="T6973">­kan</text:span><text:span text:style-name="T6974">­tos pe</text:span><text:span text:style-name="T6975">­le</text:span><text:span text:style-name="T6976">­nuo</text:span><text:span text:style-name="T6977">­se. Ačiū tau, Man</text:span><text:span text:style-name="T6978">­tai, kad au</text:span><text:span text:style-name="T6979">­ko</text:span><text:span text:style-name="T6980">­ji sa</text:span><text:span text:style-name="T6981">­vo<text:s/></text:span>ge­ro­vę, bet at­si­sa­kei seg­re­guo­ti žmo­nes. Ačiū tau, Al­vi, kad be jo­kio at­ly­gio gi­ni pa­pras­to žmo­gaus tei­ses ir oru­mą. Ačiū ir tau, Ro­lan­dai, už tai, kad lei­di su­pras­ti, jog kar­ti tie­sa yra daug svar­biau už sal­dų me­lą. Ačiū vi­siems tiems, ku­riuos pa­mi­nė­jau ir ku­rių ne­pa­mi­nė­jau.<text:s/></text:p>
        <text:p text:style-name="Roman">Kas ste­bi ma­no veik­lą, ži­no vi­sus šiuos žmo­nes (ir ne tik juos), su ku­riais man te­ko šiais me­tais su­si­tik­ti, o su kai ku­riais su­si­pa­žin­ti pir­mą kar­tą. Aš juos lai­kau sa­vo drau­gais, bet kar­tu ir sa­vo pa­ta­rė­jais, sa­vo mo­ky­to­jais.<text:s/></text:p>
        <text:p text:style-name="Roman">Ačiū ir jums, kiek­vie­nam Lie­tu­vos žmo­gui, ku­rie ma­ne kri­ti­kuo­ja, ku­rie ma­ne pa­lai­ko ir ska­ti­na veik­ti ir ne­su­sto­ti. Ačiū tiems, ku­rie ma­ne va­di­na šau­nuo­liu. Ačiū ir tiems, ku­rie ma­ne va­di­no la­vo­nu. Jei­gu aš to ne­ma­ty­čiau ir ne­gir­dė­čiau, aš ne­tu­rė­čiau jė­gų veik­ti, ne­tu­rė­čiau ener­gi­jos, ma­nau, vi­sų mū­sų la­bui.<text:s/></text:p>
        <text:p text:style-name="Roman">Ar­tė­jant pa­čioms gra­žiau­sioms me­tų šven­tėms, no­rė­čiau, kad jūs, su­si­rin­kę prie šei­mos sta­lo, da­lin­tu­mė­tės ši­lu­ma ir ne­pri­si­min­tu­mė­te mū­sų,<text:s/>po­li­ti­kų, dėl ku­rių vyks­ta ne tik ka­rai, bet ir pan­de­mi­jos. Pa­ti­kė­ki­te ma­ni­mi, man ne­te­ko su­tik­ti nė vie­no po­li­ti­ko, dėl ku­rio ver­tė­tų su­si­pyk­ti gi­mi­nai­čiams, kai­my­nams ar drau­gams. Ačiū dar kar­te­lį vi­siems. Me­tams bai­gian­tis no­rė­čiau ne tik pa­dė­ko­ti, bet ir at­si­pra­šy­ti tų, ku­riuos įžei­džiau, ne­iš­pil­džiau lū­kes­čių.<text:s/></text:p>
        <text:p text:style-name="Roman">Lin­kiu ge­rų šven­čių ir kad at­ei­nan­čiais me­tais po­li­ti­kai mums ne­be­su­kur­tų nei pan­de­mi­jų, nei ka­rų, kad baig­tu­me sta­ty­ti tvo­ras, o ge­riau sta­ty­tu­me til­tus. Ra­mių jums šven­tų Ka­lė­dų, svei­kų ir lai­min­gų Nau­jų­jų me­tų. Sėk­mės.<text:s/></text:p>
        <text:p text:style-name="P6982"><text:span text:style-name="T6983">PIRMININKAS.</text:span><text:s/>Dė­kui už pa­lin­kė­ji­mus. L. Girs­kie­nė per­skai­tys ki­tą pa­reiš­ki­mą.<text:s/></text:p>
        <text:p text:style-name="P6984"><text:span text:style-name="T6985">L. GIRSKIENĖ</text:span><text:s/><text:span text:style-name="T6986">(</text:span><text:span text:style-name="T6987">LVŽSF</text:span><text:span text:style-name="T6988">)</text:span>. Ačiū D. Ke­pe­niui už pui­kų pa­si­sa­ky­mą. Ma­no bus tru­pu­tį ne apie to­kius ma­lo­nius da­ly­kus.<text:s/></text:p>
        <text:p text:style-name="Roman">Ap­lin­kos mi­nist­ro S. Gent­vi­lo no­ras įteik­ti do­va­ną ver­sli­nin­kams gy­ven­to­jų są­skai­ta – ne­tei­sė­tas. Va­kar Lie­tu­vos vy­riau­sia­sis ad­mi­nist­ra­ci­nis teis­mas pri­ėmė spren­di­mą dėl ap­lin­kos mi­nist­ro 2022 m. ba­lan­džio 29 d. įsa­ky­mo.<text:s/></text:p>
        <text:p text:style-name="Roman">Gin­da­ma gy­ven­to­jų in­te­re­są su ko­le­go­mis dar pa­va­sa­rį krei­piau­si į teis­mą dėl ap­lin­kos mi­nist­ro S. Gent­vi­lo įsa­ky­mo, ku­riuo mi­nist­ras įpa­rei­go­jo sa­vi­val­dy­bes ir re­gio­ni­nius at­lie­kų tvar­ky­mo cen­trus nuo 2024 me­tų ap­mo­kė­ti 10 % iš­lai­dų, su­si­da­ran­čių dėl pa­kuo­čių at­lie­kų ir ant­ri­nių ža­lia­vų rū­šiuo­ja­mo­jo su­rin­ki­mo. To­kią nuo­sta­tą mi­nist­ras pri­ėmė vie­nas­me­niu spren­di­mu, be įsta­ty­mo su­teik­tų įga­lio­ji­mų, nors įsta­ty­me aiš­kiai pa­ra­šy­ta, kad už pa­kuo­čių at­lie­kų tvar­ky­mą at­sa­kin­gi ga­min­to­jai ir im­por­tuo­to­jai. Jie pri­va­lo ap­mo­kė­ti ir vi­sas pa­ga­min­tų ir įvež­tų pa­kuo­čių ir pa­kuo­čių at­lie­kų su­tvar­ky­mo iš­lai­das.<text:s/></text:p>
        <text:p text:style-name="Roman">Teis­mo pra­šiau iš­aiš­kin­ti, ar S. Gent­vi­lo įsa­ky­mas ne­pri­eš­ta­rau­ja kon­sti­tu­ci­niam tei­si­nės vals­ty­bės prin­ci­pui ir ki­tiems įsta­ty­mams ir ar mi­nist­ras to­kiais sa­vo veiks­mais ne­vir­ši­jo įga­lio­ji­mų, sa­vo įsa­ky­mu keis­da­mas Sei­mo pri­im­to įsta­ty­mo nuo­sta­tas. Mi­nist­ro nu­sta­ty­tas re­gu­lia­vi­mas aki­vaiz­džiai prieš­ta­rau­ja prin­ci­pui „ter­šė­jas mo­ka“, nes įgy­ven­di­nant mi­nist­ro nuo­sta­tas at­lie­kų su­tvar­ky­mo iš­lai­dos bū­tų fi­nan­suo­ja­mos per sa­vi­val­dy­bių biu­dže­tus, o ne sie­jant jas su kon­kre­čiu at­lie­kų tu­rė­to­ju. Tai yra at­lie­kų tu­rė­to­jai at­ly­gin­tų są­nau­das ne pa­gal prin­ci­pą „ter­šė­jas mo­ka“, ta­čiau pa­gal so­li­da­ru­mo prin­ci­pą.<text:s/></text:p>
        <text:p text:style-name="Roman">Ne­ga­lė­jau ne­re­a­guo­ti į to­kį aki­plė­šiš­ką ap­lin­kos mi­nist­ro el­ge­sį, to­dėl su­lau­ku­si ko­le­gų pa­lai­ky­mo Sei­me krei­piau­si į teis­mą. Ne­ga­lė­jau leis­ti ver­sli­nin­kams, ku­rie ne­su­ge­ba įvyk­dy­ti sa­vo įsi­pa­rei­go­ji­mų ir tin­ka­mai su­tvar­ky­ti pa­ga­mi­na­mų ir įve­ža­mų pa­kuo­čių, di­din­ti sa­vo įmo­nių pel­ną pa­pras­tų žmo­nių var­to­to­jų są­skai­ta. Žmo­nės už pa­kuo­tės su­tvar­ky­mą su­mo­ka jau pirk­da­mi pre­kę. Mi­nist­ras su­gal­vo­jo už­krau­ti var­to­to­jams naš­tą – dar kar­tą su­mo­kė­ti da­lį pa­kuo­tės tvar­ky­mo iš­lai­dų per rin­klia­vą už at­lie­kų tvar­ky­mą. Tai­gi, teis­mas, ku­ria­me man te­ko at­sto­vau­ti Sei­mo na­rių gru­pei, pa­si­sa­kė, kad ap­lin­kos mi­nist­ras vir­ši­jo sa­vo įga­lio­ji­mus ir kom­pe­ten­ci­ją, nu­sta­ty­da­mas tam tik­ro įvar­din­to pa­punk­čio re­gu­lia­vi­mą, nors aiš­kaus ir kon­kre­taus įsta­ty­mo pa­ve­di­mo pri­im­ti to­kį tei­si­nį re­gu­lia­vi­mą ne­tu­rė­jo.<text:s/></text:p>
        <text:p text:style-name="Roman">To­liau. Teis­mas taip pat kon­sta­ta­vo, kad S. Gent­vi­lo įsa­ky­mo dėl pa­kuo­čių at­lie­kų, su­si­da­ran­čių ko­mu­na­li­nių at­lie­kų srau­te, rū­šiuo­ja­mo­jo su­rin­ki­mo ir ve­ži­mo pa­slau­gos tei­ki­mo bū­ti­nų­jų rei­ka­la­vi­mų ir pa­kuo­čių at­lie­kų tvar­ky­mo or­ga­ni­za­vi­mo ir fi­nan­sa­vi­mo su­tar­ties bū­ti­nų­jų są­ly­gų pa­tvir­ti­ni­mo 2.2.2 pa­punk­tis prieš­ta­rau­ja kon­sti­tu­ci­niam tei­si­nės vals­ty­bės prin­ci­pui. Ga­liau­siai teis­mas kon­sta­ta­vo, kad taip ap­lin­kos mi­nist­ras įsi­ter­pė į sa­vi­val­dy­bės biu­dže­to, į ku­rį pa­ten­ka vie­ti­nės rin­klia­vos, pa­skirs­ty­mo pro­ce­są ir tai taip pat ne­pa­ten­ka į ap­lin­kos mi­nist­ro kom­pe­ten­ci­ją.</text:p>
        <text:p text:style-name="Roman">Šis teis­mo spren­di­mas pri­ver­tė ma­ne la­bai su­abe­jo­ti ap­lin­kos mi­nist­ro S. Gent­vi­lo veik­los skaid­ru­mu. Kiek dar to­kių įsta­ty­mams prieš­ta­rau­jan­čių įsa­ky­mų mi­nist­ras yra iš­lei­dęs? Krei­piuo­si į Mi­nist­rę Pir­mi­nin­kę I. Ši­mo­ny­tę ir pra­šau at­sa­kin­gai įver­tin­ti mi­nist­ro S. Gent­vi­lo el­ge­sį. Ap­lin­kos ap­sau­gos ko­mi­te­to pir­mi­nin­kės A. Ged­vi­lie­nės pra­šau im­tis par­la­men­ti­nės kon­tro­lės. Ačiū.</text:p>
        <text:p text:style-name="Roman"><text:span text:style-name="T6989">PIRMININKAS.</text:span><text:s/>Tur­būt jūs pa­reiš­ki­mą ir nu­sių­si­te Ap­lin­kos ap­sau­gos ko­mi­te­tui.</text:p>
        <text:p text:style-name="Roman">To­liau kal­ba V. Ąžuo­las.<text:s/></text:p>
        <text:p text:style-name="Roman"><text:span text:style-name="T6990">V. ĄŽUOLAS</text:span><text:s/><text:span text:style-name="T6991">(</text:span><text:span text:style-name="T6992">LVŽSF</text:span><text:span text:style-name="T6993">)</text:span>. Iš tik­rų­jų šis pra­ne­ši­mas bū­tų dau­giau apie ko­rup­ci­nius ry­šius<text:s/>libe­ral­kon­ser­va­to­rių,<text:s/>kur nu­ke­liau­ja pi­ni­gai ir kaip tie pi­ni­gai yra skirs­to­mi. Ga­liu tik pa­si­džiaug­ti, kad net žy­dai, ku­rie da­ly­vau­ja to fon­do veik­lo­je, jau ne­be­no­ri taiks­ty­tis su tuo ko­rupci­niu pi­ni­gų skirs­ty­mu. Jie pri­ei­na prie Sei­mo na­rių ir pa­pa­sa­ko­ja is­to­ri­jas, kas ten vyks­ta vi­du­je.<text:s/></text:p>
        <text:p text:style-name="Roman">Pa­vyz­dys. Fon­do da­ly­vė, na­rė,<text:s/>klau­sia F. Kuk­lians­ky: ka­da bus ata­skai­ta? Kiek ga­vo fon­das pi­ni­gų, kaip juos pa­skirs­tė, kur jie nu­ke­lia­vo? Gau­na at­sa­ky­mą: mes ata­skai­tas tei­kia­me tik Ame­ri­kai. Ne jū­sų rei­ka­las, kaip tie pi­ni­gai pa­skirs­to­mi. O dar net su­lau­kia gra­si­ni­mų: jei­gu dau­giau kel­si­te klau­si­mų, kaip tie pi­ni­gai skirs­to­mi, bū­si­te iš­mes­ti iš tos veik­los ir jo­kių iš­mo­kų ne­gau­si­te.<text:s/></text:p>
        <text:p text:style-name="Roman">Ką jie ma­to? Ten daž­nas sve­čias yra E. Zin­ge­ris. Jis, kaip sa­kant, to­je aukš­tes­nė­je kas­to­je ir gau­nant tuos pi­ni­gus. Tie, ku­rie yra že­mes­nė­je kas­to­je, ko­kias gau­na iš­mo­kas? 40 eu­rų, 60 eu­rų, gal­būt iki 100 eu­rų,<text:s/>ir tu­ri klau­si­mų ne­už­duo­ti. O tie, ku­rie yra aukš­tes­nė­je kas­to­je, gau­na ge­res­nes iš­mo­kas.<text:s/></text:p>
        <text:p text:style-name="Roman">Ki­ti žy­dų at­sto­vai iš Kau­no kė­lė tą pa­tį klau­si­mą, kad ten nė­ra skaid­ru­mo. O ką da­ro šiuo at­ve­ju Vy­riau­sy­bė? Dar anks­tes­nė A. Ku­bi­liaus Vy­riau­sy­bė žy­dams jau at­si­skai­tė. Su­mo­kė­jo apie 150 mln. li­tų ir bu­vo pa­si­ra­šy­tas su­si­ta­ri­mas, kad už vis­ką at­si­skai­ty­ta. Vėl at­ėjo kon­ser­va­to­riai, vėl to­kia su­ma an­trą kar­tą. Ir ski­ria į to­kį fon­dą, ku­rio skaid­ru­mo nė­ra.<text:s/></text:p>
        <text:p text:style-name="Roman">Ži­no­ma, jie ga­lė­jo tuos pi­ni­gus pa­skirs­ty­ti įvai­riems fon­dams. Na, pa­vyz­džiui, „Gel­bė­kit<text:s/>vai­kus“, Ne­įga­lių­jų fon­dui, on­ko­lo­gi­nė­mis li­go­mis ser­gan­čių žmo­nių fon­dui. Taip būt pa­siek­tas ge­ras tiks­las ir pa­dė­ta žmo­nėms, ku­rie tu­ri bė­dų. Bet ko­dėl jie ne­duo­da tiems fon­dams? At­sa­ky­mas tur­būt pa­pras­tas, nes ten yra skaid­rus lė­šų pa­skirs­ty­mas ir ne­ga­li­ma prie tų lė­šų skirs­ty­mo pri­si­dė­ti ar kaip nors nu­gvelb­ti.<text:s/></text:p>
        <text:p text:style-name="Roman">Tai šiuo at­ve­ju ti­kė­tis, kad Vals­ty­bės<text:s/>kon­tro­lė pa­tik­rins šį fon­dą ar pa­tik­rins ki­tos ins­ti­tu­ci­jos, kaip tos lė­šos skirs­to­mos, tik­rai ne, to ne­bus, jie yra ne­lie­čia­mie­ji. O tuo la­biau kai val­džio­je yra<text:s/>li­be­ral­kon­ser­va­to­riai,<text:s/>tai dve­jus me­tus skaid­ru­mo mes tik­rai ne­su­lauk­si­me. Tik su­lauk­si­me ir to­liau to­kių lė­šų sky­ri­mo ten, kur nė­ra skaid­ru­mo. Ir iš tik­rų­jų su­prie­ši­ni­mas su pa­pras­tais lie­tu­viais, su pa­pras­tais ki­tų fon­dų da­ly­viais, ku­riems taip pat rei­kia pa­gal­bos, yra di­džiu­lis. Ar ne­no­rė­tų ki­to fon­do da­ly­viai taip pat gau­ti po tą 100 eu­rų kas­mė­ne­si­nę iš­mo­ką ir taip pa­ge­rin­ti gy­ve­ni­mą? Tik­rai no­rė­tų. Bet skir­ta ne jiems.<text:s/></text:p>
        <text:p text:style-name="Roman"><text:span text:style-name="T6994">PIRMININKAS.</text:span><text:s/>To­liau pa­reiš­ki­mą per­skai­tys D. Gai­žaus­kas.<text:s/></text:p>
        <text:p text:style-name="Roman"><text:span text:style-name="T6995">D. GAIŽAUSKAS</text:span><text:span text:style-name="T6996"><text:s/></text:span><text:span text:style-name="T6997">(</text:span><text:span text:style-name="T6998">LVŽSF</text:span><text:span text:style-name="T6999">)</text:span><text:span text:style-name="T7000">.</text:span><text:s/>Ačiū, ger­bia­mas po­sė­džio pir­mi­nin­ke. Ger­bia­mi ko­le­gos, ger­bia­mi Lie­tu­vos žmo­nės, sa­vo pra­ne­ši­me kal­bė­siu apie mū­sų na­cio­na­li­nį sau­gu­mą ir lie­siu tik šią te­mą. Iš­ties ar­tė­ja vie­nos gra­žiau­sių šven­čių, ku­rios bū­na me­tų pa­bai­go­je, daž­niau­siai api­ben­dri­na­me per šias šven­tes vi­sus me­tus, kas nu­ti­ko, kas svar­bu, tik­rai lin­kė­si­me vie­ni ki­tiems ra­my­bės ir tik­rai pa­lie­si­me ka­ro te­mą. Taip, šie me­tai pra­si­dė­jo tik­rai la­bai su­dė­tin­gai, bu­vo už­pul­ta Uk­rai­na, grės­mės bu­vo tik­rai la­bai di­de­lės ir mes vi­sas jas jau­čia­me, ir dar jau­si­me tur­būt vi­sus ki­tus me­tus. Ėmė­mės la­bai daug at­sa­kin­gų spren­di­mų, kad vis dėl­to mū­sų vi­daus ir iš­orės sau­gu­mas tap­tų pri­ori­te­tu ir bent jau dėl tų po­li­ti­nių ko­vų, ku­rios vyks­ta čia, Sei­me, apie šią te­mą, tik­rai ras­tu­me ben­drus su­ta­ri­mus ir im­tu­mės vi­sų įsta­ty­mi­nių prie­mo­nių, ir tik­rai su­tar­tu­me, kad vis dėl­to sau­gu­mas tap­tų mū­sų pri­ori­te­tu,<text:s/>ir iš­lai­ky­tu­me vie­ny­bę.<text:s/></text:p>
        <text:p text:style-name="Roman">Dvi mi­nis­te­ri­jos Lie­tu­vo­je at­sa­kin­gos už mū­sų vi­daus ir iš­orės sau­gu­mą – tai Kraš­to ap­sau­gos<text:span text:style-name="T7001"><text:s/>mi</text:span><text:span text:style-name="T7002">­nis</text:span><text:span text:style-name="T7003">­te</text:span><text:span text:style-name="T7004">­ri</text:span><text:span text:style-name="T7005">­ja ir Vi</text:span><text:span text:style-name="T7006">­daus rei</text:span><text:span text:style-name="T7007">­ka</text:span><text:span text:style-name="T7008">­lų. De</text:span><text:span text:style-name="T7009">­ja, joms va</text:span><text:span text:style-name="T7010">­do</text:span><text:span text:style-name="T7011">­vau</text:span><text:span text:style-name="T7012">­ja ne pa</text:span><text:span text:style-name="T7013">­tys ge</text:span><text:span text:style-name="T7014">­riau</text:span><text:span text:style-name="T7015">­si mi</text:span><text:span text:style-name="T7016">­nist</text:span><text:span text:style-name="T7017">­rai ir tai pa</text:span><text:span text:style-name="T7018">­ro</text:span><text:span text:style-name="T7019">­dė</text:span><text:s/>net­gi šian­dien spe­cia­liai iš­kvies­ti po­kal­bio čia, į Sei­mą, dėl tam tik­rų klau­si­mų, į ku­riuos ne­su­ge­bė­jo nor­ma­liai at­sa­ky­ti, nes aro­gan­ci­ja yra to­kia di­de­lė. Ko ge­ro, tai yra di­džiau­sia bė­da<text:span text:style-name="T7020"><text:s/></text:span>mū­sų Vy­riau­sy­bės, kad fak­tiš­kai vi­si mi­nist­rai yra la­bai aro­gan­tiš­ki, mes ra­do­me net­gi to­kį<text:span text:style-name="T7021">, kaip pa</text:span><text:span text:style-name="T7022">­sa</text:span><text:span text:style-name="T7023">­ky</text:span><text:span text:style-name="T7024">­ti, api</text:span><text:span text:style-name="T7025">­bū</text:span><text:span text:style-name="T7026">­di</text:span><text:span text:style-name="T7027">­ni</text:span><text:span text:style-name="T7028">­mą, tai yra vis dėl</text:span><text:span text:style-name="T7029">­to nar</text:span><text:span text:style-name="T7030">­ci</text:span><text:span text:style-name="T7031">­zų Vy</text:span><text:span text:style-name="T7032">­riau</text:span><text:span text:style-name="T7033">­sy</text:span><text:span text:style-name="T7034">­bė, nar</text:span><text:span text:style-name="T7035">­ci</text:span><text:span text:style-name="T7036">­zai. Vie</text:span><text:span text:style-name="T7037">­nas už ki</text:span><text:span text:style-name="T7038">­tą gra</text:span><text:span text:style-name="T7039">­žes</text:span><text:span text:style-name="T7040">­nis, pro</text:span><text:span text:style-name="T7041">­tin</text:span><text:span text:style-name="T7042">­ges</text:span><text:span text:style-name="T7043">­nis, o jei</text:span><text:span text:style-name="T7044">­gu jiems už</text:span><text:span text:style-name="T7045">­duo</text:span><text:span text:style-name="T7046">­di klau</text:span><text:span text:style-name="T7047">­si</text:span><text:span text:style-name="T7048">­mą, tai bū</text:span><text:span text:style-name="T7049">­ti</text:span><text:span text:style-name="T7050">­nai įžeis, nes jie pa</text:span><text:span text:style-name="T7051">­tys pro</text:span><text:span text:style-name="T7052">­tin</text:span><text:span text:style-name="T7053">­giau</text:span><text:span text:style-name="T7054">­si.<text:s/></text:span></text:p>
        <text:p text:style-name="Roman">Žiū­rė­ki­te, penk­ta­die­nį prem­je­rė sto­vė­da­ma čia pra­šė pra­tęs­ti ne­pa­pras­tą­ją pa­dė­tį. Jau tę­sė­me ke­lis kar­tus ir vis ak­cen­tuo­ja – grės­mės iš­li­ko di­de­lės, jos ne­si­trau­kia, tik­rai rei­kia pra­tęs­ti ne­pa­pras­tą­ją pa­dė­tį. Mes, Lie­tu­vos vals­tie­čių<text:s/>ir<text:s/>ža­lių­jų frak­ci­ja, bal­sa­vo­me prieš, nes sa­kė­me, kad tik­rai to nė­ra, bet ne, prem­je­rė – rei­kia, pra­tę­sė. Ta­čiau mes su­ži­no­me, kad tą pa­čią die­ną Lie­tu­vos ka­riuo­me­nės va­das at­šau­kia ka­rius nuo pa­sie­nio, nes ne­ma­to tam bū­ti­ny­bės.<text:s/><text:span text:style-name="T7055">Pra</text:span><text:span text:style-name="T7056">­de</text:span><text:span text:style-name="T7057">­da</text:span><text:span text:style-name="T7058">­me ieš</text:span><text:span text:style-name="T7059">­ko</text:span><text:span text:style-name="T7060">­ti</text:span><text:span text:style-name="T7061">,</text:span><text:span text:style-name="T7062"><text:s/>ko</text:span><text:span text:style-name="T7063">­dėl, kas at</text:span><text:span text:style-name="T7064">­si</text:span><text:span text:style-name="T7065">­ti</text:span><text:span text:style-name="T7066">­ko.<text:s/></text:span>Su­ži­no­me, kad kraš­to ap­sau­gos sis­te­mos ka­riš­kiai kal­ba apie tai, kad vis dėl­to, kai prem­je­rė bu­vo nu­va­žia­vu­si vi­sai ne­se­niai į Uk­rai­ną ir ten sa­vo žvaigž­dę<text:s/>(kaip sa­ko­ma, Ho­li­vu­do žvaigž­dės)<text:s/>pri­sta­ti­nė­jo, fo­to­gra­fa­vo­si, vis dėl­to ji pa­sa­kė, čia kal­bu ga­li­mai, nes kal­ba pa­tys ka­rei­viai, kad vis dėl­to uk­rai­nie­čiams mes gin­kluo­tės ne­ga­li­me vi­sos tiek duo­ti, kiek ga­li­me, nes, kaip prem­je­rė sa­ko, Lie­tu­vos ka­riuo­me­nės va­das ne­su­tin­ka<text:s/><text:span text:style-name="T7067">to da</text:span><text:span text:style-name="T7068">­ry</text:span><text:span text:style-name="T7069">­ti. Be jo</text:span><text:span text:style-name="T7070">­kios abe</text:span><text:span text:style-name="T7071">­jo</text:span><text:span text:style-name="T7072">­nės, ki</text:span><text:span text:style-name="T7073">­lo kon</text:span><text:span text:style-name="T7074">­flik</text:span><text:span text:style-name="T7075">­tas tarp Uk</text:span><text:span text:style-name="T7076">­rai</text:span><text:span text:style-name="T7077">­nos vy</text:span><text:span text:style-name="T7078">­riau</text:span><text:span text:style-name="T7079">­sio</text:span><text:span text:style-name="T7080">­sios va</text:span><text:span text:style-name="T7081">­do</text:span><text:span text:style-name="T7082">­vy</text:span><text:span text:style-name="T7083">­bės ka</text:span><text:span text:style-name="T7084">­riš</text:span><text:span text:style-name="T7085">­kių ir<text:s/></text:span>Lie­tu­vos ka­riuo­me­nės va­do­vy­bės, kas at­si­ti­ko, ko­dėl ne­su­si­kal­ba­ma. Ir ma­no­me, kad ka­riuo­me­nės va­das pa­ro­dė de­mar­šą bū­tent at­šauk­da­mas sa­vo ka­rius, bū­tent pa­sta­tė mū­sų prem­je­rę į tam tik­rą vie­tą ir po­zi­ci­ją, kad vis dėl­to gal­vo­tų, ką kal­ba,<text:s/>ir tik­rai at­kreip­tų dė­me­sį, nes pa­dė­tis su­dė­tin­ga. Tai ka­riuo­me­nės va­das jau da­ro an­trą kar­tą. Pa­me­na­me, kaip vie­šai pa­sa­kė, kad mes ne­ga­li­me vi­sos gin­kluo­tės ati­duo­ti, nes tu­ri­me įsi­pa­rei­go­ji­mų mū­sų Al­jan­sui ir taip to­liau. Tas ne­su­si­kal­bė­ji­mas vis dėl­to mums ke­lia tik­rai daug rū­pes­čių ir ne­ra­mu­mų. Šian­dien, kai ban­dė­me iš­sklai­dy­ti tuos, kaip pa­sa­ky­ti, gan­dus ar­ba ko­dėl taip at­si­ti­ko, ko­dėl vis dėl­to pen­k­ta­die­nį pa­tvir­ti­no­me ne­pa­pras­tą­ją pa­dė­tį, o ka­riuo­me­nė at­šauk­ta nuo pa­sie­nio, mi­nist­ras nie­ko ne­at­sa­kė, pa­sa­kė, kad čia jū­sų gan­dai ir aš ne­si­ruo­šiu nie­kam nie­ko aiš­kin­ti, mie­go­ki­te ra­miai, nes taip nė­ra ne­va. Mes tuo ne­ga­li­me ti­kė­ti, nes vis dėl­to tik­ro pa­aiš­ki­ni­mo ir ne­ga­vo­me, ka­da tas spren­di­mas bu­vo pri­im­tas, ar dar prieš mi­nist­rui sto­vint šio­je tri­bū­no­je, ar anks­čiau.<text:s/></text:p>
        <text:p text:style-name="Roman">Tą pa­tį Vi­daus rei­ka­lų mi­nis­te­ri­ja. Žiū­rė­ki­te, kiek pro­ble­mų: pa­si­ro­do, ir riau­šės mal­ši­na­mos bu­vo ne pa­gal „Vėt­ros“ pla­ną, ir su­si­py­ki­mas po­li­ci­jos ir<text:s/>Vie­šo­jo sau­gu­mo tar­ny­bos, grei­čiau­siai mi­nist­rei tai gal­būt pa­grin­di­nė prie­žas­tis, mū­sų vi­daus rei­ka­lų mi­nist­rei,<text:s/>jos ne­ge­bė­ji­mas val­dy­ti. Šian­dien vėl už­da­viau klau­si­mus, ar tai yra kerš­to ak­ci­ja, kad vis dėl­to dėl to kon­flik­to su R. Po­ciu­mi dėl Vie­šo­jo sau­gu­mo tar­ny­bos pri­im­tas spren­di­mas tą tar­ny­bą nai­kin­ti. Įsi­vaiz­duo­ja­te, tūks­tan­tis ir dau­giau pa­rei­gū­nų, ku­rie at­sa­kin­gi už vi­daus tvar­ką bū­tent ne­pa­pras­to­sios pa­dė­ties me­tu… da­bar jau nai­ki­na­ma, ar­do­ma ir ne­va bus pri­jung­ti prie po­li­ci­jos ir taip spren­di­mas… bus iš­spręs­tas. Nors ben­druo­me­nė pra­ne­ša, kad da­bar tik­rai ne­ga­li­ma to da­ry­ti, bus la­bai daug nuos­to­lių ne tik mū­sų sau­gu­mui, bet ir ma­te­ria­li­nių. Kai pa­pra­šiau pa­aiš­kin­ti ar­ba bent jau vie­šai pa­si­sa­ky­ti, ar jūs, mi­nist­re, pri­si­i­ma­te at­sa­ko­my­bę, nes vis dėl­to po dve­jų me­tų jū­sų ne­bus val­džio­je ir mes tik­rai ieš­ko­si­me kal­tų,<text:s/>ir tik­rai tu­rė­si­me tuos nuos­to­lius pa­deng­ti. Ko ge­ro, mi­nist­rė vėl pri­si­ims tą at­sa­ko­my­bę. Pa­klau­siau, ar jūs pri­si­i­ma­te, ar vėl nu­me­ta­te at­sa­ko­my­bę mū­sų tei­sė­sau­gai ir po­li­ci­jai? Nie­ko ne­at­sa­kė. Vėl taip pat kaip nar­ci­zai pa­sa­kė, vis­kas čia ge­rai, nie­ko mes jums ne­sa­ky­si­me, jei­gu no­ri­te, pa­klaus­ki­te vė­liau. Žmo­nės, ma­ty­da­mi to­kį ne­su­si­kal­bė­ji­mą, tik­rai ne­si­jau­čia sau­gūs.<text:s/></text:p>
        <text:p text:style-name="Roman">Bet, ger­bia­mi Lie­tu­vos pi­lie­čiai, no­riu vi­sus nu­ra­min­ti prieš šven­tes. Vis dėl­to mū­sų na­cio­na­li­nis sau­gu­mas iš­lie­ka pri­ori­te­tas ne tik mums pa­tiems, bet ir vi­sam NATO al­jan­sui. Ačiū Die­vui, ne vis­kas pri­klau­so nuo mū­sų mi­nist­rų nar­ci­zų. Mes tu­ri­me tik­rai pro­fe­sio­na­lią ka­riuo­me­nę, mes tu­ri­me pro­fe­sio­na­lius ka­rius, mes tu­ri­me po­li­ci­ją ir tam tik­ras struk­tū­ras, ku­rios vis dėl­to vei­kia pa­gal sa­vo vi­daus nu­sta­ty­tą tvar­ką. Jos ben­drau­ja tar­pu­sa­vy­je ir su ki­tų vals­ty­bių tei­sė­sau­ga ir ka­riš­kiais. Tai, kad NATO yra…<text:s/></text:p>
        <text:p text:style-name="Roman"><text:span text:style-name="T7086">PIRMININKAS.</text:span><text:s/>Jau mi­nu­te il­giau kal­ba­te.</text:p>
        <text:p text:style-name="Roman"><text:span text:style-name="T7087">D. GAIŽAUSKAS</text:span><text:s/><text:span text:style-name="T7088">(</text:span><text:span text:style-name="T7089">LVŽSF</text:span><text:span text:style-name="T7090">)</text:span>. Tai, kad NATO ak­ty­va­vu­si gy­ny­bi­nius pla­nus ir dar vi­sas val­dy­mas vyks­ta iš Briu­se­lio, mums iš­ties lei­džia jaus­tis sau­giems net­gi ir to­kio­je si­tu­a­ci­jo­je, kai Ru­si­ja di­di­na sa­vo gin­kluo­tu­mą mū­sų pa­sie­ny­je.<text:s/></text:p>
        <text:p text:style-name="Roman">Tai­gi lin­kė­da­mas ra­mių šven­čių, lin­kė­da­mas vi­siems ra­my­bės ir tai­kos, tik­rai no­riu nu­ra­min­ti – ger­bia­mi Lie­tu­vos pi­lie­čiai, vis dėl­to esa­me NATO na­riai, iš­ties esa­me stip­rūs, ga­li­me jaus­tis sau­gūs ir ti­kė­si­mės, kad ki­ti me­tai tik­rai bus tie me­tai, kai pa­si­baigs ka­ras. Tai­gi ra­mių šven­čių. O nar­ci­zų Vy­riau­sy­bei aš tik­rai pa­lin­kė­siu, kad per šias šven­tes vis dėl­to ne­bū­tų to­kie aro­gan­tiš­ki ir su­si­tel­kę at­sa­ky­tų į vi­sus klau­si­mus, ypač na­cio­na­li­nio sau­gu­mo, tie­siai švie­siai. Tai tik­tai mums vi­siems pa­dės. Tai­gi gra­žių šven­čių.</text:p>
        <text:p text:style-name="Roman"><text:span text:style-name="T7091">PIRMININKAS.</text:span><text:s/>T. To­mi­li­nas – pas­ku­ti­nis pa­reiš­ki­mas. Ti­kiuo­si, kad ne­pri­reiks il­ges­nio lai­ko kaip jū­sų ko­le­gai.<text:s/></text:p>
        <text:p text:style-name="Roman"><text:span text:style-name="T7092">T. TOMILINAS</text:span><text:span text:style-name="T7093"><text:s/></text:span><text:span text:style-name="T7094">(</text:span><text:span text:style-name="T7095">DFVL</text:span><text:span text:style-name="T7096">)</text:span><text:span text:style-name="T7097">.<text:s/></text:span>Aš ir­gi ti­kiuo­si. Ger­bia­mi ko­le­gos, mes vi­si ma­tė­me tuos įspū­din­gus vaiz­dus, kai sė­di šim­tai Vil­niaus vie­šo­jo trans­por­to vai­ruo­to­jų vie­no­je sa­lė­je pa­si­ruo­šę ko­vo­ti iki ga­lo už sa­vo tei­ses. Šian­dien su­ži­no­jo­me, kad strei­kas yra pa­si­bai­gęs vai­ruo­to­jų per­ga­le, sėk­me, mū­sų vi­sų sėk­me. Man tik­rai bu­vo ne­ra­mu, nes iš es­mės ga­li­ma pa­sa­ky­ti, kad tai yra vie­nas pir­mų­jų strei­kų, ku­ris bai­gė­si ne teis­mo spren­di­mu ap­ri­bo­jant strei­ką ar­ba ne pa­čių strei­kuo­jan­čių­jų iš­se­ki­mu.<text:s/></text:p>
        <text:p text:style-name="Roman">Šis strei­kas yra ki­toks, nes pa­si­bai­gė kon­kre­čiais re­zul­ta­tais, ku­rie at­neš nau­dos<text:s/>ne tik­tai mū­sų Vil­niaus vai­ruo­to­jams, bet ir mums vi­siems. Pa­si­ra­šy­ta ko­lek­ty­vi­nė su­tar­tis, at­ly­gi­ni­mo ap­mo­kė­ji­mo sis­te­ma įtrauk­ta į ko­lek­ty­vi­nę su­tar­tį. At­si­ra­do aiš­kus pre­mi­jų, prie­mo­kų kri­te­ri­jus. Su­grą­žin­tas prie­das už dar­bo sta­žą įmo­nė­je. Pri­si­min­ki­me bū­si­mą dis­ku­si­ją apie vals­ty­bės tar­ny­bą. Be­je, su­tar­ta dėl at­ly­gi­ni­mų in­dek­sa­vi­mo, per­žiū­rint jį kar­tą per me­tus, ir su­tar­ta dėl aiš­kių prie­mo­nių, kaip bus už­tik­rin­tas dar­buo­to­jų po­il­sio re­ži­mas ir per­trau­kos. Gal­būt šiek tiek nu­si­lei­do ir prof­są­jun­ga. De­ry­bo­se tai yra vi­siš­kai nor­ma­lu, ta­čiau šian­dien mes, kaip įsta­ty­mų lei­dė­jai, tu­rė­tu­me kon­sta­tuo­ti – strei­kų tei­sė Lie­tu­vo­je vei­kia. Ne­pai­sant vi­sų ap­sun­ki­ni­mų, bar­je­rų, mū­sų žmo­nės iš­mo­ko strei­kuo­ti ir pa­sie­kė re­zul­ta­tą.<text:s/></text:p>
        <text:p text:style-name="Roman">Tai yra stip­rus sig­na­las vi­soms pro­fe­si­joms, kad rei­kia ko­vo­ti už sa­vo tei­ses, rei­kia kel­ti tą kar­te­lę, nes jei­gu mes ne­ko­vo­si­me, at­eis lai­kas, kai mū­sų ap­lin­ko­je bus nai­ki­na­mos ko­lek­ty­vi­nės su­tar­tys, bus nai­ki­na­mi ap­skri­tai so­cia­li­niai stan­dar­tai, nes ir vals­ty­bės tar­ny­bos re­for­ma, ir dau­gy­bė va­do­vy­bių įvai­rio­se vie­šo­sio­se ir pri­va­čio­se įmo­nė­se sten­gia­si tų ko­lek­ty­vi­nių san­ty­kių ir prof­są­jun­gų įta­kos at­si­kra­ty­ti. Šian­dien iš tie­sų yra is­to­ri­nė die­na. Ta ten­den­ci­ja<text:s/><text:span text:style-name="T7098">pri</text:span><text:span text:style-name="T7099">­stab</text:span><text:span text:style-name="T7100">­dy</text:span><text:span text:style-name="T7101">­ta, ir mes ga</text:span><text:span text:style-name="T7102">­li</text:span><text:span text:style-name="T7103">­me sa</text:span><text:span text:style-name="T7104">­ky</text:span><text:span text:style-name="T7105">­ti, kad pa</text:span><text:span text:style-name="T7106">­da</text:span><text:span text:style-name="T7107">­rė</text:span><text:span text:style-name="T7108">­me, Vil</text:span><text:span text:style-name="T7109">­niaus vai</text:span><text:span text:style-name="T7110">­ruo</text:span><text:span text:style-name="T7111">­to</text:span><text:span text:style-name="T7112">­jai už mus pa</text:span><text:span text:style-name="T7113">­da</text:span><text:span text:style-name="T7114">­rė, vie</text:span><text:span text:style-name="T7115">­ną<text:s/></text:span>ma­žą žings­ne­lį link<text:s/><text:span text:style-name="T7116">tik</text:span><text:span text:style-name="T7117">­ros skan</text:span><text:span text:style-name="T7118">­di</text:span><text:span text:style-name="T7119">­na</text:span><text:span text:style-name="T7120">­viš</text:span><text:span text:style-name="T7121">­kos ge</text:span><text:span text:style-name="T7122">­ro</text:span><text:span text:style-name="T7123">­vės vals</text:span><text:span text:style-name="T7124">­ty</text:span><text:span text:style-name="T7125">­bės ir tu</text:span><text:span text:style-name="T7126">­ri</text:span><text:span text:style-name="T7127">­me jiems že</text:span><text:span text:style-name="T7128">­mai už tai nu</text:span><text:span text:style-name="T7129">­si</text:span><text:span text:style-name="T7130">­lenk</text:span><text:span text:style-name="T7131">­ti. Iš tie</text:span><text:span text:style-name="T7132">­sų yra ap</text:span><text:span text:style-name="T7133">­gai</text:span><text:span text:style-name="T7134">­lė</text:span><text:span text:style-name="T7135">­ti</text:span><text:span text:style-name="T7136">­na nau</text:span><text:span text:style-name="T7137">­do</text:span><text:span text:style-name="T7138">­ti vie</text:span><text:span text:style-name="T7139">­šuo</text:span><text:span text:style-name="T7140">­sius pi</text:span><text:span text:style-name="T7141">­ni</text:span><text:span text:style-name="T7142">­gus vai</text:span><text:span text:style-name="T7143">­ruo</text:span><text:span text:style-name="T7144">­to</text:span><text:span text:style-name="T7145">­jų šmeiž</text:span><text:span text:style-name="T7146">­tui, ką da</text:span><text:span text:style-name="T7147">­rė sa</text:span><text:span text:style-name="T7148">­vi</text:span><text:span text:style-name="T7149">­val</text:span><text:span text:style-name="T7150">­dy</text:span><text:span text:style-name="T7151">­bė, sam</text:span><text:span text:style-name="T7152">­dy</text:span><text:span text:style-name="T7153">­ti bran</text:span><text:span text:style-name="T7154">­gius ad</text:span><text:span text:style-name="T7155">­vo</text:span><text:span text:style-name="T7156">­ka</text:span><text:span text:style-name="T7157">­tus tam, kad įro</text:span><text:span text:style-name="T7158">­dy</text:span><text:span text:style-name="T7159">­tų ne</text:span><text:span text:style-name="T7160">­są</text:span><text:span text:style-name="T7161">­mo</text:span><text:span text:style-name="T7162">­nes, kai ne</text:span><text:span text:style-name="T7163">­su</text:span><text:span text:style-name="T7164">­ge</text:span><text:span text:style-name="T7165">­ba</text:span><text:span text:style-name="T7166">­ma tur</text:span><text:span text:style-name="T7167">­būt jau dau</text:span><text:span text:style-name="T7168">­gy</text:span><text:span text:style-name="T7169">­bę me</text:span><text:span text:style-name="T7170">­tų nor</text:span><text:span text:style-name="T7171">­ma</text:span><text:span text:style-name="T7172">­liai su</text:span><text:span text:style-name="T7173">­si</text:span><text:span text:style-name="T7174">­tik</text:span><text:span text:style-name="T7175">­ti ir tar</text:span><text:span text:style-name="T7176">­tis, kai me</text:span><text:span text:style-name="T7177">­ras to ne</text:span><text:span text:style-name="T7178">­si</text:span><text:span text:style-name="T7179">­tei</text:span><text:span text:style-name="T7180">­kia pa</text:span><text:span text:style-name="T7181">­da</text:span><text:span text:style-name="T7182">­ry</text:span><text:span text:style-name="T7183">­ti, bet už mū</text:span><text:span text:style-name="T7184">­sų pi</text:span><text:span text:style-name="T7185">­ni</text:span><text:span text:style-name="T7186">­gus ban</text:span><text:span text:style-name="T7187">­do ka</text:span><text:span text:style-name="T7188">­riau</text:span><text:span text:style-name="T7189">­ti tą hib</text:span><text:span text:style-name="T7190">­ri</text:span><text:span text:style-name="T7191">­di</text:span><text:span text:style-name="T7192">­nį ka</text:span><text:span text:style-name="T7193">­rą prieš pro</text:span><text:span text:style-name="T7194">­fe</text:span><text:span text:style-name="T7195">­si</text:span><text:span text:style-name="T7196">­nę są</text:span><text:span text:style-name="T7197">­jun</text:span><text:span text:style-name="T7198">­gą.<text:s/></text:span></text:p>
        <text:p text:style-name="P7199">Aš džiau­giuo­si tuo, kas įvy­ko. Vi­sus dar­buo­to­jus svei­ki­nu ir lin­kiu ra­mių Kū­čių ir lai­min­gų Ka­lė­dų abiem pu­sėms ir vi­siems žmo­nėms! Ačiū.</text:p>
        <text:p text:style-name="Roman"><text:span text:style-name="T7200">PIRMININKAS.</text:span><text:span text:style-name="T7201"><text:s/>Pa</text:span><text:span text:style-name="T7202">­reiš</text:span><text:span text:style-name="T7203">­ki</text:span><text:span text:style-name="T7204">­mų žan</text:span><text:span text:style-name="T7205">­rą bai</text:span><text:span text:style-name="T7206">­gė</text:span><text:span text:style-name="T7207">­me. Ga</text:span><text:span text:style-name="T7208">­li</text:span><text:span text:style-name="T7209">­me baig</text:span><text:span text:style-name="T7210">­ti ir šios die</text:span><text:span text:style-name="T7211">­nos ry</text:span><text:span text:style-name="T7212">­ti</text:span><text:span text:style-name="T7213">­nį po</text:span><text:span text:style-name="T7214">­sė</text:span><text:span text:style-name="T7215">­dį. (</text:span><text:span text:style-name="T7216">Gon</text:span><text:span text:style-name="T7217">­gas</text:span><text:span text:style-name="T7218">)</text:span><text:span text:style-name="T721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P1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4" style:parent-style-name="Header" style:family="paragraph">
      <style:paragraph-properties fo:text-indent="0in">
        <style:tab-stops>
          <style:tab-stop style:type="center" style:position="3in"/>
          <style:tab-stop style:type="right" style:position="6.3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9.5pt" style:font-size-asian="9.5pt" style:font-size-complex="9.5pt"/>
    </style:style>
    <style:style style:name="T17" style:parent-style-name="DefaultParagraphFont" style:family="text">
      <style:text-properties style:font-name="Times New Roman" fo:font-style="italic" style:font-style-asian="italic" fo:font-size="9.5pt" style:font-size-asian="9.5pt" style:font-size-complex="9.5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0" style:parent-style-name="Footer" style:family="paragraph">
      <style:paragraph-properties fo:text-align="center" fo:text-indent="0in"/>
      <style:text-properties style:font-name="Times New Roman" fo:font-size="9pt" style:font-size-asian="9pt" style:font-size-complex="9pt"/>
    </style:style>
    <style:style style:name="P2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43</text:page-number></text:span><text:span text:style-name="T8"><text:tab/></text:span><text:span text:style-name="T9"><text:tab/></text:span><text:span text:style-name="T10">Rytinis p</text:span><text:span text:style-name="T11">osėdis Nr.<text:s/></text:span><text:span text:style-name="T12">239</text:span></text:p>
        <text:p text:style-name="P13"><text:tab/><text:tab/></text:p>
      </style:header>
      <style:header-left>
        <text:p text:style-name="P14"><text:span text:style-name="T15">2022 m. gruodžio 22 d.<text:s/></text:span><text:span text:style-name="T16"><text:tab/></text:span><text:span text:style-name="T17"><text:tab/></text:span><text:span text:style-name="T18"><text:page-number text:fixed="false">44</text:page-number></text:span></text:p>
        <text:p text:style-name="P19"><text:tab/><text:tab/></text:p>
      </style:header-left>
      <style:footer>
        <text:p text:style-name="P20"/>
        <text:p text:style-name="Footer"/>
      </style:footer>
      <style:footer-left>
        <text:p text:style-name="P2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3-09-29T07:17:00Z</meta:creation-date>
    <dc:date>2023-09-29T07:17:00Z</dc:date>
    <meta:print-date>2015-09-10T07:27:00Z</meta:print-date>
    <meta:template xlink:href="Normal.dotm" xlink:type="simple"/>
    <meta:editing-cycles>2</meta:editing-cycles>
    <meta:editing-duration>PT0S</meta:editing-duration>
    <meta:document-statistic meta:page-count="3" meta:paragraph-count="1520" meta:word-count="22250" meta:character-count="182494" meta:row-count="4372" meta:non-whitespace-character-count="161764"/>
  </office:meta>
</office:document-meta>
</file>