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T61" style:parent-style-name="Hyperlink" style:family="text">
      <style:text-properties style:use-window-font-color="true" style:font-size-complex="12pt" style:text-underline-type="none"/>
    </style:style>
    <style:style style:name="T62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2023 METŲ VALSTYBĖS SOCIALINIŲ FONDŲ METINIŲ ATASKAITŲ RINKINIO PATVIRTINIMO“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6</text:span><text:span text:style-name="T21">-</text:span><text:span text:style-name="T22">1</text:span><text:span text:style-name="T23">7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</text:span><text:span text:style-name="T31">2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0 5)</text:span><text:span text:style-name="T55"><text:s/></text:span><text:span text:style-name="T56"><text:s/>209 6350, el.<text:s/></text:span><text:a xlink:href="mailto:p.%20renata.dirgeliene@lrs.lt" office:target-frame-name="_top" xlink:show="replace"><text:span text:style-name="T57">p. renata.dirgeliene@lrs.lt</text:span></text:a></text:p>
      <text:soft-page-break/>
      <text:p text:style-name="P58"><text:span text:style-name="T59">A. Dulevičiūtė-Akimovienė, tel. (0 5)<text:s/></text:span><text:span text:style-name="T60"><text:s/></text:span><text:span text:style-name="T61">209 6164, el. p. akvile.duleviciute</text:span><text:span text:style-name="T6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08:45:00Z</meta:creation-date>
    <dc:date>2024-06-17T08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73" meta:character-count="631" meta:row-count="38" meta:non-whitespace-character-count="571"/>
  </office:meta>
</office:document-meta>
</file>