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Fira Sans Light" svg:font-family="Fira Sans Ligh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Wingdings-Regular" svg:font-family="Wingdings-Regular"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bullet text:level="1" text:style-name="WW_CharLFO1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15LVL2" text:bullet-char="o">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3" text:style-name="WW_CharLFO15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4" text:style-name="WW_CharLFO15LVL4"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Symbol"/>
      </text:list-level-style-bullet>
      <text:list-level-style-bullet text:level="5" text:style-name="WW_CharLFO15LVL5" text:bullet-char="o">
        <style:list-level-properties text:space-before="2.0833in" text:min-label-width="0.25in" text:list-level-position-and-space-mode="label-alignment">
          <style:list-level-label-alignment text:label-followed-by="listtab" fo:margin-left="2.3333in" fo:text-indent="-0.25in"/>
        </style:list-level-properties>
        <style:text-properties style:font-name="Courier New"/>
      </text:list-level-style-bullet>
      <text:list-level-style-bullet text:level="6" text:style-name="WW_CharLFO15LVL6"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Wingdings"/>
      </text:list-level-style-bullet>
      <text:list-level-style-bullet text:level="7" text:style-name="WW_CharLFO15LVL7"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Symbol"/>
      </text:list-level-style-bullet>
      <text:list-level-style-bullet text:level="8" text:style-name="WW_CharLFO15LVL8" text:bullet-char="o">
        <style:list-level-properties text:space-before="3.5833in" text:min-label-width="0.25in" text:list-level-position-and-space-mode="label-alignment">
          <style:list-level-label-alignment text:label-followed-by="listtab" fo:margin-left="3.8333in" fo:text-indent="-0.25in"/>
        </style:list-level-properties>
        <style:text-properties style:font-name="Courier New"/>
      </text:list-level-style-bullet>
      <text:list-level-style-bullet text:level="9" text:style-name="WW_CharLFO15LVL9"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26">
      <text:list-level-style-number text:level="1" text:style-name="WW_CharLFO2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9">
      <text:list-level-style-number text:level="1" text:style-name="WW_CharLFO29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0">
      <text:list-level-style-number text:level="1" text:style-name="WW_CharLFO30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1">
      <text:list-level-style-number text:level="1" text:style-name="WW_CharLFO3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text:style-name="WW_CharLFO32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weight-complex="bold" fo:font-size="11pt" style:font-size-asian="11pt" style:font-size-complex="11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fo:margin-left="0.5458in">
        <style:tab-stops/>
      </style:paragraph-properties>
    </style:style>
    <style:style style:name="P21" style:parent-style-name="Normal" style:family="paragraph">
      <style:paragraph-properties fo:keep-with-next="always" fo:text-align="justify" fo:line-height="150%"/>
    </style:style>
    <style:style style:name="T22" style:parent-style-name="DefaultParagraphFont" style:family="text">
      <style:text-properties fo:font-weight="bold" style:font-weight-asian="bold" style:font-weight-complex="bold"/>
    </style:style>
    <style:style style:name="TableColumn24" style:family="table-column">
      <style:table-column-properties style:column-width="0.4888in" style:use-optimal-column-width="false"/>
    </style:style>
    <style:style style:name="TableColumn25" style:family="table-column">
      <style:table-column-properties style:column-width="1.2743in" style:use-optimal-column-width="false"/>
    </style:style>
    <style:style style:name="TableColumn26" style:family="table-column">
      <style:table-column-properties style:column-width="0.475in" style:use-optimal-column-width="false"/>
    </style:style>
    <style:style style:name="TableColumn27" style:family="table-column">
      <style:table-column-properties style:column-width="0.475in" style:use-optimal-column-width="false"/>
    </style:style>
    <style:style style:name="TableColumn28" style:family="table-column">
      <style:table-column-properties style:column-width="0.475in" style:use-optimal-column-width="false"/>
    </style:style>
    <style:style style:name="TableColumn29" style:family="table-column">
      <style:table-column-properties style:column-width="0.4506in" style:use-optimal-column-width="false"/>
    </style:style>
    <style:style style:name="TableColumn30" style:family="table-column">
      <style:table-column-properties style:column-width="3.5437in" style:use-optimal-column-width="false"/>
    </style:style>
    <style:style style:name="TableColumn31" style:family="table-column">
      <style:table-column-properties style:column-width="0.8861in" style:use-optimal-column-width="false"/>
    </style:style>
    <style:style style:name="TableColumn32" style:family="table-column">
      <style:table-column-properties style:column-width="2.1652in" style:use-optimal-column-width="false"/>
    </style:style>
    <style:style style:name="Table23" style:family="table">
      <style:table-properties style:width="10.234in" fo:margin-left="0in" table:align="center"/>
    </style:style>
    <style:style style:name="TableRow33" style:family="table-row">
      <style:table-row-properties style:min-row-height="0.3277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P36" style:parent-style-name="Normal" style:family="paragraph">
      <style:paragraph-properties fo:text-align="center"/>
      <style:text-properties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glyph-orientation-vertical="0" fo:padding-top="0in" fo:padding-left="0.075in" fo:padding-bottom="0in" fo:padding-right="0.075in"/>
    </style:style>
    <style:style style:name="P4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Row54" style:family="table-row">
      <style:table-row-properties style:min-row-height="0.2631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Pasiūlymai2" style:family="paragraph">
      <style:paragraph-properties fo:text-align="start" fo:margin-left="0.0208in">
        <style:tab-stops/>
      </style:paragraph-properties>
      <style:text-properties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P66" style:parent-style-name="Pasiūlymai2" style:family="paragraph">
      <style:paragraph-properties fo:text-align="center"/>
      <style:text-properties fo:font-weight="bold" style:font-weight-asian="bold"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weight="bold" style:font-weight-asian="bold"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text-indent="0.5909in"/>
      <style:text-properties style:font-size-complex="10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text-indent="0.5in"/>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fo:font-weight="bold" style:font-weight-asian="bold"/>
    </style:style>
    <style:style style:name="P79" style:parent-style-name="Normal" style:family="paragraph">
      <style:paragraph-properties fo:keep-with-next="always" fo:text-align="justify"/>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weight-complex="bold"/>
    </style:style>
    <style:style style:name="P83" style:parent-style-name="Normal" style:family="paragraph">
      <style:paragraph-properties fo:keep-with-next="always" fo:text-align="justify"/>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ableColumn87" style:family="table-column">
      <style:table-column-properties style:column-width="0.4888in" style:use-optimal-column-width="false"/>
    </style:style>
    <style:style style:name="TableColumn88" style:family="table-column">
      <style:table-column-properties style:column-width="1.0826in" style:use-optimal-column-width="false"/>
    </style:style>
    <style:style style:name="TableColumn89" style:family="table-column">
      <style:table-column-properties style:column-width="0.475in" style:use-optimal-column-width="false"/>
    </style:style>
    <style:style style:name="TableColumn90" style:family="table-column">
      <style:table-column-properties style:column-width="0.475in" style:use-optimal-column-width="false"/>
    </style:style>
    <style:style style:name="TableColumn91" style:family="table-column">
      <style:table-column-properties style:column-width="0.475in" style:use-optimal-column-width="false"/>
    </style:style>
    <style:style style:name="TableColumn92" style:family="table-column">
      <style:table-column-properties style:column-width="5.3673in" style:use-optimal-column-width="false"/>
    </style:style>
    <style:style style:name="TableColumn93" style:family="table-column">
      <style:table-column-properties style:column-width="0.8861in" style:use-optimal-column-width="false"/>
    </style:style>
    <style:style style:name="TableColumn94" style:family="table-column">
      <style:table-column-properties style:column-width="1.3777in" style:use-optimal-column-width="false"/>
    </style:style>
    <style:style style:name="Table86" style:family="table">
      <style:table-properties style:width="10.6277in" fo:margin-left="0in" table:align="center"/>
    </style:style>
    <style:style style:name="TableRow95" style:family="table-row">
      <style:table-row-properties style:min-row-height="0.3277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P101" style:parent-style-name="Normal" style:family="paragraph">
      <style:paragraph-properties fo:text-align="center"/>
      <style:text-properties fo:font-size="11pt" style:font-size-asian="11pt" style:font-size-complex="11pt"/>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P107" style:parent-style-name="Normal" style:family="paragraph">
      <style:paragraph-properties fo:text-align="center"/>
      <style:text-properties fo:font-size="11pt" style:font-size-asian="11pt" style:font-size-complex="11pt"/>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P113" style:parent-style-name="Normal" style:family="paragraph">
      <style:paragraph-properties fo:text-align="center"/>
      <style:text-properties fo:font-size="11pt" style:font-size-asian="11pt" style:font-size-complex="11pt"/>
    </style:style>
    <style:style style:name="TableRow114" style:family="table-row">
      <style:table-row-properties style:min-row-height="0.2631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start" fo:margin-left="0.0208in">
        <style:tab-stops/>
      </style:paragraph-properties>
      <style:text-properties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T125" style:parent-style-name="DefaultParagraphFont" style:family="text">
      <style:text-properties style:language-asian="lt" style:country-asian="LT"/>
    </style:style>
    <style:style style:name="P126" style:parent-style-name="Normal" style:family="paragraph">
      <style:text-properties style:language-asian="lt" style:country-asian="LT"/>
    </style:style>
    <style:style style:name="P127" style:parent-style-name="Normal" style:family="paragraph">
      <style:paragraph-properties fo:line-height="107%"/>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text-properties fo:font-weight="bold" style:font-weight-asian="bold"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ab-stops>
          <style:tab-stop style:type="left" style:position="0.3937in"/>
          <style:tab-stop style:type="left" style:position="1.3784in"/>
          <style:tab-stop style:type="left" style:position="2.0673in"/>
        </style:tab-stops>
      </style:paragraph-properties>
      <style:text-properties style:language-asian="lt" style:country-asian="LT"/>
    </style:style>
    <style:style style:name="P136" style:parent-style-name="Normal" style:family="paragraph">
      <style:paragraph-properties fo:text-align="justify">
        <style:tab-stops>
          <style:tab-stop style:type="left" style:position="0.3937in"/>
          <style:tab-stop style:type="left" style:position="1.3784in"/>
          <style:tab-stop style:type="left" style:position="2.0673in"/>
        </style:tab-stops>
      </style:paragraph-properties>
      <style:text-properties style:language-asian="lt" style:country-asian="LT"/>
    </style:style>
    <style:style style:name="P137" style:parent-style-name="Normal" style:family="paragraph">
      <style:paragraph-properties fo:text-align="justify">
        <style:tab-stops>
          <style:tab-stop style:type="left" style:position="0.3937in"/>
          <style:tab-stop style:type="left" style:position="1.3784in"/>
          <style:tab-stop style:type="left" style:position="2.0673in"/>
        </style:tab-stops>
      </style:paragraph-properties>
      <style:text-properties style:language-asian="lt" style:country-asian="LT"/>
    </style:style>
    <style:style style:name="P138" style:parent-style-name="Normal" style:family="paragraph">
      <style:paragraph-properties fo:text-align="justify">
        <style:tab-stops>
          <style:tab-stop style:type="left" style:position="0.3937in"/>
          <style:tab-stop style:type="left" style:position="1.3784in"/>
          <style:tab-stop style:type="left" style:position="2.0673in"/>
        </style:tab-stops>
      </style:paragraph-properties>
      <style:text-properties style:language-asian="lt" style:country-asian="LT"/>
    </style:style>
    <style:style style:name="P139" style:parent-style-name="Normal" style:family="paragraph">
      <style:paragraph-properties fo:text-align="justify">
        <style:tab-stops>
          <style:tab-stop style:type="left" style:position="0.3937in"/>
          <style:tab-stop style:type="left" style:position="1.3784in"/>
          <style:tab-stop style:type="left" style:position="2.0673in"/>
        </style:tab-stops>
      </style:paragraph-properties>
      <style:text-properties style:language-asian="lt" style:country-asian="LT"/>
    </style:style>
    <style:style style:name="P140" style:parent-style-name="Normal" style:family="paragraph">
      <style:paragraph-properties fo:text-align="justify">
        <style:tab-stops>
          <style:tab-stop style:type="left" style:position="0.3937in"/>
          <style:tab-stop style:type="left" style:position="1.3784in"/>
          <style:tab-stop style:type="left" style:position="2.0673in"/>
        </style:tab-stops>
      </style:paragraph-properties>
      <style:text-properties style:language-asian="lt" style:country-asian="LT"/>
    </style:style>
    <style:style style:name="P141" style:parent-style-name="Normal" style:family="paragraph">
      <style:paragraph-properties fo:text-align="justify">
        <style:tab-stops>
          <style:tab-stop style:type="left" style:position="0.3937in"/>
          <style:tab-stop style:type="left" style:position="1.3784in"/>
          <style:tab-stop style:type="left" style:position="2.0673in"/>
        </style:tab-stops>
      </style:paragraph-properties>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ext-properties fo:font-weight="bold" style:font-weight-asian="bold"/>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start" fo:margin-left="0.0208in">
        <style:tab-stops/>
      </style:paragraph-properties>
      <style:text-properties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asian="TimesNewRomanPSMT" style:language-asian="lt" style:country-asian="LT"/>
    </style:style>
    <style:style style:name="T153" style:parent-style-name="DefaultParagraphFont" style:family="text">
      <style:text-properties style:font-name-asian="TimesNewRomanPSM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weight="bold" style:font-weight-asian="bold"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text-properties fo:font-weight="bold" style:font-weight-asian="bold"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text-properties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text-autospace="none" fo:text-align="justify"/>
      <style:text-properties fo:font-weight="bold" style:font-weight-asian="bold" fo:color="#000000" style:language-asian="lt" style:country-asian="LT"/>
    </style:style>
    <style:style style:name="P162" style:parent-style-name="Normal" style:family="paragraph">
      <style:paragraph-properties style:text-autospace="none" fo:text-align="justify"/>
      <style:text-properties fo:font-weight="bold" style:font-weight-asian="bold" fo:color="#000000" style:language-asian="lt" style:country-asian="LT"/>
    </style:style>
    <style:style style:name="P163" style:parent-style-name="Normal" style:family="paragraph">
      <style:paragraph-properties style:text-autospace="none" fo:text-align="justify"/>
      <style:text-properties fo:font-weight="bold" style:font-weight-asian="bold" fo:color="#000000" style:language-asian="lt" style:country-asian="LT"/>
    </style:style>
    <style:style style:name="P164" style:parent-style-name="Normal" style:family="paragraph">
      <style:paragraph-properties style:text-autospace="none" fo:text-align="justify"/>
      <style:text-properties fo:color="#000000" style:language-asian="lt" style:country-asian="LT"/>
    </style:style>
    <style:style style:name="P165" style:parent-style-name="Normal" style:family="paragraph">
      <style:paragraph-properties style:text-autospace="none" fo:text-align="justify"/>
      <style:text-properties fo:color="#000000" style:language-asian="lt" style:country-asian="LT"/>
    </style:style>
    <style:style style:name="P166" style:parent-style-name="Normal" style:family="paragraph">
      <style:paragraph-properties style:text-autospace="none" fo:text-align="justify"/>
      <style:text-properties fo:color="#000000" style:language-asian="lt" style:country-asian="LT"/>
    </style:style>
    <style:style style:name="P167" style:parent-style-name="Normal" style:family="paragraph">
      <style:paragraph-properties style:text-autospace="none" fo:text-align="justify"/>
      <style:text-properties fo:color="#000000" style:language-asian="lt" style:country-asian="LT"/>
    </style:style>
    <style:style style:name="P168" style:parent-style-name="Normal" style:family="paragraph">
      <style:paragraph-properties style:text-autospace="none" fo:text-align="justify"/>
      <style:text-properties fo:color="#000000" style:language-asian="lt" style:country-asian="LT"/>
    </style:style>
    <style:style style:name="P169" style:parent-style-name="Normal" style:family="paragraph">
      <style:paragraph-properties style:text-autospace="none" fo:text-align="justify"/>
      <style:text-properties fo:color="#000000" style:language-asian="lt" style:country-asian="LT"/>
    </style:style>
    <style:style style:name="P170" style:parent-style-name="Normal" style:family="paragraph">
      <style:paragraph-properties style:text-autospace="none" fo:text-align="justify"/>
      <style:text-properties fo:color="#000000" style:language-asian="lt" style:country-asian="LT"/>
    </style:style>
    <style:style style:name="P171" style:parent-style-name="Normal" style:family="paragraph">
      <style:paragraph-properties style:text-autospace="none" fo:text-align="justify"/>
    </style:style>
    <style:style style:name="T172" style:parent-style-name="DefaultParagraphFont" style:family="text">
      <style:text-properties style:font-name-asian="TimesNewRomanPSMT" fo:color="#000000" style:language-asian="lt" style:country-asian="LT"/>
    </style:style>
    <style:style style:name="T173" style:parent-style-name="DefaultParagraphFont" style:family="text">
      <style:text-properties fo:font-weight="bold" style:font-weight-asian="bold" style:font-weight-complex="bold"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style:text-autospace="none" fo:text-align="justify"/>
    </style:style>
    <style:style style:name="T186" style:parent-style-name="DefaultParagraphFont" style:family="text">
      <style:text-properties style:font-name-asian="TimesNewRomanPSMT" fo:color="#000000" style:language-asian="lt" style:country-asian="LT"/>
    </style:style>
    <style:style style:name="T187" style:parent-style-name="DefaultParagraphFont" style:family="text">
      <style:text-properties fo:font-weight="bold" style:font-weight-asian="bold" style:font-weight-complex="bold"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style:text-autospace="none" fo:text-align="justify"/>
    </style:style>
    <style:style style:name="T198" style:parent-style-name="DefaultParagraphFont" style:family="text">
      <style:text-properties style:font-name-asian="TimesNewRomanPSMT" fo:color="#000000" style:language-asian="lt" style:country-asian="LT"/>
    </style:style>
    <style:style style:name="T199" style:parent-style-name="DefaultParagraphFont" style:family="text">
      <style:text-properties fo:font-weight="bold" style:font-weight-asian="bold" style:font-weight-complex="bold"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style:text-autospace="none" fo:text-align="justify"/>
      <style:text-properties fo:color="#000000" style:language-asian="lt" style:country-asian="LT"/>
    </style:style>
    <style:style style:name="P214" style:parent-style-name="Normal" style:family="paragraph">
      <style:paragraph-properties style:text-autospace="none" fo:text-align="justify"/>
      <style:text-properties fo:font-weight="bold" style:font-weight-asian="bold" style:font-weight-complex="bold" fo:color="#000000" style:language-asian="lt" style:country-asian="LT"/>
    </style:style>
    <style:style style:name="P215" style:parent-style-name="Normal" style:family="paragraph">
      <style:paragraph-properties style:text-autospace="none" fo:text-align="justify"/>
      <style:text-properties fo:color="#000000" style:language-asian="lt" style:country-asian="LT"/>
    </style:style>
    <style:style style:name="P216" style:parent-style-name="Normal" style:family="paragraph">
      <style:paragraph-properties style:text-autospace="none" fo:text-align="justify"/>
      <style:text-properties fo:color="#000000" style:language-asian="lt" style:country-asian="LT"/>
    </style:style>
    <style:style style:name="P217" style:parent-style-name="Normal" style:family="paragraph">
      <style:paragraph-properties style:text-autospace="none" fo:text-align="justify"/>
      <style:text-properties fo:color="#000000" style:language-asian="lt" style:country-asian="LT"/>
    </style:style>
    <style:style style:name="P218" style:parent-style-name="Normal" style:family="paragraph">
      <style:paragraph-properties style:text-autospace="none" fo:text-align="justify"/>
      <style:text-properties fo:color="#000000" style:language-asian="lt" style:country-asian="LT"/>
    </style:style>
    <style:style style:name="P219" style:parent-style-name="Normal" style:family="paragraph">
      <style:paragraph-properties style:text-autospace="none" fo:text-align="justify"/>
      <style:text-properties fo:color="#000000" style:language-asian="lt" style:country-asian="LT"/>
    </style:style>
    <style:style style:name="P220" style:parent-style-name="Normal" style:family="paragraph">
      <style:paragraph-properties style:text-autospace="none" fo:text-align="justify"/>
      <style:text-properties fo:color="#000000" style:language-asian="lt" style:country-asian="LT"/>
    </style:style>
    <style:style style:name="P221" style:parent-style-name="Normal" style:family="paragraph">
      <style:paragraph-properties style:text-autospace="none" fo:text-align="justify"/>
    </style:style>
    <style:style style:name="T222" style:parent-style-name="DefaultParagraphFont" style:family="text">
      <style:text-properties fo:color="#333333" style:language-asian="lt" style:country-asian="LT"/>
    </style:style>
    <style:style style:name="T223" style:parent-style-name="DefaultParagraphFont" style:family="text">
      <style:text-properties fo:color="#1C1C1C"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style:text-autospace="none" fo:text-align="justify"/>
      <style:text-properties fo:color="#000000" style:language-asian="lt" style:country-asian="LT"/>
    </style:style>
    <style:style style:name="P234" style:parent-style-name="Normal" style:family="paragraph">
      <style:paragraph-properties style:text-autospace="none" fo:text-align="justify"/>
      <style:text-properties fo:color="#000000" style:language-asian="lt" style:country-asian="LT"/>
    </style:style>
    <style:style style:name="P235" style:parent-style-name="Normal" style:family="paragraph">
      <style:paragraph-properties style:text-autospace="none" fo:text-align="justify"/>
      <style:text-properties fo:color="#000000" style:language-asian="lt" style:country-asian="LT"/>
    </style:style>
    <style:style style:name="P236" style:parent-style-name="Normal" style:family="paragraph">
      <style:paragraph-properties style:text-autospace="none" fo:text-align="justify"/>
      <style:text-properties fo:color="#000000" style:language-asian="lt" style:country-asian="LT"/>
    </style:style>
    <style:style style:name="P237" style:parent-style-name="Normal" style:family="paragraph">
      <style:paragraph-properties style:text-autospace="none" fo:text-align="justify"/>
      <style:text-properties fo:color="#000000" style:language-asian="lt" style:country-asian="LT"/>
    </style:style>
    <style:style style:name="P238" style:parent-style-name="Normal" style:family="paragraph">
      <style:paragraph-properties style:text-autospace="none" fo:text-align="justify"/>
      <style:text-properties fo:color="#000000" style:language-asian="lt" style:country-asian="LT"/>
    </style:style>
    <style:style style:name="P239" style:parent-style-name="Normal" style:family="paragraph">
      <style:paragraph-properties style:text-autospace="none" fo:text-align="justify"/>
      <style:text-properties fo:color="#000000" style:language-asian="lt" style:country-asian="LT"/>
    </style:style>
    <style:style style:name="P240" style:parent-style-name="Normal" style:family="paragraph">
      <style:paragraph-properties style:text-autospace="none" fo:text-align="justify"/>
      <style:text-properties fo:font-weight="bold" style:font-weight-asian="bold" style:font-weight-complex="bold" fo:color="#000000" style:language-asian="lt" style:country-asian="LT"/>
    </style:style>
    <style:style style:name="P241" style:parent-style-name="Normal" style:family="paragraph">
      <style:paragraph-properties style:text-autospace="none" fo:text-align="justify"/>
      <style:text-properties fo:font-weight="bold" style:font-weight-asian="bold" style:font-weight-complex="bold" fo:color="#000000" style:language-asian="lt" style:country-asian="LT"/>
    </style:style>
    <style:style style:name="P242" style:parent-style-name="Normal" style:family="paragraph">
      <style:paragraph-properties style:text-autospace="none" fo:text-align="justify"/>
    </style:style>
    <style:style style:name="T243" style:parent-style-name="DefaultParagraphFont" style:family="text">
      <style:text-properties style:font-name-asian="Wingdings-Regular"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style:text-autospace="none" fo:text-align="justify"/>
    </style:style>
    <style:style style:name="T250" style:parent-style-name="DefaultParagraphFont" style:family="text">
      <style:text-properties style:font-name-asian="Wingdings-Regular"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style:text-autospace="none" fo:text-align="justify"/>
    </style:style>
    <style:style style:name="T255" style:parent-style-name="DefaultParagraphFont" style:family="text">
      <style:text-properties style:font-name-asian="Wingdings-Regular"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style:text-autospace="none" fo:text-align="justify"/>
    </style:style>
    <style:style style:name="T262" style:parent-style-name="DefaultParagraphFont" style:family="text">
      <style:text-properties style:font-name-asian="TimesNewRomanPSMT"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style:text-autospace="none" fo:text-align="justify"/>
    </style:style>
    <style:style style:name="T269" style:parent-style-name="DefaultParagraphFont" style:family="text">
      <style:text-properties style:font-name-asian="TimesNewRomanPSMT"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style:text-autospace="none" fo:text-align="justify"/>
    </style:style>
    <style:style style:name="T274" style:parent-style-name="DefaultParagraphFont" style:family="text">
      <style:text-properties style:font-name-asian="TimesNewRomanPSMT"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style:text-autospace="none" fo:text-align="justify"/>
    </style:style>
    <style:style style:name="T277" style:parent-style-name="DefaultParagraphFont" style:family="text">
      <style:text-properties style:font-name-asian="TimesNewRomanPSMT"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style:text-autospace="none" fo:text-align="justify"/>
      <style:text-properties fo:color="#000000" style:language-asian="lt" style:country-asian="LT"/>
    </style:style>
    <style:style style:name="P282" style:parent-style-name="Normal" style:family="paragraph">
      <style:paragraph-properties style:text-autospace="none" fo:text-align="justify"/>
      <style:text-properties fo:color="#000000" style:language-asian="lt" style:country-asian="LT"/>
    </style:style>
    <style:style style:name="P283" style:parent-style-name="Normal" style:family="paragraph">
      <style:paragraph-properties style:text-autospace="none" fo:text-align="justify"/>
      <style:text-properties fo:font-weight="bold" style:font-weight-asian="bold" style:font-weight-complex="bold" fo:color="#000000" style:language-asian="lt" style:country-asian="LT"/>
    </style:style>
    <style:style style:name="P284" style:parent-style-name="Normal" style:family="paragraph">
      <style:paragraph-properties style:text-autospace="none" fo:text-align="justify"/>
    </style:style>
    <style:style style:name="T285" style:parent-style-name="DefaultParagraphFont" style:family="text">
      <style:text-properties style:font-name-asian="Wingdings-Regular"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style:text-autospace="none" fo:text-align="justify"/>
    </style:style>
    <style:style style:name="T294" style:parent-style-name="DefaultParagraphFont" style:family="text">
      <style:text-properties style:font-name-asian="Wingdings-Regular"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style:text-autospace="none" fo:text-align="justify"/>
    </style:style>
    <style:style style:name="T297" style:parent-style-name="DefaultParagraphFont" style:family="text">
      <style:text-properties style:font-name-asian="Wingdings-Regular"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style:text-autospace="none" fo:text-align="justify"/>
    </style:style>
    <style:style style:name="T302" style:parent-style-name="DefaultParagraphFont" style:family="text">
      <style:text-properties style:font-name-asian="Wingdings-Regular"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style:text-autospace="none" fo:text-align="justify"/>
    </style:style>
    <style:style style:name="T309" style:parent-style-name="DefaultParagraphFont" style:family="text">
      <style:text-properties style:font-name-asian="Wingdings-Regular"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style:text-autospace="none" fo:text-align="justify"/>
      <style:text-properties fo:font-weight="bold" style:font-weight-asian="bold" style:font-weight-complex="bold" fo:color="#000000" style:language-asian="lt" style:country-asian="LT"/>
    </style:style>
    <style:style style:name="P318" style:parent-style-name="Normal" style:family="paragraph">
      <style:paragraph-properties style:text-autospace="none" fo:text-align="justify"/>
    </style:style>
    <style:style style:name="T319" style:parent-style-name="DefaultParagraphFont" style:family="text">
      <style:text-properties style:font-name-asian="Wingdings-Regular"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style:text-autospace="none" fo:text-align="justify"/>
      <style:text-properties fo:color="#000000" style:language-asian="lt" style:country-asian="LT"/>
    </style:style>
    <style:style style:name="P324" style:parent-style-name="Normal" style:family="paragraph">
      <style:paragraph-properties style:text-autospace="none" fo:text-align="justify"/>
    </style:style>
    <style:style style:name="T325" style:parent-style-name="DefaultParagraphFont" style:family="text">
      <style:text-properties style:font-name-asian="Wingdings-Regular"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style:text-autospace="none" fo:text-align="justify"/>
    </style:style>
    <style:style style:name="T330" style:parent-style-name="DefaultParagraphFont" style:family="text">
      <style:text-properties style:font-name-asian="Wingdings-Regular"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style:text-autospace="none" fo:text-align="justify"/>
    </style:style>
    <style:style style:name="T337" style:parent-style-name="DefaultParagraphFont" style:family="text">
      <style:text-properties style:font-name-asian="Wingdings-Regular"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style:text-autospace="none" fo:text-align="justify"/>
    </style:style>
    <style:style style:name="T344" style:parent-style-name="DefaultParagraphFont" style:family="text">
      <style:text-properties style:font-name-asian="Wingdings-Regular"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style:text-autospace="none" fo:text-align="justify"/>
    </style:style>
    <style:style style:name="T347" style:parent-style-name="DefaultParagraphFont" style:family="text">
      <style:text-properties style:font-name-asian="Wingdings-Regular"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style:text-autospace="none" fo:text-align="justify"/>
      <style:text-properties fo:color="#000000" style:language-asian="lt" style:country-asian="LT"/>
    </style:style>
    <style:style style:name="P354" style:parent-style-name="Normal" style:family="paragraph">
      <style:paragraph-properties style:text-autospace="none" fo:text-align="justify"/>
    </style:style>
    <style:style style:name="T355" style:parent-style-name="DefaultParagraphFont" style:family="text">
      <style:text-properties style:font-name-asian="Wingdings-Regular"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style:text-autospace="none" fo:text-align="justify"/>
    </style:style>
    <style:style style:name="T360" style:parent-style-name="DefaultParagraphFont" style:family="text">
      <style:text-properties style:font-name-asian="Wingdings-Regular"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style:text-autospace="none" fo:text-align="justify"/>
    </style:style>
    <style:style style:name="T366" style:parent-style-name="DefaultParagraphFont" style:family="text">
      <style:text-properties style:font-name-asian="Wingdings-Regular"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2" style:family="paragraph">
      <style:paragraph-properties fo:text-align="center"/>
      <style:text-properties fo:font-size="12pt" style:font-size-asian="12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style>
    <style:style style:name="P374" style:parent-style-name="Normal" style:family="paragraph">
      <style:paragraph-properties style:text-autospace="none" fo:text-align="justify"/>
    </style:style>
    <style:style style:name="P375" style:parent-style-name="Normal" style:family="paragraph">
      <style:paragraph-properties style:text-autospace="none" fo:text-align="justify"/>
    </style:style>
    <style:style style:name="T376" style:parent-style-name="DefaultParagraphFont" style:family="text">
      <style:text-properties style:font-name="Courier New" style:font-name-complex="Courier New"/>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style:font-name-asian="TimesNewRomanPSMT"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keep-with-next="always" fo:text-align="justify" fo:margin-left="0.5458in">
        <style:tab-stops/>
      </style:paragraph-properties>
      <style:text-properties style:font-weight-complex="bold"/>
    </style:style>
    <style:style style:name="P421" style:parent-style-name="ListParagraph" style:family="paragraph">
      <style:paragraph-properties fo:keep-with-next="always"/>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line-height="115%" fo:margin-left="0.5472in">
        <style:tab-stops/>
      </style:paragraph-properties>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line-height="115%" fo:margin-left="0.5472in">
        <style:tab-stops/>
      </style:paragraph-properties>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P438" style:parent-style-name="ListParagraph" style:family="paragraph">
      <style:paragraph-properties fo:text-align="justify" fo:line-height="115%" fo:margin-left="0.5472in">
        <style:tab-stops/>
      </style:paragraph-properties>
    </style:style>
    <style:style style:name="T439" style:parent-style-name="DefaultParagraphFont" style:family="text">
      <style:text-properties fo:font-weight="bold" style:font-weight-asian="bold" style:font-weight-complex="bold"/>
    </style:style>
    <style:style style:name="TableColumn441" style:family="table-column">
      <style:table-column-properties style:column-width="0.6458in"/>
    </style:style>
    <style:style style:name="TableColumn442" style:family="table-column">
      <style:table-column-properties style:column-width="1.4993in"/>
    </style:style>
    <style:style style:name="TableColumn443" style:family="table-column">
      <style:table-column-properties style:column-width="0.3708in"/>
    </style:style>
    <style:style style:name="TableColumn444" style:family="table-column">
      <style:table-column-properties style:column-width="0.3937in"/>
    </style:style>
    <style:style style:name="TableColumn445" style:family="table-column">
      <style:table-column-properties style:column-width="0.3937in"/>
    </style:style>
    <style:style style:name="TableColumn446" style:family="table-column">
      <style:table-column-properties style:column-width="4.8236in"/>
    </style:style>
    <style:style style:name="TableColumn447" style:family="table-column">
      <style:table-column-properties style:column-width="0.984in"/>
    </style:style>
    <style:style style:name="TableColumn448" style:family="table-column">
      <style:table-column-properties style:column-width="1.375in"/>
    </style:style>
    <style:style style:name="Table440" style:family="table">
      <style:table-properties style:width="0in" fo:margin-left="0in" table:align="center"/>
    </style:style>
    <style:style style:name="TableRow449" style:family="table-row">
      <style:table-row-properties style:min-row-height="0.3277in" fo:keep-together="always"/>
    </style:style>
    <style:style style:name="TableCell450" style:family="table-cell">
      <style:table-cell-properties fo:border="0.0138in solid #000000" style:writing-mode="lr-tb" style:vertical-align="middle" fo:padding-top="0in" fo:padding-left="0.075in" fo:padding-bottom="0in" fo:padding-right="0.075in"/>
    </style:style>
    <style:style style:name="P451" style:parent-style-name="Normal" style:family="paragraph">
      <style:paragraph-properties fo:text-align="center" fo:margin-top="0.0694in" fo:margin-bottom="0.0694in" fo:line-height="115%" fo:margin-left="-0.0145in">
        <style:tab-stops/>
      </style:paragraph-properties>
    </style:style>
    <style:style style:name="P452" style:parent-style-name="Normal" style:family="paragraph">
      <style:paragraph-properties fo:text-align="center" fo:margin-top="0.0694in" fo:margin-bottom="0.0694in" fo:line-height="115%" fo:margin-left="-0.0145in">
        <style:tab-stops/>
      </style:paragraph-properties>
    </style:style>
    <style:style style:name="TableCell4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4" style:parent-style-name="Normal" style:family="paragraph">
      <style:paragraph-properties fo:text-align="center" fo:margin-top="0.0694in" fo:margin-bottom="0.0694in" fo:line-height="115%"/>
    </style:style>
    <style:style style:name="TableCell4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6" style:parent-style-name="Normal" style:family="paragraph">
      <style:paragraph-properties fo:text-align="center" fo:margin-top="0.0694in" fo:margin-bottom="0.0694in" fo:line-height="115%"/>
    </style:style>
    <style:style style:name="TableCell4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8" style:parent-style-name="Normal" style:family="paragraph">
      <style:paragraph-properties fo:text-align="center" fo:margin-top="0.0694in" fo:margin-bottom="0.0694in" fo:line-height="115%"/>
    </style:style>
    <style:style style:name="TableCell4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0" style:parent-style-name="Normal" style:family="paragraph">
      <style:paragraph-properties fo:text-align="center" fo:margin-top="0.0694in" fo:margin-bottom="0.0694in" fo:line-height="115%"/>
    </style:style>
    <style:style style:name="TableCell4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2" style:parent-style-name="Normal" style:family="paragraph">
      <style:paragraph-properties fo:text-align="center" fo:margin-top="0.0694in" fo:margin-bottom="0.0694in" fo:line-height="115%"/>
    </style:style>
    <style:style style:name="P463" style:parent-style-name="Normal" style:family="paragraph">
      <style:paragraph-properties fo:text-align="center" fo:margin-top="0.0694in" fo:margin-bottom="0.0694in" fo:line-height="115%"/>
    </style:style>
    <style:style style:name="TableRow464" style:family="table-row">
      <style:table-row-properties style:min-row-height="0.4111in"/>
    </style:style>
    <style:style style:name="TableCell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6" style:parent-style-name="Normal" style:family="paragraph">
      <style:paragraph-properties fo:text-align="center" fo:margin-top="0.0694in" fo:margin-bottom="0.0694in" fo:line-height="115%"/>
    </style:style>
    <style:style style:name="TableCell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 style:parent-style-name="Normal" style:family="paragraph">
      <style:paragraph-properties fo:text-align="center" fo:margin-top="0.0694in" fo:margin-bottom="0.0694in" fo:line-height="115%"/>
    </style:style>
    <style:style style:name="TableCell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 style:parent-style-name="Normal" style:family="paragraph">
      <style:paragraph-properties fo:text-align="center" fo:margin-top="0.0694in" fo:margin-bottom="0.0694in" fo:line-height="115%"/>
    </style:style>
    <style:style style:name="TableRow471" style:family="table-row">
      <style:table-row-properties/>
    </style:style>
    <style:style style:name="TableCell4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3" style:parent-style-name="pasilymai6" style:family="paragraph">
      <style:paragraph-properties fo:line-height="115%" fo:margin-left="0.1138in">
        <style:tab-stops/>
      </style:paragraph-properties>
      <style:text-properties fo:font-size="11pt" style:font-size-asian="11pt" style:font-size-complex="11pt"/>
    </style:style>
    <style:style style:name="TableCell4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5" style:parent-style-name="pasilymai6" style:family="paragraph">
      <style:paragraph-properties fo:line-height="115%"/>
      <style:text-properties fo:font-size="11pt" style:font-size-asian="11pt" style:font-size-complex="11pt"/>
    </style:style>
    <style:style style:name="P476" style:parent-style-name="pasilymai6" style:family="paragraph">
      <style:paragraph-properties fo:line-height="115%"/>
      <style:text-properties fo:font-size="11pt" style:font-size-asian="11pt" style:font-size-complex="11pt"/>
    </style:style>
    <style:style style:name="TableCell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8" style:parent-style-name="pasilymai6" style:family="paragraph">
      <style:paragraph-properties fo:text-align="center" fo:line-height="115%"/>
    </style:style>
    <style:style style:name="T479" style:parent-style-name="DefaultParagraphFont" style:family="text">
      <style:text-properties fo:font-weight="bold" style:font-weight-asian="bold" style:font-weight-complex="bold" fo:font-size="11pt" style:font-size-asian="11pt" style:font-size-complex="11pt"/>
    </style:style>
    <style:style style:name="TableCell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1" style:parent-style-name="pasilymai6" style:family="paragraph">
      <style:paragraph-properties fo:text-align="center" fo:line-height="115%"/>
    </style:style>
    <style:style style:name="T482" style:parent-style-name="DefaultParagraphFont" style:family="text">
      <style:text-properties fo:font-weight="bold" style:font-weight-asian="bold" style:font-weight-complex="bold" fo:font-size="11pt" style:font-size-asian="11pt" style:font-size-complex="11pt"/>
    </style:style>
    <style:style style:name="TableCell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 style:parent-style-name="pasilymai6" style:family="paragraph">
      <style:paragraph-properties fo:text-align="center" fo:line-height="115%"/>
    </style:style>
    <style:style style:name="T485" style:parent-style-name="DefaultParagraphFont" style:family="text">
      <style:text-properties fo:font-weight="bold" style:font-weight-asian="bold" style:font-weight-complex="bold" fo:font-size="11pt" style:font-size-asian="11pt" style:font-size-complex="11pt"/>
    </style:style>
    <style:style style:name="TableCell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 style:parent-style-name="pasilymai3" style:family="paragraph">
      <style:paragraph-properties fo:line-height="115%" fo:text-indent="0.1576in"/>
      <style:text-properties fo:font-weight="bold" style:font-weight-asian="bold" style:font-weight-complex="bold" fo:font-size="11pt" style:font-size-asian="11pt" style:font-size-complex="11pt"/>
    </style:style>
    <style:style style:name="P488" style:parent-style-name="pasilymai3" style:family="paragraph">
      <style:paragraph-properties fo:text-align="justify" fo:line-height="115%"/>
    </style:style>
    <style:style style:name="T489" style:parent-style-name="DefaultParagraphFont" style:family="text">
      <style:text-properties style:font-name-asian="Calibri" style:font-name-complex="Times New Roman" fo:font-size="11pt" style:font-size-asian="11pt" style:font-size-complex="11pt"/>
    </style:style>
    <style:style style:name="T490" style:parent-style-name="DefaultParagraphFont" style:family="text">
      <style:text-properties style:font-name-asian="Calibri" style:font-name-complex="Times New Roman" fo:font-size="11pt" style:font-size-asian="11pt" style:font-size-complex="11pt"/>
    </style:style>
    <style:style style:name="T491" style:parent-style-name="DefaultParagraphFont" style:family="text">
      <style:text-properties style:font-name-asian="Calibri" style:font-name-complex="Times New Roman" fo:font-size="11pt" style:font-size-asian="11pt" style:font-size-complex="11pt"/>
    </style:style>
    <style:style style:name="T492" style:parent-style-name="DefaultParagraphFont" style:family="text">
      <style:text-properties style:font-name-asian="Calibri" style:font-name-complex="Times New Roman" fo:font-size="11pt" style:font-size-asian="11pt" style:font-size-complex="11pt"/>
    </style:style>
    <style:style style:name="T493" style:parent-style-name="DefaultParagraphFont" style:family="text">
      <style:text-properties style:font-name-asian="Calibri" style:font-name-complex="Times New Roman" fo:font-size="11pt" style:font-size-asian="11pt" style:font-size-complex="11pt"/>
    </style:style>
    <style:style style:name="T494" style:parent-style-name="DefaultParagraphFont" style:family="text">
      <style:text-properties style:font-name-asian="Calibri" style:font-name-complex="Times New Roman" fo:font-size="11pt" style:font-size-asian="11pt" style:font-size-complex="11pt"/>
    </style:style>
    <style:style style:name="T495" style:parent-style-name="DefaultParagraphFont" style:family="text">
      <style:text-properties style:font-name-asian="Calibri" style:font-name-complex="Times New Roman" fo:font-size="11pt" style:font-size-asian="11pt" style:font-size-complex="11pt"/>
    </style:style>
    <style:style style:name="T496" style:parent-style-name="DefaultParagraphFont" style:family="text">
      <style:text-properties style:font-name-asian="Calibri" style:font-name-complex="Times New Roman"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font-name-asian="Calibri" style:font-name-complex="Times New Roman" fo:font-size="11pt" style:font-size-asian="11pt" style:font-size-complex="11pt"/>
    </style:style>
    <style:style style:name="P499" style:parent-style-name="pasilymai3" style:family="paragraph">
      <style:paragraph-properties fo:text-align="justify" fo:line-height="115%" fo:text-indent="0.1576in"/>
    </style:style>
    <style:style style:name="T500" style:parent-style-name="DefaultParagraphFont" style:family="text">
      <style:text-properties fo:font-weight="bold" style:font-weight-asian="bold" style:font-weight-complex="bold" fo:font-size="11pt" style:font-size-asian="11pt" style:font-size-complex="11pt"/>
    </style:style>
    <style:style style:name="P501" style:parent-style-name="Normal" style:family="paragraph">
      <style:paragraph-properties fo:text-align="justify" fo:margin-top="0.0694in" fo:margin-bottom="0.0694in" fo:line-height="115%"/>
      <style:text-properties fo:font-size="11pt" style:font-size-asian="11pt" style:font-size-complex="11pt"/>
    </style:style>
    <style:style style:name="TableCell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 style:parent-style-name="pasilymai6" style:family="paragraph">
      <style:paragraph-properties fo:text-align="center" fo:line-height="115%"/>
    </style:style>
    <style:style style:name="TableCell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5" style:parent-style-name="pasilymai6" style:family="paragraph">
      <style:paragraph-properties fo:line-height="115%" fo:text-indent="0.1576in"/>
    </style:style>
    <style:style style:name="P506" style:parent-style-name="Normal" style:family="paragraph">
      <style:paragraph-properties fo:text-align="justify" fo:line-height="115%"/>
      <style:text-properties fo:font-weight="bold" style:font-weight-asian="bold"/>
    </style:style>
    <style:style style:name="P507" style:parent-style-name="Normal" style:family="paragraph">
      <style:paragraph-properties fo:text-align="justify" fo:line-height="115%"/>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line-height="115%"/>
    </style:style>
    <style:style style:name="T510" style:parent-style-name="DefaultParagraphFont" style:family="text">
      <style:text-properties fo:font-weight="bold" style:font-weight-asian="bold"/>
    </style:style>
    <style:style style:name="P511" style:parent-style-name="ListParagraph" style:family="paragraph"/>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T517" style:parent-style-name="DefaultParagraphFont" style:family="text">
      <style:text-properties fo:color="#FFFFFF"/>
    </style:style>
    <style:style style:name="P518" style:parent-style-name="Normal" style:family="paragraph">
      <style:paragraph-properties fo:text-align="justify"/>
    </style:style>
    <style:style style:name="P519" style:parent-style-name="Normal" style:family="paragraph">
      <style:paragraph-properties fo:text-align="justify"/>
    </style:style>
    <style:style style:name="P520" style:parent-style-name="Normal" style:family="paragraph">
      <style:paragraph-properties fo:text-align="justify"/>
      <style:text-properties fo:font-size="10pt" style:font-size-asian="10pt" style:font-size-complex="10pt"/>
    </style:style>
    <style:style style:name="P521" style:parent-style-name="Normal" style:family="paragraph">
      <style:paragraph-properties fo:text-align="justify"/>
      <style:text-properties fo:font-size="10pt" style:font-size-asian="10pt" style:font-size-complex="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font-size-complex="10pt"/>
    </style:style>
    <style:style style:name="T524" style:parent-style-name="DefaultParagraphFont" style:family="text">
      <style:text-properties fo:font-size="10pt" style:font-size-asian="10pt" style:font-size-complex="10pt"/>
    </style:style>
    <style:style style:name="T525" style:parent-style-name="DefaultParagraphFont" style:family="text">
      <style:text-properties fo:font-size="10pt" style:font-size-asian="10pt" style:font-size-complex="10pt"/>
    </style:style>
    <style:style style:name="T526" style:parent-style-name="DefaultParagraphFont" style:family="text">
      <style:text-properties fo:font-size="10pt" style:font-size-asian="10pt" style:font-size-complex="10pt"/>
    </style:style>
    <style:style style:name="P527"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tab/><text:tab/><text:tab/><text:tab/><text:tab/><text:tab/><text:tab/><text:tab/><text:tab/><text:tab/><text:tab/></text:p>
      <text:p text:style-name="P5"><text:span text:style-name="T6"><draw:frame draw:style-name="a1" draw:name="Picture 4" text:anchor-type="as-char" svg:x="0in" svg:y="0in" svg:width="0.575in" svg:height="0.66667in" style:rel-width="scale" style:rel-height="scale"><draw:image xlink:href="media/image1.png" xlink:type="simple" xlink:show="embed" xlink:actuate="onLoad"/><svg:title/><svg:desc/></draw:frame></text:span></text:p>
      <text:p text:style-name="P7"/>
      <text:p text:style-name="P8">LIETUVOS RESPUBLIKOS SEIMO</text:p>
      <text:p text:style-name="P9">žMOGAUS TEISIŲ kOMITETO</text:p>
      <text:h text:style-name="P10" text:outline-level="2"><text:span text:style-name="T11">PAPILDOMO</text:span><text:span text:style-name="T12"><text:s/>KOMITETO IŠVADA</text:span><text:s/></text:h>
      <text:h text:style-name="P13" text:outline-level="2">DĖL LIETUVOS RESPUBLIKOS SEIMO NUTARIMO „DĖL VALSTYBĖS PAŽANGOS STRATEGIJOS</text:h>
      <text:h text:style-name="P14" text:outline-level="2"><text:s/>“LIETUVOS ATEITIES VIZIJA „LIETUVA 2050“ PATVIRTINIMO“ PROJEKTO NR. XIVP-2937</text:h>
      <text:p text:style-name="P15">2023-11-15<text:s/>Nr. 112-P-</text:p>
      <text:p text:style-name="P16">Vilnius</text:p>
      <text:p text:style-name="P17"/>
      <text:list text:style-name="LFO25" text:continue-numbering="true">
        <text:list-item>
          <text:p text:style-name="P18"><text:span text:style-name="T19">Komiteto posėdyje dalyvavo:</text:span><text:s/><text:s text:c="2"/>Komiteto pirmininkas Tomas Vytautas Raskevičius, Komiteto pirmininko pavaduotojas Dainius Kepenis, nariai: Vytautas Bakas, Tomas Bičiūnas, Eugenijus Gentvilas,<text:s/>Arūnas Valinskas; Komiteto biuro vedėja Jolanta Savickienė, Komiteto biuro patarėjos<text:s/>Eglė Lukšienė,<text:s/>Rūta Ragaliauskienė, Inga Strazdė; biuro padėjėja Ingrida Aidietienė.<text:s/></text:p>
        </text:list-item>
      </text:list>
      <text:p text:style-name="P20">Kviestieji asmenys:<text:s/>Seimo kontrolierių įstaigos Žmogaus teisių biuro vadovas Vytautas Valentinavičius.<text:s/><text:s text:c="5"/></text:p>
      <text:soft-page-break/>
      <text:list text:style-name="LFO25" text:continue-numbering="true">
        <text:list-item>
          <text:p text:style-name="P21"><text:span text:style-name="T22">Ekspertų, konsultantų, specialistų išvados, pasiūlymai, pataisos, pastabos<text:s/></text:span>(toliau – pasiūlymai):</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rows-spanned="2">
              <text:p text:style-name="P35">Eil.</text:p>
              <text:p text:style-name="P36">Nr.</text:p>
            </table:table-cell>
            <table:table-cell table:style-name="TableCell37" table:number-rows-spanned="2">
              <text:p text:style-name="P38">Pasiūlymo teikėjas, data</text:p>
              <text:p text:style-name="P39"/>
              <text:p text:style-name="P40"/>
            </table:table-cell>
            <table:table-cell table:style-name="TableCell41" table:number-columns-spanned="3">
              <text:p text:style-name="P42">Siūloma keisti</text:p>
            </table:table-cell>
            <table:covered-table-cell/>
            <table:covered-table-cell/>
            <table:table-cell table:style-name="TableCell43" table:number-rows-spanned="2">
              <text:p text:style-name="P44">Pastabos</text:p>
            </table:table-cell>
            <table:table-cell table:style-name="TableCell45" table:number-rows-spanned="2">
              <text:p text:style-name="P46"/>
              <text:p text:style-name="P47">Pasiūlymo turinys</text:p>
              <text:p text:style-name="P48"/>
            </table:table-cell>
            <table:table-cell table:style-name="TableCell49" table:number-rows-spanned="2">
              <text:p text:style-name="P50">Komiteto nuomonė</text:p>
            </table:table-cell>
            <table:table-cell table:style-name="TableCell51" table:number-rows-spanned="2">
              <text:p text:style-name="P52">Argumentai,<text:s/></text:p>
              <text:p text:style-name="P53">pagrindžiantys nuomonę</text:p>
            </table:table-cell>
          </table:table-row>
          <table:table-row table:style-name="TableRow54">
            <table:covered-table-cell>
              <text:p text:style-name="Normal"/>
            </table:covered-table-cell>
            <table:covered-table-cell>
              <text:p text:style-name="Normal"/>
            </table:covered-table-cell>
            <table:table-cell table:style-name="TableCell55">
              <text:p text:style-name="P56">str.</text:p>
            </table:table-cell>
            <table:table-cell table:style-name="TableCell57">
              <text:p text:style-name="P58">str. d.</text:p>
            </table:table-cell>
            <table:table-cell table:style-name="TableCell59">
              <text:p text:style-name="P6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1">
          <table:table-cell table:style-name="TableCell62">
            <text:p text:style-name="P63">1.</text:p>
          </table:table-cell>
          <table:table-cell table:style-name="TableCell64">
            <text:p text:style-name="pasiulymai20">Seimo kanceliarijos Teisės departamentas,</text:p>
            <text:p text:style-name="pasilymai2">2023-06-27</text:p>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Įvertinę projekto atitiktį Konstitucijai, įstatymams, teisėkūros principams ir teisės technikos taisyklėms, pastabų neturime.</text:p>
          </table:table-cell>
          <table:table-cell table:style-name="TableCell75">
            <text:p text:style-name="P76">Pritarti</text:p>
          </table:table-cell>
          <table:table-cell table:style-name="TableCell77">
            <text:p text:style-name="P78"/>
          </table:table-cell>
        </table:table-row>
      </table:table>
      <text:list text:style-name="LFO25" text:continue-numbering="true">
        <text:list-item>
          <text:p text:style-name="P79"><text:span text:style-name="T80">Piliečių, asociacijų, politinių partijų, lobistų ir kitų suinteresuotų asmenų pasiūlymai:</text:span><text:span text:style-name="T81"><text:s/></text:span><text:span text:style-name="T82">nėra.</text:span></text:p>
        </text:list-item>
        <text:list-item>
          <text:p text:style-name="P83"><text:span text:style-name="T84">Valstybės ir savivaldybių institucijų ir įstaigų pasiūlymai:</text:span><text:span text:style-name="T85"><text:s/></text:span></text:p>
        </text:list-item>
      </text:list>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able:number-rows-spanned="2">
              <text:p text:style-name="P97">Eil.</text:p>
              <text:p text:style-name="P98">Nr.</text:p>
            </table:table-cell>
            <table:table-cell table:style-name="TableCell99" table:number-rows-spanned="2">
              <text:p text:style-name="P100">Pasiūlymo teikėjas, data</text:p>
              <text:p text:style-name="P101"/>
              <text:p text:style-name="P102"/>
            </table:table-cell>
            <table:table-cell table:style-name="TableCell103" table:number-columns-spanned="3">
              <text:p text:style-name="P104">Siūloma keisti</text:p>
            </table:table-cell>
            <table:covered-table-cell/>
            <table:covered-table-cell/>
            <table:table-cell table:style-name="TableCell105" table:number-rows-spanned="2">
              <text:p text:style-name="P106"/>
              <text:p text:style-name="P107">Pasiūlymo turinys</text:p>
              <text:p text:style-name="P108"/>
            </table:table-cell>
            <table:table-cell table:style-name="TableCell109" table:number-rows-spanned="2">
              <text:p text:style-name="P110">Komiteto nuomonė</text:p>
            </table:table-cell>
            <table:table-cell table:style-name="TableCell111" table:number-rows-spanned="2">
              <text:p text:style-name="P112">Argumentai,<text:s/></text:p>
              <text:p text:style-name="P113">pagrindžiantys nuomonę</text:p>
            </table:table-cell>
          </table:table-row>
          <table:table-row table:style-name="TableRow114">
            <table:covered-table-cell>
              <text:p text:style-name="Normal"/>
            </table:covered-table-cell>
            <table:covered-table-cell>
              <text:p text:style-name="Normal"/>
            </table:covered-table-cell>
            <table:table-cell table:style-name="TableCell115">
              <text:p text:style-name="P116">str.</text:p>
            </table:table-cell>
            <table:table-cell table:style-name="TableCell117">
              <text:p text:style-name="P118">str. d.</text:p>
            </table:table-cell>
            <table:table-cell table:style-name="TableCell119">
              <text:p text:style-name="P12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1">
          <table:table-cell table:style-name="TableCell122">
            <text:p text:style-name="P123">1.</text:p>
          </table:table-cell>
          <table:table-cell table:style-name="TableCell124">
            <text:p text:style-name="Normal"><text:s/><text:span text:style-name="T125">Seimo kontrolierių įstaiga<text:s/></text:span></text:p>
            <text:p text:style-name="P126">2023-11-09</text:p>
            <text:p text:style-name="P127">Nr. 1/3D-2295</text:p>
            <text:p text:style-name="pasiulymai20"/>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Lietuvos Respublikos Seimo kontrolierių įstaiga, atsižvelgdama į Lietuvos Respublikos Seimo Žmogaus teisių komiteto (toliau – Žmogaus teisių komitetas) 2023 m. spalio 4 d. raštu Nr. S-2023-4326 „Dėl Žmogaus teisių komiteto 2023 m. rugsėjo 20 d. posėdžio protokolo išrašo“ pateiktą Žmogaus teisių komiteto 2023 m. rugsėjo 20 d. posėdžio protokolo išrašą, teikia pastebėjimus dėl Valstybės pažangos strategijos „Lietuvos ateities vizija „Lietuva 2050“ projekto (toliau<text:s/>­– Projektas).</text:p>
            <text:p text:style-name="P136"><text:tab/>Susipažinus su Projektu kyla abejonių dėl žmogaus teisių, kaip visa apimančio principo, integravimo į Projektą pakankamumo. Kyla klausimas, kodėl vizijos pamatu pasirinkta kultūra, nėra aišku, ar ji apima piliečius ir jų nuoseklų siekį demokratizuoti šalį bei indėlį į šalies demokratizacijos procesus, tarp kurių, be kita ko, yra pagarba žmogaus teisėms.</text:p>
            <text:p text:style-name="P137"><text:tab/>Analizuojant Projektą verta pastebėti, kad strateginės ambicijos apima ir piliečių kuriamą demokratiją, taip pat kalbama apie valstybę, kuri yra globalios politikos veikėja, tačiau nė vienoje iš šių ambicijų nėra skiriama deramo dėmesio žmogaus teisėms, kaip vienam esminių demokratinės visuomenės sandų, užtikrinti, arba nėra ambicijos, kurioje būtų aptariama, kokia bus Lietuva, užtikrinusi tarptautinius žmogaus teisių įsipareigojimus žmogaus teisių apsaugos srityje bei įgyvendinusi tarptautinių ir regioninių organizacijų rekomendacijas dėl pagarbos žmogaus teisėms užtikrinimo. Dokumente itin daug kalbama apie veržlią ir konstruktyvią politiką regione ir globaliu lygiu, užsimenama apie bendradarbiavimą su Europos Sąjunga, Šiaurės Atlanto sutarties organizacija, tačiau visiškai neskiriama dėmesio tarptautinėms ir regioninėms organizacijoms, plėtojančioms žmogaus teisių darbotvarkę, siekiančioms žmogaus teisių pagarbos užtikrinimo, kurių narė yra Lietuva, pavyzdžiui, Jungtinių Tautų Organizacija.</text:p>
            <text:soft-page-break/>
            <text:p text:style-name="P138"><text:tab/>Atkreiptinas dėmesys, kad šeštojo skyriaus pirmame skirsnyje teigiama, kad „Lietuva yra stipri teisinė valstybė, garantuojanti ir ginanti žmogaus teises ir vykdanti teisingumą atvirai, atsakingai, profesionaliai ir sąžiningai.&lt;...&gt;“, tačiau nėra aišku, kaip suvokiamas žmogaus teisių turinys, ar jis apima visas žmogaus teisių temas, ar pagarbos žmogaus teisėms įgyvendinimas suvokiamas tik per teisingumo vykdymą, teisės viršenybės užtikrinimą. Svarbu pastebėti, kad šis klausimas tampa itin aktualus, kai šiame skyriuje minimos tam tikros žmogaus teisių temos, tačiau neliečiamos kitos, arba jos minimos pernelyg abstrakčiai (pavyzdžiui, kova su diskriminacija, lygybės siekis), kad būtų galima identifikuoti, kokių visuomenės grupių žmogaus teisių problemos bus sprendžiamos. Be to, šis klausimas aktualizuojasi, kai šio skyriaus trečiame skirsnyje kalbama apie socialinės nelygybės suvaldymą, pasiūlant tik itin ribotas priemones – veiksmingas viešąsias paslaugas, todėl kyla klausimas, ar šios priemonės pakankamos ambicijai pasiekti, ar socialinės nelygybės užtikrinimas apima ir visuomenėje marginalizuojamas socialines grupes. Įdomu tai, kad įvardyto skyriaus antrame skirsnyje kalbama apie „kompleksiškai vykdomą mokslo įrodymais pagrįstą šeimos politiką, apimančią visas šeimų formas“, tačiau vėliau detalizuojama, kad dėmesys bus skiriamas lyčių lygybės šeimoje skatinimui, todėl kyla klausimas, ar ir kaip bus sprendžiamos vienalyčių šeimų problemos, kad tokios šeimos būtų pripažįstamos, nediskriminuojamos ir integruojamos į visuomenę, ypač tuomet, kai šio Projekto rengimo etape jų teisės vis dar nėra užtikrinamos.<text:s/></text:p>
            <text:p text:style-name="P139"><text:tab/>Vertinant ketvirtame skirsnyje aprašytą ambiciją rašoma apie Lietuvos gyventojų pasiryžimą ginti Lietuvos nepriklausomybę ir dirbti dėl jos gerovės bei saugumo labui, tačiau šioje ambicijoje taip trūksta pagarbos žmogaus teisėms, kaip vieno iš nacionalinio saugumo sandų, aspekto, ypač kalbant apie sprendimus, kurie paveikia tautos atstovus, kurie kuria Lietuvos valstybę. Pavyzdžiui, ambicijos aprašyme teigiama, kad „Lietuvos valdžia parengė išsamius nacionalinius krizių ir ekstremaliųjų situacijų valdymo planus konvencinių, hibridinių ir kibernetinių atakų, pandemijų, ekstremalių gamtos reiškinių, ekonominės krizės, nereguliarių migracijos srautų ir kritinės infrastruktūros sutrikimų atvejais, suformavo strateginius analitinius pajėgumus. Planai ir pajėgumai nuolat peržiūrimi ir atnaujinami“, tačiau nėra aišku, kodėl, kalbant apie „atsparią valstybę, konstruktyvią ir įtakingą globalios politikos veikėją“, nėra kalbama apie poreikį parengti nacionalinį žmogaus teisių planą, kuris padėtų atliepti su geopolitiniais iššūkiais susijusias žmogaus teisių problemas, klausimus, susijusius su Jungtinių Tautų Darnaus vystymosi tikslais, padėtų spręsti pagarbos žmogaus teisėms ir laisvėms užtikrinimo aspektus.<text:s/></text:p>
            <text:p text:style-name="P140"><text:tab/>Vertinant „Lietuvos ateities vizijos „Lietuva 2050“ poveikio rodiklius atkreiptinas dėmesys į tai, kad nors aptariant ateitį formuojančias globalias tendencijas kalbama ir apie klimato kaitą, ir planetos ekosistemų krizę, geopolitinius poslinkius, demokratijų nuosmukį, rodiklių rinkiniai neapima arba tik iš dalies apima pirmiau įvardytas problemas. Svarbu pastebėti, kad tarp Projekto poveikio rodiklių nėra rodiklių, matuojančių valstybės demokratijos tvarumą (pavyzdžiui, „The Economist“ demokratijos indeksas („Democracy Index“)), nėra rodiklių, matuojančių žmogaus teisių situaciją šalyje (pavyzdžiui, organizacijos „Freedom House“ matavimo instrumentas „Freedom in the World“) nematuojamas pilietinės visuomenės pasitikėjimas demokratinėmis institucijomis, nėra rodiklių, matuojančių pilietinės visuomenės įtraukimą į sprendimų priėmimo procesus. Be to, nėra aiškūs ir išsamūs rodiklių parinkimo argumentai, t. y., kodėl parenkant Lietuvos ateities vizijos „Lietuva 2050“ poveikio rodiklius vieni kriterijai įtraukti į poveikio rodiklių rinkinį, kodėl kitų atsisakoma.<text:s/></text:p>
            <text:p text:style-name="P141"><text:span text:style-name="T142"><text:tab/>Apibendrinant galima teigti, kad žmogaus teisių aspektui Valstybės pažangos strategijoje „Lietuvos ateities vizija „Lietuva 2050“ trūksta konkretesnio turinio bei sąsajos su rodikliais.</text:span></text:p>
            <text:p text:style-name="P143"/>
          </table:table-cell>
          <table:table-cell table:style-name="TableCell144">
            <text:p text:style-name="P145">Pritarti</text:p>
          </table:table-cell>
          <table:table-cell table:style-name="TableCell146">
            <text:p text:style-name="P147"/>
          </table:table-cell>
        </table:table-row>
        <table:table-row table:style-name="TableRow148">
          <table:table-cell table:style-name="TableCell149">
            <text:p text:style-name="P150">2.</text:p>
          </table:table-cell>
          <table:table-cell table:style-name="TableCell151">
            <text:p text:style-name="P152">Nacionalinė šeimos taryba</text:p>
            <text:p text:style-name="Normal"><text:span text:style-name="T153">2023-08-21</text:span></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Tvirta, ekonomiškai saugi, darni ir naujai gyvybei bei oriai senatvei</text:p>
            <text:p text:style-name="P162">pasirengusi šeima</text:p>
            <text:p text:style-name="P163">Lietuva – geriausia šalis kurti šeimą ir auginti vaikus.</text:p>
            <text:p text:style-name="P164">Lietuva – talentingų, gabių, kūrybiškų ir mylinčių žmonių kraštas. Tokie žmonės<text:s/>gimsta, auga ir ugdosi sveikoje<text:s/>ir tvarioje šeimoje. Valstybės pareiga sudaryti šeimai palankias sąlygas, padėti<text:s/>ugdytis ir atsiskleisti vaikams<text:s/>joje. Įgyvendinus šią išdėstytą ambiciją 2050 metais, Lietuva taps stipri, atsakinga, tvari ir ekonomiškai<text:s/>patraukli valstybė, kurioje kuriamos šeimos ir gyvena laimingi piliečiai.<text:s/>Lietuvoje, kaip ir kitose regiono šalyse, dėl santykinai žemo gimstamumo, aukšto darbingo amžiaus vyrų<text:s/>mirtingumo ir intensyvios emigracijos per pastaruosius tris dešimtmečius, susiformavo populiacijos augimui<text:s/>nepalanki gyventojų amžiaus struktūra. Mažėjanti santykinė jaunų žmonių ir reproduktyvaus amžiaus moterų<text:s/>dalis apriboja tolesnes gyventojų skaičiaus augimo galimybes: prognozuojama, kad, vyraujant dabartinėms<text:s/>tendencijoms, iki 2050 m. Lietuvos gyventojų skaičius sumažės maždaug iki 2,2 mln.</text:p>
            <text:p text:style-name="P165">Viena iš politiškai reikšmingiausių Lietuvai ambicijų – imtis spręsti demografijos iššūkį, stebint ir vertinant<text:s/>nacionalinių bei pasaulinių pokyčių kontekste. Demografijos iššūkio sprendimas neatsiejamas nuo šeimos<text:s/>politikos formavimo strateginės ambicijos, orientuojantis į tvirtą, ekonomiškai saugią ir darnią, gyvybei atvirą<text:s/>šeimą, gebančią prisiimti šeiminius įsipareigojimus. Vadovaujamasi šeimų įgalinimo ir subsidiarumo principais.</text:p>
            <text:p text:style-name="P166">Dauguma šeimų dalyvauja nevyriausybinių organizacijų, asociacijų, bendruomenių ir savanorystės veiklose.</text:p>
            <text:p text:style-name="P167">Įdiegti atviros valdžios principai ir bendrai kuriami sprendimai lemia geresnę viešosios politikos rezultatų<text:s/>kokybę. 2050-aisiais dauguma Lietuvos piliečių jaučiasi atsakingais savo valstybės šeimininkais. Šeima skatina<text:s/>bendruomeniškumo kūrimą, įsilieja į bendruomenes ir jas kuria. Tai prisideda prie tapatybės išsaugojimo,<text:s/>laisvės ir lygybės, pagarbos ir teisingumo puoselėjimo, konstruojant ateitį. Taip<text:s/>stiprėja glaudus abipusis ryšys<text:s/>tarp piliečio ir valstybės, pagrįstas pasitikėjimu ir atsakomybe, rūpinimusi bei tarpusavio įsipareigojimu, kurie<text:s/>pasireiškia priimant kasdienius sprendimus ir ieškant dermės bei sugyvenimo, kuriant geresnę ateitį Lietuvoje</text:p>
            <text:p text:style-name="P168">visiems, o ypač šeimoms.</text:p>
            <text:p text:style-name="P169">Ambicija orientuojasi į jaunai šeimai palankios aplinkos sudarymą, kad iki 2050 m. Lietuva taptų šalimi, kurioje<text:s/>norėtųsi kurti šeimą, auginti vaikus ir dėl to gyventojų skaičius nemažės.</text:p>
            <text:p text:style-name="P170">Todėl žengiant į ateitį, būtina įgyvendinti pokyčius trijose pagrindinėse srityse, tai:</text:p>
            <text:p text:style-name="P171"><text:span text:style-name="T172">▪<text:s/></text:span><text:span text:style-name="T173">ekonominio šeimos saugumo stiprinimas,<text:s/></text:span><text:span text:style-name="T174">be kurio nėra gal</text:span><text:span text:style-name="T175">imybės tikėtis, kad racionalius<text:s/></text:span><text:span text:style-name="T176">sprendimus darantys piliečiai, atsakingai keliantys aukštus lūkesčius</text:span><text:span text:style-name="T177"><text:s/>ne tik savo, bet ir savo vaikų<text:s/></text:span><text:span text:style-name="T178">gerovei, imsis reikšmingo įsipareigojimo gimdyti ir auklėti vaikus.<text:s/></text:span><text:span text:style-name="T179">Ekonominis saugumas pirmiausiai<text:s/></text:span><text:span text:style-name="T180">sietinas su teisinga mokestine politika, kuri į šeimą žiūri kaip į vieną e</text:span><text:span text:style-name="T181">konominį vienetą, ir papildomas<text:s/></text:span><text:span text:style-name="T182">valstybės investicijas prisidedant prie to, kad sprendimas turėti da</text:span><text:span text:style-name="T183">ugiau vaikų nebūtų siejamas su<text:s/></text:span><text:span text:style-name="T184">skurdu ar esminiu pajamų sumažėjimu;</text:span></text:p>
            <text:p text:style-name="P185"><text:span text:style-name="T186">▪<text:s/></text:span><text:span text:style-name="T187">šeimos įsipareigojimų skatinimo ir šeimos tvarumo<text:s/></text:span><text:span text:style-name="T188">sritis pirmia</text:span><text:span text:style-name="T189">usiai yra sietina su pozityvaus<text:s/></text:span><text:span text:style-name="T190">visuomenės nuomonės požiūrio į šeimą formavimu, todėl ji neapsiriboja vien formaliąja Lietu</text:span><text:span text:style-name="T191">vos<text:s/></text:span><text:span text:style-name="T192">švietimo sistema. Šios srities tikslas yra puoselėti jaunuolių, vyrų i</text:span><text:span text:style-name="T193">r moterų gebėjimą ir motyvaciją<text:s/></text:span><text:span text:style-name="T194">prisiimti ilgalaikius teisinius ir moralinius įsipareigojimus vienas kitam</text:span><text:span text:style-name="T195"><text:s/>ir savo vaikams šeimoje, kurti<text:s/></text:span><text:span text:style-name="T196">vienas kitą palaikančią pagarbią atmosferą šeimoje;</text:span></text:p>
            <text:p text:style-name="P197"><text:span text:style-name="T198">▪<text:s/></text:span><text:span text:style-name="T199">atvirumo ir pagarbos žmogaus gyvybei skatinimas</text:span><text:span text:style-name="T200">, suteikian</text:span><text:span text:style-name="T201">t tėvams ir vaikams kuo daugiau<text:s/></text:span><text:span text:style-name="T202">informacijos apie žmogaus gyvybės pradžios ir sveikos gyve</text:span><text:span text:style-name="T203">nsenos aspektus; ugdant pagarbą<text:s/></text:span><text:span text:style-name="T204">žmogaus gyvybei ir užtikrinant kiekvienos gyvybės orumą kasdieniam</text:span><text:span text:style-name="T205">e gyvenime; puoselėjant<text:s/></text:span><text:span text:style-name="T206">teigiamą specialistų ir visuomenės požiūrį į besilaukiančias ir kūdikius pagimdžiusias moteris bei</text:span><text:span text:style-name="T207"><text:s/></text:span><text:span text:style-name="T208">šeimas, o taip pat į šeimas, auginančias vaikus su negalia bei besirū</text:span><text:span text:style-name="T209">pinančias ligotais arba negalią<text:s/></text:span><text:span text:style-name="T210">turinčiais šeimos nariais, siekiant, kad kiekvienas asmuo ir jo šeimos</text:span><text:span text:style-name="T211"><text:s/>nariai, išgyvenantys krizę dėl<text:s/></text:span><text:span text:style-name="T212">grėsmės gyvybei ir / arba sveikatai, laiku sulauktų kompleksinės ar specializuotos pagalbos.</text:span></text:p>
            <text:p text:style-name="P213"/>
            <text:p text:style-name="P214">Strateginę ambiciją realizavusioje Lietuvoje:</text:p>
            <text:p text:style-name="P215">Lietuva – atvira gyvybei ir sparčiai auganti šalis. Šeimų įgalinimas veikti gyvybės išsaugojimo kryptimi suteikia<text:s/>terpę plisti visuomenėje gyvybės kultūros šviesai. Tai sudaro prielaidas sveikesnei visuomenei, kuri yra pajėgi</text:p>
            <text:p text:style-name="P216">kurti tvarią ekonomiką ir išsaugoti švarią gamtą. Lietuvos, kaip valstybės, atsparumas priklauso nuo silpniausio<text:s/>tautos nario – silpniausios Lietuvos šeimos – atsparumo. Kuo Lietuvoje bus<text:s/>atsparesnės šeimos, tuo Lietuva<text:s/>bus tvaresnė.</text:p>
            <text:p text:style-name="P217">Esant palankiai mokestinei sistemai, įgaliname šeimas pačias kurtis darbo vietas sau, savo šeimos nariams ir<text:s/>kurti pridėtinę vertę visuomenei, mažėja socialinių išmokų poreikis, šeimos drąsiai planuoja vaikų gimdymą ir<text:s/>auginimą, nes tai nedaro neigiamos įtakos jų finansinei situacijai. Samdomiesiems darbuotojams užtikrinamas<text:s/>ne būtinasis minimumas, o orientuojamasi į orų atlygį, kuris sudaro galimybes išlaikyti šeimą, įsigyti būstą ir<text:s/>tinkamai aprūpinti šeimos kasdienybę, o taip pat nereikalauja papildomo darbo laiko. Tėvai gali skirti daugiau<text:s/>dėmesio šeimos ryšių stiprinimui – atostogoms, bendravimui, šeimos šventėms, dalyvavimui bendruomenių<text:s/>veiklose.</text:p>
            <text:p text:style-name="P218">Augindami vaikus tėvai jaučiasi saugūs dėl tinkamos švietimo sistemos, jos prieinamumo, kokybės ir galimybių<text:s/>pasirinkimo. Valstybė ir darbdaviai sukuria tam palankias sąlygas. Švietimo sistema funkcionuoja<text:s/>efektyviai ir<text:s/>jautriai, atliepdama į vaiko prigimtį. Švietimo prioritetas – ne suteikti žinių, bet ir ugdyti asmenybę. Asmenybės<text:s/>ugdymui kuriamas mažesnių mokyklų tinklas, formuojamos mažesnės klasės, dominuoja talentų ir gebėjimų<text:s/>ugdymas per pažinimą. Kitų valstybės sričių, dėl jose dirbančių stiprių asmenybių, ekonominiai rodikliai gerėja,<text:s/>kyla gyvenimo kokybė ir visuomenėje auga pasitenkinimas darbu ir gyvenimu.<text:s/>Visuomenėje šeimos įvaizdis viešojoje erdvėje siejamas su meile, pasitikėjimu, pagarba ir gyvybe. Stipriai<text:s/>sumažėja (iki 30 %) krizes patiriančių šeimų dėl ekonominio saugumo ir palaikymo.<text:s/>Palankių darbo sąlygų<text:s/>užtikrinimas, į kurį įeina teigiamas požiūris į šeimą darbo aplinkoje, lankstūs darbo grafikai, galimybė dirbti ne<text:s/>visą dieną, nuotolinis darbas, ilgesnės atostogos ir kitos priemonės prisideda<text:s/>prie noro turėti vaikų ir juos<text:s/>auginti didinimo, siekiant plėsti užimtumą, sukurti palankias šeimos ir darbo derinimo sąlygas, mokestinių<text:s/>lengvatų schemas draugiškai nusiteikusiems šeimų atžvilgiu darbdaviams.</text:p>
            <text:p text:style-name="P219">Vaikų, jaunimo ugdymo programose, žiniasklaidoje ir viešoje erdvėje akcentuojama šeimos savaiminė vertė,<text:s/>santuokos tvarumo svarba visuomenės ir valstybės gyvenime, pareiga rūpintis<text:s/>savo nepilnamečiais vaikais ir<text:s/>savimi negalinčiais pasirūpinti tėvais. Nuosekliai įgyvendinama kompleksinė psichosocialinė pagalba, skiriama<text:s/>ir prieinama visoms šeimoms, patiriančioms sunkumus ir atsidūrusioms krizėje. Visos šios priemonės ir<text:s/>išskirtinai Skyrybų prevencinė programa turės įtakos skyrybų mažėjimui, o vykstant skyrybų procesui bus<text:s/>pasitelkiamos mediacijos, Šeimos konferencijos ir kitos pagalbos priemonės, siekiant sumažinti neigiamą<text:s/>poveikį ir destrukcinius veiksnius nepilnamečiams vaikams ir pačioms besiskiriančioms poroms bei jų socialinei</text:p>
            <text:p text:style-name="P220">aplinkai.</text:p>
            <text:p text:style-name="P221"><text:span text:style-name="T222">Šeima savo esme yra valstybės ir visuomenės socialinis išteklius</text:span><text:span text:style-name="T223">. Šeima<text:s/></text:span><text:span text:style-name="T224">ne tik pajė</text:span><text:span text:style-name="T225">gi suteikti gyvybę ir užauginti<text:s/></text:span><text:span text:style-name="T226">piliečius, bet ir rūpintis, priimti bei globoti pagalbos reikalingus artimuosius (</text:span><text:span text:style-name="T227">senyvo amžiaus tėvus, ligonius,<text:s/></text:span><text:span text:style-name="T228">neįgaliuosius), o taip pat ir kitus asmenis (pavyzdžiui, tėvų globos netek</text:span><text:span text:style-name="T229">usius vaikus). Todėl, valstybės<text:s/></text:span><text:span text:style-name="T230">padedama, daugiau sustiprins ir išplės šią savo ypatybę, taip vis daug</text:span><text:span text:style-name="T231">iau tapdama bendruomeniškumo ir<text:s/></text:span><text:span text:style-name="T232">solidarumo mokykla visuomenėje.</text:span></text:p>
            <text:p text:style-name="P233">Šeimos tvarumas ir pagarba šeimos tradicijų puoselėjimui ir perdavimui sujungia<text:s/>stipriais ryšiais kartas, ir iš<text:s/>kartos į kartą perduodama geroji patirtis ir vertybės yra išmintingai naudojamos tolesniam valstybės kūrimui.</text:p>
            <text:p text:style-name="P234">Tvariose šeimose auginamos asmenybės nebijo prisiimti atsakomybės už gyvenimą ir<text:s/>kūrimą, drąsiai ieško<text:s/>būdų kaip gerinti visuomenės gyvenimą, kurti pažangią valstybę.</text:p>
            <text:p text:style-name="P235">Pagarba gyvybei – tai pagarba žmogui, kaip asmenybei. Kai suaugęs žmogus jaučiasi saugus ir orus, mylimas<text:s/>ir gebantis mylėti, jis yra moraliai atsakingas ir sugeba pasirūpinti ne tik<text:s/>savimi, savo šeima – vaikais ir<text:s/>negalinčiais savimi pasirūpinti tėvais – bet ir kitais silpniausiais visuomenės nariais. Valstybei vadovaujantys<text:s/>asmenys, žiniasklaida kuria vienijantį naratyvą – sveikoje, tvarioje šeimoje užauga nauja karta, kuri yraatsakinga, drąsi, kūrybiška ir pasirengusi prisiimti atsakomybę už tolesnį valstybės kūrimą. Viešojoje erdvėje<text:s/>patyčios nyksta, nes vyrauja pagarbos žmogui atmosfera, socialinėje erdvėje<text:s/>sumažėja neigiamos nuostatos /<text:s/>nuomonės santuokos ir šeimos atžvilgiu, daugėja laimingo šeimyninio gyvenimo pavyzdžių. Sunkiose gyvenimo<text:s/>situacijose, krizėse gyvenančios šeimos / asmenys gauna pagalbą, kuri įgalina pačią šeimą / asmenį susitvarkyti<text:s/>krizinėje situacijoje. Sunkių, krizinių situacijų mažėja. Valstybės įstatymai nukreipti į sveikatos problemų</text:p>
            <text:p text:style-name="P236">prevenciją, priklausomybių prevenciją ir gydymą. Tam pasitelkiamas ir NVO sektorius, kurio tvarumui ir<text:s/>paslaugų užtikrintumui valstybė sukuria palankią mokestinę ir įstatyminę aplinką.</text:p>
            <text:p text:style-name="P237">Įgyvendinant šią ambiciją, demografiniai rodikliai stipriai gerėja (gyvenimo<text:s/>kokybė gerėja iki 30 %), vyksta<text:s/>reemigracija (apie 40 % lietuvių norėtų grįžti į tėvynę), mažėja emigracijos srautai, todėl mažėja ir imigracijos<text:s/>poreikis. Klestinti valstybė eksportuoja ne tik savo kokybiškas prekes, intelektualinius produktus, meną, bet ir<text:s/>gerąją patirtį, kaip šeimų įgalinimas, ir ši pagalba padeda valstybės ekonominiam augimui.</text:p>
            <text:p text:style-name="P238">Šeimocentriška politika didina kokybę visose gyvenimo srityse ir kelia gyventojams pasitikėjimą valstybe.</text:p>
            <text:p text:style-name="P239"/>
            <text:p text:style-name="P240">Įgyvendindama šią ambiciją, Lietuva:</text:p>
            <text:p text:style-name="P241">Ekonominio šeimos saugumo stiprinimo srityje:</text:p>
            <text:p text:style-name="P242"><text:span text:style-name="T243"><text:s/></text:span><text:span text:style-name="T244">Sudaromos palankios ekonominės, finansinės sąlygos šeimoms, kurios<text:s/></text:span><text:span text:style-name="T245">laukia ar jau susilaukė kūdikio<text:s/></text:span><text:span text:style-name="T246">(-ių), mažinant biurokratinius mechanizmus, o taip pat mažinant mokestinius įsipa</text:span><text:span text:style-name="T247">reigojimus bei<text:s/></text:span><text:span text:style-name="T248">derinami šeimos, darbo ir studijų įsipareigojimai.</text:span></text:p>
            <text:p text:style-name="P249"><text:span text:style-name="T250"><text:s/></text:span><text:span text:style-name="T251">Užtikrinamos kokybiškos ugdymo paslaugos visiems vaikams ir tolygus š</text:span><text:span text:style-name="T252">vietimo pagalbos, socialinių ir<text:s/></text:span><text:span text:style-name="T253">sveikatos priežiūros paslaugų prieinamumas visose regionuose.</text:span></text:p>
            <text:p text:style-name="P254"><text:span text:style-name="T255"><text:s/></text:span><text:span text:style-name="T256">Plėtojamos į jaunas šeimas orientuotas būsto įsigijimo ir paramos<text:s/></text:span><text:span text:style-name="T257">nuomai formos, užtikrinant, kad<text:s/></text:span><text:span text:style-name="T258">būsto paskolos ar įmokos už nuomą dydis netaptų skurdo priežastimi šei</text:span><text:span text:style-name="T259">moms ir neužkirstų kelio šeimai<text:s/></text:span><text:span text:style-name="T260">apsirūpinti atitinkamo dydžio būstu.</text:span></text:p>
            <text:p text:style-name="P261"><text:span text:style-name="T262">▪<text:s/></text:span><text:span text:style-name="T263">Lengvinama mokestinė našta nuosavą verslą turinčioms ir vaikus aug</text:span><text:span text:style-name="T264">inančioms šeimoms ir jeigu šeima<text:s/></text:span><text:span text:style-name="T265">yra daugiavaikė arba / jeigu šeimoje slaugomas negalią turint</text:span><text:span text:style-name="T266">is asmuo, taip padedant šeimoms<text:s/></text:span><text:span text:style-name="T267">užtikrinti orų pragyvenimą ir slaugymą.</text:span></text:p>
            <text:p text:style-name="P268"><text:span text:style-name="T269">▪<text:s/></text:span><text:span text:style-name="T270">Sudaromos palankios sąlygos negalią turinčio vaiko tėvui / mamai už</text:span><text:span text:style-name="T271">dirbti orų atlyginimą, kad mama<text:s/></text:span><text:span text:style-name="T272">/ tėvas turėtų galimybę prižiūrėti neįgalų vaiką namuose.</text:span></text:p>
            <text:p text:style-name="P273"><text:span text:style-name="T274">▪<text:s/></text:span><text:span text:style-name="T275">Sudaromos galimybės senjorams užsidirbti papildomai, be didelės mokestinės naštos.</text:span></text:p>
            <text:p text:style-name="P276"><text:span text:style-name="T277">▪<text:s/></text:span><text:span text:style-name="T278">Senjorų šeimose sutuoktinio/-ės netekties atveju, šeimos pajamos išlieka t</text:span><text:span text:style-name="T279">okios pat, neatimant<text:s/></text:span><text:span text:style-name="T280">mirusiojo pensijos.</text:span></text:p>
            <text:p text:style-name="P281"/>
            <text:p text:style-name="P282"/>
            <text:p text:style-name="P283">Šeimos įsipareigojimų skatinimo ir šeimos tvarumo srityje:</text:p>
            <text:p text:style-name="P284"><text:span text:style-name="T285"><text:s/></text:span><text:span text:style-name="T286">Plėtojama šeimų savitarpio pagalba ir bendruomeniškumas pe</text:span><text:span text:style-name="T287">r pasirengimo šeimai programas,<text:s/></text:span><text:span text:style-name="T288">pagalbos poroms ir tėvams priemones (per individualią, grupinę i</text:span><text:span text:style-name="T289">r šeimų bendruomenių pagalbą),<text:s/></text:span><text:span text:style-name="T290">skirta stiprinti santuokinį ryšį, ugdyti tėvystės ir motinystės įgūdžiu</text:span><text:span text:style-name="T291">s, kurios bus įgyvendinamos per<text:s/></text:span><text:span text:style-name="T292">NVO ir biudžetines įstaigas savivaldybėse.</text:span></text:p>
            <text:p text:style-name="P293"><text:span text:style-name="T294"><text:s/></text:span><text:span text:style-name="T295">Parengta ir nuosekliai įgyvendinama skyrybų prevencinė programa.</text:span></text:p>
            <text:p text:style-name="P296"><text:span text:style-name="T297"><text:s/></text:span><text:span text:style-name="T298">Prieinama ir teikiama psichosocialinė pagalba visoms sun</text:span><text:span text:style-name="T299">kumus patiriančioms šeimoms per<text:s/></text:span><text:span text:style-name="T300">kompleksinių paslaugų šeimoms projektus savivaldybėse.</text:span></text:p>
            <text:p text:style-name="P301"><text:span text:style-name="T302"><text:s/></text:span><text:span text:style-name="T303">Sukurta šeimos ir darbo įsipareigojimų sritį koordinuojanti Taryba,<text:s/></text:span><text:span text:style-name="T304">į kurią įeina šeimų, darbdavių,<text:s/></text:span><text:span text:style-name="T305">profesinių sąjungų, ministerijų atstovai, politikai; jos tikslas – rūpint</text:span><text:span text:style-name="T306">is šeimai palankios aplinkos ir<text:s/></text:span><text:span text:style-name="T307">geriausių užimtumo sąlygų priemonių kūrimu.</text:span></text:p>
            <text:p text:style-name="P308"><text:span text:style-name="T309"><text:s/></text:span><text:span text:style-name="T310">Parengta ir nuosekliai įgyvendinama reemigracijos programa, siekia</text:span><text:span text:style-name="T311">nt emigravusioms šeimoms padėti<text:s/></text:span><text:span text:style-name="T312">sugrįžti į Lietuvą ir (re)ad</text:span><text:span text:style-name="T313">aptuotis; programa<text:s/></text:span><text:span text:style-name="T314">skatintų stiprinti ryšiu</text:span><text:span text:style-name="T315">s tarp šeimos narių, gyvenančių<text:s/></text:span><text:span text:style-name="T316">užsienyje ir Lietuvoje (atsižvelgiant į traukos ir stūmos veiksnius).</text:span></text:p>
            <text:p text:style-name="P317">Atvirumo ir pagarbos žmogaus gyvybei skatinimo srityje:</text:p>
            <text:p text:style-name="P318"><text:span text:style-name="T319"><text:s/></text:span><text:span text:style-name="T320">Vykdoma pagarbos bet kokiai gyvybei – nuo pat jos pradžios iki pabaigos – sklaida, ž</text:span><text:span text:style-name="T321">iniasklaidoje,<text:s/></text:span><text:span text:style-name="T322">visuomenėje, visose paslaugų (ypač sveikatos priežiūros ir ugdymo) teikimo įstaigose, jos vykdymui</text:span></text:p>
            <text:p text:style-name="P323">pasitelkiant valstybės, viešųjų ir nevyriausybinių institucijų bendradarbiavimą.</text:p>
            <text:p text:style-name="P324"><text:span text:style-name="T325"><text:s/></text:span><text:span text:style-name="T326">Akcentuojami ugdymo programose mokslu grįsti žmogaus gyvybės</text:span><text:span text:style-name="T327"><text:s/>pradžios ir pabaigos nustatymo<text:s/></text:span><text:span text:style-name="T328">kriterijai, pagarbos žmogaus gyvybei ir orumui būtinybė.</text:span></text:p>
            <text:p text:style-name="P329"><text:span text:style-name="T330"><text:s/></text:span><text:span text:style-name="T331">Sudaromos orios sąlygos sveikatos priežiūros įstaigose gimdyti vaikus: užtikrinamas pagarbus</text:span><text:span text:style-name="T332"><text:s/></text:span><text:span text:style-name="T333">sveikatos priežiūros specialistų elgesys, sveikatos priežiūros įstaigų bei kokybiškų paslaugų</text:span><text:span text:style-name="T334"><text:s/></text:span><text:span text:style-name="T335">pasiekiamumas, greita būtinoji pagalba.</text:span></text:p>
            <text:p text:style-name="P336"><text:span text:style-name="T337"><text:s/></text:span><text:span text:style-name="T338">Saugomas kiekvieno žmogaus gyvybės kilnumas, rūpestingai i</text:span><text:span text:style-name="T339">r pagarbiai teikiamos sveikatos<text:s/></text:span><text:span text:style-name="T340">priežiūros paslaugos, ypač vaikams su negalia bei jų šeimos nariams, o</text:span><text:span text:style-name="T341"><text:s/>taip pat vyresnio amžiaus<text:s/></text:span><text:span text:style-name="T342">žmonėms ir jų slaugą vykdantiems šeimos nariams.</text:span></text:p>
            <text:p text:style-name="P343"><text:span text:style-name="T344"><text:s/></text:span><text:span text:style-name="T345">Plėtojama ir remiama krizinio nėštumo psichosocialinių paslaugų plėtra Lietuvoje.</text:span></text:p>
            <text:p text:style-name="P346"><text:span text:style-name="T347"><text:s/></text:span><text:span text:style-name="T348">Įgyvendinama „Tūkstantis ir viena para” („Pirmasis tūkstantis dienų” arba analogiška) programa</text:span><text:span text:style-name="T349">, kuri<text:s/></text:span><text:span text:style-name="T350">pasiekiama / prieinama kiekvienai kūdikį (-ius) pagimdžiusiai moteriai i</text:span><text:span text:style-name="T351">r jos šeimos nariams – tai yra,<text:s/></text:span><text:span text:style-name="T352">veiksmingai vykdomas nuolatinis ir nuoseklus kompleksinis rūpinimasis pagimdžiusia moterimi ir jos</text:span></text:p>
            <text:p text:style-name="P353">vaiku pirmuosius trejus gyvenimo metus.</text:p>
            <text:p text:style-name="P354"><text:span text:style-name="T355"><text:s/></text:span><text:span text:style-name="T356">Kuriamas pagarbus požiūris į daugiavaikes šeimas bei šeimas, kurios</text:span><text:span text:style-name="T357">e rūpinamasi negalią turinčiais<text:s/></text:span><text:span text:style-name="T358">bet kokio amžiaus asmenimis.</text:span></text:p>
            <text:p text:style-name="P359"><text:span text:style-name="T360"><text:s/></text:span><text:span text:style-name="T361">Sudaromas paketas pagalbos priemonių ir užtikrinami specialistai, ku</text:span><text:span text:style-name="T362">rie teikia medicininę ir / arba</text:span><text:span text:style-name="T363"><text:s/></text:span><text:span text:style-name="T364">psichosocialinę pagalbą šeimoms, kuriose rūpinamasi negalią turinčiais asmenimis.</text:span></text:p>
            <text:p text:style-name="P365"><text:span text:style-name="T366"><text:s/></text:span><text:span text:style-name="T367">Sudaromos sąlygos kokybiškam vyresnio amžiaus žmonių (senjorų) užimt</text:span><text:span text:style-name="T368">umui, pasitelkiant ir skatinant<text:s/></text:span><text:span text:style-name="T369">NVO, valstybinių, verslo ir kitų institucijų bendradarbiavimą.</text:span></text:p>
          </table:table-cell>
          <table:table-cell table:style-name="TableCell370">
            <text:p text:style-name="P371">Pritarti iš dalies</text:p>
          </table:table-cell>
          <table:table-cell table:style-name="TableCell372">
            <text:p text:style-name="P373">Pritartina<text:s/>siekiui kurti sąlygas stipriam šeimos institutui,<text:s/>be kita ko,<text:s/>sudarant<text:s/>galimybes<text:s/>jaunoms šeimoms oriai auginti vaikus, lygias galimybes juos mokyti ir ugdyti, neatsiduriant diskriminacinėje padėtyje dėl turimo vaikų skaičiaus.<text:s/>Pozityviai vertintinas dėmesys besilaukiančioms ir pagimdžiusioms moterims bei senyvo amžiaus žmonėms.<text:s/></text:p>
            <text:p text:style-name="P374">Tačiau<text:s/>neturėtų būti itin<text:s/>detalizuojamas<text:s/>siektinas<text:s/>šeimos standartas,<text:s/>nepaliekant erdvės žmonių, kuriančių šeimą,<text:s/>apsisprendimui.<text:s/></text:p>
            <text:p text:style-name="P375">Itin <text:s/>detalizuoti lūkesčiai šeimai<text:s/>dėl vaikų skaičiaus ar k.t.<text:s/>paliktų užribyje šeimas,<text:s/>besirenkančias jų<text:s/>individualumą ir<text:s/>identitetą atitinkančias šeimos vertybes.<text:s/>Šeima turėtų būti saugia aplinka, suteikiančia galimybę kiekvienam šeimos nariui geriausiai atskleisti savo individualų žmogiškąjį<text:s/>potencialą. Lygios galimybės, pagarba<text:s/>saviraiškai, pagarba vienas kito įsitikinimams<text:s/><text:span text:style-name="T376">-</text:span><text:s text:c="2"/>tai darnios šeimos prielaida.<text:s/><text:span text:style-name="T377">Manytina, kai kurie</text:span><text:span text:style-name="T378"><text:s/>Nacionalinės šeimos tarybos<text:s/></text:span><text:span text:style-name="T379"><text:s/></text:span><text:span text:style-name="T380">siūlymai<text:s/></text:span><text:span text:style-name="T381">ypač ydingi ir<text:s/></text:span><text:span text:style-name="T382">didintų moterų diskriminaci</text:span><text:span text:style-name="T383">nę padėtį šeimoje ir visuomenėje</text:span>:<text:s/>pvz.: siūloma formuluotė <text:s/><text:span text:style-name="T384"><text:s/>„</text:span><text:span text:style-name="T385">Sudaromos palankios sąlygos negalią turinčio vaiko<text:s/></text:span><text:span text:style-name="T386">tėvui</text:span><text:span text:style-name="T387"><text:s/>/ mamai uždirbti orų atlyginimą, kad mama / tėvas turėtų galimybę prižiūrėti neįgalų vaiką namuose.“ Tai reiškia, kad vienam tėvų turėtų būti<text:s/></text:span><text:span text:style-name="T388">garantuojamas gerai apmokamas darbas</text:span><text:span text:style-name="T389">,<text:s/></text:span><text:span text:style-name="T390">o kitas, likęs pri</text:span><text:span text:style-name="T391">žiūrėti vaiką su negalia</text:span><text:span text:style-name="T392">,</text:span><text:span text:style-name="T393"><text:s/>taptų nuo jo</text:span><text:span text:style-name="T394"><text:s/>finansiškai</text:span><text:span text:style-name="T395"><text:s/>priklausomu.<text:s/></text:span><text:span text:style-name="T396">Ir, kaip liudija tendencijos</text:span><text:span text:style-name="T397"><text:s/>bei išdėstyta formuluotė</text:span><text:span text:style-name="T398">, tas finansiškai priklausomas asmuo būtų moteris. <text:s/></text:span><text:span text:style-name="T399">Diskriminacinė moterų padėtis šeimoje, finansinė priklausomybė yra viena smurto artimoje aplinkoje priežasčių.<text:s/></text:span><text:span text:style-name="T400">Pozityvus sprend</text:span><text:span text:style-name="T401">imas<text:s/></text:span><text:span text:style-name="T402">vaiko negalios atveju<text:s/></text:span><text:span text:style-name="T403">galėtų būti valstybės <text:s/>parama, skirta<text:s/></text:span><text:span text:style-name="T404">samdyti<text:s/></text:span><text:span text:style-name="T405">slaugantį asmenį</text:span><text:span text:style-name="T406"><text:s/></text:span><text:span text:style-name="T407">ar</text:span><text:span text:style-name="T408">ba</text:span><text:span text:style-name="T409"><text:s/>šeimos nario vyk</text:span><text:span text:style-name="T410">doma slaugomoji veikla</text:span><text:span text:style-name="T411"><text:s/>vertinti</text:span><text:span text:style-name="T412">na</text:span><text:span text:style-name="T413">, kaip da</text:span><text:span text:style-name="T414">rbas, už kurį mokamas užmokestis.<text:s/></text:span><text:span text:style-name="T415"><text:s/></text:span><text:span text:style-name="T416">Reikėtų prisiminti, kad<text:s/></text:span><text:span text:style-name="T417">d</text:span><text:span text:style-name="T418">arnus sugyvenimas šeimoje lemiamas šeimos narių individualių asmenybinių savybių: gebėjimo gerbti, įsiklausyti, atsakomybės jausmo. Taigi pagrindinis dėmesys turėtų būti skiriamas asmeniui ir asmens gebėjimui suprasti ir gerbti žmogaus teises.<text:s/></text:span><text:span text:style-name="T419">Tokiomis savybėmis pasižymintys asmenys turės potencialą darnios ir stiprios šeimos kūrimui.<text:s/></text:span></text:p>
          </table:table-cell>
        </table:table-row>
      </table:table>
      <text:h text:style-name="P420" text:outline-level="6"/>
      <text:list text:style-name="LFO25" text:continue-numbering="true">
        <text:list-item>
          <text:p text:style-name="P421"><text:span text:style-name="T422">Subjektų, turinčių įstatymų leidybos iniciatyvos teisę, pasiūlymai:</text:span><text:s/><text:span text:style-name="T423">nėra.</text:span><text:span text:style-name="T424"><text:s/></text:span></text:p>
        </text:list-item>
        <text:list-item>
          <text:p text:style-name="P425"><text:span text:style-name="T426">Komiteto sprendimas ir pasiūlymai:<text:s/></text:span><text:span text:style-name="T427"><text:s/></text:span></text:p>
        </text:list-item>
      </text:list>
      <text:p text:style-name="P428"><text:span text:style-name="T429">6.1. Sprendimas:<text:s/></text:span><text:span text:style-name="T430">pritarti iniciatorių pateiktam Seimo nutarimo „Valstybės pažangos strategija „Lietuvos ateities vizija „Lietuva 2050” projektui Nr. XIVP</text:span><text:span text:style-name="T431">-2937 ir siūlyti <text:s/>pagrindiniam k</text:span><text:span text:style-name="T432">omite</text:span><text:span text:style-name="T433">tui jį tobulinti atsižvelgiant į</text:span><text:span text:style-name="T434"><text:s/>Seimo kontrolierių įstaigos pateiktas pastabas</text:span><text:span text:style-name="T435">, Komiteto siūlymus</text:span><text:span text:style-name="T436"><text:s/>ir<text:s/></text:span><text:span text:style-name="T437">pritarti Komiteto išvadai.<text:s/></text:span></text:p>
      <text:p text:style-name="P438"><text:span text:style-name="T439">6.2. Pasiūlymai:</text:span></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header-rows>
          <table:table-row table:style-name="TableRow449">
            <table:table-cell table:style-name="TableCell450" table:number-rows-spanned="2">
              <text:p text:style-name="P451">Eil.</text:p>
              <text:p text:style-name="P452">Nr.</text:p>
            </table:table-cell>
            <table:table-cell table:style-name="TableCell453" table:number-rows-spanned="2">
              <text:p text:style-name="P454">Pasiūlymo teikėjas, data</text:p>
            </table:table-cell>
            <table:table-cell table:style-name="TableCell455" table:number-columns-spanned="3">
              <text:p text:style-name="P456">Siūloma keisti</text:p>
            </table:table-cell>
            <table:covered-table-cell/>
            <table:covered-table-cell/>
            <table:table-cell table:style-name="TableCell457" table:number-rows-spanned="2">
              <text:p text:style-name="P458">Pasiūlymo turinys</text:p>
            </table:table-cell>
            <table:table-cell table:style-name="TableCell459" table:number-rows-spanned="2">
              <text:p text:style-name="P460">Komiteto nuomonė</text:p>
            </table:table-cell>
            <table:table-cell table:style-name="TableCell461" table:number-rows-spanned="2">
              <text:p text:style-name="P462">Argumentai,<text:s/></text:p>
              <text:p text:style-name="P463">pagrindžiantys nuomonę</text:p>
            </table:table-cell>
          </table:table-row>
          <table:table-row table:style-name="TableRow464">
            <table:covered-table-cell>
              <text:p text:style-name="Normal"/>
            </table:covered-table-cell>
            <table:covered-table-cell>
              <text:p text:style-name="Normal"/>
            </table:covered-table-cell>
            <table:table-cell table:style-name="TableCell465">
              <text:p text:style-name="P466">str.</text:p>
            </table:table-cell>
            <table:table-cell table:style-name="TableCell467">
              <text:p text:style-name="P468">str. d.</text:p>
            </table:table-cell>
            <table:table-cell table:style-name="TableCell469">
              <text:p text:style-name="P47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71">
          <table:table-cell table:style-name="TableCell472">
            <text:p text:style-name="P473">1.       </text:p>
          </table:table-cell>
          <table:table-cell table:style-name="TableCell474">
            <text:p text:style-name="P475">Žmogaus teisių komitetas</text:p>
            <text:p text:style-name="P476">2023-11-15</text:p>
          </table:table-cell>
          <table:table-cell table:style-name="TableCell477">
            <text:p text:style-name="P478"><text:span text:style-name="T479"> </text:span></text:p>
          </table:table-cell>
          <table:table-cell table:style-name="TableCell480">
            <text:p text:style-name="P481"><text:span text:style-name="T482"> </text:span></text:p>
          </table:table-cell>
          <table:table-cell table:style-name="TableCell483">
            <text:p text:style-name="P484"><text:span text:style-name="T485"> </text:span></text:p>
          </table:table-cell>
          <table:table-cell table:style-name="TableCell486">
            <text:p text:style-name="P487">Argumentai:</text:p>
            <text:p text:style-name="P488"><text:span text:style-name="T489">Pagarba žmogaus teisėms ir laisvėms yra vienas esminių demokratinio pasaulio bruožų ir kertinis principas valstybės gyvenime. Žmogaus teisės - <text:s/></text:span><text:span text:style-name="T490">visuomenės klestėjimo ir raidos pamatas</text:span><text:span text:style-name="T491">.<text:s/></text:span><text:span text:style-name="T492">Norint pasiekti pokyčių ir susidoroti su kylančiais iššūkiais pirmiausia reikia atsiremti į žmogų ir<text:s/></text:span><text:span text:style-name="T493">užtikrinti<text:s/></text:span><text:span text:style-name="T494">visiems asmenims<text:s/></text:span><text:span text:style-name="T495">pagrindines teises ir laisves bei lygių galimybių <text:s/></text:span><text:span text:style-name="T496"><text:s/></text:span><text:span text:style-name="T497">įgyvendinimą</text:span><text:span text:style-name="T498">.<text:s/></text:span></text:p>
            <text:p text:style-name="P499"><text:span text:style-name="T500">Pasiūlymas:</text:span></text:p>
            <text:p text:style-name="P501">V skyriuje „Valstybės ateities vizija“ įtraukti atskirą poskyrį skirtą žmogaus teisėms ir laisvėms<text:s/>įtvirtinant, kad pagarba žmogaus teisėms ir laisvės yra<text:s/>mūsų visuomenės klestėjimo pamatas.<text:s/>Numatyti rodiklius, matuojančius žmogaus teisių situaciją šalyje ir planuojamus pasiekti rezultatus.<text:s/></text:p>
          </table:table-cell>
          <table:table-cell table:style-name="TableCell502">
            <text:p text:style-name="P503">Pritarti</text:p>
          </table:table-cell>
          <table:table-cell table:style-name="TableCell504">
            <text:p text:style-name="P505"> </text:p>
          </table:table-cell>
        </table:table-row>
      </table:table>
      <text:p text:style-name="P506"/>
      <text:list text:style-name="LFO25" text:continue-numbering="true">
        <text:list-item>
          <text:p text:style-name="P507"><text:span text:style-name="T508">Balsavimo rezultatai:</text:span><text:s/>už – 3; prieš – 1; susilaikė – 2; pritarta Komiteto pirmininko balsu.<text:s/></text:p>
        </text:list-item>
        <text:list-item>
          <text:p text:style-name="P509"><text:span text:style-name="T510">Komiteto paskirti pranešėjai:</text:span><text:s/>Tomas Vytautas Raskevičius.</text:p>
        </text:list-item>
        <text:list-item>
          <text:p text:style-name="P511"><text:span text:style-name="T512">Komiteto narių atskiroji nuomonė:</text:span><text:span text:style-name="T513"><text:s/></text:span>nėra.</text:p>
        </text:list-item>
      </text:list>
      <text:p text:style-name="P514"/>
      <text:p text:style-name="P515"/>
      <text:p text:style-name="P516">Komiteto pirmininkas<text:tab/><text:tab/><text:tab/><text:tab/><text:tab/><text:span text:style-name="T517">(Parašas)</text:span><text:tab/><text:tab/><text:tab/><text:tab/><text:tab/><text:tab/><text:tab/><text:tab/>Tomas Vytautas Raskevičius<text:tab/><text:tab/></text:p>
      <text:p text:style-name="P518"/>
      <text:p text:style-name="P519"/>
      <text:p text:style-name="P520">Žmogaus teisių komiteto biuro patarėja<text:s/>Eglė Lukšienė,<text:s/>tel. 2096809;</text:p>
      <text:p text:style-name="P521">Žmogaus<text:s/>teisių komiteto biuro patarėja<text:s/>Rūta Ragaliauskienė, tel. 2096821;</text:p>
      <text:p text:style-name="P522"><text:span text:style-name="T523">Žmogaus teisių komiteto biuro patarėja</text:span><text:span text:style-name="T524"><text:s/>Inga Starzdė, tel.<text:s/></text:span><text:span text:style-name="T525">2</text:span><text:span text:style-name="T526">096824.</text:span></text:p>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Fira Sans Light" svg:font-family="Fira Sans Ligh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Wingdings-Regular" svg:font-family="Wingdings-Regular"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5%"/>
    </style:style>
    <style:style style:name="NoSpacing" style:display-name="No Spacing" style:family="paragraph">
      <style:text-properties style:font-name="Palemonas" fo:font-size="12pt" style:font-size-asian="12pt" style:font-size-complex="12pt" style:language-asian="en" style:country-asian="US" fo:hyphenate="false"/>
    </style:style>
    <style:style style:name="typewriter" style:display-name="typewriter" style:family="text" style:parent-style-name="DefaultParagraphFont"/>
    <style:style style:name="apple-converted-space" style:display-name="apple-converted-space"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style:language-asian="lt" style:country-asian="LT" fo:hyphenate="false"/>
    </style:style>
    <style:style style:name="Numatytasispastraiposšriftas1" style:display-name="Numatytasis pastraipos šriftas1" style:family="text"/>
    <style:style style:name="LO-Normal" style:display-name="LO-Normal" style:family="paragraph">
      <style:paragraph-properties fo:border="0in none #000000" fo:padding="0in" style:shadow="none"/>
      <style:text-properties style:letter-kerning="true" fo:font-size="12pt" style:font-size-asian="12pt" style:font-size-complex="12pt" style:language-asian="zh" style:country-asian="C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Adresas" style:display-name="Adresas" style:family="paragraph" style:parent-style-name="Normal">
      <style:paragraph-properties fo:margin-right="0.2208in"/>
      <style:text-properties style:language-asian="lt" style:country-asian="LT"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BodyText2" style:display-name="Body Text 2" style:family="paragraph" style:parent-style-name="Normal">
      <style:paragraph-properties fo:margin-top="0.0694in" fo:margin-bottom="0.0694in"/>
      <style:text-properties style:language-asian="lt" style:country-asian="LT" fo:hyphenate="false"/>
    </style:style>
    <style:style style:name="BodyText2Char" style:display-name="Body Text 2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text-properties fo:font-size="12pt" style:font-size-asian="12pt" style:font-size-complex="12pt" style:language-asian="en" style:country-asian="US"/>
    </style:style>
    <style:style style:name="tekstas0" style:display-name="tekstas" style:family="paragraph" style:parent-style-name="Normal">
      <style:paragraph-properties fo:margin-top="0.0694in" fo:margin-bottom="0.0694in"/>
      <style:text-properties style:language-asian="lt" style:country-asian="LT" fo:hyphenate="false"/>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preformatted0" style:display-name="preformatted" style:family="paragraph" style:parent-style-name="Normal">
      <style:paragraph-properties fo:margin-top="0.0694in" fo:margin-bottom="0.0694in"/>
      <style:text-properties style:language-asian="lt" style:country-asian="LT" fo:hyphenate="false"/>
    </style:style>
    <style:style style:name="Pasiulymai2" style:display-name="Pasiulymai2" style:family="paragraph" style:parent-style-name="Normal">
      <style:paragraph-properties fo:text-align="justify"/>
      <style:text-properties style:font-weight-complex="bold" fo:hyphenate="false"/>
    </style:style>
    <style:style style:name="x" style:display-name="x"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text-properties fo:font-size="8pt" style:font-size-asian="8pt" style:font-size-complex="8pt"/>
    </style:style>
    <style:style style:name="Default" style:display-name="Default" style:family="paragraph">
      <style:paragraph-properties style:text-autospace="none"/>
      <style:text-properties style:font-name="Fira Sans Light" style:font-name-complex="Fira Sans Light" fo:color="#000000" fo:font-size="12pt" style:font-size-asian="12pt" style:font-size-complex="12pt" fo:hyphenate="false"/>
    </style:style>
    <style:style style:name="CharStyle27" style:display-name="Char Style 27"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2A2A2B"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tableentry" style:display-name="tableentry" style:family="text"/>
    <style:style style:name="cf01" style:display-name="cf01" style:family="text" style:parent-style-name="DefaultParagraphFont"/>
    <style:style style:name="pasiulymai20" style:display-name="pasiulymai2" style:family="paragraph" style:parent-style-name="Normal">
      <style:paragraph-properties fo:margin-top="0.0694in" fo:margin-bottom="0.0694in"/>
      <style:text-properties style:language-asian="lt" style:country-asian="LT" fo:hyphenate="false"/>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pasilymai3" style:display-name="pasilymai3"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23LVL1" style:family="text">
      <style:text-properties style:font-name="Times New Roman" style:font-name-asian="Calibri" style:font-name-complex="Times New Roman"/>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29LVL1" style:family="text">
      <style:text-properties style:use-window-font-color="true"/>
    </style:style>
    <style:style style:name="WW_CharLFO30LVL1" style:family="text">
      <style:text-properties style:use-window-font-color="true"/>
    </style:style>
    <style:style style:name="WW_CharLFO31LVL1" style:family="text">
      <style:text-properties style:use-window-font-color="true"/>
    </style:style>
    <style:style style:name="WW_CharLFO32LVL1" style:family="text">
      <style:text-properties style:font-name="Times New Roman"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bullet text:level="1" text:style-name="WW_CharLFO1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15LVL2" text:bullet-char="o">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3" text:style-name="WW_CharLFO15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4" text:style-name="WW_CharLFO15LVL4"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Symbol"/>
      </text:list-level-style-bullet>
      <text:list-level-style-bullet text:level="5" text:style-name="WW_CharLFO15LVL5" text:bullet-char="o">
        <style:list-level-properties text:space-before="2.0833in" text:min-label-width="0.25in" text:list-level-position-and-space-mode="label-alignment">
          <style:list-level-label-alignment text:label-followed-by="listtab" fo:margin-left="2.3333in" fo:text-indent="-0.25in"/>
        </style:list-level-properties>
        <style:text-properties style:font-name="Courier New"/>
      </text:list-level-style-bullet>
      <text:list-level-style-bullet text:level="6" text:style-name="WW_CharLFO15LVL6"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Wingdings"/>
      </text:list-level-style-bullet>
      <text:list-level-style-bullet text:level="7" text:style-name="WW_CharLFO15LVL7"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Symbol"/>
      </text:list-level-style-bullet>
      <text:list-level-style-bullet text:level="8" text:style-name="WW_CharLFO15LVL8" text:bullet-char="o">
        <style:list-level-properties text:space-before="3.5833in" text:min-label-width="0.25in" text:list-level-position-and-space-mode="label-alignment">
          <style:list-level-label-alignment text:label-followed-by="listtab" fo:margin-left="3.8333in" fo:text-indent="-0.25in"/>
        </style:list-level-properties>
        <style:text-properties style:font-name="Courier New"/>
      </text:list-level-style-bullet>
      <text:list-level-style-bullet text:level="9" text:style-name="WW_CharLFO15LVL9"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26">
      <text:list-level-style-number text:level="1" text:style-name="WW_CharLFO2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9">
      <text:list-level-style-number text:level="1" text:style-name="WW_CharLFO29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0">
      <text:list-level-style-number text:level="1" text:style-name="WW_CharLFO30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1">
      <text:list-level-style-number text:level="1" text:style-name="WW_CharLFO3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text:style-name="WW_CharLFO32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IVILKIENĖ Martyna</meta:initial-creator>
    <dc:creator>adlibuser</dc:creator>
    <meta:creation-date>2023-11-16T05:49:00Z</meta:creation-date>
    <dc:date>2023-11-16T05:49:00Z</dc:date>
    <meta:print-date>2021-03-03T08:29:00Z</meta:print-date>
    <meta:template xlink:href="Normal.dotm" xlink:type="simple"/>
    <meta:editing-cycles>2</meta:editing-cycles>
    <meta:editing-duration>PT0S</meta:editing-duration>
    <meta:user-defined meta:name="ContentTypeId">0x01010030D9DBA0AD9F4678BDDB4D5C3B1BB0E2001BAEB1D39A1BC9428AF086EED83985CC</meta:user-defined>
    <meta:user-defined meta:name="_dlc_DocIdItemGuid">e3e0bc6c-9846-4682-a7b7-e4817d8e38d7</meta:user-defined>
    <meta:user-defined meta:name="IconOverlay"/>
    <meta:user-defined meta:name="PublishingExpirationDate"/>
    <meta:user-defined meta:name="PublishingStartDate"/>
    <meta:user-defined meta:name="_dlc_DocId">Z6YWEJNPDQQR-103187529-1465</meta:user-defined>
    <meta:user-defined meta:name="_dlc_DocIdUrl">http://intranetas/6/_layouts/15/DocIdRedir.aspx?ID=Z6YWEJNPDQQR-103187529-1465, Z6YWEJNPDQQR-103187529-1465</meta:user-defined>
    <meta:document-statistic meta:page-count="3" meta:paragraph-count="205" meta:word-count="3192" meta:character-count="25657" meta:row-count="435" meta:non-whitespace-character-count="22670"/>
  </office:meta>
</office:document-meta>
</file>