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T12" style:parent-style-name="DefaultParagraphFont" style:family="text">
      <style:text-properties style:font-name-complex="Times New Roman" style:font-weight-complex="bold"/>
    </style:style>
    <style:style style:name="T13" style:parent-style-name="DefaultParagraphFont" style:family="text">
      <style:text-properties style:font-name-complex="Times New Roman" style:font-style-complex="italic"/>
    </style:style>
    <style:style style:name="T14" style:parent-style-name="DefaultParagraphFont" style:family="text">
      <style:text-properties style:font-name-complex="Times New Roman" style:font-style-complex="italic"/>
    </style:style>
    <style:style style:name="T15" style:parent-style-name="DefaultParagraphFont" style:family="text">
      <style:text-properties style:font-name-complex="Times New Roman" style:font-style-complex="italic"/>
    </style:style>
    <style:style style:name="T16" style:parent-style-name="DefaultParagraphFont" style:family="text">
      <style:text-properties style:font-name-complex="Times New Roman" style:font-style-complex="italic"/>
    </style:style>
    <style:style style:name="T17" style:parent-style-name="DefaultParagraphFont" style:family="text">
      <style:text-properties style:font-name-complex="Times New Roman" style:font-style-complex="italic"/>
    </style:style>
    <style:style style:name="T18" style:parent-style-name="DefaultParagraphFont" style:family="text">
      <style:text-properties style:font-name-complex="Times New Roman" style:font-style-complex="italic"/>
    </style:style>
    <style:style style:name="T19" style:parent-style-name="DefaultParagraphFont" style:family="text">
      <style:text-properties style:font-name-complex="Times New Roman" style:font-style-complex="italic"/>
    </style:style>
    <style:style style:name="T20" style:parent-style-name="DefaultParagraphFont" style:family="text">
      <style:text-properties style:font-name-complex="Times New Roman" style:font-style-complex="italic"/>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Dalyviai" style:family="paragraph">
      <style:text-properties fo:font-weight="bold" style:font-weight-asian="bold" style:font-weight-complex="bold"/>
    </style:style>
    <style:style style:name="TableColumn31" style:family="table-column">
      <style:table-column-properties style:column-width="0.3909in" style:use-optimal-column-width="false"/>
    </style:style>
    <style:style style:name="TableColumn32" style:family="table-column">
      <style:table-column-properties style:column-width="1.3715in" style:use-optimal-column-width="false"/>
    </style:style>
    <style:style style:name="TableColumn33" style:family="table-column">
      <style:table-column-properties style:column-width="0.5131in" style:use-optimal-column-width="false"/>
    </style:style>
    <style:style style:name="TableColumn34" style:family="table-column">
      <style:table-column-properties style:column-width="0.4215in" style:use-optimal-column-width="false"/>
    </style:style>
    <style:style style:name="TableColumn35" style:family="table-column">
      <style:table-column-properties style:column-width="0.4493in" style:use-optimal-column-width="false"/>
    </style:style>
    <style:style style:name="TableColumn36" style:family="table-column">
      <style:table-column-properties style:column-width="3.93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1694in" style:use-optimal-column-width="false"/>
    </style:style>
    <style:style style:name="Table30" style:family="table">
      <style:table-properties style:width="10.1395in" fo:margin-left="0in" table:align="center"/>
    </style:style>
    <style:style style:name="TableRow39" style:family="table-row">
      <style:table-row-properties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5" style:family="paragraph">
      <style:paragraph-properties fo:text-align="center"/>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Pasiūlymai4" style:family="paragraph">
      <style:paragraph-properties fo:text-align="center"/>
      <style:text-properties fo:font-size="12pt" style:font-size-asian="12pt" style:font-size-complex="12pt"/>
    </style:style>
    <style:style style:name="P66" style:parent-style-name="Pasiūlymai4" style:family="paragraph">
      <style:paragraph-properties fo:text-align="center"/>
      <style:text-properties fo:font-size="12pt" style:font-size-asian="12pt" style:font-size-complex="12pt"/>
    </style:style>
    <style:style style:name="P67" style:parent-style-name="Pasiūlymai4"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bodytext0" style:family="paragraph">
      <style:paragraph-properties fo:text-align="justify" fo:margin-top="0in" fo:margin-bottom="0in" fo:text-indent="0.3187in"/>
    </style:style>
    <style:style style:name="P76" style:parent-style-name="bodytext0" style:family="paragraph">
      <style:paragraph-properties fo:text-align="justify" fo:margin-top="0in" fo:margin-bottom="0in" fo:text-indent="0.3187in"/>
    </style:style>
    <style:style style:name="P77" style:parent-style-name="bodytext0" style:family="paragraph">
      <style:paragraph-properties fo:text-align="justify" fo:margin-top="0in" fo:margin-bottom="0in" fo:text-indent="0.3187in"/>
    </style:style>
    <style:style style:name="P78" style:parent-style-name="bodytext0" style:family="paragraph">
      <style:paragraph-properties fo:text-align="justify" fo:margin-top="0in" fo:margin-bottom="0in" fo:text-indent="0.3187in"/>
    </style:style>
    <style:style style:name="P79" style:parent-style-name="bodytext0" style:family="paragraph">
      <style:paragraph-properties fo:text-align="justify" fo:margin-top="0in" fo:margin-bottom="0in" fo:text-indent="0.3187in"/>
    </style:style>
    <style:style style:name="P80" style:parent-style-name="bodytext0" style:family="paragraph">
      <style:paragraph-properties fo:text-align="justify" fo:margin-top="0in" fo:margin-bottom="0in" fo:text-indent="0.3187in"/>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4" style:family="paragraph">
      <style:paragraph-properties fo:text-align="center"/>
      <style:text-properties fo:font-size="12pt" style:font-size-asian="12pt" style:font-size-complex="12pt"/>
    </style:style>
    <style:style style:name="P90" style:parent-style-name="Pasiūlymai4"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bodytext0" style:family="paragraph">
      <style:paragraph-properties fo:text-align="justify" fo:margin-top="0in" fo:margin-bottom="0in" fo:text-indent="0.3187in"/>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keep-with-next="always" fo:text-align="justify" fo:text-indent="0.5in"/>
      <style:text-properties style:font-weight-complex="bold"/>
    </style:style>
    <style:style style:name="P132" style:parent-style-name="Normal" style:family="paragraph">
      <style:paragraph-properties fo:keep-with-next="always" fo:text-align="justify" fo:text-indent="0.5in"/>
      <style:text-properties style:font-weight-complex="bold"/>
    </style:style>
    <style:style style:name="P133" style:parent-style-name="Normal" style:family="paragraph">
      <style:paragraph-properties fo:keep-with-next="always" fo:text-align="justify" fo:text-indent="0.5in"/>
      <style:text-properties style:font-weight-complex="bold"/>
    </style:style>
    <style:style style:name="P134" style:parent-style-name="Normal" style:family="paragraph">
      <style:paragraph-properties fo:keep-with-next="always" fo:text-align="justify"/>
      <style:text-properties fo:font-size="10pt" style:font-size-asian="10pt"/>
    </style:style>
    <style:style style:name="P135" style:parent-style-name="Normal" style:family="paragraph">
      <style:paragraph-properties fo:keep-with-next="always" fo:text-align="justify"/>
      <style:text-properties fo:font-size="10pt" style:font-size-asian="10pt"/>
    </style:style>
    <style:style style:name="P136" style:parent-style-name="Normal" style:family="paragraph">
      <style:paragraph-properties fo:keep-with-next="always" fo:text-align="justify"/>
      <style:text-properties fo:font-size="10pt" style:font-size-asian="10pt"/>
    </style:style>
    <style:style style:name="P137" style:parent-style-name="Normal" style:family="paragraph">
      <style:paragraph-properties fo:keep-with-next="always" fo:text-align="justify"/>
      <style:text-properties fo:font-size="10pt" style:font-size-asian="10pt"/>
    </style:style>
    <style:style style:name="P138" style:parent-style-name="Normal" style:family="paragraph">
      <style:paragraph-properties fo:keep-with-next="always" fo:text-align="justify"/>
      <style:text-properties fo:font-size="10pt" style:font-size-asian="10pt"/>
    </style:style>
    <style:style style:name="P139" style:parent-style-name="Normal" style:family="paragraph">
      <style:paragraph-properties fo:keep-with-next="always" fo:text-align="justify"/>
      <style:text-properties fo:font-size="10pt" style:font-size-asian="10pt"/>
    </style:style>
    <style:style style:name="P140" style:parent-style-name="Normal" style:family="paragraph">
      <style:paragraph-properties fo:keep-with-next="always" fo:text-align="justify"/>
      <style:text-properties fo:font-size="10pt" style:font-size-asian="10pt"/>
    </style:style>
    <style:style style:name="P141" style:parent-style-name="Normal" style:family="paragraph">
      <style:paragraph-properties fo:keep-with-next="always" fo:text-align="justify"/>
      <style:text-properties fo:font-size="10pt" style:font-size-asian="10pt"/>
    </style:style>
    <style:style style:name="P142" style:parent-style-name="Normal" style:family="paragraph">
      <style:paragraph-properties fo:keep-with-next="always" fo:text-align="justify"/>
      <style:text-properties fo:font-size="10pt" style:font-size-asian="10pt"/>
    </style:style>
    <style:style style:name="P143" style:parent-style-name="Normal" style:family="paragraph">
      <style:paragraph-properties fo:keep-with-next="always" fo:text-align="justify"/>
      <style:text-properties fo:font-size="10pt" style:font-size-asian="10pt"/>
    </style:style>
    <style:style style:name="P144" style:parent-style-name="Normal" style:family="paragraph">
      <style:paragraph-properties fo:keep-with-next="always" fo:text-align="justify"/>
      <style:text-properties fo:font-size="10pt" style:font-size-asian="10pt"/>
    </style:style>
    <style:style style:name="P145" style:parent-style-name="Normal" style:family="paragraph">
      <style:paragraph-properties fo:keep-with-next="always" fo:text-align="justify"/>
      <style:text-properties fo:font-size="10pt" style:font-size-asian="10pt"/>
    </style:style>
    <style:style style:name="P146" style:parent-style-name="Normal" style:family="paragraph">
      <style:paragraph-properties fo:keep-with-next="always" fo:text-align="justify"/>
      <style:text-properties fo:font-size="10pt" style:font-size-asian="10pt"/>
    </style:style>
    <style:style style:name="P147" style:parent-style-name="Normal" style:family="paragraph">
      <style:paragraph-properties fo:keep-with-next="always" fo:text-align="justify"/>
      <style:text-properties fo:font-size="10pt" style:font-size-asian="10pt"/>
    </style:style>
    <style:style style:name="P148" style:parent-style-name="Normal" style:family="paragraph">
      <style:paragraph-properties fo:keep-with-next="always" fo:text-align="justify"/>
      <style:text-properties fo:font-size="10pt" style:font-size-asian="10pt"/>
    </style:style>
    <style:style style:name="P149" style:parent-style-name="Normal" style:family="paragraph">
      <style:paragraph-properties fo:keep-with-next="always" fo:text-align="justify"/>
      <style:text-properties fo:font-size="10pt" style:font-size-asian="10pt"/>
    </style:style>
    <style:style style:name="P150" style:parent-style-name="Normal" style:family="paragraph">
      <style:paragraph-properties fo:keep-with-next="always" fo:text-align="justify"/>
      <style:text-properties fo:font-size="10pt" style:font-size-asian="10pt"/>
    </style:style>
    <style:style style:name="P151" style:parent-style-name="Normal" style:family="paragraph">
      <style:paragraph-properties fo:keep-with-next="always" fo:text-align="justify"/>
      <style:text-properties fo:font-size="10pt" style:font-size-asian="10pt"/>
    </style:style>
    <style:style style:name="P152" style:parent-style-name="Normal" style:family="paragraph">
      <style:paragraph-properties fo:keep-with-next="always" fo:text-align="justify"/>
      <style:text-properties fo:font-size="10pt" style:font-size-asian="10pt"/>
    </style:style>
    <style:style style:name="P153" style:parent-style-name="Normal" style:family="paragraph">
      <style:paragraph-properties fo:keep-with-next="always" fo:text-align="justify"/>
      <style:text-properties fo:font-size="10pt" style:font-size-asian="10pt"/>
    </style:style>
    <style:style style:name="P154" style:parent-style-name="Normal" style:family="paragraph">
      <style:paragraph-properties fo:keep-with-next="always" fo:text-align="justify"/>
    </style:style>
    <style:style style:name="T1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PAPILDOMO<text:s/>KOMITETO<text:s/>IŠVADA</text:p>
      <text:p text:style-name="Projektas"><text:span text:style-name="T12">DĖL<text:s/></text:span><text:span text:style-name="T13">LIETUVOS RESPUBLIKOS<text:s/></text:span><text:span text:style-name="T14">SVEIKATOS PRIEŽIŪROS ĮSTAIGŲ ĮSTATYMO NR. I-1367 19 STRAIPSNIO PAKEITIMO</text:span></text:p>
      <text:p text:style-name="Projektas"><text:span text:style-name="T15">Į</text:span><text:span text:style-name="T16">STATYMO PROJEKTO</text:span><text:span text:style-name="T17"><text:s/>NR. XIIIP-</text:span><text:span text:style-name="T18">22</text:span><text:span text:style-name="T19">8</text:span><text:span text:style-name="T20">4</text:span></text:p>
      <text:p text:style-name="P21"/>
      <text:p text:style-name="P22">2018-09-26<text:s/>Nr. 113-P-35</text:p>
      <text:p text:style-name="P23">Vilnius</text:p>
      <text:p text:style-name="P24"/>
      <text:p text:style-name="P25"><text:span text:style-name="T26">1. Komiteto posėdyje dalyvavo:</text:span><text:s/>Komiteto pirmininkė Guoda Burokienė, komiteto pirmininko pavaduotojas Algis Strelčiūnas, komiteto nariai: Ričardas Juška, Gintautas Kindurys, Vanda Kravčionok, <text:s/>Zenonas Streikus,<text:s/>Povilas Urbšys;<text:s/></text:p>
      <text:p text:style-name="P27">Komiteto biuro darbuotojai: biuro vedėja Lina Milonaitė, patarėjai: Algirdas Astrauskas, Eglė Jonevičienė, Rasa Mačiulytė, Jurgita Marcinkutė, Kristina Šimkutė, padėjėja Genovaitė Jasaitienė;<text:s/></text:p>
      <text:p text:style-name="P28">Kviestieji asmenys:<text:s/>Vidaus reikalų ministerijos Viešojo valdymo politikos departamento direktorius<text:s/>Paulius Skardžius,<text:s/>Vidaus reikalų ministerijos Viešojo valdymo politikos departamento Vietos savivaldos politikos skyriaus vedėja Dalia Masaitienė,<text:s/>Savivaldybių kontrolierių asociacijos prezidentas, Vilniaus miesto savivaldybės kontrolierius<text:s/>Gintaras Radavičius,<text:s/>Lietuvos savivaldybių asociacijos patarėjas Aleksandras Tiaškevičius,<text:s/>Valstybės kontrolės Audito plėtros departamento patarėjas Gediminas Švetkauskas, Seimo kanceliarijos Audito komiteto biuro patarėja<text:s/>Modesta Banytė,<text:s/>Lietuvos laisvosios rinkos instituto analitikė Ieva Valeškaitė.</text:p>
      <text:p text:style-name="P29">2.<text:s/>Seimo kanceliarijos Teisės departamento<text:s/>išvados ir kitų ekspertų<text:s/>pasiūlymai:<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iūlymo turinys</text:p>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text:p>
            <text:p text:style-name="P66">Teisės departamentas,</text:p>
            <text:p text:style-name="P67">2018-06-11</text:p>
          </table:table-cell>
          <table:table-cell table:style-name="TableCell68">
            <text:p text:style-name="P69"/>
          </table:table-cell>
          <table:table-cell table:style-name="TableCell70">
            <text:p text:style-name="P71"/>
          </table:table-cell>
          <table:table-cell table:style-name="TableCell72">
            <text:p text:style-name="P73">*</text:p>
          </table:table-cell>
          <table:table-cell table:style-name="TableCell74">
            <text:p text:style-name="P75">Įvertinę projekto atitiktį Konstitucijai, įstatymams, teisėkūros principams ir teisės technikos taisyklėms, teikiame šią pastabą:</text:p>
            <text:p text:style-name="P76">Projekte siūloma pakeisti pavadinimą „savivaldybių kontrolieriai (savivaldybių kontrolės ir audito tarnybos)“ į – „savivaldybių kontrolės ir audito tarnybos“. Atkreipiame dėmesį, kad pavadinimas „savivaldybių kontrolieriai (savivaldybių kontrolės ir<text:s/><text:soft-page-break/>audito tarnybos)“ yra vartojamas:</text:p>
            <text:p text:style-name="P77">1) 2018 m. liepos 1 d. įsigaliosiančio Viešojo sektoriaus atskaitomybės įstatymo Nr. X-1212 1, 2, 16, 19, 20, 22, 23, 30, 31, 32, 33 ir 35 straipsnių, septintojo skirsnio pavadinimo pakeitimo ir Įstatymo papildymo 22-1 ir 32-1 straipsniais įstatymo Nr. XIII-1176 10 straipsniu pakeisto įstatymo 30 straipsnio 1 dalyje ir 12 straipsniu pakeisto 32 straipsnio 4 dalyje;</text:p>
            <text:p text:style-name="P78">2) 2019 m. sausio 1 d. įsigaliosiančiame Lietuvos Respublikos vietos savivaldos įstatymo Nr. I-533 3, 4, 6, 7, 14, 16, 19, 20, 24, 27, 28, 29, 30 ir 51 straipsnių pakeitimo įstatyme Nr. XIII- 1163;</text:p>
            <text:p text:style-name="P79">3) Valstybės kontrolės įstatymo 9 straipsnio 5 dalyje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 yra vartojamas pavadinimas „savivaldybės kontrolierius (savivaldybės kontrolės ir audito tarnyba)“. Šio pavadinimo nesiūloma keisti ir Seimui teikiamo Valstybės kontrolės įstatymo Nr. I-907 pakeitimo įstatymo projekte (nauja redakcija) Reg. Nr. XIIIP-2183.<text:s/></text:p>
            <text:p text:style-name="P80">Taigi, šių įstatymų nuostatose ir projektu keičiamo įstatymo 19 straipsnio 5 dalyje (pagal projekto 2 straipsnį įsigaliosiančioje 2019 m. sausio 1 d.) neturi būti vartojami skirtingi šios savivaldybės įstaigos pavadinimai.</text:p>
          </table:table-cell>
          <table:table-cell table:style-name="TableCell81">
            <text:p text:style-name="P82">Pritarti</text:p>
          </table:table-cell>
          <table:table-cell table:style-name="TableCell83">
            <text:p text:style-name="P84"/>
          </table:table-cell>
        </table:table-row>
        <text:soft-page-break/>
        <table:table-row table:style-name="TableRow85">
          <table:table-cell table:style-name="TableCell86">
            <text:p text:style-name="P87">2.</text:p>
          </table:table-cell>
          <table:table-cell table:style-name="TableCell88">
            <text:p text:style-name="P89">Europos teisės departamentas prie Teisingumo<text:s/><text:soft-page-break/>ministerijos,</text:p>
            <text:p text:style-name="P90">2018-06-14</text:p>
          </table:table-cell>
          <table:table-cell table:style-name="TableCell91">
            <text:p text:style-name="P92"/>
          </table:table-cell>
          <table:table-cell table:style-name="TableCell93">
            <text:p text:style-name="P94"/>
          </table:table-cell>
          <table:table-cell table:style-name="TableCell95">
            <text:p text:style-name="P96">*</text:p>
          </table:table-cell>
          <table:table-cell table:style-name="TableCell97">
            <text:p text:style-name="P98">Išnagrinėję Lietuvos Respublikos Seimo pateiktą derinti Lietuvos Respublikos sveikatos priežiūros įstaigų įstatymo Nr. I-1367 19 straipsnio pakeitimo įstatymo<text:s/><text:soft-page-break/>projektą Nr. XIIIP-2284, pažymime, kad pastabų ar pasiūlymų dėl projekto atitikties Europos Sąjungos teisei neturime.</text:p>
          </table:table-cell>
          <table:table-cell table:style-name="TableCell99">
            <text:p text:style-name="P100">Pritarti</text:p>
          </table:table-cell>
          <table:table-cell table:style-name="TableCell101">
            <text:p text:style-name="P102"/>
          </table:table-cell>
        </table:table-row>
      </table:table>
      <text:soft-page-break/>
      <text:p text:style-name="P103"><text:span text:style-name="T104">3. Piliečių, asociacijų, politinių partijų, lobistų ir kitų suinteresuotų asmenų pasiūlymai:<text:s/></text:span><text:span text:style-name="T105">negauta.</text:span></text:p>
      <text:p text:style-name="P106"><text:span text:style-name="T107">4. Valstybės ir savivaldybių institucijų ir įstaigų pasiūlymai:<text:s/></text:span><text:span text:style-name="T108">negauta.</text:span></text:p>
      <text:p text:style-name="P109"><text:span text:style-name="T110">5. Subjektų, turinčių įstatymų leidybos iniciatyvos teisę, pasiūlymai:</text:span><text:span text:style-name="T111"><text:s/></text:span><text:span text:style-name="T112">nepateikta.</text:span></text:p>
      <text:p text:style-name="P113"><text:span text:style-name="T114"><text:tab/></text:span><text:span text:style-name="T115">6. Komiteto sprendimas ir pasiūlymai:<text:s/></text:span>Iš esmės pritarti įstatymo projektui Nr. XIIIP-2284<text:s/>ir siūlyti pagrindiniam komitetui jį tobulinti atsižvelgiant į Seimo kanceliarijos Teisės departamento pastabą.</text:p>
      <text:p text:style-name="P116"><text:span text:style-name="T117">7</text:span><text:span text:style-name="T118">. Balsavimo rezultatai:</text:span><text:span text:style-name="T119"><text:s/></text:span>pritarta bendru sutarimu.</text:p>
      <text:p text:style-name="P120"><text:span text:style-name="T121">8</text:span><text:span text:style-name="T122">. Komiteto paskirti pranešėja</text:span><text:span text:style-name="T123">s</text:span><text:span text:style-name="T124">:</text:span><text:span text:style-name="T125"><text:s/></text:span>G. Burokienė.</text:p>
      <text:p text:style-name="P126"><text:span text:style-name="T127">9</text:span><text:span text:style-name="T128">. Komiteto narių atskiroji nuomonė:</text:span><text:span text:style-name="T129"><text:s/></text:span><text:span text:style-name="T130">nepateikta.</text:span></text:p>
      <text:p text:style-name="P131"/>
      <text:p text:style-name="P132"/>
      <text:p text:style-name="P133">Komiteto pirmininkė<text:tab/><text:tab/><text:tab/><text:tab/><text:tab/><text:tab/><text:tab/><text:tab/><text:tab/><text:tab/><text:tab/>Guoda Burokienė</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V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pasiulymai3" style:display-name="pasiulymai3"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CINKUTĖ Jurgita</meta:initial-creator>
    <dc:creator>adlibuser</dc:creator>
    <meta:creation-date>2018-09-27T11:46:00Z</meta:creation-date>
    <dc:date>2018-09-27T11:46:00Z</dc:date>
    <meta:print-date>2018-09-25T11:04: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2b737b58-92e9-4b7e-8dd0-6de14487897a</meta:user-defined>
    <meta:document-statistic meta:page-count="3" meta:paragraph-count="29" meta:word-count="601" meta:character-count="4505" meta:row-count="115" meta:non-whitespace-character-count="3933"/>
  </office:meta>
</office:document-meta>
</file>