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in"/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line-height="150%" fo:text-indent="0.5in"/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50%" fo:text-indent="0.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2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3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1">Lyginamasis varian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>2023<text:s/>m. <text:s text:c="9"/><text:s text:c="3"/>d. Nr. XIV-</text:p>
      <text:p text:style-name="P20">Vilnius</text:p>
      <text:p text:style-name="P21"/>
      <text:p text:style-name="P22">Lietuvos Respublikos Seimas<text:s/><text:span text:style-name="T23">nutari</text:span>a:</text:p>
      <text:p text:style-name="P24"/>
      <text:p text:style-name="P25">1<text:s/>straipsnis.</text:p>
      <text:p text:style-name="P26">Pakeisti 2<text:s/>straipsnį ir jį išdėstyti taip:</text:p>
      <text:p text:style-name="P27"><text:span text:style-name="T28">„</text:span><text:span text:style-name="T29">2</text:span><text:span text:style-name="T30"><text:s/>straipsnis.</text:span></text:p>
      <text:p text:style-name="P31">Patvirtinti šios sudėties Lietuvos Respublikos Seimo Ateities komitetą:</text:p>
      <text:p text:style-name="P32">1) Kasparas Adomaitis;</text:p>
      <text:p text:style-name="P33">2) Zigmantas Balčytis;</text:p>
      <text:soft-page-break/>
      <text:p text:style-name="P34">3) Kristijonas Bartoševičius;</text:p>
      <text:p text:style-name="P35"><text:span text:style-name="T36">4)</text:span><text:span text:style-name="T37"><text:s/></text:span><text:span text:style-name="T38">3)</text:span><text:span text:style-name="T39"><text:s/></text:span><text:span text:style-name="T40">Rasa Budbergytė;</text:span></text:p>
      <text:p text:style-name="P41"><text:span text:style-name="T42">5)</text:span><text:span text:style-name="T43"><text:s/></text:span><text:span text:style-name="T44">4)</text:span><text:span text:style-name="T45"><text:s/></text:span><text:span text:style-name="T46">Ligita Girskienė;</text:span></text:p>
      <text:p text:style-name="P47"><text:span text:style-name="T48">6)</text:span><text:span text:style-name="T49"><text:s/></text:span><text:span text:style-name="T50">5)</text:span><text:span text:style-name="T51"><text:s/></text:span><text:span text:style-name="T52">Angelė Jakavonytė;</text:span></text:p>
      <text:p text:style-name="P53"><text:span text:style-name="T54">7)</text:span><text:span text:style-name="T55"><text:s/></text:span><text:span text:style-name="T56">6)</text:span><text:span text:style-name="T57"><text:s/></text:span><text:span text:style-name="T58">Asta Kubilienė;</text:span></text:p>
      <text:p text:style-name="P59"><text:span text:style-name="T60">8)</text:span><text:span text:style-name="T61"><text:s/></text:span><text:span text:style-name="T62">7)</text:span><text:span text:style-name="T63"><text:s/></text:span><text:span text:style-name="T64">Paulė Kuzmickienė;</text:span></text:p>
      <text:p text:style-name="P65"><text:span text:style-name="T66">9)</text:span><text:span text:style-name="T67"><text:s/></text:span><text:span text:style-name="T68">8)</text:span><text:span text:style-name="T69"><text:s/></text:span><text:span text:style-name="T70">Raimundas Lopata;</text:span></text:p>
      <text:p text:style-name="P71"><text:span text:style-name="T72">10)</text:span><text:span text:style-name="T73"><text:s/></text:span><text:span text:style-name="T74">9)</text:span><text:span text:style-name="T75"><text:s/></text:span><text:span text:style-name="T76">Matas Maldeikis;</text:span></text:p>
      <text:p text:style-name="P77"><text:span text:style-name="T78">11)</text:span><text:span text:style-name="T79"><text:s/></text:span><text:span text:style-name="T80">10)</text:span><text:span text:style-name="T81"><text:s/></text:span><text:span text:style-name="T82">Laima Nagienė;</text:span></text:p>
      <text:p text:style-name="P83"><text:span text:style-name="T84">12)</text:span><text:span text:style-name="T85"><text:s/></text:span><text:span text:style-name="T86">11)</text:span><text:span text:style-name="T87"><text:s/></text:span><text:span text:style-name="T88">Andrius Navickas;</text:span></text:p>
      <text:p text:style-name="P89"><text:span text:style-name="T90">13)</text:span><text:span text:style-name="T91"><text:s/></text:span><text:span text:style-name="T92">12)</text:span><text:span text:style-name="T93"><text:s/></text:span><text:span text:style-name="T94">Monika Ošmianskienė;</text:span></text:p>
      <text:p text:style-name="P95"><text:span text:style-name="T96">14)</text:span><text:span text:style-name="T97"><text:s/></text:span><text:span text:style-name="T98">13)</text:span><text:span text:style-name="T99"><text:s/></text:span><text:span text:style-name="T100">Liuda Pociūnienė;</text:span></text:p>
      <text:p text:style-name="P101"><text:span text:style-name="T102">15)</text:span><text:span text:style-name="T103"><text:s/></text:span><text:span text:style-name="T104">14)</text:span><text:span text:style-name="T105"><text:s/></text:span><text:span text:style-name="T106">Viktoras Pranckietis;</text:span></text:p>
      <text:p text:style-name="P107"><text:span text:style-name="T108">16)</text:span><text:span text:style-name="T109"><text:s/></text:span><text:span text:style-name="T110">15)</text:span><text:span text:style-name="T111"><text:s/></text:span><text:span text:style-name="T112">Lukas Savickas;</text:span></text:p>
      <text:p text:style-name="P113"><text:span text:style-name="T114">17)</text:span><text:span text:style-name="T115"><text:s/></text:span><text:span text:style-name="T116">16)</text:span><text:span text:style-name="T117"><text:s/></text:span><text:span text:style-name="T118">Arūnas Valinskas;</text:span></text:p>
      <text:p text:style-name="P119"><text:span text:style-name="T120">18)</text:span><text:span text:style-name="T121"><text:s/></text:span><text:span text:style-name="T122">17)</text:span><text:span text:style-name="T123"><text:s/></text:span><text:span text:style-name="T124">Valdemaras Valkiūnas;</text:span></text:p>
      <text:p text:style-name="P125"><text:span text:style-name="T126">19)</text:span><text:span text:style-name="T127"><text:s/></text:span><text:span text:style-name="T128">18)</text:span><text:span text:style-name="T129"><text:s/></text:span><text:span text:style-name="T130">Kęstutis Vilkauskas.</text:span><text:span text:style-name="T131">“</text:span></text:p>
      <text:soft-page-break/>
      <text:p text:style-name="P132">2<text:s/>straipsnis.</text:p>
      <text:p text:style-name="P133">Pakeisti 8<text:s/>straipsnį ir jį išdėstyti taip:</text:p>
      <text:p text:style-name="P134"><text:span text:style-name="T135">„</text:span><text:span text:style-name="T136">8</text:span><text:span text:style-name="T137"><text:s/>straipsnis.</text:span></text:p>
      <text:p text:style-name="P138">Patvirtinti šios sudėties Lietuvos Respublikos Seimo Kultūros komitetą:</text:p>
      <text:p text:style-name="P139">1) Kristijonas Bartoševičius;</text:p>
      <text:p text:style-name="P140"><text:span text:style-name="T141">2)</text:span><text:span text:style-name="T142"><text:s/></text:span><text:span text:style-name="T143">1)</text:span><text:span text:style-name="T144"><text:s/></text:span><text:span text:style-name="T145">Vytautas Juozapaitis;</text:span></text:p>
      <text:p text:style-name="P146"><text:span text:style-name="T147">3)</text:span><text:span text:style-name="T148"><text:s/></text:span><text:span text:style-name="T149">2)</text:span><text:span text:style-name="T150"><text:s/></text:span><text:span text:style-name="T151">Vytautas Kernagis;</text:span></text:p>
      <text:p text:style-name="P152"><text:span text:style-name="T153">4)</text:span><text:span text:style-name="T154"><text:s/></text:span><text:span text:style-name="T155">3)</text:span><text:span text:style-name="T156"><text:s/></text:span><text:span text:style-name="T157">Mykolas Majauskas;</text:span></text:p>
      <text:p text:style-name="P158"><text:span text:style-name="T159">5)</text:span><text:span text:style-name="T160"><text:s/></text:span><text:span text:style-name="T161">4)</text:span><text:span text:style-name="T162"><text:s/></text:span><text:span text:style-name="T163">Liuda Pociūnienė;</text:span></text:p>
      <text:p text:style-name="P164"><text:span text:style-name="T165">6)</text:span><text:span text:style-name="T166"><text:s/></text:span><text:span text:style-name="T167">5)</text:span><text:span text:style-name="T168"><text:s/></text:span><text:span text:style-name="T169">Robertas Šarknickas;</text:span></text:p>
      <text:p text:style-name="P170"><text:span text:style-name="T171">7)</text:span><text:span text:style-name="T172"><text:s/></text:span><text:span text:style-name="T173">6)</text:span><text:span text:style-name="T174"><text:s/></text:span><text:span text:style-name="T175">Stasys Tumėnas;</text:span></text:p>
      <text:p text:style-name="P176"><text:span text:style-name="T177">8)</text:span><text:span text:style-name="T178"><text:s/></text:span><text:span text:style-name="T179">7)</text:span><text:span text:style-name="T180"><text:s/></text:span><text:span text:style-name="T181">Kęstutis Vilkauskas.</text:span><text:span text:style-name="T182">“</text:span></text:p>
      <text:p text:style-name="P183"/>
      <text:p text:style-name="P184">3<text:s/>straipsnis.</text:p>
      <text:p text:style-name="P185">Pakeisti 13 straipsnį ir jį išdėstyti taip:</text:p>
      <text:p text:style-name="P186"><text:span text:style-name="T187">„</text:span><text:span text:style-name="T188">13 straipsnis.</text:span></text:p>
      <text:p text:style-name="P189">Patvirtinti šios sudėties Lietuvos Respublikos Seimo Teisės ir teisėtvarkos komitetą:</text:p>
      <text:soft-page-break/>
      <text:p text:style-name="P190"><text:span text:style-name="T191">1)<text:s/></text:span><text:span text:style-name="T192">Aušrinė Armonaitė;</text:span></text:p>
      <text:p text:style-name="P193">2) Irena Haase;</text:p>
      <text:p text:style-name="P194"><text:span text:style-name="T195">3)<text:s/></text:span><text:span text:style-name="T196">Česlav Olševski;<text:s/></text:span></text:p>
      <text:p text:style-name="P197"><text:span text:style-name="T198">4)<text:s/></text:span><text:span text:style-name="T199">Julius Sabatauskas;</text:span></text:p>
      <text:p text:style-name="P200"><text:span text:style-name="T201">5) Vilius Semeška;</text:span></text:p>
      <text:p text:style-name="P202"><text:span text:style-name="T203">5)</text:span><text:span text:style-name="T204"><text:s/></text:span><text:span text:style-name="T205">6)</text:span><text:span text:style-name="T206"><text:s/></text:span><text:span text:style-name="T207">Algirdas Stončaitis;</text:span></text:p>
      <text:p text:style-name="P208"><text:span text:style-name="T209">6)</text:span><text:span text:style-name="T210"><text:s/></text:span><text:span text:style-name="T211">7)</text:span><text:span text:style-name="T212"><text:s/></text:span><text:span text:style-name="T213">Stasys Šedbaras;</text:span></text:p>
      <text:p text:style-name="P214"><text:span text:style-name="T215">7)</text:span><text:span text:style-name="T216"><text:s/></text:span><text:span text:style-name="T217">8)</text:span><text:span text:style-name="T218"><text:s/></text:span><text:span text:style-name="T219">Agnė Širinskienė;</text:span></text:p>
      <text:p text:style-name="P220"><text:span text:style-name="T221">8)</text:span><text:span text:style-name="T222"><text:s/></text:span><text:span text:style-name="T223">9)</text:span><text:span text:style-name="T224"><text:s/></text:span><text:span text:style-name="T225">Andrius Vyšniauskas.“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>Seimo Pirmininkas</text:p>
      <text:p text:style-name="P233"/>
      <text:p text:style-name="Normal">Teikia<text:s/></text:p>
      <text:p text:style-name="Normal">Seimo Pirmininko pirmasis<text:s/>pavaduotojas<text:tab/><text:tab/><text:span text:style-name="T234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3-09T05:40:00Z</meta:creation-date>
    <dc:date>2023-03-09T05:40:00Z</dc:date>
    <meta:print-date>2022-11-15T07:27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226" meta:character-count="1730" meta:row-count="84" meta:non-whitespace-character-count="1527"/>
  </office:meta>
</office:document-meta>
</file>