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SKOLOS<text:s/></text:span><text:span text:style-name="T11">ĮSTATYMO NR. I-1508 2, 3, 4 IR 7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10-17<text:s/>Nr. XIVP-4226</text:p>
      <text:p text:style-name="P17">Vilnius</text:p>
      <text:p text:style-name="P18"/>
      <text:p text:style-name="P19"><text:span text:style-name="T20">Įvertinę projekto atitiktį Konstitucijai, įstatymams, teisėkūros principams ir teisės technikos taisyklėms,</text:span><text:span text:style-name="T21"><text:s/></text:span><text:span text:style-name="T22">pastabų neturime</text:span><text:span text:style-name="T23">.</text:span></text:p>
      <text:p text:style-name="P24"/>
      <text:p text:style-name="P25"/>
      <text:p text:style-name="P26"/>
      <text:p text:style-name="P27">Departamento direktorius<text:tab/><text:tab/><text:tab/><text:tab/><text:tab/><text:tab/><text:tab/><text:s text:c="7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 Dirgėlienė, tel.<text:s/>(0 5)<text:s/><text:s/>209 6350, el. p. renata.dirgeliene@lrs.lt</text:p>
      <text:p text:style-name="P41"><text:span text:style-name="T42">A.</text:span><text:span text:style-name="T43"><text:s/></text:span><text:span text:style-name="T44">Dulevičiūtė-Akimovienė</text:span><text:span text:style-name="T45">, tel.<text:s/></text:span><text:span text:style-name="T46">(</text:span><text:span text:style-name="T47">0 5</text:span><text:span text:style-name="T48">)<text:s/></text:span><text:span text:style-name="T49"><text:s/>209</text:span><text:span text:style-name="T50"><text:s/></text:span><text:span text:style-name="T51">616</text:span><text:span text:style-name="T52">4</text:span><text:span text:style-name="T53">, el. p.<text:s/></text:span><text:span text:style-name="T54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5:00Z</meta:creation-date>
    <dc:date>2024-10-17T06:35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6" meta:character-count="566" meta:row-count="14" meta:non-whitespace-character-count="494"/>
  </office:meta>
</office:document-meta>
</file>