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986in" text:list-level-position-and-space-mode="label-alignment">
          <style:list-level-label-alignment text:label-followed-by="listtab" fo:margin-left="1.3819in" fo:text-indent="-0.298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="TimesLT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name-complex="Times New Roman" style:font-size-complex="12pt"/>
    </style:style>
    <style:style style:name="T105" style:parent-style-name="DefaultParagraphFont" style:family="text">
      <style:text-properties style:font-name-asian="Calibri" style:font-name-complex="Times New Roman" style:font-size-complex="12pt"/>
    </style:style>
    <style:style style:name="T106" style:parent-style-name="DefaultParagraphFont" style:family="text">
      <style:text-properties style:font-name-asian="Calibri" style:font-name-complex="Times New Roman" style:font-size-complex="12pt"/>
    </style:style>
    <style:style style:name="T107" style:parent-style-name="DefaultParagraphFont" style:family="text">
      <style:text-properties style:font-name-asian="Calibri" style:font-name-complex="Times New Roman" style:font-size-complex="12pt"/>
    </style:style>
    <style:style style:name="T108" style:parent-style-name="DefaultParagraphFont" style:family="text">
      <style:text-properties style:font-name-asian="Calibri" style:font-name-complex="Times New Roman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name-complex="Times New Roman" style:font-size-complex="12p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 11 ST</text:span><text:span text:style-name="T11">RAIPSNIO PAKEITIMO KONSTITUCINIo ĮSTATYMo</text:span><text:span text:style-name="T12"><text:s/></text:span><text:span text:style-name="T13">PROJEKTO</text:span></text:p>
      <text:p text:style-name="P14"/>
      <text:p text:style-name="P15">2023-05-18<text:s/>Nr. XIVP-2706(2)</text:p>
      <text:p text:style-name="P16">Vilnius</text:p>
      <text:p text:style-name="P17"/>
      <text:p text:style-name="P18">Įvertinę projekto atitiktį Konstitucijai, teisėkūros principams ir teisės technikos taisyklėms,<text:s/>teikiame šias pastabas.</text:p>
      <text:list text:style-name="LFO2" text:continue-numbering="true">
        <text:list-item>
          <text:p text:style-name="P19"><text:span text:style-name="T20">Atsižvelgdami į tai, kad pagal Baudžiamajame kodekse ir Baudžiamojo proceso kodekse nustatytą teisinį reguliavimą<text:s/></text:span><text:span text:style-name="T21">teismas<text:s/></text:span><text:span text:style-name="T22">baudžiamojo poveikio priemon</text:span><text:span text:style-name="T23">ę</text:span><text:span text:style-name="T24"><text:s/></text:span><text:span text:style-name="T25">gali<text:s/></text:span><text:span text:style-name="T26">pa</text:span><text:span text:style-name="T27">skirti ne tik nuosprend</text:span><text:span text:style-name="T28">žiu</text:span><text:span text:style-name="T29">, bet<text:s/></text:span><text:span text:style-name="T30">ir<text:s/></text:span><text:span text:style-name="T31">kitos</text:span><text:span text:style-name="T32"><text:s/>teisinės</text:span><text:span text:style-name="T33"><text:s/>formos</text:span><text:span text:style-name="T34"><text:s/>procesiniu</text:span><text:span text:style-name="T35"><text:s/>dokumentu</text:span><text:span text:style-name="T36"><text:s/></text:span><text:span text:style-name="T37">(</text:span><text:span text:style-name="T38">nutartimi</text:span><text:span text:style-name="T39">)</text:span><text:span text:style-name="T40">,<text:s/></text:span><text:span text:style-name="T41">siūlytume<text:s/></text:span><text:soft-page-break/><text:span text:style-name="T42">konstituciniame įstatyme apskritai nedetalizuoti</text:span><text:span text:style-name="T43"><text:s/>teismo sprendimo skirti bausmę arba baudžiamojo poveikio priemonę teisinės formos ir Rinkimų kodekso<text:s/></text:span>11 straipsnio 1 dalies 1 punktą<text:s/><text:span text:style-name="T44">dėstyti taip:</text:span><text:span text:style-name="T45"><text:s/>„</text:span><text:span text:style-name="T46">1) likus<text:s/></text:span><text:span text:style-name="T47">65 dienoms</text:span><text:span text:style-name="T48"><text:s/>iki rinkimų dienos jis yra<text:s/></text:span><text:span text:style-name="T49">nebaigęs atlikti teismo paskirtos bausmės arba baudžiamojo poveikio priemonės</text:span><text:span text:style-name="T50">;</text:span><text:span text:style-name="T51">“</text:span><text:span text:style-name="T52">.</text:span></text:p>
        </text:list-item>
        <text:list-item>
          <text:p text:style-name="P53"><text:span text:style-name="T54">Atkreiptinas dėmesys į tai, kad<text:s/></text:span><text:span text:style-name="T55">nuostatos apie kandidato „nebaigtą atlikti teismo nuosprendžiu paskirtą bausmę“<text:s/></text:span><text:span text:style-name="T56">yra<text:s/></text:span><text:span text:style-name="T57">įtvirtintos ir<text:s/></text:span><text:span text:style-name="T58">Rinkimų kodekso<text:s/></text:span><text:span text:style-name="T59">76 straipsnio 1 dalies 9 punkte</text:span><text:span text:style-name="T60"><text:s/></text:span>bei<text:s/><text:span text:style-name="T61">85 straipsnio 1 dalies 1 punkte</text:span><text:span text:style-name="T62">; keičiant Rinkimų kodekso<text:s/></text:span>11 straipsnio 1 dalies 1 punkt<text:span text:style-name="T63">ą, atitinkamai reikėtų pakoreguoti ir šių nuostatų formuluotes.</text:span></text:p>
        </text:list-item>
      </text:list>
      <text:p text:style-name="P64"><text:span text:style-name="T65">Mūsų nuomone,<text:s/></text:span><text:span text:style-name="T66">kartu<text:s/></text:span><text:span text:style-name="T67">taip pat reikėtų patikslinti 69 straipsnio 1 dalies 6 punktą</text:span><text:span text:style-name="T68">, kuriame įtvirtintas vienas iš r</text:span>inkimų politinės kampanijos dalyvio statuso praradimo pagrindų<text:span text:style-name="T69"><text:s/></text:span><text:span text:style-name="T70">(siūlytume<text:s/></text:span><text:span text:style-name="T71">šį punktą</text:span><text:span text:style-name="T72"><text:s/>išdėstyti taip: „</text:span><text:span text:style-name="T73">6) politinei organizacijai<text:s/></text:span><text:span text:style-name="T74">teismas<text:s/></text:span><text:span text:style-name="T75">paskir</text:span><text:span text:style-name="T76">ia bausmę ar</text:span><text:span text:style-name="T77">ba</text:span><text:span text:style-name="T78"><text:s/>baudžiamojo poveikio priemonę</text:span><text:span text:style-name="T79"><text:s/>(</text:span><text:span text:style-name="T80">jų</text:span><text:span text:style-name="T81"><text:s/>atlikimo laikotarpiu);</text:span><text:span text:style-name="T82">“)</text:span><text:span text:style-name="T83">,</text:span><text:span text:style-name="T84"><text:s/></text:span><text:span text:style-name="T85">ir</text:span><text:span text:style-name="T86"><text:s/></text:span><text:span text:style-name="T87">118</text:span><text:span text:style-name="T88"><text:s/></text:span><text:span text:style-name="T89">straipsnio 2 dalies 5 punkt</text:span><text:span text:style-name="T90">o nuostatą</text:span><text:span text:style-name="T91">, kuria įtvirtintas<text:s/></text:span><text:span text:style-name="T92">vienas iš ap</text:span><text:span text:style-name="T93">ribojim</text:span><text:span text:style-name="T94">ų</text:span><text:span text:style-name="T95"><text:s/>būti</text:span><text:span text:style-name="T96"><text:s/>r</text:span>inkimų politinės kampanijos iždininku<text:span text:style-name="T97"><text:s/></text:span><text:span text:style-name="T98">(</text:span><text:span text:style-name="T99">siūlytume<text:s/></text:span><text:span text:style-name="T100">ją</text:span><text:span text:style-name="T101"><text:s/>išdėstyti taip: „&lt;...&gt;<text:s/></text:span>nebaigusį atlikti teismo paskirtos bausmės arba<text:s/>baudžiamojo poveikio priemonės.“<text:span text:style-name="T102">).</text:span></text:p>
      <text:list text:style-name="LFO2" text:continue-numbering="true">
        <text:list-item>
          <text:p text:style-name="P103">Atsižvelgiant į teisingumo ministro 2013 m. gruodžio 23 d. įsakymu Nr. 1R-298 (2021 m. lapkričio 18 d. įsakymo Nr. 1R-388 redakcija) patvirtintų<text:s/>Teisės aktų projektų rengimo rekomendacijų<text:s/>175.2<text:s/>papunktį (jame pateiktus keičiamų nuostatų dėstymo pavyzdžius),<text:span text:style-name="T104"><text:s/>projekt</text:span><text:span text:style-name="T105">e</text:span><text:span text:style-name="T106"><text:s/></text:span><text:soft-page-break/><text:span text:style-name="T107">reikėtų pateikti tik siūlomo nustatyti<text:s/></text:span><text:span text:style-name="T108">Rinkimų kodekso<text:s/></text:span><text:span text:style-name="T109">11 straipsnio 1 dalies 1 punkt</text:span><text:span text:style-name="T110">o tekstą (straipsnio pavadinimo ir 1 dalies nuostatos iki dvitaškio dėstyti nereikia)</text:span><text:span text:style-name="T111">.</text:span></text:p>
        </text:list-item>
      </text:list>
      <text:p text:style-name="P112"/>
      <text:p text:style-name="P113"/>
      <text:p text:style-name="P114"/>
      <text:p text:style-name="P115"><text:span text:style-name="T116">Departamento direktoriu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7"/></text:span><text:span text:style-name="T124">Dainius Zebleckis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O. Buišienė, tel. (8 5) 239 6160, el. p. ona.buisiene@lrs.lt</text:p>
      <text:p text:style-name="P152">E. Drėgvaitė, tel. (8 5) 239 6891, el. p.<text:s/>egle.dregvaite@lrs.lt</text:p>
      <text:soft-page-break/>
      <text:p text:style-name="P153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986in" text:list-level-position-and-space-mode="label-alignment">
          <style:list-level-label-alignment text:label-followed-by="listtab" fo:margin-left="1.3819in" fo:text-indent="-0.298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8T13:16:00Z</meta:creation-date>
    <dc:date>2023-05-18T13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334" meta:character-count="2531" meta:row-count="69" meta:non-whitespace-character-count="2214"/>
  </office:meta>
</office:document-meta>
</file>