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RIVAČIOS DETEKTYVINĖS VEIKLOS ĮSTATYMO NR. XII-1615 19 STRAIPSNIO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</text:span><text:span text:style-name="T18">5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+370 5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6:00Z</meta:creation-date>
    <dc:date>2023-10-26T09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66" meta:row-count="22" meta:non-whitespace-character-count="591"/>
  </office:meta>
</office:document-meta>
</file>