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8409in" text:min-label-width="0.25in"/>
        <style:text-properties style:font-name="Symbol"/>
      </text:list-level-style-bullet>
      <text:list-level-style-bullet text:level="2" text:style-name="WW_CharLFO7LVL2" text:bullet-char="o">
        <style:list-level-properties text:space-before="1.3409in" text:min-label-width="0.25in"/>
        <style:text-properties style:font-name="Courier New"/>
      </text:list-level-style-bullet>
      <text:list-level-style-bullet text:level="3" text:style-name="WW_CharLFO7LVL3" text:bullet-char="">
        <style:list-level-properties text:space-before="1.8409in" text:min-label-width="0.25in"/>
        <style:text-properties style:font-name="Wingdings"/>
      </text:list-level-style-bullet>
      <text:list-level-style-bullet text:level="4" text:style-name="WW_CharLFO7LVL4" text:bullet-char="">
        <style:list-level-properties text:space-before="2.3409in" text:min-label-width="0.25in"/>
        <style:text-properties style:font-name="Symbol"/>
      </text:list-level-style-bullet>
      <text:list-level-style-bullet text:level="5" text:style-name="WW_CharLFO7LVL5" text:bullet-char="o">
        <style:list-level-properties text:space-before="2.8409in" text:min-label-width="0.25in"/>
        <style:text-properties style:font-name="Courier New"/>
      </text:list-level-style-bullet>
      <text:list-level-style-bullet text:level="6" text:style-name="WW_CharLFO7LVL6" text:bullet-char="">
        <style:list-level-properties text:space-before="3.3409in" text:min-label-width="0.25in"/>
        <style:text-properties style:font-name="Wingdings"/>
      </text:list-level-style-bullet>
      <text:list-level-style-bullet text:level="7" text:style-name="WW_CharLFO7LVL7" text:bullet-char="">
        <style:list-level-properties text:space-before="3.8409in" text:min-label-width="0.25in"/>
        <style:text-properties style:font-name="Symbol"/>
      </text:list-level-style-bullet>
      <text:list-level-style-bullet text:level="8" text:style-name="WW_CharLFO7LVL8" text:bullet-char="o">
        <style:list-level-properties text:space-before="4.3409in" text:min-label-width="0.25in"/>
        <style:text-properties style:font-name="Courier New"/>
      </text:list-level-style-bullet>
      <text:list-level-style-bullet text:level="9" text:style-name="WW_CharLFO7LVL9" text:bullet-char="">
        <style:list-level-properties text:space-before="4.8409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keep-together="always" fo:text-align="justify" fo:line-height="115%" fo:text-indent="0.5in"/>
    </style:style>
    <style:style style:name="P27" style:parent-style-name="Normal" style:family="paragraph">
      <style:paragraph-properties fo:text-align="justify" fo:line-height="115%" fo:text-indent="0.5in"/>
      <style:text-properties style:font-name-asian="Calibri"/>
    </style:style>
    <style:style style:name="P28" style:parent-style-name="Normal" style:family="paragraph">
      <style:paragraph-properties fo:keep-with-next="always" fo:text-align="justify" fo:margin-bottom="0.1666in" fo:line-height="115%" fo:text-indent="0.5in"/>
      <style:text-properties style:font-name-asian="Calibri"/>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4.0618in" style:use-optimal-column-width="false"/>
    </style:style>
    <style:style style:name="TableColumn38" style:family="table-column">
      <style:table-column-properties style:column-width="1.0944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fo:language="en" fo:country="US"/>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143in"/>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indent="0.1576in"/>
    </style:style>
    <style:style style:name="P86" style:parent-style-name="Normal" style:family="paragraph">
      <style:paragraph-properties fo:keep-with-next="always" fo:text-align="justify" fo:margin-top="0.1666in" fo:margin-bottom="0.1666in" fo:line-height="115%" fo:text-indent="0.5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text-align="justify" fo:margin-top="0.1666in" fo:margin-bottom="0.1666in"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keep-with-next="always" fo:margin-top="0.1666in" fo:margin-bottom="0.1666in" fo:text-indent="0.5in"/>
      <style:text-properties fo:font-weight="bold" style:font-weight-asian="bold" style:font-weight-complex="bold"/>
    </style:style>
    <style:style style:name="TableColumn101" style:family="table-column">
      <style:table-column-properties style:column-width="0.3909in" style:use-optimal-column-width="false"/>
    </style:style>
    <style:style style:name="TableColumn102" style:family="table-column">
      <style:table-column-properties style:column-width="1.3715in" style:use-optimal-column-width="false"/>
    </style:style>
    <style:style style:name="TableColumn103" style:family="table-column">
      <style:table-column-properties style:column-width="0.4673in" style:use-optimal-column-width="false"/>
    </style:style>
    <style:style style:name="TableColumn104" style:family="table-column">
      <style:table-column-properties style:column-width="0.4673in" style:use-optimal-column-width="false"/>
    </style:style>
    <style:style style:name="TableColumn105" style:family="table-column">
      <style:table-column-properties style:column-width="0.4673in" style:use-optimal-column-width="false"/>
    </style:style>
    <style:style style:name="TableColumn106" style:family="table-column">
      <style:table-column-properties style:column-width="0.3902in" style:use-optimal-column-width="false"/>
    </style:style>
    <style:style style:name="TableColumn107" style:family="table-column">
      <style:table-column-properties style:column-width="3.7736in" style:use-optimal-column-width="false"/>
    </style:style>
    <style:style style:name="TableColumn108" style:family="table-column">
      <style:table-column-properties style:column-width="1.2631in" style:use-optimal-column-width="false"/>
    </style:style>
    <style:style style:name="TableColumn109" style:family="table-column">
      <style:table-column-properties style:column-width="1.9416in" style:use-optimal-column-width="false"/>
    </style:style>
    <style:style style:name="Table100" style:family="table">
      <style:table-properties style:width="10.5333in" fo:margin-left="0in" table:align="center"/>
    </style:style>
    <style:style style:name="TableRow110" style:family="table-row">
      <style:table-row-properties style:min-row-height="0.3277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glyph-orientation-vertical="0" style:vertical-align="middle" fo:padding-top="0in" fo:padding-left="0.075in" fo:padding-bottom="0in" fo:padding-right="0.075in"/>
    </style:style>
    <style:style style:name="P1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402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language="en" fo:country="US"/>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text-properties fo:font-weight="bold" style:font-weight-asian="bold"/>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language="en" fo:country="US"/>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paragraph-properties fo:text-indent="0.1576in"/>
    </style:style>
    <style:style style:name="TableCell149" style:family="table-cell">
      <style:table-cell-properties fo:border="0.0069in solid #000000" fo:padding-top="0in" fo:padding-left="0.075in" fo:padding-bottom="0in" fo:padding-right="0.075in"/>
    </style:style>
    <style:style style:name="P150" style:parent-style-name="Pasiūlymai5"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indent="0.1576in"/>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TableCell157" style:family="table-cell">
      <style:table-cell-properties fo:border="0.0069in solid #000000" fo:padding-top="0in" fo:padding-left="0.075in" fo:padding-bottom="0in" fo:padding-right="0.075in"/>
    </style:style>
    <style:style style:name="P158" style:parent-style-name="Pasiūlymai5" style:family="paragraph">
      <style:paragraph-properties fo:text-align="center"/>
      <style:text-properties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5"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indent="0.1576in"/>
    </style:style>
    <style:style style:name="T167" style:parent-style-name="DefaultParagraphFont" style:family="text">
      <style:text-properties fo:font-weight="bold" style:font-weight-asian="bold"/>
    </style:style>
    <style:style style:name="T168" style:parent-style-name="DefaultParagraphFont" style:family="text">
      <style:text-properties fo:language="en" fo:country="US"/>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indent="0.1576in"/>
    </style:style>
    <style:style style:name="P173" style:parent-style-name="Normal" style:family="paragraph">
      <style:paragraph-properties fo:text-align="justify" fo:margin-top="0.1666in" fo:line-height="150%"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margin-top="0.1666in" fo:line-height="150%" fo:text-indent="0.5in"/>
    </style:style>
    <style:style style:name="T184" style:parent-style-name="DefaultParagraphFont" style:family="text">
      <style:text-properties style:font-weight-complex="bold"/>
    </style:style>
    <style:style style:name="T185" style:parent-style-name="DefaultParagraphFont" style:family="text">
      <style:text-properties fo:language="en" fo:country="US"/>
    </style:style>
    <style:style style:name="P186" style:parent-style-name="Normal" style:family="paragraph">
      <style:paragraph-properties fo:text-align="justify" fo:margin-top="0.1666in"/>
    </style:style>
    <style:style style:name="T187" style:parent-style-name="DefaultParagraphFont" style:family="text">
      <style:text-properties fo:color="#FFFFFF"/>
    </style:style>
    <style:style style:name="P188" style:parent-style-name="Normal" style:family="paragraph">
      <style:paragraph-properties fo:text-align="justify" fo:margin-top="0.1666in"/>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Valstybės valdymo ir savivaldybių komitetas</text:span></text:p>
      <text:p text:style-name="P10"/>
      <text:p text:style-name="P11"><text:span text:style-name="T12">PAGRINDINIO KOMITETO IŠVADA</text:span></text:p>
      <text:p text:style-name="P13">DĖL LIETUVOS RESPUBLIKOS DOKUMENTŲ IR ARCHYVŲ ĮSTATYMO<text:s/></text:p>
      <text:p text:style-name="P14"><text:span text:style-name="T15">NR. I-1115 5 STRAIPSNIO PAKEITIMO ĮSTATYMO PROJEKTO</text:span></text:p>
      <text:p text:style-name="P16"><text:span text:style-name="T17">n</text:span><text:span text:style-name="T18">r. xiiip-43</text:span><text:span text:style-name="T19">09</text:span></text:p>
      <text:p text:style-name="P20"/>
      <text:p text:style-name="P21">2020-06-03<text:s text:c="2"/>Nr. 113-P-25</text:p>
      <text:p text:style-name="P22">Vilnius</text:p>
      <text:p text:style-name="P23"/>
      <text:list text:style-name="LFO1" text:continue-numbering="true">
        <text:list-item>
          <text:p text:style-name="P24"><text:span text:style-name="T25">Komiteto posėdyje dalyvavo:</text:span><text:s/></text:p>
        </text:list-item>
      </text:list>
      <text:p text:style-name="P26">Komiteto pirmininkė Guoda Burokienė, komiteto pirmininko pavaduotojas Algis Strelčiūnas, komiteto nariai: Ričardas Juška, Vytautas Kamblevičius, Gintautas Kindurys, Vanda Kravčionok, Kęstutis Masiulis.</text:p>
      <text:p text:style-name="P27">Komiteto biuras: vedėja Lina Milonaitė, patarėjai:<text:s/>Eglė Jonevičienė, Ieva Lavišienė,<text:s/>Rasa Mačiulytė,<text:s/>Juras Taminskas,<text:s/>Kristina Šimkutė,<text:s/>padėjėja Genovaitė Jasaitienė.</text:p>
      <text:p text:style-name="P28">Kviestieji asmenys: Finansų viceministras Darius Sadeckas, Ministro Pirmininko patarėja Rugilė Andziukevičiūtė-Buzė, Vyriausybės kanceliarijos Strateginio planavimo ir stebėsenos grupės vadovė Vaida Budzevičienė, Finansų ministerijos Viešųjų finansų sistemos valdymo grupės vadovė Ineta Baltrušaitienė, Lietuvos Respublikos Vyriausybės kanceliarijos Teisės grupės vyresnioji patarėja Ieva Pečiukonienė, Seimo narys Kęstutis Bacvinka, Seimo narys Darius Kaminskas, Seimo narys Gediminas Kirkilas, Seimo narė Asta Kubilienė, Seimo narė Rūta Miliūtė, Seimo narė Laimutė Matkevičienė, Seimo narė Agnė Širinskienė, Sveikatos apsaugos ministerijos Strateginio planavimo ir valdymo skyriaus vedėja Raimonda Janonienė, Specialiųjų tyrimų tarnybos Korupcijos prevencijos valdybos viršininkė Rūta Kaziliūnaitė, Valstybės kontrolės Valdymo audito departamento vyriausioji valstybinė auditorė Nomeda Poteliūnienė, Vidaus reikalų ministerijos Regioninės politikos grupės vadovė Rasa Tamulevičiūtė, Lietuvos teismų Strateginio planavimo skyriaus vyresnioji patarėja Vita Aleksandra Gudelevičiūtė, Žmonių su negalia teisių stebėsenos komisijos pirmininkė Kristina Dūdonytė, Vytauto Didžiojo Universiteto Švietimo akademijos atstovė Renata Činskienė, Biudžeto ir finansų komiteto biuro vedėja Alina Brazdilienė, Europos reikalų komiteto biuro padėjėja Miglė Kadonova (ES), Europos reikalų komiteto biuro patarėja Aistė Pikiotienė, Europos reikalų komiteto biuro patarėja Renata Lygienė (ES), Kaimo reikalų<text:s/><text:soft-page-break/>komiteto biuro vedėjas Romaldas Abugelis, Kaimo reikalų komiteto biuro patarėjas Rolandas Juknevičius; Kaimo reikalų komiteto biuro patarėja Simantė Kairienė, Kaimo reikalų komiteto biuro patarėja (ES) Augustė Matulevičienė, Kaimo reikalų komiteto biuro patarėja Gintarė Rimeišienė, Nacionalinio saugumo ir gynybos komiteto biuro patarėja Vilma Kaminskienė, Švietimo ir mokslo komiteto biuro patarėja Aistė Kairienė, Švietimo ir mokslo komiteto biuro padėjėja Justina Paukštė.</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 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list text:style-name="LFO2" text:continue-numbering="true">
              <text:list-item>
                <text:p text:style-name="P71">1.</text:p>
              </text:list-item>
            </text:list>
          </table:table-cell>
          <table:table-cell table:style-name="TableCell72">
            <text:p text:style-name="Pasiūlymai2">Seimo kanceliarijos Teisės departamentas, 2020-01-08</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text:span text:style-name="T81">Įvertinę projekto atitiktį Konstitucijai, įstatymams, teisėkūros principams ir teisės technikos taisyklėms, atkreipiame dėmesį, jog projekto pavadinime esantis žodis „ĮSTATYMAS“ rašytinas naujoje eilutėje.</text:span></text:p>
          </table:table-cell>
          <table:table-cell table:style-name="TableCell82">
            <text:p text:style-name="P83">Pritarti</text:p>
          </table:table-cell>
          <table:table-cell table:style-name="TableCell84">
            <text:p text:style-name="P85"/>
          </table:table-cell>
        </table:table-row>
      </table:table>
      <text:p text:style-name="P86"><text:span text:style-name="T87">3-4</text:span><text:span text:style-name="T88">.<text:s/></text:span><text:span text:style-name="T89">Piliečių, asociacijų, politinių partijų, lobistų, valstybės,</text:span><text:span text:style-name="T90"><text:s/>savivaldybių institucijų ir įstaigų<text:s/></text:span><text:span text:style-name="T91">bei kitų suinteresuotų asmenų<text:s/></text:span><text:span text:style-name="T92">pasiūlymai:</text:span><text:span text:style-name="T93"><text:s/></text:span><text:span text:style-name="T94">įstatymo projektui aktualių pasiūlymų negauta.</text:span></text:p>
      <text:p text:style-name="P95"><text:span text:style-name="T96">5. Subjektų, turinčių įstatymų leidybos iniciatyvos teisę, pasiūlymai:</text:span><text:span text:style-name="T97"><text:s/></text:span><text:span text:style-name="T98">negauta.</text:span></text:p>
      <text:p text:style-name="P99">6. Seimo paskirtų papildomų komitetų / komisijų pasiūlymai:</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Pastabos</text:p>
            </table:table-cell>
            <table:table-cell table:style-name="TableCell120" table:number-rows-spanned="2">
              <text:p text:style-name="P121">Pasiūlymo turinys</text:p>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4">
          <table:table-cell table:style-name="TableCell135">
            <text:list text:style-name="LFO6" text:continue-numbering="true">
              <text:list-item>
                <text:p text:style-name="P136"/>
              </text:list-item>
            </text:list>
          </table:table-cell>
          <table:table-cell table:style-name="TableCell137">
            <text:p text:style-name="Pasiūlymai5">Kultūros<text:s/>komitetas,</text:p>
            <text:p text:style-name="Pasiūlymai5">2020-0<text:span text:style-name="T138">4-09</text:span></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p>
          </table:table-cell>
          <table:table-cell table:style-name="TableCell147">
            <text:p text:style-name="P148">Iš esmės pritarti Lietuvos Respublikos dokumentų ir archyvų įstatymo Nr. I-1115 5 straipsnio pakeitimo įstatymo projektui<text:s/>Nr. XIIIP-4309 ir siūlyti pagrindiniam komitetui jį svarstyti atsižvelgiant į Seimo kanceliarijos Teisės departamento pastabą.</text:p>
          </table:table-cell>
          <table:table-cell table:style-name="TableCell149">
            <text:p text:style-name="P150">Pritarti</text:p>
          </table:table-cell>
          <table:table-cell table:style-name="TableCell151">
            <text:p text:style-name="P152"/>
          </table:table-cell>
        </table:table-row>
        <table:table-row table:style-name="TableRow153">
          <table:table-cell table:style-name="TableCell154">
            <text:list text:style-name="LFO6" text:continue-numbering="true">
              <text:list-item>
                <text:p text:style-name="P155"/>
              </text:list-item>
            </text:list>
          </table:table-cell>
          <table:table-cell table:style-name="TableCell156">
            <text:p text:style-name="Pasiūlymai5">Audito komitetas,</text:p>
            <text:p text:style-name="Pasiūlymai5">2020-04-22</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p>
          </table:table-cell>
          <table:table-cell table:style-name="TableCell165">
            <text:p text:style-name="P166">Pritarti iniciatorių pateiktam Lietuvos Respublikos dokumentų ir archyvų įstatymo Nr. I-1115 5 straipsnio<text:s/><text:soft-page-break/>pakeitimo įstatymo projektui Nr. XIIIP-4309<text:span text:style-name="T167"><text:s/></text:span>ir siūlyti pagrindiniam komitetui jį tobulinti, atsižvelgiant į Seimo kanceliarijos Teisės departamento pateiktą pastabą, kuriai Audito komitetas pritarė<text:span text:style-name="T168">.</text:span></text:p>
          </table:table-cell>
          <table:table-cell table:style-name="TableCell169">
            <text:p text:style-name="P170">Pritarti</text:p>
          </table:table-cell>
          <table:table-cell table:style-name="TableCell171">
            <text:p text:style-name="P172"/>
          </table:table-cell>
        </table:table-row>
      </table:table>
      <text:soft-page-break/>
      <text:p text:style-name="P173"><text:span text:style-name="T174">7. Komiteto sprendimas ir pasiūlymai:</text:span><text:span text:style-name="T175"><text:s/></text:span>pritarti<text:s/>Komiteto patobulintam įstatymo projektui Nr. XIIIP-4309(2)<text:s/>ir Komiteto išvadoms.</text:p>
      <text:p text:style-name="P176"><text:span text:style-name="T177">8. Balsavimo rezultatai:</text:span><text:s/>pritarta bendru sutarimu.</text:p>
      <text:p text:style-name="Pranešėjas"><text:span text:style-name="T178">9. Komiteto paskirti pranešėjai:</text:span><text:span text:style-name="T179"><text:s/></text:span>Guoda Burokienė.</text:p>
      <text:p text:style-name="P180"><text:span text:style-name="T181">10. Komiteto narių atskiroji nuomonė:</text:span><text:span text:style-name="T182"><text:s/></text:span>negauta.</text:p>
      <text:p text:style-name="P183"><text:span text:style-name="T184">PRIDEDAMA.<text:s/></text:span>Komiteto siūlomas įstatymo projektas<text:s/>Nr. XIIIP-<text:span text:style-name="T185">4309(2) ir</text:span><text:s/>jo lyginamasis variantas.</text:p>
      <text:p text:style-name="P186">Komiteto pirmininkė<text:tab/><text:tab/><text:tab/><text:tab/><text:tab/><text:tab/><text:span text:style-name="T187">(Parašas)</text:span><text:tab/><text:tab/><text:tab/>Guoda Burokienė</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Normal"/>
      <text:p text:style-name="Normal"><text:span text:style-name="T199">Ko</text:span><text:span text:style-name="T200">miteto<text:s/></text:span><text:span text:style-name="T201">biuro patarėja Eglė Jo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ListParagraphChar" style:display-name="List Paragraph Char" style:family="text" style:parent-style-name="DefaultParagraphFon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style:font-name-asian="Calibri" style:font-name-complex="Times New Roman"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1pt" style:font-size-asian="11pt" style:font-size-complex="11pt" fo:hyphenate="false"/>
    </style:style>
    <style:style style:name="dlxnowrap1" style:display-name="dlxnowrap1" style:family="text" style:parent-style-name="DefaultParagraphFont"/>
    <style:style style:name="typewriter"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bold" style:font-weight-asian="bold"/>
    </style:style>
    <style:style style:name="WW_CharLFO7LVL1" style:family="text">
      <style:text-properties style:font-name="Symbol" style:font-name-asian="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8409in" text:min-label-width="0.25in"/>
        <style:text-properties style:font-name="Symbol"/>
      </text:list-level-style-bullet>
      <text:list-level-style-bullet text:level="2" text:style-name="WW_CharLFO7LVL2" text:bullet-char="o">
        <style:list-level-properties text:space-before="1.3409in" text:min-label-width="0.25in"/>
        <style:text-properties style:font-name="Courier New"/>
      </text:list-level-style-bullet>
      <text:list-level-style-bullet text:level="3" text:style-name="WW_CharLFO7LVL3" text:bullet-char="">
        <style:list-level-properties text:space-before="1.8409in" text:min-label-width="0.25in"/>
        <style:text-properties style:font-name="Wingdings"/>
      </text:list-level-style-bullet>
      <text:list-level-style-bullet text:level="4" text:style-name="WW_CharLFO7LVL4" text:bullet-char="">
        <style:list-level-properties text:space-before="2.3409in" text:min-label-width="0.25in"/>
        <style:text-properties style:font-name="Symbol"/>
      </text:list-level-style-bullet>
      <text:list-level-style-bullet text:level="5" text:style-name="WW_CharLFO7LVL5" text:bullet-char="o">
        <style:list-level-properties text:space-before="2.8409in" text:min-label-width="0.25in"/>
        <style:text-properties style:font-name="Courier New"/>
      </text:list-level-style-bullet>
      <text:list-level-style-bullet text:level="6" text:style-name="WW_CharLFO7LVL6" text:bullet-char="">
        <style:list-level-properties text:space-before="3.3409in" text:min-label-width="0.25in"/>
        <style:text-properties style:font-name="Wingdings"/>
      </text:list-level-style-bullet>
      <text:list-level-style-bullet text:level="7" text:style-name="WW_CharLFO7LVL7" text:bullet-char="">
        <style:list-level-properties text:space-before="3.8409in" text:min-label-width="0.25in"/>
        <style:text-properties style:font-name="Symbol"/>
      </text:list-level-style-bullet>
      <text:list-level-style-bullet text:level="8" text:style-name="WW_CharLFO7LVL8" text:bullet-char="o">
        <style:list-level-properties text:space-before="4.3409in" text:min-label-width="0.25in"/>
        <style:text-properties style:font-name="Courier New"/>
      </text:list-level-style-bullet>
      <text:list-level-style-bullet text:level="9" text:style-name="WW_CharLFO7LVL9" text:bullet-char="">
        <style:list-level-properties text:space-before="4.8409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istina Šimkutė</meta:initial-creator>
    <dc:creator>adlibuser</dc:creator>
    <meta:creation-date>2020-06-09T11:32:00Z</meta:creation-date>
    <dc:date>2020-06-09T11:32:00Z</dc: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819d9a85-990b-4280-91b6-a51525b35ddb</meta:user-defined>
    <meta:document-statistic meta:page-count="3" meta:paragraph-count="90" meta:word-count="599" meta:character-count="4685" meta:row-count="348" meta:non-whitespace-character-count="4176"/>
  </office:meta>
</office:document-meta>
</file>