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Web" style:family="paragraph">
      <style:paragraph-properties fo:text-align="justify" fo:margin-top="0.0833in" fo:margin-bottom="0.0833in"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0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395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5.116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2798in" style:use-optimal-column-width="false"/>
    </style:style>
    <style:style style:name="Table33" style:family="table">
      <style:table-properties style:width="10.726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indent="-0.5in"/>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1944in"/>
      <style:text-properties fo:font-weight="bold" style:font-weight-asian="bold" style:font-weight-complex="bold"/>
    </style:style>
    <style:style style:name="P82" style:parent-style-name="Normal" style:family="paragraph">
      <style:paragraph-properties fo:text-align="justify" fo:text-indent="0.1944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1944in"/>
      <style:text-properties fo:font-weight="bold" style:font-weight-asian="bold" style:font-weight-complex="bold"/>
    </style:style>
    <style:style style:name="P86" style:parent-style-name="Normal" style:family="paragraph">
      <style:paragraph-properties fo:text-align="justify" fo:text-indent="0.1944in"/>
      <style:text-properties fo:font-weight="bold" style:font-weight-asian="bold" style:font-weight-complex="bold"/>
    </style:style>
    <style:style style:name="P87" style:parent-style-name="Normal" style:family="paragraph">
      <style:paragraph-properties fo:text-align="justify" fo:text-indent="0.1944in"/>
      <style:text-properties style:font-name-asian="Calibri"/>
    </style:style>
    <style:style style:name="P88" style:parent-style-name="Normal" style:family="paragraph">
      <style:paragraph-properties fo:text-align="justify" fo:text-indent="0.1944in"/>
      <style:text-properties style:font-name-asian="Calibri"/>
    </style:style>
    <style:style style:name="P89" style:parent-style-name="Normal" style:family="paragraph">
      <style:paragraph-properties fo:text-align="justify" fo:text-indent="0.1944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1576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style>
    <style:style style:name="P109" style:parent-style-name="NormalWeb" style:family="paragraph">
      <style:paragraph-properties fo:text-align="justify" fo:margin-top="0.0833in" fo:margin-bottom="0.083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s/></text:h>
      <text:p text:style-name="P13">DĖL LIETUVOS RESPUBLIKOS KONSULINIO STATUTO NR. I-886 1, 2, 3, 8, 20, 22, 22-1, 25, 32, 41 STRAIPSNIŲ IR PRIEDO PAKEITIMO ĮSTATYMO PROJEKTO</text:p>
      <text:p text:style-name="P14">Nr. XIVP-3872(2)<text:s/></text:p>
      <text:p text:style-name="P15"/>
      <text:p text:style-name="P16">2024 m. liepos 3 d. <text:s/>Nr. 105-P-62</text:p>
      <text:p text:style-name="P17">Vilnius</text:p>
      <text:p text:style-name="P18"/>
      <text:p text:style-name="P19"><text:span text:style-name="T20">1. Komiteto posėdyje dalyvavo:</text:span><text:s/>Užsienio reikalų komiteto pirmininkas Žygimantas Pavilionis, Užsienio reikalų komiteto nariai Audronius Ažubalis, Arminas Lydeka, Marius Matijošaitis, Rūta Miliūtė, Matas Skamarakas, Giedrius Surplys.</text:p>
      <text:p text:style-name="P21"><text:span text:style-name="T22">Užsienio reikalų komiteto biuras:</text:span><text:s/>biuro vedėjas Evaldas Zelenka, patarėja Laura Plyniuvienė, padėjėja Vilnė Kundrotaitė.</text:p>
      <text:p text:style-name="P23"><text:span text:style-name="T24">Kviestieji asmenys:<text:s/></text:span><text:span text:style-name="T25">-</text:span><text:span text:style-name="T26">.</text:span></text:p>
      <text:p text:style-name="P27"><text:span text:style-name="T28">2. Seimo kanceliarijos Teisės departamento išvados ir kitų ekspertų pasiūlymai:</text:span><text:span text:style-name="T29"><text:s/></text:span><text:span text:style-name="T30">-.</text:span></text:p>
      <text:p text:style-name="P31"><text:span text:style-name="T32">3. Subjektų, turinčių įstatymų leidybos iniciatyvos teisę, pasiūlymai:</text:span><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5" text:continue-numbering="true">
              <text:list-item>
                <text:p text:style-name="P69"/>
              </text:list-item>
            </text:list>
          </table:table-cell>
          <table:table-cell table:style-name="TableCell70">
            <text:p text:style-name="P71">Seimo narys Žygimantas Pavilionis, 2024-07-02</text:p>
          </table:table-cell>
          <table:table-cell table:style-name="TableCell72">
            <text:p text:style-name="P73">2</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Argumentai:<text:s/></text:p>
            <text:p text:style-name="P82"><text:span text:style-name="T83">Sąvoką „</text:span>Konsulinė pagalba<text:span text:style-name="T84">“ įvertinus Lietuvos Respublikos terminų banko įstatymo nustatyta tvarka, teikiama patobulinta jos apibrėžtis.</text:span></text:p>
            <text:p text:style-name="P85"/>
            <text:p text:style-name="P86">Pasiūlymas:<text:s/></text:p>
            <text:p text:style-name="P87">Pakeisti Projekto 2 straipsnio 1 dalį ir ją išdėstyti taip:</text:p>
            <text:p text:style-name="P88">„1. Pakeisti 2 straipsnio 3 dalį ir ją išdėstyti taip:</text:p>
            <text:p text:style-name="P89">„3. <text:span text:style-name="T90">Konsulinė pagalba</text:span> –<text:s/><text:span text:style-name="T91">pagalba, kurią atlikdami konsulines funkcijas</text:span><text:s/><text:span text:style-name="T92">konsulinės funkcijos, kurias</text:span><text:s/>konsuliniai pareigūnai<text:s/><text:span text:style-name="T93">atlieka teikdami</text:span><text:s/><text:span text:style-name="T94">teikia</text:span><text:s/>Lietuvos Respublikos piliečiams<text:span text:style-name="T95">, o</text:span><text:s/><text:span text:style-name="T96">(</text:span>šio statuto nustatytais atvejais – ir užsieniečiams<text:span text:style-name="T97">)</text:span>, esantiems užsienio valstybėje<text:span text:style-name="T98">, pagalbą</text:span><text:s/>stichinės nelaimės, katastrofos, teroro akto, masinių riaušių, karo ar ginkluoto konflikto, mirties, nelaimingo atsitikimo ar ligos atvejais, taip pat tapusiems nusikaltimų aukomis, sulaikytiems, atliekantiems bausmę ar įtariamiems padarius nusikaltimą, neturintiems visiško veiksnumo,<text:s/><text:span text:style-name="T99">ir kuri apima</text:span><text:s/>Europos Sąjungos<text:s/><text:span text:style-name="T100">laikinojo kelionės dokumento išdavimą</text:span><text:s/><text:span text:style-name="T101">išduodami laikinąjį kelionės dokumentą</text:span>,<text:s/><text:span text:style-name="T102">teikdami<text:s/></text:span>valstybės materialinę pagalbą ir pagalbą Lietuvos Respublikos nacionalinę priklausomybę turintiems laivams ir orlaiviams. Lietuvos Respublikos piliečio mirties, nelaimingo atsitikimo ar ligos užsienio valstybėje atveju konsulinė pagalba gali būti teikiama ir jo sutuoktiniui (sugyventiniui), artimiesiems giminaičiams ar jo nurodytam atstovui, nepriklausomai nuo to, ar šie asmenys yra užsienio valstybėje, ar Lietuvos Respublikoje.“</text:p>
            <text:p text:style-name="P103"/>
          </table:table-cell>
          <table:table-cell table:style-name="TableCell104">
            <text:p text:style-name="P105">Pritarti</text:p>
          </table:table-cell>
          <table:table-cell table:style-name="TableCell106">
            <text:p text:style-name="P107">Balsavimo rezultatai:<text:s/></text:p>
            <text:p text:style-name="P108">pritarta bendru sutarimu.</text:p>
          </table:table-cell>
        </table:table-row>
      </table:table>
      <text:p text:style-name="P109"/>
      <text:p text:style-name="Normal"/>
      <text:p text:style-name="Normal">Komiteto pirmininkas<text:s/><text:tab/><text:tab/><text:tab/><text:tab/><text:tab/><text:tab/><text:tab/><text:tab/><text:tab/><text:tab/><text:tab/><text:tab/><text:tab/><text:tab/>Žygimantas Pavilionis</text:p>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Calibri" fo:color="#000000" style:language-asian="lt" style:country-asian="LT"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4-07-04T05:12:00Z</meta:creation-date>
    <dc:date>2024-07-04T05:12:00Z</dc:date>
    <meta:print-date>2024-06-18T11: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4" meta:word-count="330" meta:character-count="2585" meta:row-count="78" meta:non-whitespace-character-count="2279"/>
  </office:meta>
</office:document-meta>
</file>