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style:style style:name="P1" style:parent-style-name="Normal" style:master-page-name="MPF0" style:family="paragraph">
      <style:paragraph-properties fo:break-before="page" fo:margin-bottom="0in" fo:line-height="100%" fo:text-indent="5.0208in"/>
      <style:text-properties style:font-name="Times New Roman" fo:font-weight="bold" style:font-weight-asian="bold" fo:font-size="12pt" style:font-size-asian="12pt" style:font-size-complex="12pt"/>
    </style:style>
    <style:style style:name="P3" style:parent-style-name="Normal" style:family="paragraph">
      <style:paragraph-properties fo:margin-bottom="0in" fo:line-height="100%" fo:text-indent="5.0208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style:text-position="super 62.5%"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style:text-position="super 62.5%"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6" style:parent-style-name="Normal" style:family="paragraph">
      <style:paragraph-properties fo:text-align="center" fo:margin-bottom="0in" fo:line-height="100%" fo:text-indent="0.4923in"/>
      <style:text-properties style:font-name="Times New Roman" fo:font-size="12pt" style:font-size-asian="12pt" style:font-size-complex="12pt"/>
    </style:style>
    <style:style style:name="P37" style:parent-style-name="Normal" style:family="paragraph">
      <style:paragraph-properties fo:text-align="center" fo:margin-bottom="0in" fo:line-height="100%" fo:text-indent="0.4923in"/>
      <style:text-properties style:font-name="Times New Roman" fo:font-size="12pt" style:font-size-asian="12pt" style:font-size-complex="12pt"/>
    </style:style>
    <style:style style:name="P3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9"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4923in"/>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5" style:parent-style-name="Normal" style:family="paragraph">
      <style:paragraph-properties fo:text-align="justify" fo:margin-bottom="0in" fo:line-height="100%" fo:text-indent="0.4923in"/>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6"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margin-left="0in" fo:text-indent="0.4923in">
        <style:tab-stops>
          <style:tab-stop style:type="left" style:position="0in"/>
          <style:tab-stop style:type="left" style:position="0.7875in"/>
        </style:tab-stops>
      </style:paragraph-propertie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color="#000000" fo:font-size="12pt" style:font-size-asian="12pt" style:font-size-complex="12pt"/>
    </style:style>
    <style:style style:name="T97" style:parent-style-name="DefaultParagraphFont" style:family="text">
      <style:text-properties style:font-name="Times New Roman" fo:font-weight="bold" style:font-weight-asian="bold" fo:color="#000000" fo:font-size="12pt" style:font-size-asian="12pt" style:font-size-complex="12pt"/>
    </style:style>
    <style:style style:name="T98" style:parent-style-name="DefaultParagraphFont" style:family="text">
      <style:text-properties style:font-name="Times New Roman" fo:font-weight="bold" style:font-weight-asian="bold" fo:color="#000000"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03" style:parent-style-name="Normal" style:family="paragraph">
      <style:paragraph-properties fo:text-align="justify" fo:margin-bottom="0in" fo:line-height="100%" fo:text-indent="0.4923in"/>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4923in"/>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4923in"/>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4923in"/>
    </style:style>
    <style:style style:name="T1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4923in"/>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P166" style:parent-style-name="Normal" style:family="paragraph">
      <style:paragraph-properties fo:text-align="justify" fo:margin-bottom="0in" fo:line-height="100%" fo:text-indent="0.4923in"/>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4923in"/>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fo:margin-bottom="0in" fo:line-height="100%" fo:text-indent="0.4923in"/>
    </style:style>
    <style:style style:name="T182" style:parent-style-name="DefaultParagraphFont" style:family="text">
      <style:text-properties style:font-name="Times New Roman" fo:font-weight="bold" style:font-weight-asian="bold" fo:font-size="12pt" style:font-size-asian="12pt" style:font-size-complex="12pt"/>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weight="bold" style:font-weight-asian="bold" fo:font-size="12pt" style:font-size-asian="12pt" style:font-size-complex="12pt"/>
    </style:style>
    <style:style style:name="T185" style:parent-style-name="DefaultParagraphFont"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fo:font-weight="bold" style:font-weight-asian="bold" style:text-position="super 62.5%" fo:font-size="12pt" style:font-size-asian="12pt" style:font-size-complex="12pt"/>
    </style:style>
    <style:style style:name="T187" style:parent-style-name="DefaultParagraphFont" style:family="text">
      <style:text-properties style:font-name="Times New Roman" fo:font-weight="bold" style:font-weight-asian="bold" fo:font-size="12pt" style:font-size-asian="12pt" style:font-size-complex="12pt"/>
    </style:style>
    <style:style style:name="P188" style:parent-style-name="Normal" style:family="paragraph">
      <style:paragraph-properties fo:text-align="justify" fo:margin-bottom="0in" fo:line-height="100%" fo:text-indent="0.4923in"/>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text-position="super 62.5%"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fo:text-align="justify" fo:margin-bottom="0in" fo:line-height="100%" fo:margin-left="1.7722in" fo:text-indent="-1.2798in">
        <style:tab-stops>
          <style:tab-stop style:type="left" style:position="-1.6736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weight="bold" style:font-weight-asian="bold" style:text-position="super 62.5%"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style>
    <style:style style:name="T203" style:parent-style-name="DefaultParagraphFont"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style:font-name="Times New Roman" fo:font-weight="bold" style:font-weight-asian="bold" fo:font-size="12pt" style:font-size-asian="12pt" style:font-size-complex="12pt"/>
    </style:style>
    <style:style style:name="T205" style:parent-style-name="DefaultParagraphFont" style:family="text">
      <style:text-properties style:font-name="Times New Roman" fo:font-weight="bold" style:font-weight-asian="bold" fo:font-size="12pt" style:font-size-asian="12pt" style:font-size-complex="12pt"/>
    </style:style>
    <style:style style:name="T20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08" style:parent-style-name="Normal" style:family="paragraph">
      <style:paragraph-properties fo:text-align="justify" fo:margin-bottom="0in" fo:line-height="100%" fo:margin-left="1.575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Times New Roman" fo:font-weight="bold" style:font-weight-asian="bold" fo:font-size="12pt" style:font-size-asian="12pt" style:font-size-complex="12pt"/>
    </style:style>
    <style:style style:name="P209" style:parent-style-name="Normal" style:family="paragraph">
      <style:paragraph-properties fo:text-align="justify" fo:margin-bottom="0in" fo:line-height="100%" fo:text-indent="0.5909in"/>
    </style:style>
    <style:style style:name="T210" style:parent-style-name="DefaultParagraphFont" style:family="text">
      <style:text-properties style:font-name="Times New Roman" fo:font-weight="bold" style:font-weight-asian="bold" fo:font-size="12pt" style:font-size-asian="12pt" style:font-size-complex="12pt"/>
    </style:style>
    <style:style style:name="T2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weight="bold" style:font-weight-asian="bold" fo:font-size="12pt" style:font-size-asian="12pt" style:font-size-complex="12pt"/>
    </style:style>
    <style:style style:name="T218" style:parent-style-name="DefaultParagraphFont" style:family="text">
      <style:text-properties style:font-name="Times New Roman" fo:font-weight="bold" style:font-weight-asian="bold" fo:font-size="12pt" style:font-size-asian="12pt" style:font-size-complex="12pt"/>
    </style:style>
    <style:style style:name="T219" style:parent-style-name="DefaultParagraphFont" style:family="text">
      <style:text-properties style:font-name="Times New Roman" fo:font-weight="bold" style:font-weight-asian="bold" fo:font-size="12pt" style:font-size-asian="12pt" style:font-size-complex="12pt"/>
    </style:style>
    <style:style style:name="T220" style:parent-style-name="DefaultParagraphFont" style:family="text">
      <style:text-properties style:font-name="Times New Roman" fo:font-weight="bold" style:font-weight-asian="bold" fo:font-size="12pt" style:font-size-asian="12pt" style:font-size-complex="12pt"/>
    </style:style>
    <style:style style:name="T221" style:parent-style-name="DefaultParagraphFont" style:family="text">
      <style:text-properties style:font-name="Times New Roman" fo:font-weight="bold" style:font-weight-asian="bold" fo:font-size="12pt" style:font-size-asian="12pt" style:font-size-complex="12pt"/>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weight="bold" style:font-weight-asian="bold"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fo:margin-bottom="0in" fo:line-height="100%" fo:text-indent="0.5909in"/>
    </style:style>
    <style:style style:name="T2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9" style:parent-style-name="DefaultParagraphFont" style:family="text">
      <style:text-properties style:font-name="Times New Roman" style:font-name-asian="TT688o00" fo:font-weight="bold" style:font-weight-asian="bold" fo:font-size="12pt" style:font-size-asian="12pt" style:font-size-complex="12pt"/>
    </style:style>
    <style:style style:name="T230" style:parent-style-name="DefaultParagraphFont" style:family="text">
      <style:text-properties style:font-name="Times New Roman" style:font-name-asian="TT688o00" fo:font-weight="bold" style:font-weight-asian="bold" fo:font-size="12pt" style:font-size-asian="12pt" style:font-size-complex="12pt"/>
    </style:style>
    <style:style style:name="T231" style:parent-style-name="DefaultParagraphFont" style:family="text">
      <style:text-properties style:font-name="Times New Roman" style:font-name-asian="TT688o00" fo:font-weight="bold" style:font-weight-asian="bold" fo:font-size="12pt" style:font-size-asian="12pt" style:font-size-complex="12pt"/>
    </style:style>
    <style:style style:name="T232" style:parent-style-name="DefaultParagraphFont" style:family="text">
      <style:text-properties style:font-name="Times New Roman" style:font-name-asian="TT688o00" fo:font-weight="bold" style:font-weight-asian="bold" fo:font-size="12pt" style:font-size-asian="12pt" style:font-size-complex="12pt"/>
    </style:style>
    <style:style style:name="T233" style:parent-style-name="DefaultParagraphFont" style:family="text">
      <style:text-properties style:font-name="Times New Roman" style:font-name-asian="TT688o00" fo:font-weight="bold" style:font-weight-asian="bold" fo:font-size="12pt" style:font-size-asian="12pt" style:font-size-complex="12pt"/>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TT688o00"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7" style:parent-style-name="DefaultParagraphFont" style:family="text">
      <style:text-properties style:font-name="Times New Roman" style:font-name-asian="TT688o00" fo:font-weight="bold" style:font-weight-asian="bold" fo:font-size="12pt" style:font-size-asian="12pt" style:font-size-complex="12pt"/>
    </style:style>
    <style:style style:name="P238" style:parent-style-name="Normal" style:family="paragraph">
      <style:paragraph-properties fo:text-align="justify" fo:margin-bottom="0in" fo:line-height="100%" fo:text-indent="0.5909in"/>
    </style:style>
    <style:style style:name="T239" style:parent-style-name="DefaultParagraphFont" style:family="text">
      <style:text-properties style:font-name="Times New Roman" fo:font-weight="bold" style:font-weight-asian="bold" fo:font-size="12pt" style:font-size-asian="12pt" style:font-size-complex="12pt"/>
    </style:style>
    <style:style style:name="T240" style:parent-style-name="DefaultParagraphFont" style:family="text">
      <style:text-properties style:font-name="Times New Roman" style:font-name-asian="TT688o00" fo:font-weight="bold" style:font-weight-asian="bold" fo:font-size="12pt" style:font-size-asian="12pt" style:font-size-complex="12pt"/>
    </style:style>
    <style:style style:name="T241" style:parent-style-name="DefaultParagraphFont" style:family="text">
      <style:text-properties style:font-name="Times New Roman" style:font-name-asian="TT688o00" fo:font-weight="bold" style:font-weight-asian="bold" fo:font-size="12pt" style:font-size-asian="12pt" style:font-size-complex="12pt"/>
    </style:style>
    <style:style style:name="T242" style:parent-style-name="DefaultParagraphFont" style:family="text">
      <style:text-properties style:font-name="Times New Roman" style:font-name-asian="TT688o00" fo:font-weight="bold" style:font-weight-asian="bold" fo:font-size="12pt" style:font-size-asian="12pt" style:font-size-complex="12pt"/>
    </style:style>
    <style:style style:name="T243" style:parent-style-name="DefaultParagraphFont" style:family="text">
      <style:text-properties style:font-name="Times New Roman" fo:font-weight="bold" style:font-weight-asian="bold"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style:font-name-asian="TT688o00" fo:font-weight="bold" style:font-weight-asian="bold" fo:font-size="12pt" style:font-size-asian="12pt" style:font-size-complex="12pt"/>
    </style:style>
    <style:style style:name="T247" style:parent-style-name="DefaultParagraphFont" style:family="text">
      <style:text-properties style:font-name="Times New Roman" style:font-name-asian="TT688o00" fo:font-weight="bold" style:font-weight-asian="bold" fo:font-size="12pt" style:font-size-asian="12pt" style:font-size-complex="12pt"/>
    </style:style>
    <style:style style:name="T248" style:parent-style-name="DefaultParagraphFont" style:family="text">
      <style:text-properties style:font-name="Times New Roman" fo:font-weight="bold" style:font-weight-asian="bold" fo:font-size="12pt" style:font-size-asian="12pt" style:font-size-complex="12pt"/>
    </style:style>
    <style:style style:name="P249" style:parent-style-name="Normal" style:family="paragraph">
      <style:paragraph-properties fo:text-align="justify" fo:margin-bottom="0in" fo:line-height="100%" fo:text-indent="0.5909in"/>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weight="bold" style:font-weight-asian="bold" fo:font-size="12pt" style:font-size-asian="12pt" style:font-size-complex="12pt"/>
    </style:style>
    <style:style style:name="P254" style:parent-style-name="Normal" style:family="paragraph">
      <style:paragraph-properties fo:text-align="justify" fo:margin-bottom="0in" fo:line-height="100%" fo:text-indent="0.5909in"/>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P2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260"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261"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262"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263"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264" style:parent-style-name="ListParagraph" style:family="paragraph">
      <style:paragraph-properties fo:text-align="justify" fo:margin-bottom="0in" fo:line-height="100%" fo:margin-left="0in" fo:text-indent="0.5909in">
        <style:tab-stops/>
      </style:paragraph-properties>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909in"/>
    </style:style>
    <style:style style:name="T2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5909in"/>
    </style:style>
    <style:style style:name="T2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76"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82"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8" style:parent-style-name="DefaultParagraphFont"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90" style:parent-style-name="DefaultParagraphFont"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weight="bold" style:font-weight-asian="bold" fo:font-size="12pt" style:font-size-asian="12pt" style:font-size-complex="12pt"/>
    </style:style>
    <style:style style:name="T2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94" style:parent-style-name="DefaultParagraphFont" style:family="text">
      <style:text-properties style:font-name="Times New Roman" fo:font-weight="bold" style:font-weight-asian="bold" fo:font-size="12pt" style:font-size-asian="12pt" style:font-size-complex="12pt"/>
    </style:style>
    <style:style style:name="T295" style:parent-style-name="DefaultParagraphFont" style:family="text">
      <style:text-properties style:font-name="Times New Roman" fo:font-weight="bold" style:font-weight-asian="bold" fo:font-size="12pt" style:font-size-asian="12pt" style:font-size-complex="12pt"/>
    </style:style>
    <style:style style:name="T296" style:parent-style-name="DefaultParagraphFont" style:family="text">
      <style:text-properties style:font-name="Times New Roman" fo:font-weight="bold" style:font-weight-asian="bold" fo:font-size="12pt" style:font-size-asian="12pt" style:font-size-complex="12pt"/>
    </style:style>
    <style:style style:name="T297" style:parent-style-name="DefaultParagraphFont"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weight="bold" style:font-weight-asian="bold" fo:font-size="12pt" style:font-size-asian="12pt" style:font-size-complex="12pt"/>
    </style:style>
    <style:style style:name="T299" style:parent-style-name="DefaultParagraphFont" style:family="text">
      <style:text-properties style:font-name="Times New Roman" fo:font-weight="bold" style:font-weight-asian="bold"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T301" style:parent-style-name="DefaultParagraphFont" style:family="text">
      <style:text-properties style:font-name="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05"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8" style:parent-style-name="DefaultParagraphFont" style:family="text">
      <style:text-properties style:font-name="Times New Roman" fo:font-weight="bold" style:font-weight-asian="bold" fo:font-size="12pt" style:font-size-asian="12pt" style:font-size-complex="12pt"/>
    </style:style>
    <style:style style:name="T3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Times New Roman" fo:font-weight="bold" style:font-weight-asian="bold" fo:font-size="12pt" style:font-size-asian="12pt" style:font-size-complex="12pt"/>
    </style:style>
    <style:style style:name="T328" style:parent-style-name="DefaultParagraphFont" style:family="text">
      <style:text-properties style:font-name="Times New Roman" fo:font-weight="bold" style:font-weight-asian="bold" fo:font-size="12pt" style:font-size-asian="12pt" style:font-size-complex="12pt"/>
    </style:style>
    <style:style style:name="T329" style:parent-style-name="DefaultParagraphFont" style:family="text">
      <style:text-properties style:font-name="Times New Roman" fo:font-weight="bold" style:font-weight-asian="bold" fo:font-size="12pt" style:font-size-asian="12pt" style:font-size-complex="12pt"/>
    </style:style>
    <style:style style:name="T3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31" style:parent-style-name="DefaultParagraphFont" style:family="text">
      <style:text-properties style:font-name="Times New Roman" fo:font-weight="bold" style:font-weight-asian="bold"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weight="bold" style:font-weight-asian="bold" fo:font-size="12pt" style:font-size-asian="12pt" style:font-size-complex="12pt"/>
    </style:style>
    <style:style style:name="T3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35" style:parent-style-name="DefaultParagraphFont" style:family="text">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Times New Roman" fo:font-weight="bold" style:font-weight-asian="bold" fo:font-size="12pt" style:font-size-asian="12pt" style:font-size-complex="12pt"/>
    </style:style>
    <style:style style:name="T338" style:parent-style-name="DefaultParagraphFont" style:family="text">
      <style:text-properties style:font-name="Times New Roman" fo:font-weight="bold" style:font-weight-asian="bold" fo:font-size="12pt" style:font-size-asian="12pt" style:font-size-complex="12pt"/>
    </style:style>
    <style:style style:name="T339" style:parent-style-name="DefaultParagraphFont" style:family="text">
      <style:text-properties style:font-name="Times New Roman" fo:font-weight="bold" style:font-weight-asian="bold" fo:font-size="12pt" style:font-size-asian="12pt" style:font-size-complex="12pt"/>
    </style:style>
    <style:style style:name="T3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1" style:parent-style-name="DefaultParagraphFont" style:family="text">
      <style:text-properties style:font-name="Times New Roman" fo:font-weight="bold" style:font-weight-asian="bold" fo:font-size="12pt" style:font-size-asian="12pt" style:font-size-complex="12pt"/>
    </style:style>
    <style:style style:name="T342" style:parent-style-name="DefaultParagraphFont" style:family="text">
      <style:text-properties style:font-name="Times New Roman" fo:font-weight="bold" style:font-weight-asian="bold" fo:font-size="12pt" style:font-size-asian="12pt" style:font-size-complex="12pt"/>
    </style:style>
    <style:style style:name="P34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44"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45"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46"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47"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48"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1" style:parent-style-name="DefaultParagraphFont" style:family="text">
      <style:text-properties style:font-name="Times New Roman" fo:font-weight="bold" style:font-weight-asian="bold" fo:font-size="12pt" style:font-size-asian="12pt" style:font-size-complex="12pt"/>
    </style:style>
    <style:style style:name="T3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53"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54"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355"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 New Roman" fo:font-weight="bold" style:font-weight-asian="bold" fo:font-size="12pt" style:font-size-asian="12pt" style:font-size-complex="12pt"/>
    </style:style>
    <style:style style:name="T357" style:parent-style-name="DefaultParagraphFont" style:family="text">
      <style:text-properties style:font-name="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9" style:parent-style-name="DefaultParagraphFont" style:family="text">
      <style:text-properties style:font-name="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fo:font-weight="bold" style:font-weight-asian="bold"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72"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T3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fo:font-weight="bold" style:font-weight-asian="bold" fo:font-size="12pt" style:font-size-asian="12pt" style:font-size-complex="12pt"/>
    </style:style>
    <style:style style:name="T3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9" style:parent-style-name="DefaultParagraphFont" style:family="text">
      <style:text-properties style:font-name="Times New Roman" fo:font-weight="bold" style:font-weight-asian="bold" fo:font-size="12pt" style:font-size-asian="12pt" style:font-size-complex="12pt"/>
    </style:style>
    <style:style style:name="T380" style:parent-style-name="DefaultParagraphFont" style:family="text">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fo:font-size="12pt" style:font-size-asian="12pt" style:font-size-complex="12pt"/>
    </style:style>
    <style:style style:name="T389" style:parent-style-name="DefaultParagraphFont" style:family="text">
      <style:text-properties style:font-name="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2"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3" style:parent-style-name="Normal" style:family="paragraph">
      <style:paragraph-properties fo:text-align="justify" fo:margin-bottom="0in" fo:line-height="100%" fo:text-indent="0.4923in"/>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T397" style:parent-style-name="DefaultParagraphFont" style:family="text">
      <style:text-properties style:font-name="Times New Roman" fo:font-weight="bold" style:font-weight-asian="bold" fo:font-size="12pt" style:font-size-asian="12pt" style:font-size-complex="12pt"/>
    </style:style>
    <style:style style:name="T398" style:parent-style-name="DefaultParagraphFont" style:family="text">
      <style:text-properties style:font-name="Times New Roman" fo:font-weight="bold" style:font-weight-asian="bold" style:text-position="super 62.5%" fo:font-size="12pt" style:font-size-asian="12pt" style:font-size-complex="12pt"/>
    </style:style>
    <style:style style:name="T399" style:parent-style-name="DefaultParagraphFont" style:family="text">
      <style:text-properties style:font-name="Times New Roman" fo:font-weight="bold" style:font-weight-asian="bold" fo:font-size="12pt" style:font-size-asian="12pt" style:font-size-complex="12pt"/>
    </style:style>
    <style:style style:name="P400" style:parent-style-name="Normal" style:family="paragraph">
      <style:paragraph-properties fo:text-align="justify" fo:margin-bottom="0in" fo:line-height="100%" fo:text-indent="0.4923in"/>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style:text-position="super 62.5%"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P404" style:parent-style-name="Normal" style:family="paragraph">
      <style:paragraph-properties fo:text-align="justify" fo:margin-bottom="0in" fo:line-height="100%" fo:margin-left="1.6736in" fo:text-indent="-1.1812in">
        <style:tab-stops/>
      </style:paragraph-properties>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fo:font-size="12pt" style:font-size-asian="12pt" style:font-size-complex="12pt"/>
    </style:style>
    <style:style style:name="T407" style:parent-style-name="DefaultParagraphFont" style:family="text">
      <style:text-properties style:font-name="Times New Roman" fo:font-weight="bold" style:font-weight-asian="bold" style:text-position="super 62.5%" fo:font-size="12pt" style:font-size-asian="12pt" style:font-size-complex="12pt"/>
    </style:style>
    <style:style style:name="T4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12" style:parent-style-name="Normal" style:family="paragraph">
      <style:paragraph-properties fo:text-align="justify" fo:margin-bottom="0in" fo:line-height="100%"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13" style:parent-style-name="Normal" style:family="paragraph">
      <style:paragraph-properties fo:text-align="justify" fo:margin-bottom="0in" fo:line-height="100%" fo:text-indent="0.4923in"/>
    </style:style>
    <style:style style:name="T414" style:parent-style-name="DefaultParagraphFont" style:family="text">
      <style:text-properties style:font-name="Times New Roman" fo:font-weight="bold" style:font-weight-asian="bold" fo:font-size="12pt" style:font-size-asian="12pt" style:font-size-complex="12pt"/>
    </style:style>
    <style:style style:name="T415" style:parent-style-name="DefaultParagraphFont" style:family="text">
      <style:text-properties style:font-name="Times New Roman" fo:font-weight="bold" style:font-weight-asian="bold" fo:font-size="12pt" style:font-size-asian="12pt" style:font-size-complex="12pt"/>
    </style:style>
    <style:style style:name="T416" style:parent-style-name="DefaultParagraphFont" style:family="text">
      <style:text-properties style:font-name="Times New Roman" fo:font-weight="bold" style:font-weight-asian="bold" fo:font-size="12pt" style:font-size-asian="12pt" style:font-size-complex="12pt"/>
    </style:style>
    <style:style style:name="T417" style:parent-style-name="DefaultParagraphFont" style:family="text">
      <style:text-properties style:font-name="Times New Roman" fo:font-weight="bold" style:font-weight-asian="bold" fo:font-size="12pt" style:font-size-asian="12pt" style:font-size-complex="12pt"/>
    </style:style>
    <style:style style:name="T418" style:parent-style-name="DefaultParagraphFont" style:family="text">
      <style:text-properties style:font-name="Times New Roman" fo:font-weight="bold" style:font-weight-asian="bold" fo:font-size="12pt" style:font-size-asian="12pt" style:font-size-complex="12pt"/>
    </style:style>
    <style:style style:name="T419" style:parent-style-name="DefaultParagraphFont" style:family="text">
      <style:text-properties style:font-name="Times New Roman" fo:font-weight="bold" style:font-weight-asian="bold" fo:font-size="12pt" style:font-size-asian="12pt" style:font-size-complex="12pt"/>
    </style:style>
    <style:style style:name="T420" style:parent-style-name="DefaultParagraphFont" style:family="text">
      <style:text-properties style:font-name="Times New Roman" fo:font-weight="bold" style:font-weight-asian="bold" fo:font-size="12pt" style:font-size-asian="12pt" style:font-size-complex="12pt"/>
    </style:style>
    <style:style style:name="T421" style:parent-style-name="DefaultParagraphFont" style:family="text">
      <style:text-properties style:font-name="Times New Roman" fo:font-weight="bold" style:font-weight-asian="bold" fo:font-size="12pt" style:font-size-asian="12pt" style:font-size-complex="12pt"/>
    </style:style>
    <style:style style:name="T422" style:parent-style-name="DefaultParagraphFont" style:family="text">
      <style:text-properties style:font-name="Times New Roman" fo:font-weight="bold" style:font-weight-asian="bold" fo:font-size="12pt" style:font-size-asian="12pt" style:font-size-complex="12pt"/>
    </style:style>
    <style:style style:name="T4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5" style:parent-style-name="DefaultParagraphFont" style:family="text">
      <style:text-properties style:font-name="Times New Roman" fo:font-weight="bold" style:font-weight-asian="bold" style:font-weight-complex="bold" fo:font-size="12pt" style:font-size-asian="12pt" style:font-size-complex="12pt"/>
    </style:style>
    <style:style style:name="T4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Times New Roman" fo:font-weight="bold" style:font-weight-asian="bold" fo:font-size="12pt" style:font-size-asian="12pt" style:font-size-complex="12pt"/>
    </style:style>
    <style:style style:name="T428" style:parent-style-name="DefaultParagraphFont" style:family="text">
      <style:text-properties style:font-name="Times New Roman" fo:font-weight="bold" style:font-weight-asian="bold" fo:font-size="12pt" style:font-size-asian="12pt" style:font-size-complex="12pt"/>
    </style:style>
    <style:style style:name="T429" style:parent-style-name="DefaultParagraphFont" style:family="text">
      <style:text-properties style:font-name="Times New Roman" fo:font-weight="bold" style:font-weight-asian="bold" fo:font-size="12pt" style:font-size-asian="12pt" style:font-size-complex="12pt"/>
    </style:style>
    <style:style style:name="T4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1" style:parent-style-name="DefaultParagraphFont" style:family="text">
      <style:text-properties style:font-name="Times New Roman" fo:font-weight="bold" style:font-weight-asian="bold" fo:font-size="12pt" style:font-size-asian="12pt" style:font-size-complex="12pt"/>
    </style:style>
    <style:style style:name="T4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3" style:parent-style-name="DefaultParagraphFont" style:family="text">
      <style:text-properties style:font-name="Times New Roman" fo:font-weight="bold" style:font-weight-asian="bold" fo:font-size="12pt" style:font-size-asian="12pt" style:font-size-complex="12pt"/>
    </style:style>
    <style:style style:name="P434" style:parent-style-name="Normal" style:family="paragraph">
      <style:paragraph-properties fo:text-align="justify" fo:margin-bottom="0in" fo:line-height="100%" fo:text-indent="0.4923in"/>
    </style:style>
    <style:style style:name="T435" style:parent-style-name="DefaultParagraphFont" style:family="text">
      <style:text-properties style:font-name="Times New Roman" fo:font-weight="bold" style:font-weight-asian="bold" fo:font-size="12pt" style:font-size-asian="12pt" style:font-size-complex="12pt"/>
    </style:style>
    <style:style style:name="T436" style:parent-style-name="DefaultParagraphFont" style:family="text">
      <style:text-properties style:font-name="Times New Roman" fo:font-weight="bold" style:font-weight-asian="bold" fo:font-size="12pt" style:font-size-asian="12pt" style:font-size-complex="12pt"/>
    </style:style>
    <style:style style:name="T4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2" style:parent-style-name="DefaultParagraphFont" style:family="text">
      <style:text-properties style:font-name="Times New Roman" fo:font-weight="bold" style:font-weight-asian="bold" fo:font-size="12pt" style:font-size-asian="12pt" style:font-size-complex="12pt"/>
    </style:style>
    <style:style style:name="P443"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444" style:parent-style-name="Normal" style:family="paragraph">
      <style:paragraph-properties fo:text-align="justify" fo:margin-bottom="0in" fo:line-height="100%" fo:text-indent="0.4923in"/>
    </style:style>
    <style:style style:name="T4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7" style:parent-style-name="DefaultParagraphFont" style:family="text">
      <style:text-properties style:font-name="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1" style:parent-style-name="DefaultParagraphFont" style:family="text">
      <style:text-properties style:font-name="Times New Roman" fo:font-weight="bold" style:font-weight-asian="bold" fo:font-size="12pt" style:font-size-asian="12pt" style:font-size-complex="12pt"/>
    </style:style>
    <style:style style:name="T4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3" style:parent-style-name="DefaultParagraphFont" style:family="text">
      <style:text-properties style:font-name="Times New Roman" fo:font-weight="bold" style:font-weight-asian="bold" fo:font-size="12pt" style:font-size-asian="12pt" style:font-size-complex="12pt"/>
    </style:style>
    <style:style style:name="T4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style:style>
    <style:style style:name="T4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7" style:parent-style-name="DefaultParagraphFont" style:family="text">
      <style:text-properties style:font-name="Times New Roman" fo:font-weight="bold" style:font-weight-asian="bold" fo:font-size="12pt" style:font-size-asian="12pt" style:font-size-complex="12pt"/>
    </style:style>
    <style:style style:name="T4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0" style:parent-style-name="DefaultParagraphFont" style:family="text">
      <style:text-properties style:font-name="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2" style:parent-style-name="DefaultParagraphFont" style:family="text">
      <style:text-properties style:font-name="Times New Roman" fo:font-weight="bold" style:font-weight-asian="bold" fo:font-size="12pt" style:font-size-asian="12pt" style:font-size-complex="12pt"/>
    </style:style>
    <style:style style:name="T4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font-size="12pt" style:font-size-asian="12pt" style:font-size-complex="12pt"/>
    </style:style>
    <style:style style:name="T4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9" style:parent-style-name="DefaultParagraphFont" style:family="text">
      <style:text-properties style:font-name="Times New Roman" fo:font-weight="bold" style:font-weight-asian="bold" fo:font-size="12pt" style:font-size-asian="12pt" style:font-size-complex="12pt"/>
    </style:style>
    <style:style style:name="T4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3" style:parent-style-name="DefaultParagraphFont" style:family="text">
      <style:text-properties style:font-name="Times New Roman" fo:font-weight="bold" style:font-weight-asian="bold" fo:font-size="12pt" style:font-size-asian="12pt" style:font-size-complex="12pt"/>
    </style:style>
    <style:style style:name="P474" style:parent-style-name="Normal" style:family="paragraph">
      <style:paragraph-properties fo:text-align="justify" fo:margin-bottom="0in" fo:line-height="100%" fo:text-indent="0.4923in"/>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476" style:parent-style-name="DefaultParagraphFont" style:family="text">
      <style:text-properties style:font-name="Times New Roman" fo:font-weight="bold" style:font-weight-asian="bold" fo:font-size="12pt" style:font-size-asian="12pt" style:font-size-complex="12pt"/>
    </style:style>
    <style:style style:name="T4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DefaultParagraphFont" style:family="text">
      <style:text-properties style:font-name="Times New Roman" fo:font-weight="bold" style:font-weight-asian="bold" fo:font-size="12pt" style:font-size-asian="12pt" style:font-size-complex="12pt"/>
    </style:style>
    <style:style style:name="T480" style:parent-style-name="DefaultParagraphFont" style:family="text">
      <style:text-properties style:font-name="Times New Roman" fo:font-weight="bold" style:font-weight-asian="bold" fo:font-size="12pt" style:font-size-asian="12pt" style:font-size-complex="12pt"/>
    </style:style>
    <style:style style:name="T481" style:parent-style-name="DefaultParagraphFont" style:family="text">
      <style:text-properties style:font-name="Times New Roman" fo:font-weight="bold" style:font-weight-asian="bold" fo:font-size="12pt" style:font-size-asian="12pt" style:font-size-complex="12pt"/>
    </style:style>
    <style:style style:name="T482" style:parent-style-name="DefaultParagraphFont" style:family="text">
      <style:text-properties style:font-name="Times New Roman" fo:font-weight="bold" style:font-weight-asian="bold" fo:font-size="12pt" style:font-size-asian="12pt" style:font-size-complex="12pt"/>
    </style:style>
    <style:style style:name="T483" style:parent-style-name="DefaultParagraphFont" style:family="text">
      <style:text-properties style:font-name="Times New Roman" fo:font-weight="bold" style:font-weight-asian="bold" fo:font-size="12pt" style:font-size-asian="12pt" style:font-size-complex="12pt"/>
    </style:style>
    <style:style style:name="T484" style:parent-style-name="DefaultParagraphFont" style:family="text">
      <style:text-properties style:font-name="Times New Roman" fo:font-weight="bold" style:font-weight-asian="bold" fo:font-size="12pt" style:font-size-asian="12pt" style:font-size-complex="12pt"/>
    </style:style>
    <style:style style:name="T485" style:parent-style-name="DefaultParagraphFont"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weight="bold" style:font-weight-asian="bold" fo:font-size="12pt" style:font-size-asian="12pt" style:font-size-complex="12pt"/>
    </style:style>
    <style:style style:name="P488" style:parent-style-name="Normal" style:family="paragraph">
      <style:paragraph-properties fo:text-align="justify" fo:margin-bottom="0in" fo:line-height="100%" fo:text-indent="0.4923in"/>
    </style:style>
    <style:style style:name="T4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9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7" style:parent-style-name="DefaultParagraphFont" style:family="text">
      <style:text-properties style:font-name="Times New Roman" fo:font-weight="bold" style:font-weight-asian="bold" fo:font-size="12pt" style:font-size-asian="12pt" style:font-size-complex="12pt"/>
    </style:style>
    <style:style style:name="T498" style:parent-style-name="DefaultParagraphFont" style:family="text">
      <style:text-properties style:font-name="Times New Roman" fo:font-weight="bold" style:font-weight-asian="bold" fo:font-size="12pt" style:font-size-asian="12pt" style:font-size-complex="12pt"/>
    </style:style>
    <style:style style:name="T4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503"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2" style:parent-style-name="DefaultParagraphFont" style:family="text">
      <style:text-properties style:font-name="Times New Roman" fo:font-weight="bold" style:font-weight-asian="bold" fo:font-size="12pt" style:font-size-asian="12pt" style:font-size-complex="12pt"/>
    </style:style>
    <style:style style:name="T5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18"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20"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28"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29"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6" style:parent-style-name="DefaultParagraphFont" style:family="text">
      <style:text-properties style:font-name="Times New Roman" fo:font-weight="bold" style:font-weight-asian="bold" fo:font-size="12pt" style:font-size-asian="12pt" style:font-size-complex="12pt"/>
    </style:style>
    <style:style style:name="T5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38"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2" style:parent-style-name="DefaultParagraphFont" style:family="text">
      <style:text-properties style:font-name="Times New Roman" fo:font-weight="bold" style:font-weight-asian="bold" fo:font-size="12pt" style:font-size-asian="12pt" style:font-size-complex="12pt"/>
    </style:style>
    <style:style style:name="T5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4" style:parent-style-name="DefaultParagraphFont" style:family="text">
      <style:text-properties style:font-name="Times New Roman" fo:font-weight="bold" style:font-weight-asian="bold" fo:font-size="12pt" style:font-size-asian="12pt" style:font-size-complex="12pt"/>
    </style:style>
    <style:style style:name="T5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6" style:parent-style-name="DefaultParagraphFont" style:family="text">
      <style:text-properties style:font-name="Times New Roman" fo:font-weight="bold" style:font-weight-asian="bold" fo:font-size="12pt" style:font-size-asian="12pt" style:font-size-complex="12pt"/>
    </style:style>
    <style:style style:name="P547"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7" style:parent-style-name="DefaultParagraphFont" style:family="text">
      <style:text-properties style:font-name="Times New Roman" style:font-name-asian="TT688o00" fo:font-weight="bold" style:font-weight-asian="bold" fo:font-size="12pt" style:font-size-asian="12pt" style:font-size-complex="12pt"/>
    </style:style>
    <style:style style:name="P558"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559"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560" style:parent-style-name="Normal" style:family="paragraph">
      <style:paragraph-properties fo:text-align="justify" fo:margin-bottom="0in" fo:line-height="100%" fo:text-indent="0.4923in"/>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P564"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fo:font-size="12pt" style:font-size-asian="12pt" style:font-size-complex="12pt" style:language-asian="lt" style:country-asian="LT"/>
    </style:style>
    <style:style style:name="P58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581" style:parent-style-name="Normal" style:family="paragraph">
      <style:paragraph-properties fo:text-align="justify" fo:margin-bottom="0in" fo:line-height="100%" fo:text-indent="0.4923in"/>
    </style:style>
    <style:style style:name="T582" style:parent-style-name="DefaultParagraphFont" style:family="text">
      <style:text-properties style:font-name="Times New Roman"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fo:font-size="12pt" style:font-size-asian="12pt" style:font-size-complex="12pt" style:language-asian="lt" style:country-asian="LT"/>
    </style:style>
    <style:style style:name="T5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93" style:parent-style-name="DefaultParagraphFont" style:family="text">
      <style:text-properties style:font-name="Times New Roman"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595"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59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597" style:parent-style-name="Normal" style:family="paragraph">
      <style:paragraph-properties fo:text-align="justify" fo:margin-bottom="0in" fo:line-height="100%" fo:text-indent="0.4923in"/>
    </style:style>
    <style:style style:name="T59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fo:font-size="12pt" style:font-size-asian="12pt" style:font-size-complex="12pt" style:language-asian="lt" style:country-asian="LT"/>
    </style:style>
    <style:style style:name="P62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29"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63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31" style:parent-style-name="HTMLPreformatted" style:family="paragraph">
      <style:paragraph-properties fo:text-align="justify" fo:margin-left="0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weight="bold" style:font-weight-asian="bold" fo:font-size="12pt" style:font-size-asian="12pt" style:font-size-complex="12pt" fo:language="lt" fo:country="LT"/>
    </style:style>
    <style:style style:name="T637" style:parent-style-name="DefaultParagraphFont" style:family="text">
      <style:text-properties style:font-name="Times New Roman" fo:font-weight="bold" style:font-weight-asian="bold" fo:font-size="12pt" style:font-size-asian="12pt" style:font-size-complex="12pt" fo:language="lt" fo:country="LT"/>
    </style:style>
    <style:style style:name="T638" style:parent-style-name="DefaultParagraphFont" style:family="text">
      <style:text-properties style:font-name="Times New Roman" fo:font-weight="bold" style:font-weight-asian="bold" fo:font-size="12pt" style:font-size-asian="12pt" style:font-size-complex="12pt"/>
    </style:style>
    <style:style style:name="T639" style:parent-style-name="DefaultParagraphFont" style:family="text">
      <style:text-properties style:font-name="Times New Roman" fo:font-weight="bold" style:font-weight-asian="bold" fo:font-size="12pt" style:font-size-asian="12pt" style:font-size-complex="12pt"/>
    </style:style>
    <style:style style:name="T640" style:parent-style-name="DefaultParagraphFont" style:family="text">
      <style:text-properties style:font-name="Times New Roman" fo:font-weight="bold" style:font-weight-asian="bold"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weight="bold" style:font-weight-asian="bold" fo:font-size="12pt" style:font-size-asian="12pt" style:font-size-complex="12pt"/>
    </style:style>
    <style:style style:name="T646" style:parent-style-name="DefaultParagraphFont" style:family="text">
      <style:text-properties style:font-name="Times New Roman" fo:font-weight="bold" style:font-weight-asian="bold"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P65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57"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65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59" style:parent-style-name="Normal" style:family="paragraph">
      <style:paragraph-properties fo:text-align="justify" fo:margin-bottom="0in" fo:line-height="100%" fo:text-indent="0.4923in"/>
    </style:style>
    <style:style style:name="T6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686" style:parent-style-name="Normal" style:family="paragraph">
      <style:paragraph-properties fo:margin-bottom="0in" fo:line-height="100%" fo:text-indent="0.4923in"/>
    </style:style>
    <style:style style:name="T687" style:parent-style-name="DefaultParagraphFont" style:family="text">
      <style:text-properties style:font-name="Times New Roman" fo:font-weight="bold" style:font-weight-asian="bold" fo:font-size="12pt" style:font-size-asian="12pt" style:font-size-complex="12pt"/>
    </style:style>
    <style:style style:name="T688" style:parent-style-name="DefaultParagraphFont" style:family="text">
      <style:text-properties style:font-name="Times New Roman" fo:font-weight="bold" style:font-weight-asian="bold" fo:font-size="12pt" style:font-size-asian="12pt" style:font-size-complex="12pt"/>
    </style:style>
    <style:style style:name="T6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69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00" style:parent-style-name="DefaultParagraphFont" style:family="text">
      <style:text-properties style:font-name="Times New Roman" fo:font-weight="bold" style:font-weight-asian="bold" fo:font-size="12pt" style:font-size-asian="12pt" style:font-size-complex="12pt"/>
    </style:style>
    <style:style style:name="T701" style:parent-style-name="DefaultParagraphFont" style:family="text">
      <style:text-properties style:font-name="Times New Roman" fo:font-weight="bold" style:font-weight-asian="bold" fo:font-size="12pt" style:font-size-asian="12pt" style:font-size-complex="12pt"/>
    </style:style>
    <style:style style:name="T702" style:parent-style-name="DefaultParagraphFont" style:family="text">
      <style:text-properties style:font-name="Times New Roman" fo:font-weight="bold" style:font-weight-asian="bold" fo:font-size="12pt" style:font-size-asian="12pt" style:font-size-complex="12pt"/>
    </style:style>
    <style:style style:name="T7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704" style:parent-style-name="Normal" style:family="paragraph">
      <style:paragraph-properties fo:text-align="justify" fo:margin-bottom="0in" fo:line-height="100%" fo:text-indent="0.4923in"/>
    </style:style>
    <style:style style:name="T705" style:parent-style-name="DefaultParagraphFont" style:family="text">
      <style:text-properties style:font-name="Times New Roman" fo:font-weight="bold" style:font-weight-asian="bold" fo:font-size="12pt" style:font-size-asian="12pt" style:font-size-complex="12pt"/>
    </style:style>
    <style:style style:name="T706" style:parent-style-name="DefaultParagraphFont" style:family="text">
      <style:text-properties style:font-name="Times New Roman" fo:font-weight="bold" style:font-weight-asian="bold" fo:font-size="12pt" style:font-size-asian="12pt" style:font-size-complex="12pt"/>
    </style:style>
    <style:style style:name="T707" style:parent-style-name="DefaultParagraphFont" style:family="text">
      <style:text-properties style:font-name="Times New Roman" fo:font-weight="bold" style:font-weight-asian="bold" fo:font-size="12pt" style:font-size-asian="12pt" style:font-size-complex="12pt"/>
    </style:style>
    <style:style style:name="T708" style:parent-style-name="DefaultParagraphFont" style:family="text">
      <style:text-properties style:font-name="Times New Roman" fo:font-weight="bold" style:font-weight-asian="bold" style:text-position="super 62.5%" fo:font-size="12pt" style:font-size-asian="12pt" style:font-size-complex="12pt"/>
    </style:style>
    <style:style style:name="T709" style:parent-style-name="DefaultParagraphFont" style:family="text">
      <style:text-properties style:font-name="Times New Roman" fo:font-weight="bold" style:font-weight-asian="bold" fo:font-size="12pt" style:font-size-asian="12pt" style:font-size-complex="12pt"/>
    </style:style>
    <style:style style:name="P710" style:parent-style-name="Normal" style:family="paragraph">
      <style:paragraph-properties fo:text-align="justify" fo:margin-bottom="0in" fo:line-height="100%" fo:text-indent="0.4923in"/>
    </style:style>
    <style:style style:name="T7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13" style:parent-style-name="DefaultParagraphFont" style:family="text">
      <style:text-properties style:font-name="Times New Roman" fo:font-weight="bold" style:font-weight-asian="bold" fo:font-size="12pt" style:font-size-asian="12pt" style:font-size-complex="12pt"/>
    </style:style>
    <style:style style:name="T714" style:parent-style-name="DefaultParagraphFont" style:family="text">
      <style:text-properties style:font-name="Times New Roman" fo:font-weight="bold" style:font-weight-asian="bold" fo:font-size="12pt" style:font-size-asian="12pt" style:font-size-complex="12pt"/>
    </style:style>
    <style:style style:name="T715" style:parent-style-name="DefaultParagraphFont" style:family="text">
      <style:text-properties style:font-name="Times New Roman" fo:font-weight="bold" style:font-weight-asian="bold" fo:font-size="12pt" style:font-size-asian="12pt" style:font-size-complex="12pt"/>
    </style:style>
    <style:style style:name="T716" style:parent-style-name="DefaultParagraphFont" style:family="text">
      <style:text-properties style:font-name="Times New Roman" fo:font-weight="bold" style:font-weight-asian="bold" fo:font-size="12pt" style:font-size-asian="12pt" style:font-size-complex="12pt"/>
    </style:style>
    <style:style style:name="T717" style:parent-style-name="DefaultParagraphFont" style:family="text">
      <style:text-properties style:font-name="Times New Roman" fo:font-weight="bold" style:font-weight-asian="bold" fo:font-size="12pt" style:font-size-asian="12pt" style:font-size-complex="12pt"/>
    </style:style>
    <style:style style:name="P718" style:parent-style-name="Normal" style:family="paragraph">
      <style:paragraph-properties fo:text-align="justify" fo:margin-bottom="0in" fo:line-height="100%"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Times New Roman" fo:font-style="italic" style:font-style-asian="italic" fo:font-size="12pt" style:font-size-asian="12pt" style:font-size-complex="12pt"/>
    </style:style>
    <style:style style:name="P719" style:parent-style-name="Normal" style:family="paragraph">
      <style:paragraph-properties fo:text-align="justify" fo:margin-bottom="0in" fo:line-height="100%"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Times New Roman" fo:font-style="italic" style:font-style-asian="italic" fo:font-size="12pt" style:font-size-asian="12pt" style:font-size-complex="12pt"/>
    </style:style>
    <style:style style:name="P720" style:parent-style-name="Normal" style:family="paragraph">
      <style:paragraph-properties fo:text-align="justify" fo:margin-bottom="0in" fo:line-height="100%"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Times New Roman" fo:font-style="italic" style:font-style-asian="italic" fo:font-size="12pt" style:font-size-asian="12pt" style:font-size-complex="12pt"/>
    </style:style>
    <style:style style:name="P721" style:parent-style-name="Normal" style:family="paragraph">
      <style:paragraph-properties fo:text-align="justify" fo:margin-bottom="0in" fo:line-height="100%" fo:text-indent="0.4923in"/>
      <style:text-properties style:font-name="Times New Roman" fo:font-style="italic" style:font-style-asian="italic" fo:font-size="12pt" style:font-size-asian="12pt" style:font-size-complex="12pt"/>
    </style:style>
    <style:style style:name="P72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72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724" style:parent-style-name="Normal" style:family="paragraph">
      <style:paragraph-properties fo:text-align="justify" fo:margin-bottom="0in" fo:line-height="100%" fo:text-indent="0.4923in"/>
    </style:style>
    <style:style style:name="T725" style:parent-style-name="DefaultParagraphFont" style:family="text">
      <style:text-properties style:font-name="Times New Roman" fo:font-size="12pt" style:font-size-asian="12pt" style:font-size-complex="12pt"/>
    </style:style>
  </office:automatic-styles>
  <office:body>
    <office:text text:use-soft-page-breaks="true">
      <text:p text:style-name="P1">Lyginamasis<text:s/>projekto<text:s/></text:p>
      <text:p text:style-name="P3">variantas</text:p>
      <text:p text:style-name="P4"/>
      <text:p text:style-name="P5"/>
      <text:p text:style-name="P6">LIETUVOS RESPUBLIKOS</text:p>
      <text:p text:style-name="P7"><text:span text:style-name="T8">SAUGOMŲ GYVŪNŲ, AUGALŲ</text:span><text:span text:style-name="T9"><text:s/>IR</text:span><text:span text:style-name="T10"><text:s/>GRYBŲ RŪŠIŲ ĮSTATYMO NR.<text:s/></text:span><text:span text:style-name="T11">VIII</text:span><text:span text:style-name="T12">-</text:span><text:span text:style-name="T13">499</text:span><text:span text:style-name="T14"><text:s/></text:span><text:span text:style-name="T15">2,<text:s/></text:span><text:span text:style-name="T16">3</text:span><text:span text:style-name="T17">, 10,<text:s/></text:span><text:span text:style-name="T18">11,<text:s/></text:span><text:span text:style-name="T19">14,</text:span><text:span text:style-name="T20"><text:s/></text:span><text:span text:style-name="T21">15</text:span><text:span text:style-name="T22"><text:s/>IR 1</text:span><text:span text:style-name="T23">6</text:span><text:span text:style-name="T24"><text:s/>STRAIPSNIŲ<text:s/></text:span><text:span text:style-name="T25">PAKEITIMO</text:span><text:span text:style-name="T26"><text:s/>IR ĮSTATYMO PAPILDYMO 10</text:span><text:span text:style-name="T27">1<text:s/></text:span><text:span text:style-name="T28">IR 10</text:span><text:span text:style-name="T29">2</text:span><text:span text:style-name="T30"><text:s/></text:span><text:span text:style-name="T31">STRAIPSNI</text:span><text:span text:style-name="T32">AIS</text:span></text:p>
      <text:p text:style-name="P33"><text:span text:style-name="T34">ĮSTATYMAS</text:span></text:p>
      <text:p text:style-name="P35"/>
      <text:p text:style-name="P36">20 <text:s text:c="8"/>m. <text:s text:c="28"/>d. Nr.</text:p>
      <text:p text:style-name="P37">Vilnius</text:p>
      <text:p text:style-name="P38"/>
      <text:p text:style-name="P39">1 straipsnis.<text:s/>2<text:s/>straipsnio pakeitimas</text:p>
      <text:p text:style-name="P40"><text:span text:style-name="T41">1. Pripažinti netekusia galios<text:s/></text:span><text:span text:style-name="T42">2</text:span><text:span text:style-name="T43"><text:s/>straipsnio 4 dalį.</text:span></text:p>
      <text:p text:style-name="P44">4. Grybas – natūraliai augantis ar dirbtinai pasodintas laukinio grybo rūšies bet kurios jo biologinio vystymosi stadijos individas. Grybais pagal šį įstatymą taip pat <text:s/>laikomos grybų sporos, <text:s/>lengvai atpažįstamos ar identifikuojamos grybo dalys <text:s/>ar gaminiai iš jų, taip pat sunykę grybų egzemplioriai.</text:p>
      <text:p text:style-name="P45"><text:span text:style-name="T46">2. Pripažinti netekusi</text:span><text:span text:style-name="T47">omis</text:span><text:span text:style-name="T48"><text:s/>galios<text:s/></text:span><text:span text:style-name="T49">2</text:span><text:span text:style-name="T50"><text:s/>straipsnio 6</text:span><text:span text:style-name="T51">, 7 ir 8</text:span><text:span text:style-name="T52"><text:s/>dal</text:span><text:span text:style-name="T53">is</text:span><text:span text:style-name="T54">.</text:span></text:p>
      <text:p text:style-name="P55">6. Introdukcija<text:s/>–procesas, kai rūšis apgalvotai perkeliama į<text:s/>gamtinę aplinką už savo natūralaus arealo ribų.</text:p>
      <text:p text:style-name="P56">7. Laukinis augalas (toliau<text:s/>–<text:s/>augalas)<text:s/>–<text:s/>natūraliai augantis<text:s/>ar dirbtinai pasodintas laukinio augalo rūšies bet kurios<text:s/>vystymosi stadijos individas. Augalais pagal šį įstatymą taip pat<text:s/>laikomos augalų sėklos, dalys ar gaminiai iš jų, taip pat sunykę<text:s/>augalų egzemplioriai.</text:p>
      <text:p text:style-name="P57">8. Laukinis gyvūnas (toliau<text:s/>–<text:s/>gyvūnas)<text:s/>–<text:s/>laisvėje gyvenantis<text:s/>arba nelaisvėje laikomas laukinio gyvūno rūšies bet kurios <text:s/>savo<text:s/>biologinio vystymosi <text:s/>stadijos <text:s/>individas. Gyvūnais pagal šį<text:s/>įstatymą taip pat laikomos gyvūno dalys ar gaminiai iš jų, taip<text:s/>pat negyvi gyvūnų egzemplioriai.</text:p>
      <text:p text:style-name="P58">3. Papildyti<text:s/>2 straipsnį 21 dalimi:</text:p>
      <text:p text:style-name="P59"><text:span text:style-name="T60">„</text:span><text:span text:style-name="T61">21.<text:s/></text:span><text:span text:style-name="T62">Kitos šiame įstatyme vartojamos sąvokos suprantamos taip, kaip jos<text:s/></text:span><text:span text:style-name="T63">apibrėžtos</text:span><text:span text:style-name="T64"><text:s/></text:span><text:span text:style-name="T65">Lietuvos Respublikos laukinės gyvūnijos įstatyme, Lietuvos Respublikos laukinių augalų ir grybų įstatyme,<text:s/></text:span><text:span text:style-name="T66">Lietuvos Respublikos saugomų teritorijų įstatyme, Lietuvos Respublikos aplinkos apsaugos įstatyme ir<text:s/></text:span><text:span text:style-name="T67">2014 m. spalio 22 d. Europos Parlamento ir Tarybos reglament</text:span><text:span text:style-name="T68">e</text:span><text:span text:style-name="T69"><text:s/>(ES) Nr. 1143/2014 dėl invazinių svetimų rūšių introdukcijos ir plitimo prevencijos ir valdymo (OL 2014 L317 p.</text:span><text:span text:style-name="T70"><text:s/></text:span><text:span text:style-name="T71">35)</text:span><text:span text:style-name="T72">,</text:span><text:span text:style-name="T73"><text:s/>1996 m. gruodžio 9 d. Tarybos reglamente (EB) Nr. 338/97 dėl laukinės faunos ir floros rūšių apsaugos kontroliuojant jų prekybą (OL<text:s/></text:span><text:span text:style-name="T74">2004 m.</text:span><text:span text:style-name="T75"><text:s/></text:span><text:span text:style-name="T76">specialusis leidimas</text:span><text:span text:style-name="T77">, 15 skyrius, 3 tomas, p. 136) su paskutiniais pakeitimais, padarytais<text:s/></text:span><text:span text:style-name="T78">201</text:span><text:span text:style-name="T79">7</text:span><text:span text:style-name="T80"><text:s/></text:span><text:span text:style-name="T81">m.<text:s/></text:span><text:span text:style-name="T82">sausio 20</text:span><text:span text:style-name="T83"><text:s/>d. Komisijos reglamentu (ES) Nr.<text:s/></text:span><text:span text:style-name="T84">2017/160</text:span><text:span text:style-name="T85"><text:s/>(OL<text:s/></text:span><text:span text:style-name="T86">20</text:span><text:span text:style-name="T87">17</text:span><text:span text:style-name="T88"><text:s/></text:span><text:span text:style-name="T89">L<text:s/></text:span><text:span text:style-name="T90">27</text:span><text:span text:style-name="T91">, p. 1)<text:s/></text:span><text:span text:style-name="T92">(toliau – Reglamentas (EB) Nr. 338/97)</text:span><text:span text:style-name="T93">,</text:span><text:span text:style-name="T94"><text:s/></text:span><text:span text:style-name="T95">ir<text:s/></text:span><text:span text:style-name="T96">2005 m. spalio 21 d. Komisijos reglamente (EB) Nr. 1739/2005, nustatančiame gyvūnų sveikatos reikalavimus cirko gyvūnų judėjimui tarp šalių narių (OL 2005</text:span><text:span text:style-name="T97"><text:s/></text:span><text:span text:style-name="T98">L 279, p. 47)</text:span><text:span text:style-name="T99">.“</text:span></text:p>
      <text:p text:style-name="P100"/>
      <text:p text:style-name="P101">2<text:s/>straipsnis. 3 straipsnio pakeitimas</text:p>
      <text:p text:style-name="P102">1.<text:s/>Pakeisti 3 straipsnio<text:s/>3<text:s/>dalies<text:s/>9<text:s/>punktą<text:s/>ir<text:s/>jį<text:s/>išdėstyti taip:</text:p>
      <text:p text:style-name="P103"><text:span text:style-name="T104">„</text:span><text:span text:style-name="T105">9)<text:s/></text:span><text:span text:style-name="T106">suderinusi</text:span><text:span text:style-name="T107"><text:s/></text:span><text:span text:style-name="T108">kartu</text:span><text:span text:style-name="T109"><text:s/></text:span><text:span text:style-name="T110">su Muitinės departamentu ir Valstybine maisto ir veterinarijos tarnyba</text:span><text:span text:style-name="T111">,</text:span><text:span text:style-name="T112"><text:s/>tvirtindama Prekybos laukiniais gyvūnais</text:span><text:span text:style-name="T113">,<text:s/></text:span><text:span text:style-name="T114">augalais ir grybais</text:span><text:span text:style-name="T115"><text:s/>taisykles, nustato saugomų rūšių gyvūnų</text:span><text:span text:style-name="T116">,<text:s/></text:span><text:span text:style-name="T117">augalų</text:span><text:span text:style-name="T118"><text:s/></text:span><text:span text:style-name="T119">ir grybų</text:span><text:span text:style-name="T120"><text:s/></text:span><text:span text:style-name="T121">prekybos reikalavimus</text:span><text:span text:style-name="T122">;</text:span><text:span text:style-name="T123">“.</text:span></text:p>
      <text:p text:style-name="P124"><text:span text:style-name="T125">2. Pripažinti netekusiu galios<text:s/></text:span><text:span text:style-name="T126">3 straipsnio 3 dalies 10 punktą</text:span><text:span text:style-name="T127">.</text:span></text:p>
      <text:p text:style-name="P128"><text:span text:style-name="T129">„</text:span><text:span text:style-name="T130">10) tvirtina Prekybos saugomų rūšių laukiniais augalais ir grybais taisykles</text:span><text:span text:style-name="T131">;“.</text:span></text:p>
      <text:p text:style-name="P132"/>
      <text:p text:style-name="P133">3<text:s/>straipsnis. 10 straipsnio<text:s/>pakeitimas</text:p>
      <text:p text:style-name="P134">1. Pakeisti 10 straipsnio 1 dalį ir<text:s/>ją<text:s/>išdėstyti taip:</text:p>
      <text:soft-page-break/>
      <text:p text:style-name="P135"><text:span text:style-name="T136">„1. Saugomų rūšių naudojimas neturi kelti grėsmės tokių rūšių ilgalaikiam išlikimui ir pastangoms užtikrinti palankią jų apsaugos būklę. Asmenys, naudojantys saugomas rūšis, turi laikytis šio įstatymo</text:span><text:span text:style-name="T137">,</text:span><text:span text:style-name="T138"><text:s/></text:span><text:span text:style-name="T139">Lietuvos Respublikos laukinės gyvūnijos, Lietuvos Respublikos laukinių augalų ir grybų įstatymo</text:span><text:span text:style-name="T140"><text:s/></text:span><text:span text:style-name="T141">reikalavimų,</text:span><text:span text:style-name="T142"><text:s/></text:span><text:span text:style-name="T143">Lietuvos Respublikos</text:span><text:span text:style-name="T144"><text:s/></text:span><text:span text:style-name="T145">A</text:span><text:span text:style-name="T146">a</text:span><text:span text:style-name="T147">plinkos ministerijos nustatytos saugomų rūšių naudojimo tvarkos, Prekybos laukiniais gyvūnais</text:span><text:span text:style-name="T148">,<text:s/></text:span><text:span text:style-name="T149">augalais ir grybais</text:span><text:span text:style-name="T150"><text:s/>taisyklių<text:s/></text:span><text:span text:style-name="T151">Prekybos saugomų rūšių laukiniais augalais ir grybais taisyklių</text:span><text:span text:style-name="T152"><text:s/></text:span><text:span text:style-name="T153">ir kitų teisės aktų.</text:span><text:span text:style-name="T154">“.</text:span></text:p>
      <text:p text:style-name="P155"><text:span text:style-name="T156">2.</text:span><text:span text:style-name="T157"><text:s/></text:span><text:span text:style-name="T158">Pripažinti netekusi</text:span><text:span text:style-name="T159">omis</text:span><text:span text:style-name="T160"><text:s/>galios 10</text:span><text:span text:style-name="T161"><text:s/>straipsnio 3<text:s/></text:span><text:span text:style-name="T162">ir 4<text:s/></text:span><text:span text:style-name="T163">dal</text:span><text:span text:style-name="T164">is</text:span><text:span text:style-name="T165">.<text:s/></text:span></text:p>
      <text:p text:style-name="P166"><text:span text:style-name="T167">„</text:span><text:span text:style-name="T168">3. Prekiauti, siūlyti parduoti ar pirkti, importuoti, eksportuoti, reeksportuoti saugomų rūšių gyvūnus</text:span><text:span text:style-name="T169"><text:s/></text:span><text:span text:style-name="T170">leidžiama vadovaujantis</text:span><text:span text:style-name="T171"><text:s/></text:span><text:span text:style-name="T172">Prekybos laukiniais gyvūnais</text:span><text:span text:style-name="T173"><text:s/></text:span><text:span text:style-name="T174">taisyklėmis</text:span><text:span text:style-name="T175">.</text:span><text:span text:style-name="T176">“</text:span></text:p>
      <text:p text:style-name="P177"><text:span text:style-name="T178"><text:s/></text:span><text:span text:style-name="T179">„4. Prekiauti, siūlyti parduoti ar pirkti, importuoti, eksportuoti, reeksportuoti saugomų rūšių augalus ir grybus leidžiama vadovaujantis Prekybos saugomų rūšių laukiniais augalais ir grybais taisyklėmis.“.</text:span></text:p>
      <text:p text:style-name="P180"/>
      <text:p text:style-name="P181"><text:span text:style-name="T182">4</text:span><text:span text:style-name="T183"><text:s/>straipsnis.<text:s/></text:span><text:span text:style-name="T184">Įstatymo papildymas</text:span><text:span text:style-name="T185"><text:s/>10</text:span><text:span text:style-name="T186">1</text:span><text:span text:style-name="T187"><text:s/>straipsniu</text:span></text:p>
      <text:p text:style-name="P188"><text:span text:style-name="T189">Papildyti<text:s/></text:span><text:span text:style-name="T190">Į</text:span><text:span text:style-name="T191">statymą<text:s/></text:span><text:span text:style-name="T192">10</text:span><text:span text:style-name="T193">1<text:s/></text:span><text:span text:style-name="T194">straipsniu</text:span></text:p>
      <text:p text:style-name="P195"><text:span text:style-name="T196">„</text:span><text:span text:style-name="T197">10</text:span><text:span text:style-name="T198">1</text:span><text:span text:style-name="T199"><text:s/>straipsnis.<text:s/></text:span><text:span text:style-name="T200">Prekyba<text:s/></text:span><text:span text:style-name="T201">saugom</text:span><text:span text:style-name="T202">omis</text:span><text:span text:style-name="T203"><text:s/>rūši</text:span><text:span text:style-name="T204">mis</text:span><text:span text:style-name="T205">.<text:s/></text:span><text:span text:style-name="T206">Leidimo prekiauti saugomų rūšių laukiniais gyvūnais išdavimas, galiojimo sustabdymas, galiojimo sustabdymo panaikinimas ir</text:span><text:span text:style-name="T207"><text:s/>leidimo galiojimo panaikinimas</text:span></text:p>
      <text:p text:style-name="P208"/>
      <text:p text:style-name="P209"><text:span text:style-name="T210">1. Prekybą saugomų rūšių laukiniais gyvūnais, augalais ir grybais reglamentuoja šis įstatymas ir<text:s/></text:span><text:span text:style-name="T211">Prekybos laukiniais gyvūnais, augalais ir<text:s/></text:span><text:span text:style-name="T212">grybais<text:s/></text:span><text:span text:style-name="T213">taisyklės</text:span><text:span text:style-name="T214">.<text:s/></text:span></text:p>
      <text:p text:style-name="P215"><text:span text:style-name="T216">2. Atsižvelgiant į saugomų rūšių apsaugos būklę, taip pat į Lietuvos Respublikos tarptautinių sutarčių reikalavimus arba siekiant kuo mažiau saugomų rūšių paimti iš jų buveinių, Aplinkos ministerija riboja arba uždraudžia prekybą tam<text:s/></text:span><text:span text:style-name="T217">tikr</text:span><text:span text:style-name="T218">omis<text:s/></text:span><text:span text:style-name="T219">saugom</text:span><text:span text:style-name="T220">omis</text:span><text:span text:style-name="T221"><text:s/>rūši</text:span><text:span text:style-name="T222">mis</text:span><text:span text:style-name="T223">.<text:s/></text:span><text:span text:style-name="T224">Rūšys, kuriomis prekyba ribojama arba draudžiama,</text:span><text:span text:style-name="T225"><text:s/></text:span><text:span text:style-name="T226">nurodomos Prekybos laukiniais gyvūnais, augalais ir grybais taisyklėse.<text:s/></text:span></text:p>
      <text:p text:style-name="P227"><text:span text:style-name="T228">3.<text:s/></text:span><text:span text:style-name="T229">Prekiauti saugomų rūšių</text:span><text:span text:style-name="T230"><text:s/></text:span><text:span text:style-name="T231">(išskyrus įvežimą (išvežimą)</text:span><text:span text:style-name="T232">)</text:span><text:span text:style-name="T233">, nurodytų Prekybos<text:s/></text:span><text:span text:style-name="T234">laukiniais gyvūnais, augalais ir grybais taisyklėse,</text:span><text:span text:style-name="T235"><text:s/>egzemplioriais leidžiama asmenims, teisėtai įgijusiems<text:s/></text:span><text:span text:style-name="T236">ir/ar padauginusiems augalus ar grybus dirbtiniu būdu ar išveisusiems nelaisvėje saugomų rūšių gyvūnus</text:span><text:span text:style-name="T237"><text:s/>ir teisėtą jų įsigijimą pagrindžiančius dokumentus turintiems asmenims, jei tam neprieštarauja Europos Sąjungos reglamentai, tarptautinės sutartys ar konvencijos.</text:span></text:p>
      <text:p text:style-name="P238"><text:span text:style-name="T239">4. Leidimas prekiauti saugomų rūšių laukiniais gyvūnais reikalingas ketinant prekiauti<text:s/></text:span><text:span text:style-name="T240">(išskyrus įvežimą (išvežimą)</text:span><text:span text:style-name="T241">)</text:span><text:span text:style-name="T242"><text:s/></text:span><text:span text:style-name="T243">saugomų</text:span><text:span text:style-name="T244"><text:s/>rūšių</text:span><text:span text:style-name="T245">,</text:span><text:span text:style-name="T246"><text:s/></text:span><text:span text:style-name="T247">nurodytų Prekybos<text:s/></text:span><text:span text:style-name="T248">laukiniais gyvūnais, augalais ir grybais taisyklėse, laukiniais gyvūnais šiais atvejais, išskyrus šio straipsnio 5 dalyje nustatytas išimtis:</text:span></text:p>
      <text:p text:style-name="P249"><text:span text:style-name="T250">1) prekiaujant gyvais egzemplioriais specializuotose gyvūnų prekybos vietose, kurios patvirtintos<text:s/></text:span><text:span text:style-name="T251">Valstybinės maisto ir veterinarijos tarnybos teritorinio padalinio</text:span><text:span text:style-name="T252"><text:s/></text:span><text:span text:style-name="T253">Valstybinės maisto ir veterinarijos tarnybos nustatyta tvarka;</text:span></text:p>
      <text:p text:style-name="P254"><text:span text:style-name="T255">2) cirkams,<text:s/></text:span><text:span text:style-name="T256">vieš</text:span><text:span text:style-name="T257">ai eksponuojant laukinius gyvūnus<text:s/></text:span><text:span text:style-name="T258">siekiant gauti pajamų;</text:span></text:p>
      <text:p text:style-name="P259">3) prekiaujant Reglamento<text:s/>(EB)<text:s/>Nr.<text:s/>338/97 prieduose nurodytais negyvais egzemplioriais, išskyrus, kai prekiaujama asmeniniais arba namų ūkio daiktais.</text:p>
      <text:p text:style-name="P260">5. Leidimas prekiauti saugomų rūšių laukiniais gyvūnais nereikalingas:</text:p>
      <text:p text:style-name="P261">1) kai asmuo<text:s/>prekiauja laukiniais gyvūnais, kuriems,<text:s/>vadovaujantis Lietuvos Respublikos laukinės gyvūnijos įstatymu, išduotas leidimas laikyti nelaisvėje šių rūšių laukinius gyvūnus;<text:s/></text:p>
      <text:p text:style-name="P262">2) kai asmuo turi leidimą įkurti zoologijos sodą, išduotą vadovaujantis Lietuvos Respublikos laukinės gyvūnijos įstatymu;</text:p>
      <text:p text:style-name="P263">3) kai prekiaujama gyvūnais, skirtais sudaryti veislinę bandą specializuotuose kailinių žvėrelių auginimo ūkiuose.</text:p>
      <text:soft-page-break/>
      <text:p text:style-name="P264"><text:span text:style-name="T265">6. Aplinkos ministerijos įgaliota institucija leidimą prekiauti saugomų rūšių laukiniais gyvūnais išduoda arba motyvuotą rašytinį atsisakymą išduoti leidimą leidimo prašytojui pateikia ne vėliau kaip per 30 kalendorinių dienų nuo prašymo,<text:s/></text:span><text:span text:style-name="T266">visų tinkamai įformintų dokumentų ir reikalingos</text:span><text:span text:style-name="T267"><text:s/></text:span><text:span text:style-name="T268">informacijos</text:span><text:span text:style-name="T269"><text:s/>leidimui išduoti gavimo dienos.</text:span></text:p>
      <text:p text:style-name="P270"><text:span text:style-name="T271">7. Prašymas išduoti l</text:span><text:span text:style-name="T272">eidimą prekiauti saugomų rūšių laukiniais gyvūnais</text:span><text:span text:style-name="T273"><text:s/>nebenagrinėjimas, jeigu leidimo prašytojas per 60 kalendorinių dienų nuo informacijos apie būtinybę pateikti trūkstamus dokumentus ir (ar) informaciją gavimo dienos Aplinkos ministerijos įgaliotai institucijai nepateikia visų prašomų dokumentų, duomenų ir informacijos, reikalingos išduoti leidimą.</text:span></text:p>
      <text:p text:style-name="P274"><text:span text:style-name="T275">8. Jeigu leidimo prekiauti saugomų rūšių laukiniais gyvūnais prašytojas per 30 kalendorinių dienų nuo prašymo ir kitų reikalingų dokumentų leidimui prekiauti laukiniais gyvūnais gauti pateikimo dienos negauna atsakymo, laikoma, kad leidimas išduotas.</text:span></text:p>
      <text:p text:style-name="P276">9.<text:s/>Aplinkos ministerijos įgaliota institucija<text:s/>leidimo prekiauti saugomų rūšių laukiniais gyvūnais<text:s/>galiojimą<text:s/>sustabdo, jeigu asmuo, kuriam buvo išduotas leidimas:</text:p>
      <text:p text:style-name="P277"><text:span text:style-name="T278">1)<text:s/></text:span><text:span text:style-name="T279">Aplinkos ministerijos įgaliotai institucijai, vykdančiai laukinės gyvūnijos apsaugos ir laukinės gyvūnijos išteklių naudojimo kontrolę</text:span><text:span text:style-name="T280"><text:s/></text:span><text:span text:style-name="T281">nepateikia teisėtą saugomų laukinių gyvūnų rūšių įsigijimą ir (ar) jų kilmę patvirtinančių dokumentų;<text:s/></text:span></text:p>
      <text:p text:style-name="P282">2) prekybos vietoje laiko saugomų rūšių laukinius gyvūnus sąlygomis, kurios neatitinka gyvūnų gerovės ir laikymo nelaisvėje reikalavimų, nustatytų Lietuvos Respublikos gyvūnų gerovės ir apsaugos įstatyme ir Laukinių gyvūnų naudojimo taisyklėse.</text:p>
      <text:p text:style-name="P283"><text:span text:style-name="T284">10. Prieš<text:s/></text:span><text:span text:style-name="T285">sustabdydama<text:s/></text:span><text:span text:style-name="T286">leidimo prekiauti<text:s/></text:span><text:span text:style-name="T287">saugomų rūšių<text:s/></text:span><text:span text:style-name="T288">laukiniais gyvūnais<text:s/></text:span><text:span text:style-name="T289">galiojimą dėl šio straipsnio 9 dalies 1-2 punktuose nurodytų priežasčių,<text:s/></text:span><text:span text:style-name="T290">Aplinkos ministerijos įgaliota institucija įspėja leidimo turėtoją ir šiam pažeidimui pašalinti nustato ne ilgesnį kaip 10 kalendorinių dienų terminą</text:span><text:span text:style-name="T291">.</text:span><text:span text:style-name="T292"><text:s/></text:span><text:span text:style-name="T293">T</text:span><text:span text:style-name="T294">erminas pažeidimams pašalinti skaičiuojamas nuo<text:s/></text:span><text:span text:style-name="T295">leidimo turėtojo informavimo apie<text:s/></text:span><text:span text:style-name="T296">sprendimo dėl įspėjimo<text:s/></text:span><text:span text:style-name="T297">priėmim</text:span><text:span text:style-name="T298">ą</text:span><text:span text:style-name="T299"><text:s/></text:span><text:span text:style-name="T300">dienos.<text:s/></text:span><text:span text:style-name="T301">Jeigu per nustatytą laikotarpį leidimo turėtojas nepašalina nustatytų pažeidimų,<text:s/></text:span><text:span text:style-name="T302">Leidimo prekiauti saugomų rūšių laukiniais gyvūnais galiojimas sustabdomas.</text:span><text:span text:style-name="T303"><text:s/></text:span><text:span text:style-name="T304"><text:s/></text:span></text:p>
      <text:p text:style-name="P305"><text:span text:style-name="T306">11.<text:s/></text:span><text:span text:style-name="T307">Nustačius</text:span><text:span text:style-name="T308"><text:s/>9 dalies 1<text:s/></text:span><text:span text:style-name="T309">ir 2<text:s/></text:span><text:span text:style-name="T310">punkt</text:span><text:span text:style-name="T311">uose</text:span><text:span text:style-name="T312"><text:s/></text:span><text:span text:style-name="T313">nurodyt</text:span><text:span text:style-name="T314">us</text:span><text:span text:style-name="T315"><text:s/>pažeidim</text:span><text:span text:style-name="T316">us</text:span><text:span text:style-name="T317">, leidimo turėtojas iš karto įpareigojamas neprekiauti tais saugomų rūšių laukiniais gyvūnais, kurių teisėtą įsigijimą ir (ar) kilmę patvirtinančių dokumentų nepateikė<text:s/></text:span><text:span text:style-name="T318">Aplinkos ministerijos įgaliotai institucijai, vykdančiai laukinės gyvūnijos apsaugos ir laukinės gyvūnijos išteklių naudojimo kontrolę</text:span><text:span text:style-name="T319">,<text:s/></text:span><text:span text:style-name="T320">ir kuriuos<text:s/></text:span><text:span text:style-name="T321">prekybos vietoje<text:s/></text:span><text:span text:style-name="T322">laiko sąlygomis,<text:s/></text:span><text:span text:style-name="T323">neatitinkančiomis</text:span><text:span text:style-name="T324"><text:s/>gyvūnų gerovės ir laikymo nelaisvėje reikalavimų, nustatytų Lietuvos Respublikos gyvūnų gerovės ir apsaugos įstatyme ir Laukinių gyvūnų naudojimo taisyklėse</text:span><text:span text:style-name="T325">.</text:span></text:p>
      <text:p text:style-name="P326"><text:span text:style-name="T327">12</text:span><text:span text:style-name="T328">.<text:s/></text:span><text:span text:style-name="T329">Leidimo prekiauti<text:s/></text:span><text:span text:style-name="T330">saugomų rūšių<text:s/></text:span><text:span text:style-name="T331">laukiniais gyvūnais galiojimas sustabdomas ne ilgesniam kaip 3 mėnesių terminui.</text:span><text:span text:style-name="T332"><text:s/></text:span><text:span text:style-name="T333">Leidimo prekiauti<text:s/></text:span><text:span text:style-name="T334">saugomų rūšių<text:s/></text:span><text:span text:style-name="T335">laukiniais gyvūnais galiojimo sustabdymo terminas skaičiuojamas nuo Aplinkos ministerijos įgaliotos institucijos priimto sprendimo dėl leidimo galiojimo sustabdymo dienos.</text:span></text:p>
      <text:p text:style-name="P336"><text:span text:style-name="T337">13</text:span><text:span text:style-name="T338">. Sustabdžius<text:s/></text:span><text:span text:style-name="T339">Leidimo prekiauti<text:s/></text:span><text:span text:style-name="T340">saugomų rūšių<text:s/></text:span><text:span text:style-name="T341">laukiniais gyvūnais galiojim</text:span><text:span text:style-name="T342">ą, draudžiama jais prekiauti.<text:s/></text:span></text:p>
      <text:p text:style-name="P343">14.<text:s/>Aplinkos ministerijos įgaliota institucija<text:s/>leidimo prekiauti saugomų rūšių laukiniais gyvūnais galiojimo<text:s/>sustabdymą<text:s/>panaikina, jeigu leidimo prekiauti laukiniais gyvūnais turėtojas ne vėliau kaip per 3 mėnesius nuo leidimo galiojimo sustabdymo dienos pašalina nustatytus pažeidimus, dėl kurių sustabdytas leidimo galiojimas.</text:p>
      <text:p text:style-name="P344">15.<text:s/>Aplinkos ministerijos įgaliota institucija<text:s/>leidimo prekiauti saugomų rūšių laukiniais gyvūnais<text:s/>galiojimą<text:s/>panaikina, jeigu:<text:s/></text:p>
      <text:p text:style-name="P345">1) leidimo turėtojas pateikia rašytinį prašymą panaikinti leidimą;</text:p>
      <text:p text:style-name="P346">2) leidimo turėtojas likviduojamas ar reorganizuojamas baigdamas leidime nurodytą veiklą;<text:s/></text:p>
      <text:p text:style-name="P347">3) mirus fiziniam asmeniui, kuriam jis buvo išduotas;</text:p>
      <text:soft-page-break/>
      <text:p text:style-name="P348"><text:span text:style-name="T349">4) leidimo turėtojas per<text:s/></text:span><text:span text:style-name="T350">3 mėnesius nuo leidimo galiojimo sustabdymo dienos</text:span><text:span text:style-name="T351"><text:s/>nepašalina nustatytų pažeidimų, dėl kurių sustabdytas l</text:span><text:span text:style-name="T352">eidimo prekiauti saugomų rūšių laukiniais gyvūnais galiojimas;</text:span></text:p>
      <text:p text:style-name="P353">5) per kalendorinius metus leidimo prekiauti saugomų rūšių laukiniais gyvūnais turėtojui skirtos 2 administracinės nuobaudos dėl prekybos neteisėtai įgytais saugomų rūšių laukiniais gyvūnais;</text:p>
      <text:p text:style-name="P354">6) leidimui gauti asmuo pateikė suklastotus duomenis ir dokumentus.</text:p>
      <text:p text:style-name="P355"><text:span text:style-name="T356">16</text:span><text:span text:style-name="T357">. Prieš<text:s/></text:span><text:span text:style-name="T358">panaikindama<text:s/></text:span><text:span text:style-name="T359">leidimo prekiauti<text:s/></text:span><text:span text:style-name="T360">saugomų rūšių<text:s/></text:span><text:span text:style-name="T361">laukiniais gyvūnais<text:s/></text:span><text:span text:style-name="T362">galiojimą dėl šio straipsnio<text:s/></text:span><text:span text:style-name="T363">15</text:span><text:span text:style-name="T364"><text:s/></text:span><text:span text:style-name="T365">dalies 4 punkte nurodytos priežasties,<text:s/></text:span><text:span text:style-name="T366">Aplinkos ministerijos įgaliota institucija įspėja leidimo turėtoją ir šiam pažeidimui pašalinti nustato ne ilgesnį kaip 10 kalendorinių dienų terminą, kuris leidimo turėtojo prašymu gali būti pratęstas, bet ne ilgiau kaip 15 kalendorinių dienų.<text:s/></text:span><text:span text:style-name="T367">T</text:span><text:span text:style-name="T368">erminas pažeidimui pašalinti skaičiuojamas nuo leidimo turėtojo informavimo apie sprendimo dėl įspėjimo priėmimą dienos.</text:span><text:span text:style-name="T369"><text:s/></text:span><text:span text:style-name="T370">Jeigu per nustatytą laikotarpį leidimo turėtojas nepašalina nustatytų pažeidimų,<text:s/></text:span><text:span text:style-name="T371">Leidimo prekiauti saugomų rūšių laukiniais gyvūnais galiojimas panaikinamas.<text:s/></text:span></text:p>
      <text:p text:style-name="P372"><text:span text:style-name="T373">17.<text:s/></text:span><text:span text:style-name="T374">Aplinkos ministerijos</text:span><text:span text:style-name="T375"><text:s/>įgaliota institucija</text:span><text:span text:style-name="T376"><text:s/>apie sprendimo dėl<text:s/></text:span><text:span text:style-name="T377">leidimo prekiauti<text:s/></text:span><text:span text:style-name="T378">saugomų rūšių<text:s/></text:span><text:span text:style-name="T379">laukiniais gyvūnais</text:span><text:span text:style-name="T380"><text:s/>galiojimo sustabdymą, galiojimo sustabdymo panaikinimą ir galiojimo panaikinimą priėmimą ne vėliau kaip per 3 darbo dienas nuo sprendimo priėmimo informuoja leidimo turėtoją.</text:span></text:p>
      <text:p text:style-name="P381"><text:span text:style-name="T382">18</text:span><text:span text:style-name="T383">. Jeigu leidimo prekiauti saugomų rūšių laukiniais gyvūnais galiojimas panaikintas dėl priežasčių, nurodytų šio straipsnio<text:s/></text:span><text:span text:style-name="T384">15</text:span><text:span text:style-name="T385"><text:s/></text:span><text:span text:style-name="T386">dalies 5 ir 6 punktuose, naujas leidimas šiam asmeniui gali būti išduotas ne anksčiau kaip po 12 mėnesių.</text:span><text:span text:style-name="T387">1</text:span><text:span text:style-name="T388">8</text:span><text:span text:style-name="T389">. Aplinkos ministerijai uždraudus prekiauti tam tikrų saugomų rūšių laukiniais gyvūnais, leidžiama šiuos laukinius gyvūnus laikyti iki natūralios jų mirties ir viešai eksponuoti laikantis</text:span><text:span text:style-name="T390"><text:s/>gyvūnų gerovės ir laikymo nelaisvėje reikalavimų, nustatytų Lietuvos Respublikos gyvūnų gerovės ir apsaugos įstatyme ir Laukinių gyvūnų naudojimo taisyklėse. Šiuos gyvūnus veisti ir dauginti draudžiama ir turi būti užkirstas kelias jiems ištrūkti į laisvę.<text:s/></text:span></text:p>
      <text:p text:style-name="P391"/>
      <text:p text:style-name="P392"/>
      <text:p text:style-name="P393"><text:span text:style-name="T394">5</text:span><text:span text:style-name="T395"><text:s/>straipsnis.<text:s/></text:span><text:span text:style-name="T396">Įstatymo papildymas<text:s/></text:span><text:span text:style-name="T397">10</text:span><text:span text:style-name="T398">2</text:span><text:span text:style-name="T399"><text:s/>straipsniu</text:span></text:p>
      <text:p text:style-name="P400"><text:span text:style-name="T401">Papildyti Įstatymą 10</text:span><text:span text:style-name="T402">2</text:span><text:span text:style-name="T403"><text:s/>straipsniu</text:span></text:p>
      <text:p text:style-name="P404"><text:span text:style-name="T405">„</text:span><text:span text:style-name="T406">10</text:span><text:span text:style-name="T407">2</text:span><text:span text:style-name="T408"><text:s/>straipsnis. Leidimų įvežti į Lietuvos Respubliką ar iš jos išvežti saugomų rūšių laukinius augalus</text:span><text:span text:style-name="T409"><text:s/>i</text:span><text:span text:style-name="T410">r grybus išda</text:span><text:span text:style-name="T411">vimas ir galiojimo panaikinimas</text:span></text:p>
      <text:p text:style-name="P412"/>
      <text:p text:style-name="P413"><text:span text:style-name="T414">1.<text:s/></text:span><text:span text:style-name="T415">S</text:span><text:span text:style-name="T416">augomų rūšių laukini</text:span><text:span text:style-name="T417">ų</text:span><text:span text:style-name="T418"><text:s/>augal</text:span><text:span text:style-name="T419">ų</text:span><text:span text:style-name="T420"><text:s/>ir gryb</text:span><text:span text:style-name="T421">ų</text:span><text:span text:style-name="T422"><text:s/></text:span><text:span text:style-name="T423">įvežimą/išvežimą iš Lietuvos Respublikos</text:span><text:span text:style-name="T424"><text:s/></text:span><text:span text:style-name="T425">į/iš Europos Sąjungai nepriklausančias trečiąsias šalis</text:span><text:span text:style-name="T426"><text:s/></text:span><text:span text:style-name="T427">reglamentuoja šis įstatymas</text:span><text:span text:style-name="T428"><text:s/></text:span><text:span text:style-name="T429">ir<text:s/></text:span><text:span text:style-name="T430">Prekybos laukiniais gyvūnais, augalais ir<text:s/></text:span><text:span text:style-name="T431">grybais<text:s/></text:span><text:span text:style-name="T432">taisyklės</text:span><text:span text:style-name="T433">.<text:s/></text:span></text:p>
      <text:p text:style-name="P434"><text:span text:style-name="T435">2</text:span><text:span text:style-name="T436">. Atsižvelgiant į saugomų rūšių apsaugos būklę, taip pat į Lietuvos Respublikos tarptautinių sutarčių reikalavimus arba siekiant kuo mažiau saugomų rūšių paimti iš jų buveinių, Aplinkos ministerija riboja arba uždraudžia<text:s/></text:span><text:span text:style-name="T437">įvež</text:span><text:span text:style-name="T438">ti</text:span><text:span text:style-name="T439">/išvež</text:span><text:span text:style-name="T440">ti</text:span><text:span text:style-name="T441"><text:s/>iš Lietuvos Respublikos<text:s/></text:span><text:span text:style-name="T442">tam tikras saugomas rūšis. Ribojamų ir draudžiamų išvežti/ įvežti į Lietuvos Respubliką saugomos rūšys nurodomos Prekybos laukiniais gyvūnais, augalais ir grybais taisyklėse.<text:s/></text:span></text:p>
      <text:p text:style-name="P443">3. Leidimo įvežti į Lietuvos Respubliką ar iš jos išvežti saugomas<text:s/>rūšis, kurioms taikoma Nykstančių laukinės faunos ir floros rūšių tarptautinės prekybos konvencija ir<text:s/>Reglamentas (EB) Nr. 338/97, išdavimo, keitimo sąlygos, galiojimo sąlygos ir terminai nustatomi vadovaujantis Reglamentu (EB) Nr. 338/97, 2006 m. gegužės 4 d. Komisijos Reglamentu (EB) Nr. 865/2006, nustatančiu išsamias Tarybos reglamento (EB) Nr. 338/97 dėl laukinės faunos ir floros rūšių apsaugos kontroliuojant jų prekybą įgyvendinimo taisykles (OL 2006 L166, p. 1), su paskutiniais pakeitimais,<text:s/>padarytais<text:s/>2019<text:s/>m.<text:s/>vasario 6<text:s/>d. Komisijos reglamentu (ES) Nr.<text:s/>2019/220<text:s/>(OL<text:s/>2019<text:s/>L35, p. 3), bei kitais išsamias jo įgyvendinimo taisykles nustatančiais reglamentais<text:s/>ir<text:s/>šiuo įstatymu.<text:s/></text:p>
      <text:soft-page-break/>
      <text:p text:style-name="P444"><text:span text:style-name="T445">4</text:span><text:span text:style-name="T446">. Leidimas įvežti į Lietuvos Respubliką ar iš jos išvežti<text:s/></text:span><text:span text:style-name="T447">į/iš Europos Sąjungai nepriklausančias trečiąsias šalis</text:span><text:span text:style-name="T448"><text:s/></text:span><text:span text:style-name="T449">saugomų<text:s/></text:span><text:span text:style-name="T450">laukinių augalų<text:s/></text:span><text:span text:style-name="T451">ir grybų</text:span><text:span text:style-name="T452"><text:s/>rūšims,<text:s/></text:span><text:span text:style-name="T453">kurioms netaikoma Nykstančių laukinės faunos ir floros rūšių tarptautinės prekybos konvencija ir Reglamentas (EB) Nr. 338/97,<text:s/></text:span><text:span text:style-name="T454">reikalingas ketinant įvežti (išvežti) saugomų rūšių laukinius augalus<text:s/></text:span><text:span text:style-name="T455">ir grybus</text:span><text:span text:style-name="T456">, nurodytus Prekybos laukiniais gyvūnais, augalais<text:s/></text:span><text:span text:style-name="T457">ir grybais</text:span><text:span text:style-name="T458"><text:s/>taisyklėse</text:span><text:span text:style-name="T459"><text:s/>(toliau –<text:s/></text:span><text:span text:style-name="T460">Leidimas<text:s/></text:span><text:span text:style-name="T461">įvežti į Lietuvos Respubliką ar iš jos išvežti saugomų rūšių laukinius augalus<text:s/></text:span><text:span text:style-name="T462">ir grybus</text:span><text:span text:style-name="T463">)</text:span><text:span text:style-name="T464">. Leidimui gauti kartu su prašymu pateikiama informacija apie leidimo prašytoją ir teisėtą saugomų rūšių laukinių augalų<text:s/></text:span><text:span text:style-name="T465">ir grybų</text:span><text:span text:style-name="T466"><text:s/>įsigijimą patvirtinantys dokumentai ar jų kopijos.<text:s/></text:span><text:span text:style-name="T467">Lietuvos Respublikos<text:s/></text:span><text:span text:style-name="T468">a</text:span><text:span text:style-name="T469">plinkos ministerijos įgaliota institucija<text:s/></text:span><text:span text:style-name="T470">Leidim</text:span><text:span text:style-name="T471">ą</text:span><text:span text:style-name="T472"><text:s/>įvežti į Lietuvos Respubliką ar iš jos išvežti saugomų rūšių laukinius augalus</text:span><text:span text:style-name="T473"><text:s/>ir grybus išduoda arba rašytinį atsisakymą išduoti leidimą pateikia leidimo prašytojui ne vėliau kaip per 30 dienų nuo prašymo, visų tinkamai įformintų dokumentų ir informacijos, reikalingos leidimui išduoti, gavimo dienos.</text:span></text:p>
      <text:p text:style-name="P474"><text:span text:style-name="T475">5</text:span><text:span text:style-name="T476">. Leidimo<text:s/></text:span><text:span text:style-name="T477">įvežti į Lietuvos Respubliką ar iš jos išvežti saugomų rūšių laukinius augalus<text:s/></text:span><text:span text:style-name="T478">ir grybus<text:s/></text:span><text:span text:style-name="T479">galiojimo terminas<text:s/></text:span><text:span text:style-name="T480">nustatomas<text:s/></text:span><text:span text:style-name="T481">atsižvelgiant į numatomą įvežimo</text:span><text:span text:style-name="T482"><text:s/>(</text:span><text:span text:style-name="T483">išvežimo</text:span><text:span text:style-name="T484">)</text:span><text:span text:style-name="T485"><text:s/>datą, bet</text:span><text:span text:style-name="T486"><text:s/></text:span><text:span text:style-name="T487">ne ilgesnis kaip 6 mėnesiai nuo leidimo išdavimo datos.</text:span></text:p>
      <text:p text:style-name="P488"><text:span text:style-name="T489">6</text:span><text:span text:style-name="T490">. Prašymo išduoti<text:s/></text:span><text:span text:style-name="T491">Leidimą įvežti į Lietuvos Respubliką ar iš jos išvežti<text:s/></text:span><text:span text:style-name="T492">saugomų<text:s/></text:span><text:span text:style-name="T493">rūšių laukinius</text:span><text:span text:style-name="T494"><text:s/>augal</text:span><text:span text:style-name="T495">us</text:span><text:span text:style-name="T496"><text:s/></text:span><text:span text:style-name="T497">ir gryb</text:span><text:span text:style-name="T498">us</text:span><text:span text:style-name="T499"><text:s/></text:span><text:span text:style-name="T500">nagrinėjimas nutraukiamas, jeigu leidimo prašytojas per 60 kalendorinių dienų nuo informacijos apie būtinybę pateikti trūkstamus dokumentus ir (ar) informaciją gavimo dienos<text:s/></text:span><text:span text:style-name="T501">A</text:span><text:span text:style-name="T502">plinkos ministerijos įgaliotai institucijai nepateikia visų prašomų dokumentų, duomenų ir informacijos, reikalingos išduoti leidimą.</text:span></text:p>
      <text:p text:style-name="P503"><text:span text:style-name="T504">7</text:span><text:span text:style-name="T505">.<text:s/></text:span><text:span text:style-name="T506">Aplinkos ministerijos įgaliota institucija</text:span><text:span text:style-name="T507"><text:s/></text:span><text:span text:style-name="T508">l</text:span><text:span text:style-name="T509">eidimo įvežti į Lietuvos Respubliką ar iš jos išvežti<text:s/></text:span><text:span text:style-name="T510">saugomų rūšių<text:s/></text:span><text:span text:style-name="T511">laukinius augalus a</text:span><text:span text:style-name="T512">r grybus</text:span><text:span text:style-name="T513"><text:s/></text:span><text:span text:style-name="T514">galiojim</text:span><text:span text:style-name="T515">ą</text:span><text:span text:style-name="T516"><text:s/></text:span><text:span text:style-name="T517">panaikina, jeigu asmuo, kuriam buvo išduotas leidimas (bent vienu iš šių atvejų):</text:span></text:p>
      <text:p text:style-name="P518">1) pateikia rašytinį prašymą panaikinti leidimą;</text:p>
      <text:p text:style-name="P519">2) leidimui gauti buvo pateikęs suklastotus duomenis ir dokumentus;</text:p>
      <text:p text:style-name="P520"><text:span text:style-name="T521">3) jeigu asmuo, kuriam buvo išduotas leidimas, praneša, kad<text:s/></text:span><text:span text:style-name="T522">saugomų rūšių<text:s/></text:span><text:span text:style-name="T523">laukiniai augalai a</text:span><text:span text:style-name="T524">r grybai</text:span><text:span text:style-name="T525">, kuriems vežti buvo išduotas leidimas, žuvo arba negyvi</text:span><text:span text:style-name="T526"><text:s/>egzemplioriai buvo sunaikinti</text:span><text:span text:style-name="T527">;</text:span></text:p>
      <text:p text:style-name="P528">4) leidimo turėtojas likviduojamas ar reorganizuojamas baigdamas leidime nurodytą veiklą;</text:p>
      <text:p text:style-name="P529"><text:span text:style-name="T530">5)</text:span><text:span text:style-name="T531"><text:s/></text:span><text:span text:style-name="T532">l</text:span><text:span text:style-name="T533">eidimas įvežti į Lietuvos Respubliką ar iš jos išvežti<text:s/></text:span><text:span text:style-name="T534">saugomų rūšių<text:s/></text:span><text:span text:style-name="T535">laukinius augalus a</text:span><text:span text:style-name="T536">r grybus</text:span><text:span text:style-name="T537"><text:s/>laikomas negaliojančiu, mirus fiziniam asmeniui, kuriam jis buvo išduotas.</text:span></text:p>
      <text:p text:style-name="P538"><text:span text:style-name="T539">8.<text:s/></text:span><text:span text:style-name="T540">Aplinkos ministerijos</text:span><text:span text:style-name="T541"><text:s/>įgaliota institucija</text:span><text:span text:style-name="T542"><text:s/>apie sprendimo dėl<text:s/></text:span><text:span text:style-name="T543">leidimo įvežti į Lietuvos Respubliką ar iš jos išvežti saugomų rūšių laukinius augalus a</text:span><text:span text:style-name="T544">r grybus</text:span><text:span text:style-name="T545"><text:s/></text:span><text:span text:style-name="T546">galiojimo panaikinimą priėmimą ne vėliau kaip per 3 darbo dienas nuo sprendimo priėmimo informuoja leidimo turėtoją.</text:span></text:p>
      <text:p text:style-name="P547"><text:span text:style-name="T548">9</text:span><text:span text:style-name="T549">. Jeigu Leidimo įvežti į Lietuvos Respubliką ar iš jos išvežti<text:s/></text:span><text:span text:style-name="T550">saugomų rūšių<text:s/></text:span><text:span text:style-name="T551">laukinius augalus a</text:span><text:span text:style-name="T552">r grybus</text:span><text:span text:style-name="T553"><text:s/>galiojimas buvo panaikintas dėl priežasties, nurodytos šio straipsnio<text:s/></text:span><text:span text:style-name="T554">7</text:span><text:span text:style-name="T555"><text:s/></text:span><text:span text:style-name="T556">dalies 2 punkte, naujas leidimas šiam asmeniui gali būti išduotas ne anksčiau negu po 12 mėnesių.</text:span><text:span text:style-name="T557">“.</text:span></text:p>
      <text:p text:style-name="P558"/>
      <text:p text:style-name="P559">6<text:s/>straipsnis. 11 straipsnio pakeitimas</text:p>
      <text:p text:style-name="P560"><text:span text:style-name="T561">1. Pakeisti 11 straipsnio 1 dalį ir<text:s/></text:span><text:span text:style-name="T562">ją<text:s/></text:span><text:span text:style-name="T563">išdėstyti taip:</text:span></text:p>
      <text:p text:style-name="P564"><text:span text:style-name="T565">„</text:span><text:span text:style-name="T566">1. Lietuvos Respu</text:span><text:span text:style-name="T567">blikos teritorijoje natūraliai<text:s/></text:span><text:span text:style-name="T568">gyvenusius (augusius) ir išnykusius saugomų rūšių gyvūnus, augalus ir grybus<text:s/></text:span><text:span text:style-name="T569">reintrodukuoti<text:s/></text:span><text:span text:style-name="T570">leidžiama</text:span><text:span text:style-name="T571"><text:s/></text:span><text:span text:style-name="T572">turint Lietuvos Respublikos l</text:span><text:span text:style-name="T573">aukinės gyvūnijos įstatyme</text:span><text:span text:style-name="T574"><text:s/>ir Lietuvos Respublikos l</text:span><text:span text:style-name="T575">aukinių augalų ir grybų įstatyme</text:span><text:span text:style-name="T576"><text:s/>nustatytus leidimus ir</text:span><text:span text:style-name="T577">,</text:span><text:span text:style-name="T578"><text:s/>jeigu tai nekelia pavojaus ekosistemų stabilumui, saugomų rūšių saugumui ir yra įvertintos rūšies perspektyvos, galimas jų poveikis kitoms rūšims, jų populiacijoms ir buveinėms.</text:span><text:span text:style-name="T579">“</text:span></text:p>
      <text:p text:style-name="P580">2.<text:s/>Pakeisti 11 straipsnio 2 dalį ir išdėstyti ją taip:</text:p>
      <text:soft-page-break/>
      <text:p text:style-name="P581"><text:span text:style-name="T582">„2. Saugomų rūšių perkėlimo, introdukcijos ir reintrodukcijos reikalavimai nustatomi<text:s/></text:span><text:span text:style-name="T583">Lietuvos Respublikos<text:s/></text:span><text:span text:style-name="T584">l</text:span><text:span text:style-name="T585">aukinės gyvūnijos įstatyme,<text:s/></text:span><text:span text:style-name="T586">Lietuvos Respublikos l</text:span><text:span text:style-name="T587">aukinių augalų ir grybų įstatyme ir</text:span><text:span text:style-name="T588"><text:s/></text:span><text:span text:style-name="T589">Lietuvos Respublikos</text:span><text:span text:style-name="T590"><text:s/></text:span><text:span text:style-name="T591">A</text:span><text:span text:style-name="T592">a</text:span><text:span text:style-name="T593">plinkos ministerijos tvirtinamame Introdukcijos, reintrodukcijos ir perkėlimo tvarkos apraše.“</text:span></text:p>
      <text:p text:style-name="P594"/>
      <text:p text:style-name="P595">7<text:s/>straipsnis. 14 straipsnio pakeitimas</text:p>
      <text:p text:style-name="P596">Pakeisti 14 straipsnio 2 dalį ir<text:s/>ją<text:s/>išdėstyti taip:</text:p>
      <text:p text:style-name="P597"><text:span text:style-name="T598">„</text:span><text:span text:style-name="T599">2. Asmenų prašymai suteikti šio straipsnio 1 dalyje nurodytas</text:span><text:span text:style-name="T600"><text:s/></text:span><text:span text:style-name="T601">išimtis nagrinėjami, leidimai išduodami ir vykdytų priemonių</text:span><text:span text:style-name="T602"><text:s/></text:span><text:span text:style-name="T603">ataskaitos pateikiamos<text:s/></text:span><text:span text:style-name="T604">Lietuvos Respublikos</text:span><text:span text:style-name="T605"><text:s/></text:span><text:span text:style-name="T606">a</text:span><text:span text:style-name="T607">plinkos ministerijos</text:span><text:span text:style-name="T608"><text:s/>tvirtinamame</text:span><text:span text:style-name="T609"><text:s/></text:span><text:span text:style-name="T610">tvirtinamuose</text:span><text:span text:style-name="T611"><text:s/></text:span><text:span text:style-name="T612">Saugomų rūšių naudojimo tvarkos apraše</text:span><text:span text:style-name="T613"><text:s/></text:span><text:span text:style-name="T614">ir<text:s/></text:span><text:span text:style-name="T615">Prekybos laukiniais</text:span><text:span text:style-name="T616"><text:s/></text:span><text:span text:style-name="T617">gyvūnais</text:span><text:span text:style-name="T618">,<text:s/></text:span><text:span text:style-name="T619">augalais ir grybais</text:span><text:span text:style-name="T620"><text:s/></text:span><text:span text:style-name="T621">taisyklėse</text:span><text:span text:style-name="T622"><text:s/></text:span><text:span text:style-name="T623">Prekybos saugomų rūšių laukiniais augalais</text:span><text:span text:style-name="T624"><text:s/></text:span><text:span text:style-name="T625">ir grybais taisyklėse</text:span><text:span text:style-name="T626"><text:s/>nustatyta tvarka.</text:span><text:span text:style-name="T627">“</text:span></text:p>
      <text:p text:style-name="P628"/>
      <text:p text:style-name="P629">8<text:s/>straipsnis. 15 straipsnio pakeitimas</text:p>
      <text:p text:style-name="P630">Pakeisti 15 straipsnio 2 dalies 2 punktą ir<text:s/>jį<text:s/>išdėstyti taip:</text:p>
      <text:p text:style-name="P631"><text:span text:style-name="T632">„</text:span><text:span text:style-name="T633">2) prekiauja laukiniais paukščiais, jų lengvai atpažįstamomis</text:span><text:span text:style-name="T634"><text:s/></text:span><text:span text:style-name="T635">dalimis arba gaminiais iš jų laikydamasis<text:s/></text:span><text:span text:style-name="T636">šio įstatymo</text:span><text:span text:style-name="T637">,</text:span><text:span text:style-name="T638"><text:s/></text:span><text:span text:style-name="T639">Lietuvos Respublikos l</text:span><text:span text:style-name="T640">aukinės gyvūnijos įstatymo ir</text:span><text:span text:style-name="T641"><text:s/></text:span><text:span text:style-name="T642">Aplinkos ministerijos</text:span><text:span text:style-name="T643">, Muitinės departamento ir Valstybinės maisto ir veterinarijos tarnybos</text:span><text:span text:style-name="T644"><text:s/>tvirtinamų<text:s/></text:span><text:span text:style-name="T645">Prekybos laukiniais gyvūnais</text:span><text:span text:style-name="T646">, augalais ir grybais</text:span><text:span text:style-name="T647"><text:s/></text:span><text:span text:style-name="T648">taisyklių,</text:span><text:span text:style-name="T649"><text:s/></text:span><text:span text:style-name="T650">kuriose nustatytos laukinių paukščių rūšys, kuriomis leidžiama</text:span><text:span text:style-name="T651"><text:s/></text:span><text:span text:style-name="T652">prekiauti, ir prekybos jomis sąlygos</text:span><text:span text:style-name="T653">;</text:span><text:span text:style-name="T654">“</text:span><text:span text:style-name="T655">.</text:span></text:p>
      <text:p text:style-name="P656"/>
      <text:p text:style-name="P657">9<text:s/>straipsnis. 16 straipsnio pakeitimas</text:p>
      <text:p text:style-name="P658">Pakeisti 16 straipsnio 3 dalį ir<text:s/>ją<text:s/>išdėstyti taip:<text:s/></text:p>
      <text:p text:style-name="P659"><text:span text:style-name="T660">„</text:span><text:span text:style-name="T661">3. Asmenų prašymai suteikti šio straipsnio 1 dalyje nurodytas</text:span><text:span text:style-name="T662"><text:s/></text:span><text:span text:style-name="T663">išimtis nagrinėjami, leidimai išduodami, priežiūra vykdoma ir</text:span><text:span text:style-name="T664"><text:s/></text:span><text:span text:style-name="T665">įvykdytų priemonių ataskaitos pateikiamos<text:s/></text:span><text:span text:style-name="T666">Lietuvos Respublikos</text:span><text:span text:style-name="T667"><text:s/></text:span><text:span text:style-name="T668">a</text:span><text:span text:style-name="T669">plinkos ministerijai</text:span><text:span text:style-name="T670"><text:s/></text:span><text:span text:style-name="T671">arba jos įgaliotai institucijai vadovaujantis</text:span><text:span text:style-name="T672"><text:s/></text:span><text:span text:style-name="T673">Lietuvos Respublikos l</text:span><text:span text:style-name="T674">aukinės gyvūnijos įstatymu,<text:s/></text:span><text:span text:style-name="T675">Lietuvos Respublikos l</text:span><text:span text:style-name="T676">aukinių augalų ir grybų įstatymu,</text:span><text:span text:style-name="T677"><text:s/>Saugomų rūšių</text:span><text:span text:style-name="T678"><text:s/></text:span><text:span text:style-name="T679">naudojimo tvarkos aprašu ir Prekybos laukiniais gyvūnais</text:span><text:span text:style-name="T680">,<text:s/></text:span><text:span text:style-name="T681">augalais ir grybais</text:span><text:span text:style-name="T682"><text:s/></text:span><text:span text:style-name="T683">taisyklėmis.</text:span><text:span text:style-name="T684">“</text:span></text:p>
      <text:p text:style-name="P685"/>
      <text:p text:style-name="P686"><text:span text:style-name="T687">10</text:span><text:span text:style-name="T688"><text:s/>straipsnis.<text:s/></text:span><text:span text:style-name="T689">Įstatymo įsigaliojimas</text:span><text:span text:style-name="T690">, taikymas</text:span><text:span text:style-name="T691"><text:s/></text:span><text:span text:style-name="T692">ir įgyvendinimas</text:span></text:p>
      <text:p text:style-name="P693"><text:span text:style-name="T694">1</text:span><text:span text:style-name="T695">. Šis įstatymas</text:span><text:span text:style-name="T696">,</text:span><text:span text:style-name="T697"><text:s/></text:span><text:span text:style-name="T698">išskyrus šio straipsnio 3 dalį,<text:s/></text:span><text:span text:style-name="T699">įsigalioja<text:s/></text:span><text:span text:style-name="T700">2020</text:span><text:span text:style-name="T701"><text:s/></text:span><text:span text:style-name="T702">m. gegužės 1 d.</text:span><text:span text:style-name="T703">.</text:span></text:p>
      <text:p text:style-name="P704"><text:span text:style-name="T705">2. Asmenims, turintiems iki šio įstatymo įsigaliojimo išduotus leidimus prekiauti laukiniais gyvūnais</text:span><text:span text:style-name="T706">,</text:span><text:span text:style-name="T707"><text:s/>leidžiama prekiauti šiame leidime nurodytais saugomų rūšių laukiniais gyvūnais. Šių leidimų galiojimas sustabdomas, galiojimo sustabdymas panaikinamas ir galiojimas panaikinamas vadovaujantis Lietuvos Respublikos saugomų gyvūnų, augalų ir grybų įstatymo 10</text:span><text:span text:style-name="T708">1</text:span><text:span text:style-name="T709"><text:s/>straipsnio nuostatomis.</text:span></text:p>
      <text:p text:style-name="P710"><text:span text:style-name="T711">3</text:span><text:span text:style-name="T712">.<text:s/></text:span><text:span text:style-name="T713">Lietuvos Respublikos aplinkos ministerija iki<text:s/></text:span><text:span text:style-name="T714">20</text:span><text:span text:style-name="T715">20</text:span><text:span text:style-name="T716"><text:s/></text:span><text:span text:style-name="T717">m. balandžio 30 d. priima šio įstatymo įgyvendinamuosius teisės aktus.</text:span></text:p>
      <text:p text:style-name="P718"/>
      <text:p text:style-name="P719"/>
      <text:p text:style-name="P720"/>
      <text:p text:style-name="P721">Skelbiu šį Lietuvos Respublikos Seimo priimtą įstatymą.</text:p>
      <text:p text:style-name="P722"/>
      <text:p text:style-name="P723"/>
      <text:p text:style-name="P724"><text:span text:style-name="T7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19-09-05T07:09:00Z</meta:creation-date>
    <dc:date>2019-09-05T07:09:00Z</dc:date>
    <meta:print-date>2018-11-20T11:22:00Z</meta:print-date>
    <meta:template xlink:href="Normal.dotm" xlink:type="simple"/>
    <meta:editing-cycles>2</meta:editing-cycles>
    <meta:editing-duration>PT0S</meta:editing-duration>
    <meta:document-statistic meta:page-count="6" meta:paragraph-count="402" meta:word-count="2779" meta:character-count="20135" meta:row-count="657" meta:non-whitespace-character-count="17758"/>
  </office:meta>
</office:document-meta>
</file>