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h text:style-name="P8" text:outline-level="1">IŠVADA</text:h>
      <text:p text:style-name="P9">DĖL<text:s/>LIETUVOS RESPUBLIKOS<text:s/>ETNINĖS KULTŪROS VALSTYBINĖS GLOBOS PAGRINDŲ ĮSTATYMO NR.<text:s/>VIII-1328 10<text:s/>STRAIPSNIO PAKEITIMO</text:p>
      <text:p text:style-name="P10"><text:span text:style-name="T11">įstatym</text:span><text:span text:style-name="T12">o</text:span><text:span text:style-name="T13"><text:s/></text:span><text:span text:style-name="T14">P</text:span><text:span text:style-name="T15">ROJEKTO</text:span></text:p>
      <text:p text:style-name="P16"/>
      <text:p text:style-name="P17">2023-04-18<text:s/>Nr. XIVP-2356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>Departamento direktorius<text:tab/><text:tab/><text:tab/><text:s text:c="7"/><text:tab/><text:tab/><text:tab/><text:s text:c="3"/><text:s text:c="10"/><text:s text:c="8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E. Drėgvaitė, tel. (8 5) 239<text:s/></text:span><text:span text:style-name="T37">6891, el. p. egle.dregvaite@lrs.lt</text:span></text:p>
      <text:p text:style-name="P38">A. Dulevičiūtė-Akimovienė, tel. (8 5) 239 6164, el. p. akvile.duleviciute@lrs.lt</text:p>
      <text:p text:style-name="P39"><text:span text:style-name="T40">E</text:span><text:span text:style-name="T41">. Mušinskis, tel. (8 5) 239 6356, el. p.<text:s/></text:span><text:a xlink:href="mailto:edvinas.musinskis@lrs.lt" office:target-frame-name="_top" xlink:show="replace"><text:span text:style-name="T4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Normal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8T06:40:00Z</meta:creation-date>
    <dc:date>2023-04-18T06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5" meta:character-count="706" meta:row-count="37" meta:non-whitespace-character-count="636"/>
  </office:meta>
</office:document-meta>
</file>