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keep-together="always" fo:text-align="justify" fo:line-height="115%" fo:text-indent="0.5in"/>
    </style:style>
    <style:style style:name="P30" style:parent-style-name="Normal" style:family="paragraph">
      <style:paragraph-properties fo:text-align="justify" fo:line-height="115%" fo:text-indent="0.5in"/>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Dalyviai" style:family="paragraph">
      <style:paragraph-properties fo:line-height="15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0.9013in" style:use-optimal-column-width="false"/>
    </style:style>
    <style:style style:name="TableColumn44" style:family="table-column">
      <style:table-column-properties style:column-width="2.7562in" style:use-optimal-column-width="false"/>
    </style:style>
    <style:style style:name="Table36" style:family="table">
      <style:table-properties style:width="10.9236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text-properties fo:font-weight="bold" style:font-weight-asian="bold"/>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P119" style:parent-style-name="Pasiūlymai2" style:family="paragraph">
      <style:paragraph-properties fo:text-indent="0.1576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P149" style:parent-style-name="Pasiūlymai2" style:family="paragraph">
      <style:paragraph-properties fo:text-indent="0.1576in"/>
      <style:text-properties fo:font-weight="bold" style:font-weight-asian="bold"/>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P186" style:parent-style-name="Pasiūlymai2" style:family="paragraph">
      <style:paragraph-properties fo:text-align="center"/>
      <style:text-properties fo:font-weight="bold" style:font-weight-asian="bold"/>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P199" style:parent-style-name="Pasiūlymai2" style:family="paragraph">
      <style:paragraph-properties fo:text-indent="0.1576in"/>
    </style:style>
    <style:style style:name="P200" style:parent-style-name="Pasiūlymai2" style:family="paragraph">
      <style:paragraph-properties fo:text-indent="0.1576in"/>
      <style:text-properties fo:font-weight="bold" style:font-weight-asian="bold"/>
    </style:style>
    <style:style style:name="P201" style:parent-style-name="Pasiūlymai2" style:family="paragraph">
      <style:paragraph-properties fo:text-indent="0.1576in"/>
    </style:style>
    <style:style style:name="T202" style:parent-style-name="DefaultParagraphFont" style:family="text">
      <style:text-properties style:text-position="super 63.6%"/>
    </style:style>
    <style:style style:name="P203" style:parent-style-name="Pasiūlymai2" style:family="paragraph">
      <style:paragraph-properties fo:text-indent="0.157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3.6%"/>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Pasiūlymai2" style:family="paragraph">
      <style:paragraph-properties fo:text-indent="0.1576in"/>
      <style:text-properties fo:font-weight="bold" style:font-weight-asian="bold"/>
    </style:style>
    <style:style style:name="P210" style:parent-style-name="Pasiūlymai2" style:family="paragraph">
      <style:paragraph-properties fo:text-indent="0.1576in"/>
      <style:text-properties fo:font-weight="bold" style:font-weight-asian="bold"/>
    </style:style>
    <style:style style:name="P211" style:parent-style-name="Pasiūlymai2" style:family="paragraph">
      <style:paragraph-properties fo:text-indent="0.1576in"/>
      <style:text-properties fo:font-weight="bold" style:font-weight-asian="bold"/>
    </style:style>
    <style:style style:name="P212" style:parent-style-name="Pasiūlymai2" style:family="paragraph">
      <style:paragraph-properties fo:text-indent="0.1576in"/>
    </style:style>
    <style:style style:name="P213" style:parent-style-name="Pasiūlymai2" style:family="paragraph">
      <style:paragraph-properties fo:text-indent="0.1576in"/>
    </style:style>
    <style:style style:name="P214" style:parent-style-name="Pasiūlymai2" style:family="paragraph">
      <style:paragraph-properties fo:text-indent="0.1576in"/>
    </style:style>
    <style:style style:name="P215" style:parent-style-name="Pasiūlymai2" style:family="paragraph">
      <style:paragraph-properties fo:text-indent="0.1576in"/>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Pasiūlymai2" style:family="paragraph">
      <style:paragraph-properties fo:text-indent="0.1576in"/>
    </style:style>
    <style:style style:name="P224" style:parent-style-name="Pasiūlymai2" style:family="paragraph">
      <style:paragraph-properties fo:text-indent="0.1576in"/>
    </style:style>
    <style:style style:name="T225" style:parent-style-name="DefaultParagraphFont" style:family="text">
      <style:text-properties fo:font-weight="bold" style:font-weight-asian="bold"/>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indent="0.1576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P254" style:parent-style-name="Pasiūlymai2" style:family="paragraph">
      <style:paragraph-properties fo:text-indent="0.1576in"/>
    </style:style>
    <style:style style:name="P255" style:parent-style-name="Pasiūlymai2" style:family="paragraph">
      <style:paragraph-properties fo:text-indent="0.1576in"/>
    </style:style>
    <style:style style:name="P256" style:parent-style-name="Pasiūlymai2" style:family="paragraph">
      <style:paragraph-properties fo:text-indent="0.1576in"/>
    </style:style>
    <style:style style:name="P257" style:parent-style-name="Pasiūlymai2" style:family="paragraph">
      <style:paragraph-properties fo:text-indent="0.1576in"/>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indent="0.1576in"/>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P278" style:parent-style-name="Pasiūlymai2" style:family="paragraph">
      <style:paragraph-properties fo:text-indent="0.1576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indent="0.1576in"/>
      <style:text-properties fo:font-weight="bold" style:font-weight-asian="bold"/>
    </style:style>
    <style:style style:name="P298" style:parent-style-name="Pasiūlymai2" style:family="paragraph">
      <style:paragraph-properties fo:text-indent="0.1576in"/>
    </style:style>
    <style:style style:name="P299" style:parent-style-name="Pasiūlymai2" style:family="paragraph">
      <style:paragraph-properties fo:text-indent="0.1576in"/>
    </style:style>
    <style:style style:name="P300" style:parent-style-name="Pasiūlymai2" style:family="paragraph">
      <style:paragraph-properties fo:text-indent="0.1576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indent="0.1576in"/>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indent="0.1576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indent="0.1576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indent="0.1576in"/>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indent="0.1576in"/>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indent="0.1576in"/>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indent="0.1576in"/>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style:text-properties fo:font-weight="bold" style:font-weight-asian="bold" fo:font-size="11pt" style:font-size-asian="11pt" style:font-size-complex="11pt"/>
    </style:style>
    <style:style style:name="P407" style:parent-style-name="Normal" style:family="paragraph">
      <style:paragraph-properties fo:text-align="justify"/>
      <style:text-properties fo:font-weight="bold" style:font-weight-asian="bold" fo:font-size="11pt" style:font-size-asian="11pt" style:font-size-complex="11pt"/>
    </style:style>
    <style:style style:name="P408" style:parent-style-name="Normal" style:family="paragraph">
      <style:paragraph-properties fo:text-align="justify"/>
      <style:text-properties fo:font-weight="bold" style:font-weight-asian="bold" fo:font-size="11pt" style:font-size-asian="11pt" style:font-size-complex="11pt"/>
    </style:style>
    <style:style style:name="P409" style:parent-style-name="Normal" style:family="paragraph">
      <style:paragraph-properties fo:text-align="justify"/>
      <style:text-properties fo:font-weight="bold" style:font-weight-asian="bold" fo:font-size="11pt" style:font-size-asian="11pt" style:font-size-complex="11pt"/>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P411" style:parent-style-name="Normal" style:family="paragraph">
      <style:paragraph-properties fo:text-align="justify"/>
      <style:text-properties fo:font-weight="bold" style:font-weight-asian="bold" fo:font-size="11pt" style:font-size-asian="11pt" style:font-size-complex="11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indent="0.1576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indent="0.1576i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indent="0.1576in"/>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indent="0.1576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indent="0.1576in"/>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indent="0.1576in"/>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indent="0.1576in"/>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indent="0.1576in"/>
    </style:style>
    <style:style style:name="P481" style:parent-style-name="Pasiūlymai2" style:family="paragraph">
      <style:paragraph-properties fo:text-indent="0.1576in"/>
    </style:style>
    <style:style style:name="P482" style:parent-style-name="Pasiūlymai2"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indent="0.1576in"/>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indent="0.1576in"/>
    </style:style>
    <style:style style:name="P499" style:parent-style-name="Pasiūlymai2" style:family="paragraph">
      <style:paragraph-properties fo:text-indent="0.1576in"/>
    </style:style>
    <style:style style:name="P500" style:parent-style-name="Pasiūlymai2" style:family="paragraph">
      <style:paragraph-properties fo:text-indent="0.1576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fo:font-weight="bold" style:font-weight-asian="bold"/>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T508" style:parent-style-name="DefaultParagraphFont" style:family="text">
      <style:text-properties fo:font-weight="bold" style:font-weight-asian="bold"/>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fo:font-weight="bold" style:font-weight-asian="bold"/>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indent="0.1576in"/>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indent="0.1576in"/>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indent="0.1576in"/>
    </style:style>
    <style:style style:name="P552" style:parent-style-name="Pasiūlymai2" style:family="paragraph">
      <style:paragraph-properties fo:text-indent="0.1576in"/>
    </style:style>
    <style:style style:name="P553" style:parent-style-name="Pasiūlymai2" style:family="paragraph">
      <style:paragraph-properties fo:text-indent="0.1576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indent="0.1576in"/>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indent="0.1576in"/>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indent="0.1576in"/>
    </style:style>
    <style:style style:name="P586" style:parent-style-name="Pasiūlymai2" style:family="paragraph">
      <style:paragraph-properties fo:text-indent="0.1576in"/>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indent="0.1576in"/>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indent="0.1576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indent="0.1576in"/>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indent="0.1576in"/>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indent="0.1576in"/>
    </style:style>
    <style:style style:name="P631" style:parent-style-name="Pasiūlymai2" style:family="paragraph">
      <style:paragraph-properties fo:text-indent="0.1576in"/>
    </style:style>
    <style:style style:name="P632" style:parent-style-name="Pasiūlymai2" style:family="paragraph">
      <style:paragraph-properties fo:text-indent="0.1576in"/>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indent="0.1576in"/>
    </style:style>
    <style:style style:name="P637" style:parent-style-name="Pasiūlymai2" style:family="paragraph">
      <style:paragraph-properties fo:text-indent="0.1576in"/>
    </style:style>
    <style:style style:name="P638" style:parent-style-name="Pasiūlymai2" style:family="paragraph">
      <style:paragraph-properties fo:text-indent="0.1576in"/>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style>
    <style:style style:name="P641" style:parent-style-name="Pasiūlymai2" style:family="paragraph">
      <style:paragraph-properties fo:text-indent="0.1576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P643" style:parent-style-name="Pasiūlymai2" style:family="paragraph">
      <style:paragraph-properties fo:text-indent="0.1576in"/>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P645" style:parent-style-name="Pasiūlymai2" style:family="paragraph">
      <style:paragraph-properties fo:text-indent="0.1576in"/>
    </style:style>
    <style:style style:name="T646" style:parent-style-name="DefaultParagraphFont" style:family="text">
      <style:text-properties fo:font-weight="bold" style:font-weight-asian="bold" fo:language="en" fo:country="U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Pasiūlymai2" style:family="paragraph">
      <style:paragraph-properties fo:text-indent="0.1576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Pasiūlymai2" style:family="paragraph">
      <style:paragraph-properties fo:text-indent="0.157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indent="0.1576in"/>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indent="0.1576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indent="0.1576in"/>
    </style:style>
    <style:style style:name="P707" style:parent-style-name="Normal" style:family="paragraph">
      <style:paragraph-properties fo:keep-with-next="always" fo:text-align="justify" fo:text-indent="0.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P711" style:parent-style-name="Normal" style:family="paragraph">
      <style:paragraph-properties fo:keep-with-next="always" fo:text-align="justify" fo:text-indent="0.5in"/>
      <style:text-properties fo:font-weight="bold" style:font-weight-asian="bold" style:font-weight-complex="bold"/>
    </style:style>
    <style:style style:name="TableColumn713" style:family="table-column">
      <style:table-column-properties style:column-width="0.3958in" style:use-optimal-column-width="false"/>
    </style:style>
    <style:style style:name="TableColumn714" style:family="table-column">
      <style:table-column-properties style:column-width="1.5951in" style:use-optimal-column-width="false"/>
    </style:style>
    <style:style style:name="TableColumn715" style:family="table-column">
      <style:table-column-properties style:column-width="0.475in" style:use-optimal-column-width="false"/>
    </style:style>
    <style:style style:name="TableColumn716" style:family="table-column">
      <style:table-column-properties style:column-width="0.475in" style:use-optimal-column-width="false"/>
    </style:style>
    <style:style style:name="TableColumn717" style:family="table-column">
      <style:table-column-properties style:column-width="0.475in" style:use-optimal-column-width="false"/>
    </style:style>
    <style:style style:name="TableColumn718" style:family="table-column">
      <style:table-column-properties style:column-width="4.4555in" style:use-optimal-column-width="false"/>
    </style:style>
    <style:style style:name="TableColumn719" style:family="table-column">
      <style:table-column-properties style:column-width="0.9013in" style:use-optimal-column-width="false"/>
    </style:style>
    <style:style style:name="TableColumn720" style:family="table-column">
      <style:table-column-properties style:column-width="1.2791in" style:use-optimal-column-width="false"/>
    </style:style>
    <style:style style:name="Table712" style:family="table">
      <style:table-properties style:width="10.052in" fo:margin-left="0in" table:align="center"/>
    </style:style>
    <style:style style:name="TableRow721" style:family="table-row">
      <style:table-row-properties style:min-row-height="0.3277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3277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4"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Pasiūlymai4" style:family="paragraph">
      <style:paragraph-properties fo:text-align="center"/>
      <style:text-properties fo:font-weight="bold" style:font-weight-asian="bold"/>
    </style:style>
    <style:style style:name="P751" style:parent-style-name="Pasiūlymai4" style:family="paragraph">
      <style:paragraph-properties fo:text-align="center"/>
      <style:text-properties fo:font-weight="bold" style:font-weight-asian="bold"/>
    </style:style>
    <style:style style:name="P752" style:parent-style-name="Pasiūlymai4" style:family="paragraph">
      <style:paragraph-properties fo:text-align="center"/>
      <style:text-properties fo:font-weight="bold" style:font-weight-asian="bold"/>
    </style:style>
    <style:style style:name="P753" style:parent-style-name="Pasiūlymai4" style:family="paragraph">
      <style:paragraph-properties fo:text-align="center"/>
      <style:text-properties fo:font-weight="bold" style:font-weight-asian="bold"/>
    </style:style>
    <style:style style:name="P754" style:parent-style-name="Pasiūlymai4"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4" style:family="paragraph">
      <style:paragraph-properties fo:text-align="center"/>
      <style:text-properties fo:font-weight="bold" style:font-weight-asian="bold"/>
    </style:style>
    <style:style style:name="P757" style:parent-style-name="Pasiūlymai4" style:family="paragraph">
      <style:paragraph-properties fo:text-align="center"/>
      <style:text-properties fo:font-weight="bold" style:font-weight-asian="bold"/>
    </style:style>
    <style:style style:name="P758" style:parent-style-name="Pasiūlymai4" style:family="paragraph">
      <style:paragraph-properties fo:text-align="center"/>
      <style:text-properties fo:font-weight="bold" style:font-weight-asian="bold"/>
    </style:style>
    <style:style style:name="P759" style:parent-style-name="Pasiūlymai4" style:family="paragraph">
      <style:paragraph-properties fo:text-align="center"/>
      <style:text-properties fo:font-weight="bold" style:font-weight-asian="bold"/>
    </style:style>
    <style:style style:name="P760" style:parent-style-name="Pasiūlymai4"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4" style:family="paragraph">
      <style:paragraph-properties fo:text-indent="0.1576in"/>
    </style:style>
    <style:style style:name="TableCell765" style:family="table-cell">
      <style:table-cell-properties fo:border="0.0069in solid #000000" fo:padding-top="0in" fo:padding-left="0.075in" fo:padding-bottom="0in" fo:padding-right="0.075in"/>
    </style:style>
    <style:style style:name="P766" style:parent-style-name="Pasiūlymai4"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Pasiūlymai4" style:family="paragraph">
      <style:paragraph-properties fo:text-indent="0.1576in"/>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Pasiūlymai4"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Pasiūlymai4"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4"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Pasiūlymai4"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4" style:family="paragraph">
      <style:paragraph-properties fo:text-indent="0.1576in"/>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style>
    <style:style style:name="T784" style:parent-style-name="DefaultParagraphFont" style:family="text">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4"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Pasiūlymai4" style:family="paragraph">
      <style:paragraph-properties fo:text-indent="0.1576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Pasiūlymai4"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Pasiūlymai4" style:family="paragraph">
      <style:paragraph-properties fo:text-align="center"/>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Pasiūlymai4"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Pasiūlymai4"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P802" style:parent-style-name="Pasiūlymai4" style:family="paragraph">
      <style:paragraph-properties fo:text-indent="0.1576in"/>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Pasiūlymai4"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Pasiūlymai4" style:family="paragraph">
      <style:paragraph-properties fo:text-indent="0.1576i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Pasiūlymai4"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Pasiūlymai4"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4"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siūlymai4"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Spacing" style:family="paragraph">
      <style:paragraph-properties fo:text-align="justify"/>
      <style:text-properties fo:font-size="11pt" style:font-size-asian="11pt" style:font-size-complex="11pt"/>
    </style:style>
    <style:style style:name="P830" style:parent-style-name="Pasiūlymai4" style:family="paragraph">
      <style:paragraph-properties fo:text-indent="0.157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style>
    <style:style style:name="T834" style:parent-style-name="DefaultParagraphFont" style:family="text">
      <style:text-properties fo:color="#000000"/>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Pasiūlymai4"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Pasiūlymai4"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Pasiūlymai4" style:family="paragraph">
      <style:paragraph-properties fo:text-align="center"/>
      <style:text-properties fo:font-weight="bold" style:font-weight-asian="bold"/>
    </style:style>
    <style:style style:name="P847" style:parent-style-name="Pasiūlymai4"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Pasiūlymai4"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Pasiūlymai4"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P883" style:parent-style-name="NoSpacing"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Pasiūlymai4"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ūlymai4"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Pasiūlymai4"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Pasiūlymai4"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Pasiūlymai4"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P908" style:parent-style-name="NoSpacing" style:family="paragraph">
      <style:paragraph-properties fo:text-align="justify"/>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Pasiūlymai4"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Pasiūlymai4"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Pasiūlymai4"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Pasiūlymai4"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Pasiūlymai4"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P936" style:parent-style-name="NoSpacing" style:family="paragraph">
      <style:paragraph-properties fo:text-align="justify"/>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Pasiūlymai4"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Pasiūlymai4"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Pasiūlymai4"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Pasiūlymai4"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4"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Pasiūlymai4"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4"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Pasiūlymai4"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Pasiūlymai4"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Pasiūlymai4"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Pasiūlymai4"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4"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Pasiūlymai4"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4"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4"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style:font-weight-complex="bold" fo:color="#FF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9" style:parent-style-name="DefaultParagraphFont" style:family="text">
      <style:text-properties style:font-weight-complex="bold"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Pasiūlymai4"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Pasiūlymai4"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Pasiūlymai4"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Pasiūlymai4"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Pasiūlymai4"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indent="0.5in"/>
      <style:text-properties fo:font-weight="bold" style:font-weight-asian="bold" style:font-weight-complex="bold"/>
    </style:style>
    <style:style style:name="P1035" style:parent-style-name="Normal" style:family="paragraph">
      <style:paragraph-properties fo:keep-with-next="always" fo:text-indent="0.5in"/>
      <style:text-properties fo:font-weight="bold" style:font-weight-asian="bold" style:font-weight-complex="bold"/>
    </style:style>
    <style:style style:name="TableColumn1037" style:family="table-column">
      <style:table-column-properties style:column-width="0.3909in" style:use-optimal-column-width="false"/>
    </style:style>
    <style:style style:name="TableColumn1038" style:family="table-column">
      <style:table-column-properties style:column-width="1.3715in" style:use-optimal-column-width="false"/>
    </style:style>
    <style:style style:name="TableColumn1039" style:family="table-column">
      <style:table-column-properties style:column-width="0.4673in" style:use-optimal-column-width="false"/>
    </style:style>
    <style:style style:name="TableColumn1040" style:family="table-column">
      <style:table-column-properties style:column-width="0.4673in" style:use-optimal-column-width="false"/>
    </style:style>
    <style:style style:name="TableColumn1041" style:family="table-column">
      <style:table-column-properties style:column-width="0.4673in" style:use-optimal-column-width="false"/>
    </style:style>
    <style:style style:name="TableColumn1042" style:family="table-column">
      <style:table-column-properties style:column-width="0.3902in" style:use-optimal-column-width="false"/>
    </style:style>
    <style:style style:name="TableColumn1043" style:family="table-column">
      <style:table-column-properties style:column-width="4.7104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1.4291in" style:use-optimal-column-width="false"/>
    </style:style>
    <style:style style:name="Table1036" style:family="table">
      <style:table-properties style:width="10.5805in" fo:margin-left="0in" table:align="center"/>
    </style:style>
    <style:style style:name="TableRow1046" style:family="table-row">
      <style:table-row-properties style:min-row-height="0.3277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40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Pasiūlymai5"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5"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Pasiūlymai5"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1576in"/>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1576in"/>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1576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P1091" style:parent-style-name="Pasiūlymai5" style:family="paragraph">
      <style:paragraph-properties fo:text-indent="0.1576in"/>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T1093" style:parent-style-name="DefaultParagraphFont" style:family="text">
      <style:text-properties fo:font-weight="bold" style:font-weight-asian="bold" style:font-weight-complex="normal"/>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style>
    <style:style style:name="T1096" style:parent-style-name="DefaultParagraphFont" style:family="text">
      <style:text-properties fo:font-weight="bold" style:font-weight-asian="bold" style:font-weight-complex="normal"/>
    </style:style>
    <style:style style:name="T1097" style:parent-style-name="DefaultParagraphFont" style:family="text">
      <style:text-properties fo:color="#000000" fo:background-color="#FFFFFF"/>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fo:font-weight="bold" style:font-weight-asian="bold" style:font-weight-complex="normal"/>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Pasiūlymai5" style:family="paragraph">
      <style:paragraph-properties fo:text-indent="0.1576in"/>
    </style:style>
    <style:style style:name="P1104" style:parent-style-name="Pasiūlymai5" style:family="paragraph">
      <style:paragraph-properties fo:text-indent="0.1576in"/>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Pasiūlymai5"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Pasiūlymai5"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Pasiūlymai5"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Pasiūlymai5"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Pasiūlymai5"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1576in"/>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1576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line-height="105%"/>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Pasiūlymai5" style:family="paragraph">
      <style:paragraph-properties fo:text-indent="0.1576in"/>
    </style:style>
    <style:style style:name="T1130" style:parent-style-name="DefaultParagraphFont" style:family="text">
      <style:text-properties fo:color="#000000" fo:background-color="#FFFFFF"/>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style>
    <style:style style:name="T1133" style:parent-style-name="DefaultParagraphFont" style:family="text">
      <style:text-properties fo:font-weight="bold" style:font-weight-asian="bold" style:font-weight-complex="normal"/>
    </style:style>
    <style:style style:name="TableCell1134" style:family="table-cell">
      <style:table-cell-properties fo:border="0.0069in solid #000000" fo:padding-top="0in" fo:padding-left="0.075in" fo:padding-bottom="0in" fo:padding-right="0.075in"/>
    </style:style>
    <style:style style:name="P1135" style:parent-style-name="Pasiūlymai5"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Pasiūlymai5" style:family="paragraph">
      <style:paragraph-properties fo:text-indent="0.1576in"/>
    </style:style>
    <style:style style:name="P1138" style:parent-style-name="Pasiūlymai5" style:family="paragraph">
      <style:paragraph-properties fo:text-indent="0.1576in"/>
    </style:style>
    <style:style style:name="P1139" style:parent-style-name="Normal" style:family="paragraph">
      <style:paragraph-properties fo:keep-with-next="always" fo:text-indent="0.5in"/>
      <style:text-properties fo:font-weight="bold" style:font-weight-asian="bold" style:font-weight-complex="bold" fo:font-size="10pt" style:font-size-asian="10pt"/>
    </style:style>
    <style:style style:name="P1140" style:parent-style-name="Normal" style:family="paragraph">
      <style:paragraph-properties fo:keep-with-next="always" fo:text-indent="0.5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style:style>
    <style:style style:name="T1163" style:parent-style-name="DefaultParagraphFont" style:family="text">
      <style:text-properties fo:color="#FFFFFF"/>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fo:margin-left="3.5in" fo:text-indent="1.5in">
        <style:tab-stops/>
      </style:paragraph-properties>
    </style:style>
    <style:style style:name="P1167" style:parent-style-name="Normal" style:family="paragraph">
      <style:paragraph-properties fo:text-align="center" fo:text-indent="7.5in"/>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rojektas"><text:span text:style-name="T16">DĖL<text:s/></text:span><text:span text:style-name="T17">LIETUVOS<text:s/></text:span><text:span text:style-name="T18">RESPUBLIKOS SEIMO RINKIMŲ ĮSTATYMO NR. I-2721 7, 8, 11, 15, 16, 17, 18, 23, 25, 35, 38, 39, 40, 43, 44, 45, 51, 57, 59, 60, 61, 64, 67, 671, 68, 71, 72, 73, 74, 78, 79 IR 80 STRAIPSNIŲ PAKEITIMO ĮSTATYMO PROJEKTO NR. XIIIP‑3940</text:span><text:span text:style-name="T19">(2)</text:span></text:p>
      <text:p text:style-name="P20"/>
      <text:p text:style-name="P21">2019-11-27<text:s text:c="2"/>Nr.<text:s/>113-P-39<text:s/></text:p>
      <text:p text:style-name="P22">Vilnius</text:p>
      <text:p text:style-name="P23"/>
      <text:p text:style-name="P24"/>
      <text:list text:style-name="LFO11" text:continue-numbering="true">
        <text:list-item>
          <text:p text:style-name="P25"><text:span text:style-name="T26">Komiteto<text:s/></text:span><text:span text:style-name="T27">posėdyje</text:span><text:span text:style-name="T28"><text:s/>dalyvavo:</text:span><text:s/></text:p>
        </text:list-item>
      </text:list>
      <text:p text:style-name="P29">Komiteto pirmininkė Guoda Burokienė,<text:s/>komiteto pirmininko pavaduotojas<text:s/>Algis Strelčiūnas,<text:s/>komiteto nariai:<text:s/>Valentinas Bukauskas, Ričardas Juška,<text:s/>Vytautas Kamblevičius,<text:s/>Gintautas Kindurys, Vanda Kravčionok, Zenonas Streikus,<text:s/>Povilas Urbšys.<text:s/></text:p>
      <text:p text:style-name="P30">Komiteto biuras: vedėja Lina Milonaitė, patarėjai: Algirdas Astrauskas,<text:s/>Eglė Jonevičienė,<text:s/>Ieva Lavišienė,<text:s/>Rasa Mačiulytė,<text:s/>Kristina Šimkutė, <text:s/>padėjėja Genovaitė Jasaitienė.</text:p>
      <text:p text:style-name="Dalyviai"><text:span text:style-name="T31">Kviestieji asmenys:</text:span><text:span text:style-name="T32"><text:s/></text:span>Vyriausiosios rinkimų komisijos pirmininkė Laura Matjošaitytė, Teisingumo ministerijos Teisinių institucijų grupės vadovė Jolita Sinkevičiūtė, Teisingumo ministerijos Teisinių institucijų grupės patarėja Žana Jerochovienė, Lietuvos nacionalinio radijo ir televizijos atstovas Armen Airapetian.</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text:s/><text:soft-page-break/>Teisės departamentas</text:p>
            <text:p text:style-name="Pasiūlymai2">2019-11-15</text:p>
          </table: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text:s/><text:soft-page-break/>teisėkūros principams ir teisės technikos taisyklėms, teikiame šias pastabas.</text:p>
            <text:p text:style-name="P81">1.<text:tab/>Projekto 2 straipsniu keičiamo įstatymo 8 straipsnyje, kuriame reglamentuojamas rinkimų rengimo ir vykdymo išlaidų finansavimas:</text:p>
            <text:p text:style-name="P82">1)<text:tab/>siūloma įtvirtinti nuostatą, pagal kurią iš valstybės biudžeto lėšų būtų finansuojamos balsavimo biuletenio pritaikymo neįgalių rinkėjų poreikiams išlaidos. Diskutuotina, ar siekiant užtikrinti lygios visų rinkėjų teisės būti informuotiems apie vykstančius Seimo rinkimus įgyvendinimą, neįgaliųjų poreikiams neturėtų būti pritaikytas ir keičiamo įstatymo 30 straipsnyje numatytas pranešimas apie rinkimus (informacinis pakvietimas dalyvauti rinkimuose), kuriame <text:s/>rinkėjams pateikiama ši reikšminga informacija: rinkimų apylinkės, į kurios rinkėjų sąrašą įrašytas rinkėjas, pavadinimas, numeris ir balsavimo patalpos adresas; vienmandatės rinkimų apygardos, kurios teritorijai priskirta rinkimų apylinkė, pavadinimas ir numeris; rinkimų data, balsavimo rinkimų apylinkės balsavimo patalpoje laikas, kvietimas dalyvauti rinkimuose, kita rinkėjui ar organizuojant rinkimus svarbi informacija;</text:p>
            <text:p text:style-name="P83">2)<text:tab/>vartojama nei keičiamame, nei kituose rinkimų įstatymuose (taip pat kartu su vertinamu projektu teikiamuose projektuose Nr. XIIIP-3941, XIIIP-3942, XIIIP-3943) neapibrėžta „rinkiminės medžiagos“ (kuri būtų pritaikoma neįgalių rinkėjų poreikiams) sąvoka. Kaip galima suprasti iš projekto aiškinamojo rašto, tai būtų „viešai skelbiama audio, video informacija apie rinkimus, kandidatų debatai, informacija apie rinkimų procedūras“. Siekiant teisinio reguliavimo aiškumo ir tikslumo, reikėtų nurodyti,<text:s/>kokios konkrečiai rinkimų medžiagos pritaikymas neįgalių rinkėjų poreikiams būtų finansuojamas valstybės<text:s/><text:soft-page-break/>biudžeto lėšomis;</text:p>
            <text:p text:style-name="P84">3)<text:tab/>formuluotė „Vyriausiosios rinkimų komisijos nustatyto ir patvirtinto inventoriaus“ tikslintina, nes nėra aišku, ar žodžiai „nustatyto ir patvirtinto“ suponuoja du atskirus VRK sprendimus (tokiu atveju reikėtų patikslinti, kas būtent jais turėtų būti sprendžiama), ar vieną sprendimą (tokiu atveju pakaktų žodžio „nustatyto“, o žodžius „ir patvirtinto“ reikėtų išbraukti);</text:p>
            <text:p text:style-name="P85">4)<text:tab/>nuostata, kad iš savivaldybių biudžetų mokama tik už Vyriausiosios rinkimų komisijos „nustatyto ir patvirtinto“ inventoriaus įsigijimą ir išsaugojimą reiškia, kad savivaldybėms panaikinama pareiga ir net teisė aprūpinti rinkimų organizatorius ir vykdytojus bet kokiu, netgi smulkiausiu, inventoriumi, kuris nebūtų pagal šią normą nustatytas ir patvirtintas. Toks reguliavimas, reikalaujantis iš esmės baigtinio inventoriaus sąrašo nustatymo ir patvirtinimo, neatsižvelgiant į konkrečias aplinkybes 60 savivaldybių ir 1995 rinkimų apylinkėse, diskutuotinas proporcingumo ir efektyvumo požiūriu. <text:s/></text:p>
          </table:table-cell>
          <table:table-cell table:style-name="TableCell86">
            <text:p text:style-name="P87">Pritarti iš<text:s/><text:soft-page-break/>dalies</text:p>
          </table:table-cell>
          <table:table-cell table:style-name="TableCell88">
            <text:p text:style-name="P89">Nepritarti dėl 1 punkto, tai būtų<text:s/><text:soft-page-break/>perteklinis reikalavimas, kadangi pranešimas apie rinkimus yra tik informacinio pobūdžio pakvietimas dalyvauti rinkimuose, jis nėra asmeninis. Visi rinkėjai, taip pat ir tam tikras negalias turintys, gali būti informuoti apie rinkimus elektroninių ryšių priemonėmis.<text:s/>Taip pat visiems rinkėjams, kurie turi teisę balsuoti namuose, yra privaloma pakvietimus įteikti asmeniškai, tad jie visi yra informuojami jiems tinkamu būdu.<text:s/>Pažymėtina, kad neįgaliųjų organizacijos viešosiose diskusijose ir pateikdami pasiūlymus raštu nekėlė klausimo dėl informacinių pranešimo pritaikymo rinkėjams su negalia. <text:s text:c="2"/></text:p>
            <text:p text:style-name="P90">Pritarti dėl<text:s/>3 punkto</text:p>
            <text:p text:style-name="P91">Iš dalies pritarti dėl 2 ir 4 punktų. Įstatyme įtvirtinti baigtinius<text:s/>neįgaliųjų poreikiams pritaikytos<text:s/>rinkiminės medžiagos ir inventoriaus sąrašus yra sudėtinga, kadangi<text:s/>technologijos keičiasi ir sparčiai tobulėja, be to<text:s/>daugeliu atveju tai priklauso nuo skiriamų asignavimų ir galimybių. Siūloma, kad konkretų rinkiminės medžiagos ir inventoriaus sąrašą tvirtintų VRK, įvertinusi atskirų rinkimų apylinkių poreikį.<text:s/>Taip pat pažymėtina, kad VRK yra patvirtinusi balsavimo patalpos įrengimo tvarkos aprašą (2018-12-11 sprendimas Nr. Sp-191), kuriame nustatytas konkretus<text:s/><text:soft-page-break/>inventorius (ilgalaikis turtas), kuriuo savivaldybės privalo aprūpinti rinkimų komisijas. Visas kanceliarines prekes (pvz. rašymo priemonės, maišai rinkimų biuleteniams, plombos ir pan.) pagal poreikį kiekvieniems rinkimams įsigyja pačios rinkimų komisijos iš VRK skirtų valstybės biudžeto asignavimų. Todėl efektyvumo požiūriu netikslinga įpareigoti savivaldybes tai daryti.</text:p>
            <text:p text:style-name="P92">Pasiūlymas:</text:p>
            <text:p text:style-name="P93">Pakeisti keičiamo įstatymo 8<text:s/>straipsnį ir jį išdėstyti taip:</text:p>
            <text:p text:style-name="P94">„Seimo rinkimų rengimo ir vykdymo išlaidos apmokamos iš valstybės ir savivaldybių biudžetų. Iš valstybės biudžeto apmokamos rinkimų komisijų išlaidos rinkimams organizuoti ir vykdyti, balsavimo biuletenių ir kitos<text:s/><text:span text:style-name="T95">Vyriausiosios rinkimų komisijos nustatytos<text:s/></text:span>rinkiminės medžiagos pritaikymo neįgalių rinkėjų poreikiams išlaidos, taip pat atlyginama už rinkimų komisijų narių ir jas aptarnaujančio personalo bei balsavimo komisijų darbą. Iš savivaldybių biudžetų mokama už balsavimo, apygardų ir apylinkių rinkimų komisijų būstinių patalpų išlaikymą, Vyriausiosios rinkimų komisijos nustatyto<text:s/><text:span text:style-name="T96">ir patvirtinto</text:span><text:s/>inventoriaus įsigijimą ir išsaugojimą, balsavimo patalpų įrengimą ir jų pritaikymą neįgaliųjų poreikiams, o<text:s/><text:soft-page-break/>jeigu galimybės įrengti balsavimo patalpų ar jų pritaikyti neįgaliųjų poreikiams nėra, – už tinkamų patalpų nuomą. Už rinkėjų pavėžėjimą į rinkimų apylinkes balsuoti, kai pavėžėjimas organizuojamas Vyriausiosios rinkimų komisijos nustatyta tvarka, mokama iš valstybės ir savivaldybių biudžetų.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text:s/><text:span text:style-name="T97">2</text:span><text:s/><text:span text:style-name="T98">du<text:s/></text:span>mėnesius nuo rinkimų Vyriausioji rinkimų komisija ne ginčo tvarka išieško iš savivaldybės.“</text:p>
          </table:table-cell>
        </table:table-row>
        <text:soft-page-break/>
        <table:table-row table:style-name="TableRow99">
          <table:table-cell table:style-name="TableCell100">
            <text:p text:style-name="P101">2.</text:p>
          </table:table-cell>
          <table:table-cell table:style-name="TableCell102">
            <text:p text:style-name="Pasiūlymai2">Seimo kanceliarijos Teisės departamentas</text:p>
            <text:p text:style-name="Pasiūlymai2">2019-11-15</text:p>
          </table:table-cell>
          <table:table-cell table:style-name="TableCell103">
            <text:p text:style-name="P104">4</text:p>
          </table:table-cell>
          <table:table-cell table:style-name="TableCell105">
            <text:p text:style-name="P106">2</text:p>
          </table:table-cell>
          <table:table-cell table:style-name="TableCell107">
            <text:p text:style-name="P108"/>
          </table:table-cell>
          <table:table-cell table:style-name="TableCell109">
            <text:p text:style-name="P110">2.<text:tab/>Projekto 3 straipsniu keičiamo įstatymo 11 straipsnio 6 dalyje reglamentuojant rinkimų komisijų narių sąrašų paskelbimą VRK interneto svetainėje ir jų skelbimo trukmę, reikėtų nurodyti ir juridinį faktą, su kuriuo būtų siejama VRK pareiga paskelbti šiuos sąrašus ir jos įvykdymo terminas, nes rinkimų komisijos sudaromos skirtingu laiku: VRK sprendimas sudaryti apygardų rinkimų komisijas visada bus priimtas ir įsigalios anksčiau (pagal projekto 4 straipsniu keičiamo įstatymo 15 straipsnį jos turėtų būti sudarytos ne vėliau kaip likus 95 dienoms iki rinkimų) nei bus priimti apygardų rinkimų komisijų sprendimai sudaryti apylinkių rinkimų komisijas (pagal keičiamo įstatymo 17 straipsnį jos sudaromos ne vėliau kaip likus 45 dienoms iki rinkimų). Taigi, jeigu siekiama<text:s/><text:soft-page-break/>įtvirtinti, kad VRK apygardų ir apylinkių rinkimų komisijų narių sąrašus paskelbtų:</text:p>
            <text:p text:style-name="P111">1)<text:tab/>vienu metu, tai būtų galima padaryti tik įsigaliojus apygardų rinkimų komisijų sprendimams dėl apylinkių rinkimų komisijų sudarymo (pavyzdžiui, per 3 dienas nuo jų sudarymo);</text:p>
            <text:p text:style-name="P112">2)<text:tab/>skirtingu laiku – VRK pareiga paskelbti rinkimų komisijų narių sąrašus turėtų būti siejama su apygardų ir apylinkių rinkimų komisijų sudarymo laiku: šie sąrašai paskelbtini, pavyzdžiui, per 3 dienas atitinkamai nuo VRK sprendimo sudaryti apygardų rinkimų komisijas įsigaliojimo ir nuo apygardų rinkimų komisijų sprendimų sudaryti apylinkių rinkimų komisijas įsigaliojimo.</text:p>
            <text:p text:style-name="P113">Be to, projekto 3 straipsniu keičiamo įstatymo 11 straipsnio 6 dalyje neatsižvelgta ir į tą aplinkybę, kad rinkimų komisijų sudėtis rinkimų metu dėl įvairių priežasčių gali keistis ir dėl to VRK paskelbti rinkimų komisijų narių sąrašai turėtų būti tikslinami. Tobulinant šios dalies formuluotes vietoj formuluotės „kas pasiūlė į komisijos narius“ įrašytina formuluotė „komisijos narį pasiūliusį subjektą“, taip pat išbrauktini pertekliniai žodžiai „nuo jų paskelbimo dienos“.</text:p>
          </table:table-cell>
          <table:table-cell table:style-name="TableCell114">
            <text:p text:style-name="P115">Pritarti</text:p>
          </table:table-cell>
          <table:table-cell table:style-name="TableCell116">
            <text:p text:style-name="P117">Pasiūlymas:</text:p>
            <text:p text:style-name="P118">Pakeisti<text:s/>keičiamo įstatymo11 straipsnio 6<text:s/>dalį ir ją išdėstyti taip:</text:p>
            <text:p text:style-name="P119">„6. Vyriausioji rinkimų komisija<text:s/><text:span text:style-name="T120">per 3 dienas nuo Vyriausiosios rinkimų komisijos sprendimo sudaryti apygardų rinkimų komisijas įsigaliojimo ir</text:span><text:span text:style-name="T121"><text:s/>per 3 dienas</text:span><text:span text:style-name="T122"><text:s/>nuo apygardų rinkimų komisijų sprendimų sudaryti apylinkių rinkimų komisijas įsigaliojimo</text:span><text:s/>savo interneto svetainėje skelbia rinkimų komisijų narių sąrašus ir duomenis apie<text:s/><text:span text:style-name="T123">tuos</text:span><text:s/><text:span text:style-name="T124">rinkimų komisijų<text:s/></text:span>narius (jų vardus, pavardes, pareigas,<text:s/><text:span text:style-name="T125">kas pasiūlė į</text:span><text:s/>komisijos nar<text:span text:style-name="T126">ius</text:span><text:span text:style-name="T127">į<text:s/></text:span><text:soft-page-break/><text:span text:style-name="T128">pasiūliusį subjektą</text:span>, rinkimų apygardų ir apylinkių pavadinimus bei numerius, telefono numerį ir elektroninio pašto adresą). Rinkimų komisijų narių sąrašai<text:s/><text:span text:style-name="T129">nuo jų paskelbimo dienos</text:span><text:s/>skelbiami<text:s/><text:span text:style-name="T130">ir tikslinami</text:span><text:s/>ne ilgiau kaip iki politinės kampanijos laikotarpio pabaigos.“</text:p>
          </table:table-cell>
        </table:table-row>
        <text:soft-page-break/>
        <table:table-row table:style-name="TableRow131">
          <table:table-cell table:style-name="TableCell132">
            <text:p text:style-name="P133">3.</text:p>
          </table:table-cell>
          <table:table-cell table:style-name="TableCell134">
            <text:p text:style-name="Pasiūlymai2">Seimo kanceliarijos Teisės departamentas</text:p>
            <text:p text:style-name="Pasiūlymai2">2019-11-15</text:p>
          </table:table-cell>
          <table:table-cell table:style-name="TableCell135">
            <text:p text:style-name="P136">6</text:p>
            <text:p text:style-name="P137"/>
          </table:table-cell>
          <table:table-cell table:style-name="TableCell138">
            <text:p text:style-name="P139"/>
            <text:p text:style-name="P140"/>
          </table:table-cell>
          <table:table-cell table:style-name="TableCell141">
            <text:p text:style-name="P142"/>
          </table:table-cell>
          <table:table-cell table:style-name="TableCell143">
            <text:p text:style-name="P144">3.<text:tab/>Projekto 4 straipsniu keičiamo įstatymo 15 straipsnio 3 dalies pirmajame sakinyje išdėstyta nuostata yra neišbaigta, nes nenurodyta, ką turėtų siūlyti šioje dalyje nurodyti subjektai (nuostata papildytina fragmentu „kandidatus į apygardos rinkimų komisijos narius“). Siūlome, tobulinant šią nuostatą, išdėstyti ją atskiroje 15 straipsnio dalyje kartu su šio straipsnio 4 dalyje siūloma įtvirtinti novela – nauja bendra nuostata apimtų visų šio straipsnio 2 dalyje nurodytų subjektų teisę ir pareigą pasiūlyti kandidatus į apygardų rinkimų komisijų narius ne<text:s/><text:soft-page-break/>vėliau kaip likus 102 dienoms iki rinkimų (dėl to nereikėtų keisti 4 dalies).</text:p>
          </table:table-cell>
          <table:table-cell table:style-name="TableCell145">
            <text:p text:style-name="P146">Pritarti</text:p>
          </table:table-cell>
          <table:table-cell table:style-name="TableCell147">
            <text:p text:style-name="P148">Atsisakyti keičiamo įstatymo 15 straipsnio 3 ir 4 dalių pakeitimų, o<text:s/>šiose dalyse siūlomą analogišką nuostatą išdėstyti šio straipsnio 5 dalyje, įvertinant visus subjektus, turinčius teisę ir pareigą<text:s/>siūlyti kandidatus į apygardų rinkimų komisijų narius ne vėliau kaip likus 102 dienoms iki rinkimų.</text:p>
            <text:p text:style-name="P149">Pasiūlymas:</text:p>
            <text:p text:style-name="P150">Pakeisti keičiamo įstatymo 15<text:s/><text:soft-page-break/>straipsnio 5 dalį ir ją išdėstyti taip:</text:p>
            <text:p text:style-name="P151">„5. Visais atvejais ne mažiau kaip trys komisijos nariai turi būti asmenys, paskirti į apygardos rinkimų komisiją iš teisingumo ministro, Lietuvos teisininkų draugijos ir savivaldybės administracijos direktoriaus pasiūlytųjų. Jeigu šių asmenų yra mažiau, komisija didinama įtraukiant narių iš teisingumo ministro, Lietuvos teisininkų draugijos arba savivaldybės administracijos direktoriaus pasiūlytų asmenų. Bet kuriuo atveju apygardos rinkimų komisija negali būti sudaryta tik iš vienai partijai priklausančių asmenų.<text:s/><text:span text:style-name="T152">Visi subjektai, turintys teisę siūlyti kandidatus <text:s/>į apygardų rinkimų komisijas, šių kandidatų sąrašus<text:s/></text:span><text:span text:style-name="T153">Vyriausiajai rinkimų komisijai pateikia ne vėliau kaip likus 102 dienoms iki rinkimų</text:span><text:span text:style-name="T154"><text:s/>dienos</text:span><text:span text:style-name="T155">.</text:span>“</text:p>
          </table:table-cell>
        </table:table-row>
        <text:soft-page-break/>
        <table:table-row table:style-name="TableRow156">
          <table:table-cell table:style-name="TableCell157">
            <text:p text:style-name="P158">4.</text:p>
          </table:table-cell>
          <table:table-cell table:style-name="TableCell159">
            <text:p text:style-name="Pasiūlymai2">Seimo kanceliarijos Teisės departamentas</text:p>
            <text:p text:style-name="Pasiūlymai2">2019-11-15</text:p>
          </table:table-cell>
          <table:table-cell table:style-name="TableCell160">
            <text:p text:style-name="P161">6</text:p>
          </table:table-cell>
          <table:table-cell table:style-name="TableCell162">
            <text:p text:style-name="P163"/>
          </table:table-cell>
          <table:table-cell table:style-name="TableCell164">
            <text:p text:style-name="P165"/>
          </table:table-cell>
          <table:table-cell table:style-name="TableCell166">
            <text:p text:style-name="P167">4.<text:tab/>Projekto 4 straipsniu keičiamo įstatymo 15 straipsnio 4 dalies antrajame sakinyje išbrauktinas kandidatūrų pateikimo subjektas „partijų koalicijos“, nes kitose <text:s/>šio straipsnio nuostatose kaip atitinkamas subjektas nurodomos tik „politinės partijos“.</text:p>
          </table:table-cell>
          <table:table-cell table:style-name="TableCell168">
            <text:p text:style-name="P169">Pastaba nebeaktuali</text:p>
          </table:table-cell>
          <table:table-cell table:style-name="TableCell170">
            <text:p text:style-name="P171">Siūloma atsisakyti keičiamo įstatymo 15 straipsnio 4 dalies pakeitimo. Žr. komiteto pasiūlymą prie Teisės departamento pastabos Nr. 3</text:p>
          </table:table-cell>
        </table:table-row>
        <table:table-row table:style-name="TableRow172">
          <table:table-cell table:style-name="TableCell173">
            <text:p text:style-name="P174">5.</text:p>
          </table:table-cell>
          <table:table-cell table:style-name="TableCell175">
            <text:p text:style-name="Pasiūlymai2">Seimo kanceliarijos Teisės departamentas</text:p>
            <text:p text:style-name="Pasiūlymai2">2019-11-15</text:p>
          </table:table-cell>
          <table:table-cell table:style-name="TableCell176">
            <text:p text:style-name="P177">5<text:s/>(N)</text:p>
            <text:p text:style-name="P178"/>
            <text:p text:style-name="P179">6</text:p>
            <text:p text:style-name="P180">(15)</text:p>
            <text:p text:style-name="P181"/>
          </table:table-cell>
          <table:table-cell table:style-name="TableCell182">
            <text:p text:style-name="P183"/>
            <text:p text:style-name="P184"/>
            <text:p text:style-name="P185"/>
            <text:p text:style-name="P186"/>
            <text:p text:style-name="P187">(7)</text:p>
            <text:p text:style-name="P188"/>
          </table:table-cell>
          <table:table-cell table:style-name="TableCell189">
            <text:p text:style-name="P190"/>
          </table:table-cell>
          <table:table-cell table:style-name="TableCell191">
            <text:p text:style-name="P192">5.<text:tab/>Projekto 4 straipsniu keičiamo įstatymo 15 straipsnio 7 dalyje siūloma reglamentuoti rinkimų komisijų narių rezervo sudarymo tvarką ir nustatyti, kad į šio<text:s/>rezervo sąrašą (toliau – rezervo sąrašas) galėtų būti įrašyti asmenys, atitinkantys VRK nustatytus „kvalifikacinius kriterijus“. Pažymime, kad asmenų įrašymas į rezervo sąrašą negali būti savitikslis, todėl į šį sąrašą turėtų būti įtraukiami<text:s/><text:soft-page-break/>asmenys, atitinkantys Seimo rinkimų įstatymo 11 straipsnyje nustatytus bendruosius reikalavimus asmenims, kurie gali būti skiriami rinkimų komisijų nariais (pavyzdžiui, pilietybės, nepriekaištingos reputacijos). Taigi įstatyme reglamentuojant reikalavimus asmenims, kurie galėtų būti įrašyti į rezervo sąrašą, negali būti nepaisoma Seimo rinkimų įstatymo 11 straipsnio 2 ir 4 dalyse įtvirtintų bendrųjų reikalavimų. Be to, privalu paisyti ir šio straipsnio 3 dalyje nustatytų ribojimų, pagal kuriuos tas pats asmuo vienu metu negali būti: rinkimų komisijos nariu ir kandidatu į Seimo narius; rinkimų komisijos nariu ir atstovu rinkimams; rinkimų komisijos nariu ir rinkimų stebėtoju.</text:p>
            <text:p text:style-name="P193">Kita vertus, atsižvelgiant į tai, kad rinkimų komisijų narių rezervas, kaip galima suprasti iš jo pilno pavadinimo (nurodyto projekto 4 straipsniu keičiamo įstatymo 15 straipsnio 7 dalyje; žr. šios išvados 8 punkto 2 papunktyje dėl šio pavadinimo pateiktą pastabą), būtų nuolatinio pobūdžio, t. y. bendras visiems rinkimams ir referendumams, o ne atskirai sudaromas konkretiems rinkimams ar referendumui, atkreiptinas dėmesys ir į tai, kad skirtinguose įstatymuose, kuriais reguliuojami rinkimų ir referendumo santykiai, yra nustatyti skirtingi bendrieji reikalavimai rinkimų ir referendumo komisijų nariams. Pavyzdžiui, pagal Prezidento rinkimų ir Rinkimų į Europos Parlamentą įstatymus politinių partijų į savivaldybių ir apylinkių rinkimų komisijų narius siūlomiems asmenims, neturintiems tam tikros darbo rinkimų komisijose patirties, keliamas reikalavimas turėti aukštąjį išsilavinimą; pagal Seimo rinkimų, Savivaldybių tarybų rinkimų ir Referendumo įstatymus toks reikalavimas politinių partijų siūlomiems apygardų, savivaldybių, apylinkių rinkimų ir referendumo komisijų nariams nėra taikomas; rinkimuose į<text:s/><text:soft-page-break/>Europos Parlamentą savivaldybės ir apylinkės rinkimų komisijos nariu gali būti ne tik Lietuvos Respublikos pilietis, bet ir nuolat Lietuvos Respublikoje gyvenantis kitos Europos Sąjungos valstybės narės pilietis, jeigu jis turi teisę būti renkamas Europos Parlamento nariu. Taigi reguliuojant rinkimų ir referendumo komisijų narių rezervo sudarymą ir šių komisijų narių skyrimą iš šio rezervo, reikėtų aiškiai ir tiksliai reglamentuoti, kokius reikalavimus turėtų atitikti į šį rezervą įrašomi asmenys, taip pat turėtų būti nustatyta, kad jie gali būti skiriami tam tikrų rinkimų ar referendumo komisijų nariais tik jeigu atitinka šių komisijų nariams keliamus bendruosius reikalavimus.</text:p>
            <text:p text:style-name="P194">Iš projektu siūlomo teisinio reguliavimo taip pat nėra aišku, ar minėtas rezervo sąrašas būtų skelbiamas viešai, kaip į jį įrašyti asmenys galėtų būti iš jo išbraukti, kaip šis sąrašas būtų tikslinamas.</text:p>
          </table:table-cell>
          <table:table-cell table:style-name="TableCell195">
            <text:p text:style-name="P196">Pritarti</text:p>
          </table:table-cell>
          <table:table-cell table:style-name="TableCell197">
            <text:p text:style-name="P198">Argumentai:</text:p>
            <text:p text:style-name="P199">Atsižvelgiant į Teisės departamento pastabas Nr. 5, 6, 7 ir įvertinant, kad rinkimų ir referendumo komisijų narių rezervas bus naudojamas skiriant trūkstamus komisijų narius į visus rinkimus, siūlome nuostatas,<text:s/><text:soft-page-break/>reglamentuojančias šį rezervą,<text:s/>dėstyti atskiru straipsniu. <text:s/></text:p>
            <text:p text:style-name="P200">Pasiūlymas:</text:p>
            <text:p text:style-name="P201">Papildyti keičiamą įstatymą nauju 11<text:span text:style-name="T202">1</text:span><text:s/>straipsniu:</text:p>
            <text:p text:style-name="P203">„<text:span text:style-name="T204">11</text:span><text:span text:style-name="T205">1</text:span><text:span text:style-name="T206"><text:s/>st</text:span><text:span text:style-name="T207">raipsnis. Rinkimų ir referendumo</text:span><text:span text:style-name="T208"><text:s/>komisijų narių rezervas</text:span></text:p>
            <text:p text:style-name="P209">1.<text:s/>Siekiant užtikrinti sklandų rinkimų ir referendumo komisijų sudarymą, Vyriausioji rinkimų komisija sudaro rinkimų ir referendumo komisijų narių rezervą. Vyriausioji rinkimų komisija iš šio rezervo skiria rinkimų įstatymuose ir Referendumo įstatyme nustatytų rinkimų arba referendumo komisijų trūkstamus narius. Rinkimų ir referendumo komisijų narių rezervas sudaromas ir tikslinamas Vyriausiosios rinkimų komisijos nustatyta tvarka.</text:p>
            <text:p text:style-name="P210">2. Asmuo turi teisę teikti Vyriausiosios rinkimų komisijos nustatytos formos prašymą, kad būtų įrašytas į rinkimų ir referendumo komisijų narių rezervą. Šis prašymas gali būti teikiamas Vyriausiosios rinkimų komisijos nustatyta tvarka elektroninių ryšių priemonėmis. Vyriausioji rinkimų komisija, gavusi tokį prašymą, patikrina, ar asmuo atitinka rinkimų įstatymuose arba Referendumo įstatyme bei kituose teisės<text:s/><text:soft-page-break/>aktuose nustatytus reikalavimus, keliamus atitinkamų rinki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uvos Respublikos asmens duomenų teisinės apsaugos įstatymu.</text:p>
            <text:p text:style-name="P211">3. Asmenys iš rinkimų ir referendumo komisijų narių rezervo gali būti skiriami konkrečių rinkimų arba referendumo komisijų nariais tik tuo atveju, jeigu jie atitinka šių komisijų nariams keliamus reikalavimus.“</text:p>
            <text:p text:style-name="P212"/>
            <text:p text:style-name="P213">Pasiūlymas</text:p>
            <text:p text:style-name="P214">Pakeisti keičiamo įstatymo 15 straipsnio 7 dalį ir ją išdėstyti taip:</text:p>
            <text:p text:style-name="P215">7.<text:s/><text:span text:style-name="T216">Asmenys, kurie atitinka Vyriausiosios rinkimų komisijos nustatytus kvalifikacinius kriterijus, Vyriausiosios rinkimų komisijos nustatyta tvarka turi teisę savarankiškai pasisiūlyti tapti rinkimų komisijos nariais, iš kurių Vyriausioji rinkimų komisija sudaro Savivaldybės, apygardos, apylinkės ir referendumo rinkimų komisijų narių rezervą (toliau – rinkimų komisijų narių<text:s/></text:span><text:soft-page-break/><text:span text:style-name="T217">rezervas).</text:span><text:s/>Jei šio straipsnio 2 dalyje nurodyti<text:s/><text:span text:style-name="T218">asmenys ir organizacijos</text:span><text:s/><text:span text:style-name="T219">subjektai</text:span><text:s/>nepasiūlė kandidatūrų į apygardos rinkimų komisijos narius arba kandidatūros buvo pasiūlytos pasibaigus šio straipsnio<text:s/><text:span text:style-name="T220">3</text:span><text:s/><text:span text:style-name="T221">5<text:s/></text:span>dalyje nustatytam terminui, arba apygardos rinkimų komisijoje liko laisva vieta, trūkstamus šios komisijos narius Vyriausioji rinkimų komisija skiria iš rinkimų<text:s/><text:span text:style-name="T222">ir referendumo<text:s/></text:span>komisijų narių rezervo.“</text:p>
            <text:p text:style-name="P223"/>
            <text:p text:style-name="P224"><text:span text:style-name="T225"><text:s/></text:span></text:p>
          </table:table-cell>
        </table:table-row>
        <text:soft-page-break/>
        <table:table-row table:style-name="TableRow226">
          <table:table-cell table:style-name="TableCell227">
            <text:p text:style-name="P228">6.</text:p>
          </table:table-cell>
          <table:table-cell table:style-name="TableCell229">
            <text:p text:style-name="Pasiūlymai2">Seimo kanceliarijos Teisės departamentas</text:p>
            <text:p text:style-name="Pasiūlymai2">2019-11-15</text:p>
          </table:table-cell>
          <table:table-cell table:style-name="TableCell230">
            <text:p text:style-name="P231">6</text:p>
          </table:table-cell>
          <table:table-cell table:style-name="TableCell232">
            <text:p text:style-name="P233"/>
          </table:table-cell>
          <table:table-cell table:style-name="TableCell234">
            <text:p text:style-name="P235"/>
          </table:table-cell>
          <table:table-cell table:style-name="TableCell236">
            <text:p text:style-name="P237">6.<text:tab/>Projekto 4 straipsniu keičiamo įstatymo 15 straipsnio 7 dalyje vartojama nenorminio pobūdžio formuluotė „turi teisę savarankiškai pasisiūlyti tapti rinkimų komisijos nariais“, taip pat kitos rinkimų ir referendumo komisijų narių rezervo sudarymą reguliuojančios nuostatos keistinos atsižvelgiant į tai, kad šio rezervo sudarymo tvarka turėtų apimti: asmens teisę teikti prašymą būti įrašytam į šį rezervą; VRK (institucijos, kuri šį rezervą sudarytų) pareigą patikrinti, ar prašymą pateikęs asmuo atitinka rinkimų ar referendumo komisijos nariams keliamus reikalavimus, ir, nustačius, kad jis tuos reikalavimus atitinka, priimti sprendimą įrašyti šį asmenį į rinkimų ir referendumo komisijų narių rezervą, o nustačius, kad jis reikalavimų neatitinka, priimti motyvuotą sprendimą neįrašyti asmens į šį rezervą; šio asmens teisę apskusti tokį sprendimą teismui, jeigu jis mano, kad pažeistos jo teisės. Pažymėtina, kad VRK, kuri formuotų rinkimų ir referendumo komisijų narių rezervą, taptų šio registro duomenų valdytoja: rinktų, tvarkytų duomenis, juos tikslintų, saugotų ir pan. Tai turėtų<text:s/><text:soft-page-break/>būti daroma pagal Asmens duomenų teisinės apsaugos įstatymą.</text:p>
          </table:table-cell>
          <table:table-cell table:style-name="TableCell238">
            <text:p text:style-name="P239">Pritarti</text:p>
          </table:table-cell>
          <table:table-cell table:style-name="TableCell240">
            <text:p text:style-name="P241">Žr. komiteto pasiūlymą prie Teisės departamento pastabos Nr. 5.</text:p>
          </table:table-cell>
        </table:table-row>
        <text:soft-page-break/>
        <table:table-row table:style-name="TableRow242">
          <table:table-cell table:style-name="TableCell243">
            <text:p text:style-name="P244">7.</text:p>
          </table:table-cell>
          <table:table-cell table:style-name="TableCell245">
            <text:p text:style-name="Pasiūlymai2">Seimo kanceliarijos Teisės departamentas</text:p>
            <text:p text:style-name="Pasiūlymai2">2019-11-15</text:p>
          </table:table-cell>
          <table:table-cell table:style-name="TableCell246">
            <text:p text:style-name="P247">6</text:p>
          </table:table-cell>
          <table:table-cell table:style-name="TableCell248">
            <text:p text:style-name="P249"/>
          </table:table-cell>
          <table:table-cell table:style-name="TableCell250">
            <text:p text:style-name="P251"/>
          </table:table-cell>
          <table:table-cell table:style-name="TableCell252">
            <text:p text:style-name="P253">7.<text:tab/>Projekto 4 straipsniu keičiamo įstatymo 15 straipsnio 7 dalyje:</text:p>
            <text:p text:style-name="P254">1)<text:tab/>sąvoka „kriterijus“ keistina į sąvoką „reikalavimus“ (Seimo rinkimų įstatymo 11 straipsnis, 15 straipsnio 4 dalis);</text:p>
            <text:p text:style-name="P255">2)<text:tab/>formuluotė „Savivaldybės, apygardos, apylinkės ir referendumo rinkimų komisijų“ taisytina, nes rinkimų ir referendumo santykius reguliuojančiuose įstatymuose nėra numatyta „referendumo rinkimų komisijų“. Rinkimams organizuoti ir vykdyti sudaromos rinkimų komisijos, o referendumui – referendumo komisijos; jeigu tą pačią dieną kartu vyksta rinkimai ir referendumas, sudaromos tos pačios rinkimų arba referendumo komisijos;</text:p>
            <text:p text:style-name="P256">3)<text:tab/>sutrumpintą pavadinimą „rinkimų komisijų narių rezervas“ siūlome pakeisti į „rinkimų ir referendumo komisijų narių rezervą“ ir jį nuosekliai vartoti šiame bei kituose kartu teikiamuose įstatymų projektuose (Nr. XIIIP-3941, XIIIP-3942, XIIIP-3943, XIIIP-3944);</text:p>
            <text:p text:style-name="P257">4)<text:tab/>vietoj formuluotės „asmenys ir organizacijos“ siūlome vartoti<text:s/>sąvoką „subjektai“, apimančią ir šio straipsnio 2 dalies 2 ir 4 punktuose<text:s/>nurodytus juridinius asmenis – Lietuvos teisininkų draugiją ir politines partijas.</text:p>
          </table:table-cell>
          <table:table-cell table:style-name="TableCell258">
            <text:p text:style-name="P259">Pritarti</text:p>
          </table:table-cell>
          <table:table-cell table:style-name="TableCell260">
            <text:p text:style-name="P261">Žr. komiteto pasiūlymą prie Teisės departamento pastabos Nr. 5.</text:p>
          </table:table-cell>
        </table:table-row>
        <table:table-row table:style-name="TableRow262">
          <table:table-cell table:style-name="TableCell263">
            <text:p text:style-name="P264">8.</text:p>
          </table:table-cell>
          <table:table-cell table:style-name="TableCell265">
            <text:p text:style-name="Pasiūlymai2">Seimo kanceliarijos Teisės departamentas</text:p>
            <text:p text:style-name="Pasiūlymai2">2019-11-15</text:p>
          </table:table-cell>
          <table:table-cell table:style-name="TableCell266">
            <text:p text:style-name="P267">6</text:p>
          </table:table-cell>
          <table:table-cell table:style-name="TableCell268">
            <text:p text:style-name="P269"/>
          </table:table-cell>
          <table:table-cell table:style-name="TableCell270">
            <text:p text:style-name="P271"/>
          </table:table-cell>
          <table:table-cell table:style-name="TableCell272">
            <text:p text:style-name="P273">8.<text:tab/>Projekto 4 straipsniu keičiamo įstatymo 15 straipsnio 8 dalyje nustatomo reikalavimo „turintis &lt;...&gt; minimalių kompiuterinio raštingumo žinių“ turinys neapibrėžtas ir neaiškus, įstatyme turėtų būti nustatyti konkretūs reikalavimai arba jų nustatymo kriterijai ir subjektai.</text:p>
          </table:table-cell>
          <table:table-cell table:style-name="TableCell274">
            <text:p text:style-name="P275">Pritarti</text:p>
          </table:table-cell>
          <table:table-cell table:style-name="TableCell276">
            <text:p text:style-name="P277">Įvertinant<text:s/>tai, kad apygardų rinkimų komisijų pirmininkai yra skiriami Vyriausiosios rinkimų komisijos<text:s/>sprendimu,<text:s/>ji pati<text:s/>gali atrinkti asmenis pagal<text:s/>atitinkamus kvalifikacinius reikalavimus.<text:s/>Be to, nėra aišku, kodėl tokius reikalavimus turi atitikti tik apygardų rinkimų komisijų pirmininkai, o<text:s/><text:soft-page-break/>rinkimų komisijų nariams tokie reikalavimai nėra keliami.</text:p>
            <text:p text:style-name="P278">Atsižvelgiant į tai, kad sąvoka „minimalios kompiuterinio raštingumo žinios“ yra neapibrėžta pagal savo turinį, siūlome atsisakyti šios projekto nuostatos.</text:p>
          </table:table-cell>
        </table:table-row>
        <text:soft-page-break/>
        <table:table-row table:style-name="TableRow279">
          <table:table-cell table:style-name="TableCell280">
            <text:p text:style-name="P281">9.</text:p>
          </table:table-cell>
          <table:table-cell table:style-name="TableCell282">
            <text:p text:style-name="Pasiūlymai2">Seimo kanceliarijos Teisės departamentas</text:p>
            <text:p text:style-name="Pasiūlymai2">2019-11-15</text:p>
          </table:table-cell>
          <table:table-cell table:style-name="TableCell283">
            <text:p text:style-name="P284">8</text:p>
            <text:p text:style-name="P285"/>
          </table:table-cell>
          <table:table-cell table:style-name="TableCell286">
            <text:p text:style-name="P287">1(N)</text:p>
            <text:p text:style-name="P288"/>
            <text:p text:style-name="P289"/>
          </table:table-cell>
          <table:table-cell table:style-name="TableCell290">
            <text:p text:style-name="P291"/>
          </table:table-cell>
          <table:table-cell table:style-name="TableCell292">
            <text:p text:style-name="P293">9.<text:tab/>Projekto 6 straipsniu keičiamo įstatymo 17 straipsnio 6 dalyje siūlomas nustatyti teisinis reguliavimas yra nesuderintas su nustatytuoju to paties straipsnio 1 dalyje: pagal siūlomą teisinį reguliavimą tais atvejais, jeigu kandidatūrų į apylinkės rinkimų komisijos narius nebūtų pasiūlyta arba šioje komisijoje liktų laisva vieta, apygardos rinkimų komisija trūkstamus apylinkės rinkimų komisijos narius galėtų paskirti iš rinkimų komisijų narių rezervo; tuo tarpu pagal galiojantį 17 straipsnio 1 dalyje nustatytą teisinį reguliavimą, kurio nesiūloma keisti, tais atvejais, jeigu nebuvo pasiūlyta pakankamai kandidatūrų arba komisijoje liko laisva vieta, trūkstamas kandidatūras gali pasiūlyti savivaldybės, kurios teritorijoje yra rinkimų apylinkė, administracijos direktorius.</text:p>
          </table:table-cell>
          <table:table-cell table:style-name="TableCell294">
            <text:p text:style-name="P295">Pritarti</text:p>
          </table:table-cell>
          <table:table-cell table:style-name="TableCell296">
            <text:p text:style-name="P297">Pasiūlymas:</text:p>
            <text:p text:style-name="P298">Papildyti projekto 8<text:s/>straipsnį nauja 1 dalimi:</text:p>
            <text:p text:style-name="P299">„1.<text:s/>Pakeisti 17 straipsnio 6 dalį ir ją išdėstyti taip:</text:p>
            <text:p text:style-name="P300">„1. Ne vėliau kaip likus 65 dienoms iki rinkimų apygardos rinkimų komisija nustato kiekvienos rinkimų apylinkės komisijos narių skaičių, kuris turi būti kartotinis partijų (jų koalicijų), turinčių teisę siūlyti kandidatūras į rinkimų komisijas, skaičiui.<text:s/><text:span text:style-name="T301">Jeigu nebuvo pasiūlyta pakankamai kandidatūrų arba komisijoje liko laisva vieta, trūkstamas kandidatūras gali pasiūlyti savivaldybės, kurios teritorijoje yra rinkimų apylinkė, administracijos direktorius.</text:span>”</text:p>
          </table:table-cell>
        </table:table-row>
        <table:table-row table:style-name="TableRow302">
          <table:table-cell table:style-name="TableCell303">
            <text:p text:style-name="P304">10.</text:p>
          </table:table-cell>
          <table:table-cell table:style-name="TableCell305">
            <text:p text:style-name="Pasiūlymai2">Seimo kanceliarijos Teisės departamentas</text:p>
            <text:p text:style-name="Pasiūlymai2">2019-11-15</text:p>
          </table:table-cell>
          <table:table-cell table:style-name="TableCell306">
            <text:p text:style-name="P307">8</text:p>
          </table:table-cell>
          <table:table-cell table:style-name="TableCell308">
            <text:p text:style-name="P309"/>
          </table:table-cell>
          <table:table-cell table:style-name="TableCell310">
            <text:p text:style-name="P311"/>
          </table:table-cell>
          <table:table-cell table:style-name="TableCell312">
            <text:p text:style-name="P313">10.<text:tab/>Projekto 6 straipsniu keičiamo įstatymo 17 straipsnio 6 dalyje vietoj sąvokos „apylinkės komisija“ vartotina sąvoka „apylinkės rinkimų komisija“.</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asiūlymai2">Seimo kanceliarijos Teisės departamentas</text:p>
            <text:p text:style-name="Pasiūlymai2">2019-11-15</text:p>
          </table:table-cell>
          <table:table-cell table:style-name="TableCell322">
            <text:p text:style-name="P323">9</text:p>
          </table:table-cell>
          <table:table-cell table:style-name="TableCell324">
            <text:p text:style-name="P325"/>
          </table:table-cell>
          <table:table-cell table:style-name="TableCell326">
            <text:p text:style-name="P327"/>
          </table:table-cell>
          <table:table-cell table:style-name="TableCell328">
            <text:p text:style-name="P329">11.<text:tab/>Projekto 7 straipsnyje nurodant pakeitimo esmę atsisakytina fragmento „1 dalies“, nes įstatymo 18 straipsnis nėra suskirstytas į dalis.</text:p>
          </table:table-cell>
          <table:table-cell table:style-name="TableCell330">
            <text:p text:style-name="P331">Pritarti</text:p>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asiūlymai2">Seimo kanceliarijos Teisės departamentas</text:p>
            <text:p text:style-name="Pasiūlymai2">2019-11-15</text:p>
          </table:table-cell>
          <table:table-cell table:style-name="TableCell338">
            <text:p text:style-name="P339">16</text:p>
          </table:table-cell>
          <table:table-cell table:style-name="TableCell340">
            <text:p text:style-name="P341">5</text:p>
          </table:table-cell>
          <table:table-cell table:style-name="TableCell342">
            <text:p text:style-name="P343"/>
          </table:table-cell>
          <table:table-cell table:style-name="TableCell344">
            <text:p text:style-name="P345">12.<text:tab/>Projekto 11 straipsniu keičiamo įstatymo 38 straipsnio 5 dalyje siūloma nustatyti, kad pareiškiniai dokumentai būtų teikiami tik elektroniniu būdu<text:s/><text:soft-page-break/>Vyriausiosios rinkimų komisijos nustatyta tvarka. Atkreipiame dėmesį į tai, kad rinkimams organizuoti ir vykdyti, be kita ko, naudojamos elektroninių ryšių priemonės ir informacinės sistemos gali būti paveikiamos kibernetinių atakų, turint tikslą sukelti šių ryšių ir sistemų sutrikimus, t. y. sutrikdyti rinkimus. Atsižvelgiant į tai, svarstytina, ar projekto svarstymo metu nereikėtų gauti kibernetinio saugumo ekspertų išvados, kuria remiantis būtų galima įvertinti kandidatų pareiškinių dokumentų pateikimo tik elektroninių ryšių priemonėmis rizikas, ir ar šis dokumentų pateikimo būdas įstatyme galėtų būti numatytas kaip vienintelis, ar tik kaip alternatyva esamam jų pateikimo būdui (būdams).</text:p>
          </table:table-cell>
          <table:table-cell table:style-name="TableCell346">
            <text:p text:style-name="P347">Pritarti</text:p>
          </table:table-cell>
          <table:table-cell table:style-name="TableCell348">
            <text:p text:style-name="P349">Atsisakyti nuostatos, kad pareiškiniai dokumentai teikiami tik elektroniniu būdu ir palikti šiuo metu galiojančią nuostatą.</text:p>
          </table:table-cell>
        </table:table-row>
        <text:soft-page-break/>
        <table:table-row table:style-name="TableRow350">
          <table:table-cell table:style-name="TableCell351">
            <text:p text:style-name="P352">13.</text:p>
          </table:table-cell>
          <table:table-cell table:style-name="TableCell353">
            <text:p text:style-name="Pasiūlymai2">Seimo kanceliarijos Teisės departamentas</text:p>
            <text:p text:style-name="Pasiūlymai2">2019-11-15</text:p>
          </table:table-cell>
          <table:table-cell table:style-name="TableCell354">
            <text:p text:style-name="P355">17</text:p>
          </table:table-cell>
          <table:table-cell table:style-name="TableCell356">
            <text:p text:style-name="P357"/>
          </table:table-cell>
          <table:table-cell table:style-name="TableCell358">
            <text:p text:style-name="P359"/>
          </table:table-cell>
          <table:table-cell table:style-name="TableCell360">
            <text:p text:style-name="P361">13.<text:tab/>Projekto 12 straipsniu keičiamo įstatymo 39 straipsnio 5 dalyje vartojama sąvoka „jų atstovai“ turėtų būti keičiama į įstatymo 40 straipsnyje įtvirtintą sąvoką „atstovai rinkimams“, sąvoka „anketa“ – į „kandidato į Seimo narius anketa“ (įstatymo 38 straipsnio 1 dalies 5 punktas, 2 dalies 2 punktas ir 3 dalis, 98 straipsnis), sąvoka „biografija“ – į „kandidato biografija“.</text:p>
          </table:table-cell>
          <table:table-cell table:style-name="TableCell362">
            <text:p text:style-name="P363">Pritarti</text:p>
          </table:table-cell>
          <table:table-cell table:style-name="TableCell364">
            <text:p text:style-name="P365">Žr. komiteto pasiūlymą prie Teisės departamento pastabos Nr. 15.</text:p>
          </table:table-cell>
        </table:table-row>
        <table:table-row table:style-name="TableRow366">
          <table:table-cell table:style-name="TableCell367">
            <text:p text:style-name="P368">14.</text:p>
          </table:table-cell>
          <table:table-cell table:style-name="TableCell369">
            <text:p text:style-name="Pasiūlymai2">Seimo kanceliarijos Teisės departamentas</text:p>
            <text:p text:style-name="Pasiūlymai2">2019-11-15</text:p>
          </table:table-cell>
          <table:table-cell table:style-name="TableCell370">
            <text:p text:style-name="P371">17</text:p>
          </table:table-cell>
          <table:table-cell table:style-name="TableCell372">
            <text:p text:style-name="P373"/>
          </table:table-cell>
          <table:table-cell table:style-name="TableCell374">
            <text:p text:style-name="P375"/>
          </table:table-cell>
          <table:table-cell table:style-name="TableCell376">
            <text:p text:style-name="P377">14.<text:tab/>Projekto 12 straipsniu keičiamo įstatymo 39 straipsnio 5 dalyje siūloma įtvirtinti nuostatą, pagal kurią VRK interneto svetainėje skelbtina informacija apie kandidatus apimtų ir „privačių interesų deklaracijų, pateiktų Valstybinei mokesčių inspekcijai, pagrindinių duomenų išrašus“. Jeigu įstatymas būtų priimtas, ši nuostata įsigaliotų 2022 m. sausio 1 d. (projekto 33 straipsnio 2 dalis). Pažymime, kad pagal Viešųjų ir privačių interesų derinimo valstybinėje tarnyboje įstatymo Nr. VIII-371 pakeitimo įstatymo Nr. XIII-2274, įsigaliosiančio 2020 m. sausio 1 d., 5 straipsnio 4 dalį kandidatai į Seimo narius privačių interesų deklaraciją pateikia Seimo rinkimų įstatymo<text:s/><text:soft-page-break/>nustatytais atvejais per Privačių interesų registrą; pagal šio įstatymo 19 straipsnį šio registro valdytoja ir tvarkytoja, taip pat jame esančių asmens duomenų valdytoja yra Vyriausioji tarnybinės etikos komisija. Taigi projekto nuostata, pagal kurią VRK interneto svetainėje turėtų būti skelbiami „privačių interesų deklaracijų, pateiktų Valstybinei mokesčių inspekcijai, pagrindinių duomenų išrašai“, neatitiktų minėto įstatymo, nes nuo 2020 m. sausio 1 d. rinkimuose į politines atstovaujamąsias institucijas (Seimą, Europos Parlamentą, savivaldybių tarybas), taip pat Respublikos Prezidento rinkimuose dalyvausiančių kandidatų privačių interesų deklaracijos turės būti teikiamos Vyriausiajai tarnybinės etikos komisijai per Privačių interesų registrą.</text:p>
          </table:table-cell>
          <table:table-cell table:style-name="TableCell378">
            <text:p text:style-name="P379">Pritarti</text:p>
          </table:table-cell>
          <table:table-cell table:style-name="TableCell380">
            <text:p text:style-name="P381">Žr. komiteto pasiūlymą prie Teisės departamento pastabos Nr. 15.</text:p>
          </table:table-cell>
        </table:table-row>
        <text:soft-page-break/>
        <table:table-row table:style-name="TableRow382">
          <table:table-cell table:style-name="TableCell383">
            <text:p text:style-name="P384">15.</text:p>
          </table:table-cell>
          <table:table-cell table:style-name="TableCell385">
            <text:p text:style-name="Pasiūlymai2">Seimo kanceliarijos Teisės departamentas</text:p>
            <text:p text:style-name="Pasiūlymai2">2019-11-15</text:p>
          </table:table-cell>
          <table:table-cell table:style-name="TableCell386">
            <text:p text:style-name="P387">17</text:p>
          </table:table-cell>
          <table:table-cell table:style-name="TableCell388">
            <text:p text:style-name="P389"/>
          </table:table-cell>
          <table:table-cell table:style-name="TableCell390">
            <text:p text:style-name="P391"/>
          </table:table-cell>
          <table:table-cell table:style-name="TableCell392">
            <text:p text:style-name="P393">15.<text:tab/>Projekto 12 straipsniu keičiamo įstatymo 39 straipsnio 5 ir 6 dalyse siūloma įtvirtinti skirtingos informacijos apie kandidatą skelbimo VRK interneto svetainėje tvarką, trukmę ir tam tikros informacijos skelbimo ribojimus, todėl turėtų būti aiškiai ir nedviprasmiškai išdėstyta, kokia konkrečiai kandidato anketoje ir biografijoje nurodyta informacija apie kandidatą (taip pat jo šeimos narius) ir kiek laiko turi būti skelbiama VRK interneto svetainėje, o kokia informacija neskelbtina.</text:p>
          </table:table-cell>
          <table:table-cell table:style-name="TableCell394">
            <text:p text:style-name="P395">Pritarti</text:p>
          </table:table-cell>
          <table:table-cell table:style-name="TableCell396">
            <text:p text:style-name="P397">Pasiūlymas:</text:p>
            <text:p text:style-name="P398">Pakeisti keičiamo įstatymo 39 straipsnio 5 ir 6 dalis ir papildyti šį straipsnį 7 ir 8 dalimis:</text:p>
            <text:p text:style-name="P399"><text:span text:style-name="T400">„</text:span><text:span text:style-name="T401">5. Vyriausioji rinkimų komisija savo interneto svetainėje pagal kandidatų ar jų atstovų pateiktus pareiškinius ir kitus dokumentus skelbia šią parengtą informaciją apie kandidatus: anketos duomenis (vardą, pavardę, gimimo datą, telefono numerį, elektroninio pašto adresą, kitus šio įstatymo 38 straipsnio 3 dalyje nurodytus duomenis, išskyrus kandidato asmens kodą, paso arba asmens tapatybės kortelės numerį, nuolatinės gyvenamosios vietos adresą), biografiją, gyventojų pajamų mokesčio, gyventojo turto ir privačių interesų deklaracijų,<text:s/></text:span><text:soft-page-break/><text:span text:style-name="T402">pateiktų Valstybinei mokesčių inspekcijai, pagrindinių duomenų išrašus.</text:span></text:p>
            <text:p text:style-name="P403">6. Šio straipsnio 5 dalyje nurodyti kandidatų duomenys (išskyrus informaciją apie kandidatų gimimo vietą, tautybę, išsilavinimą, užsienio kalbų mokėjimą, pomėgius, šeiminę padėtį, sutuoktinio ar sutuoktinės vardą (pavardę), vaikų vardus (pavardes), telefono numerį, elektroninio pašto adresą, kuri skelbiama iki politinės kampanijos laikotarpio pabaigos) nuo jų paskelbimo dienos Vyriausiosios rinkimų komisijos interneto svetainėje skelbiami 5 metus. Kandidatų duomenys (vardas, pavardė, kokia partija iškėlė arba išsikėlė patys), taip pat rinkimų rezultatai nuo jų paskelbimo dienos Vyriausiosios rinkimų komisijos interneto svetainėje skelbiami 50 metų.</text:p>
            <text:p text:style-name="P404">„<text:span text:style-name="T405">5. Pagal kandidatų ar jų atstovų rinkimams pateiktus pareiškinius ir kitus dokumentus Vyriausiosios rinkimų komisijos interneto svetainėje 10 metų skelbiama ši informacija:<text:s/></text:span></text:p>
            <text:p text:style-name="P406">1) kandidato į Seimo narius anketos duomenys: vardas, pavardė, gimimo data, darbovietė, narystė politinėse partijose ir<text:s/>nevyriausybinėse<text:s/>organizacijose; šio įstatymo 2 straipsnio 2 dalyje nurodyti duomenys: ar kandidatas priesaika arba pasižadėjimu yra susijęs su užsienio<text:s/><text:soft-page-break/>valstybe; šio įstatymo 38 straipsnio 3 dalyje nurodyti duomenys: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yra, ar buvo kitos valstybės (kitų valstybių) pilietis; šio įstatymo 98 straipsnio 1 dalyje nurodyti duomenys: ar ne pagal Lietuvos Respublikos užduotis yra sąmoningai bendradarbiavęs su kitų valstybių specialiosiomis tarnybomis; šio įstatymo 98 straipsnio 3 dalyje nurodyti duomenys:  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text:s/><text:soft-page-break/>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buvo pripažintas kaltu dėl veikos, už kurią patraukimas baudžiamojon atsakomybėn laikomas politiniu persekiojimu.</text:p>
            <text:p text:style-name="P407">2) kandidato biografija;<text:s/></text:p>
            <text:p text:style-name="P408">3) gyventojų pajamų mokesčio ir gyventojo turto deklaracijų, pateiktų Valstybinei mokesčių inspekcijai, pagrindinių duomenų išrašai;<text:s/></text:p>
            <text:p text:style-name="P409">4) privačių interesų deklaracijos, pateiktos<text:s/>valstybės institucijoms;<text:s/></text:p>
            <text:p text:style-name="P410">5) ar dalyvauja renkamų valdžios institucijų veikloje;<text:s/></text:p>
            <text:p text:style-name="P411">6) ar dalyvauja visuomeninėje veikloje;<text:s/></text:p>
            <text:p text:style-name="P412">7) kita kandidato nurodyta informacija, kurią jis norėtų paskelbti.<text:s/></text:p>
            <text:p text:style-name="P413">6. Informacija apie kandidatų gimimo vietą, tautybę, išsilavinimą, užsienio kalbų mokėjimą, pomėgius, šeiminę padėtį, sutuoktinio ar sutuoktinės vardą (pavardę), vaikų vardus<text:s/><text:soft-page-break/>(pavardes), telefono numerį, elektroninio pašto adresą Vyriausiosios rinkimų komisijos interneto svetainėje skelbiama iki politinės kampanijos laikotarpio pabaigos.<text:s/></text:p>
            <text:p text:style-name="P414">7. Kandidatų duomenys: vardas, pavardė,<text:s/>iškėlusi<text:s/>partija arba išsikėlė patys, taip pat rinkimų rezultatai (gauti balsai; gauti pirmumo balsai; priešrinkiminis numeris kandidatų sąraše; porinkiminis numeris kandidatų sąraše; gauti mandatai) Vyriausiosios rinkimų komisijos interneto svetainėje skelbiami 100 metų.</text:p>
            <text:p text:style-name="P415"><text:span text:style-name="T416">8. Kandidato asmens kodas, paso arba asmens tapatybės kortelės numeris, nuolatinės gyvenamosios vietos adresas viešai neskelbiami</text:span>.”</text:p>
          </table:table-cell>
        </table:table-row>
        <text:soft-page-break/>
        <table:table-row table:style-name="TableRow417">
          <table:table-cell table:style-name="TableCell418">
            <text:p text:style-name="P419">16.</text:p>
          </table:table-cell>
          <table:table-cell table:style-name="TableCell420">
            <text:p text:style-name="Pasiūlymai2">Seimo kanceliarijos Teisės departamentas</text:p>
            <text:p text:style-name="Pasiūlymai2">2019-11-15</text:p>
          </table:table-cell>
          <table:table-cell table:style-name="TableCell421">
            <text:p text:style-name="P422">17</text:p>
          </table:table-cell>
          <table:table-cell table:style-name="TableCell423">
            <text:p text:style-name="P424"/>
          </table:table-cell>
          <table:table-cell table:style-name="TableCell425">
            <text:p text:style-name="P426"/>
          </table:table-cell>
          <table:table-cell table:style-name="TableCell427">
            <text:p text:style-name="P428">16.<text:tab/>Projekto 12 straipsniu keičiamo įstatymo 39 straipsnio 6 dalies pirmajame ir antrajame sakiniuose išbrauktini pertekliniai žodžiai „nuo jų paskelbimo dienos“.</text:p>
          </table:table-cell>
          <table:table-cell table:style-name="TableCell429">
            <text:p text:style-name="P430">Pritarti</text:p>
          </table:table-cell>
          <table:table-cell table:style-name="TableCell431">
            <text:p text:style-name="P432"/>
          </table:table-cell>
        </table:table-row>
        <table:table-row table:style-name="TableRow433">
          <table:table-cell table:style-name="TableCell434">
            <text:p text:style-name="P435">17.</text:p>
          </table:table-cell>
          <table:table-cell table:style-name="TableCell436">
            <text:p text:style-name="Pasiūlymai2">Seimo kanceliarijos Teisės departamentas</text:p>
            <text:p text:style-name="Pasiūlymai2">2019-11-15</text:p>
          </table:table-cell>
          <table:table-cell table:style-name="TableCell437">
            <text:p text:style-name="P438">18</text:p>
          </table:table-cell>
          <table:table-cell table:style-name="TableCell439">
            <text:p text:style-name="P440"/>
          </table:table-cell>
          <table:table-cell table:style-name="TableCell441">
            <text:p text:style-name="P442"/>
          </table:table-cell>
          <table:table-cell table:style-name="TableCell443">
            <text:p text:style-name="P444">17.<text:tab/>Projekto 13 straipsniu keičiamo įstatymo 40 straipsnio 3 dalyje vietoj žodžių „kas pasiūlė atstovu rinkimams“ įrašytini žodžiai „atstovą rinkimams pasiūliusį subjektą“.</text:p>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18.</text:p>
          </table:table-cell>
          <table:table-cell table:style-name="TableCell452">
            <text:p text:style-name="Pasiūlymai2">Seimo kanceliarijos Teisės departamentas</text:p>
            <text:p text:style-name="Pasiūlymai2">2019-11-15</text:p>
          </table:table-cell>
          <table:table-cell table:style-name="TableCell453">
            <text:p text:style-name="P454">21</text:p>
          </table:table-cell>
          <table:table-cell table:style-name="TableCell455">
            <text:p text:style-name="P456"/>
          </table:table-cell>
          <table:table-cell table:style-name="TableCell457">
            <text:p text:style-name="P458"/>
          </table:table-cell>
          <table:table-cell table:style-name="TableCell459">
            <text:p text:style-name="P460">18.<text:tab/>Projekto 16 straipsniu keičiamo įstatymo 45 straipsnio pirmajame sakinyje formuluotė „kandidatų sąrašus ir duomenis apie juos (kiekvieno kandidato vardą, pavardę &lt;...&gt;)“ keistina formuluote „kandidatų sąrašus ir duomenis apie juose įrašytus kandidatus (vardą, pavardę &lt;...&gt;)“; apibūdinant išsikėlusį kandidatą Seimo rinkimų<text:s/><text:soft-page-break/>įstatyme (38, 39, 40 ir kituose straipsniuose) nevartojamas žodis „savarankiškai“, todėl formuluotę „vienmandatėse rinkimų apygardose iškeltus kandidatus (vardą, pavardę, kokia partija iškėlė arba išsikėlė savarankiškai)“ siūlome keisti formuluote „vienmandatėse rinkimų apygardose išsikėlusius ir iškeltus kandidatus (vardą, pavardę, iškėlusią partiją arba kad išsikėlė pats)“.</text:p>
          </table:table-cell>
          <table:table-cell table:style-name="TableCell461">
            <text:p text:style-name="P462">Pritarti</text:p>
          </table:table-cell>
          <table:table-cell table:style-name="TableCell463">
            <text:p text:style-name="P464"/>
          </table:table-cell>
        </table:table-row>
        <text:soft-page-break/>
        <table:table-row table:style-name="TableRow465">
          <table:table-cell table:style-name="TableCell466">
            <text:p text:style-name="P467">19.</text:p>
          </table:table-cell>
          <table:table-cell table:style-name="TableCell468">
            <text:p text:style-name="Pasiūlymai2">Seimo kanceliarijos Teisės departamentas</text:p>
            <text:p text:style-name="Pasiūlymai2">2019-11-15</text:p>
          </table:table-cell>
          <table:table-cell table:style-name="TableCell469">
            <text:p text:style-name="P470">22</text:p>
          </table:table-cell>
          <table:table-cell table:style-name="TableCell471">
            <text:p text:style-name="P472">1</text:p>
          </table:table-cell>
          <table:table-cell table:style-name="TableCell473">
            <text:p text:style-name="P474"/>
          </table:table-cell>
          <table:table-cell table:style-name="TableCell475">
            <text:p text:style-name="P476">19.<text:tab/>Pagal projekto 17 straipsniu keičiamo įstatymo 51 straipsnio 1 dalyje siūlomą nustatyti teisinį reguliavimą kandidatams būtų suteikiama teisė nemokamai naudotis Lietuvos nacionalinio radijo ir televizijos transliuojamomis radijo programomis ir interneto portalu. Nėra aišku, kodėl projektu siūloma atsisakyti galimybės kandidatams į nacionalinio parlamento narius nemokamai pasinaudoti nacionalinio visuomeninio transliuotojo transliuojamomis televizijos programomis, kai kartu teikiamais Prezidento rinkimų, Savivaldybių tarybų rinkimų, Rinkimų į Europos Parlamentą, Referendumo įstatymų pakeitimų projektais (Nr. XIIIP-3941, XIIIP-3942, XIIIP-3943, XIIIP-3944) atitinkami pakeitimai nesiūlomi. Keičiamo įstatymo 51 straipsnio 1 dalyje nustatytas teisinis reguliavimas derintinas su atitinkamomis galiojančiomis Prezidento rinkimų įstatymo 46 straipsnio 1 dalies, Savivaldybių tarybų rinkimų įstatymo 48 straipsnio 1 dalies, Rinkimų į Europos Parlamentą įstatymo 52 straipsnio 1 dalies, taip pat Referendumo įstatymo 19 straipsnio 1 dalies nuostatomis.</text:p>
          </table:table-cell>
          <table:table-cell table:style-name="TableCell477">
            <text:p text:style-name="P478">Pritarti iš dalies</text:p>
          </table:table-cell>
          <table:table-cell table:style-name="TableCell479">
            <text:p text:style-name="P480">Šių metų kovo mėnesį vykusiuose savivaldybių tarybų<text:s/>ir merų<text:s/>rinkimuose kandidatų į savivaldybių tarybų narius<text:s/>(tarp jų ir kandidatų į merus)<text:s/>iš viso<text:s/>dalyvavo daugiau kaip 14 tūkstančių.<text:s/>Sudaryti sąlygas visiems kandidatų sąrašų atstovams ar atskiriems kandidatams<text:s/>pristatyti savo<text:s/>rinkimų<text:s/>programas per nacionalinę televiziją yra praktiškai neįmanoma dėl laiko stokos ir didelio kandidatų skaičiaus.</text:p>
            <text:p text:style-name="P481">Atsižvelgiant į informacinių ryšio priemonių įvairovę, plėtrą ir jų populiarumo didėjimą, siūloma nustatyti, kad<text:s/>tuose rinkimuose, kuriuose dalyvauja labai didelis kandidatų skaičius (Seimo rinkimuose ir savivaldybių tarybų rinkimuose),<text:s/>kandidatai turėtų galimybę nemokamai naudotis<text:s/>Lietuvos nacionaliniam radijui ir televizijai priklausančiais<text:s/>radiju ir interneto portalu.<text:s/>Atitinkamai siūlome analogiškus pakeitimus savivaldybių tarybų rinkimų eilės straipsnių pakeitimo įstatymo projekte Nr. XIIIP-3943(2)</text:p>
            <text:soft-page-break/>
            <text:p text:style-name="P482">Pažymėtina,<text:s/>kad<text:s/>LRT, atlikdama savo misiją informuoti visuomenę,<text:s/><text:s/>savo lėšomis rengs<text:s/>televizijos<text:s/>laidas<text:s/>apie šalyje vykstančius<text:s/><text:s/>Seimo<text:s/>rinkimus,<text:s/>pristatys<text:s/>tendencijas,<text:s/>politinius varžovus, organizuos<text:s/>diskusijas kaip tai nustatyta Seimo rinkimų įstatymo 51 straipsnio 5 dalyje (vadovaujantis Politinių kampanijų finansavimo ir finansavimo kontrolės įstatymu, <text:s/>LRT<text:s/>rengs<text:s/>tokias programas savo iniciatyva ir lėšomis).</text:p>
          </table:table-cell>
        </table:table-row>
        <text:soft-page-break/>
        <table:table-row table:style-name="TableRow483">
          <table:table-cell table:style-name="TableCell484">
            <text:p text:style-name="P485">20.</text:p>
          </table:table-cell>
          <table:table-cell table:style-name="TableCell486">
            <text:p text:style-name="Pasiūlymai2">Seimo kanceliarijos Teisės departamentas</text:p>
            <text:p text:style-name="Pasiūlymai2">2019-11-15</text:p>
          </table:table-cell>
          <table:table-cell table:style-name="TableCell487">
            <text:p text:style-name="P488">22</text:p>
          </table:table-cell>
          <table:table-cell table:style-name="TableCell489">
            <text:p text:style-name="P490">1</text:p>
          </table:table-cell>
          <table:table-cell table:style-name="TableCell491">
            <text:p text:style-name="P492"/>
          </table:table-cell>
          <table:table-cell table:style-name="TableCell493">
            <text:p text:style-name="P494">20.<text:tab/>Projekto 17 straipsniu keičiamo įstatymo 51 straipsnio 1 dalyje Lietuvos nacionalinio radijo ir televizijos teisinės formos „viešoji įstaiga“ nurodymas yra perteklinis, o formuluotė apie Lietuvos nacionaliniam radijui ir televizijai „priklausančius“ radiją ir interneto portalą yra teisiškai nekorektiška.</text:p>
          </table:table-cell>
          <table:table-cell table:style-name="TableCell495">
            <text:p text:style-name="P496">Pritarti</text:p>
          </table:table-cell>
          <table:table-cell table:style-name="TableCell497">
            <text:p text:style-name="P498">Pasiūlymas:</text:p>
            <text:p text:style-name="P499">Pakeisti keičiamo įstatymo 51 straipsnio 1 dalį ir ją išdėstyti taip:</text:p>
            <text:p text:style-name="P500">„1. Vyriausiajai rinkimų komisijai paskelbus kandidatus ir kandidatų sąrašus, kandidatams suteikiama teisė nemokamai naudotis<text:s/><text:span text:style-name="T501">viešajai įstaigai</text:span><text:s/><text:span text:style-name="T502">„</text:span>Lietuvos nacionalini<text:span text:style-name="T503">s</text:span><text:span text:style-name="T504">o</text:span><text:s/>radij<text:span text:style-name="T505">as</text:span><text:span text:style-name="T506">o</text:span><text:s/>ir televizij<text:span text:style-name="T507">a</text:span><text:span text:style-name="T508">os</text:span><text:span text:style-name="T509">“ priklausančiais</text:span><text:s/>radiju ir interneto portalu. <text:s/>Rinkimų agitacijai skirtų transliacijų per radiją ir interneto portalą rengimo taisykles tvirtina, konkrečią jų trukmę ir laiką nustato Vyriausioji rinkimų komisija, suderinusi su<text:s/><text:span text:style-name="T510">viešosios įstaigos „</text:span>Lietuvos nacionalini<text:span text:style-name="T511">s</text:span><text:span text:style-name="T512">o</text:span><text:s/>radij<text:span text:style-name="T513">as</text:span><text:span text:style-name="T514">o</text:span><text:s/>ir televizij<text:span text:style-name="T515">a</text:span><text:span text:style-name="T516">os</text:span><text:span text:style-name="T517">“</text:span><text:s/>vadovu. Ji taip pat paskirsto transliacijų laiką taip, kad nebūtų pažeisti šie lygiateisiškumo principai: tarp kandidatų sąrašų daugiamandatėje rinkimų apygardoje; tarp vienmandačių rinkimų apygardų; tarp kandidatų<text:s/><text:soft-page-break/>vienmandatėje rinkimų apygardoje.<text:s/><text:span text:style-name="T518">Viešoji įstaiga „</text:span>Lietuvos nacionalinis radijas ir televizija<text:span text:style-name="T519">“</text:span><text:s/>šioje dalyje nustatytas rinkimų agitacijai skirtas transliacijas rengia ir transliuoja iš tam skirtų valstybės biudžeto lėšų. Vyriausioji rinkimų komisija apmoka papildomas šių transliacijų rengimo išlaidas.“</text:p>
          </table:table-cell>
        </table:table-row>
        <text:soft-page-break/>
        <table:table-row table:style-name="TableRow520">
          <table:table-cell table:style-name="TableCell521">
            <text:p text:style-name="P522">21.</text:p>
          </table:table-cell>
          <table:table-cell table:style-name="TableCell523">
            <text:p text:style-name="Pasiūlymai2">Seimo kanceliarijos Teisės departamentas</text:p>
            <text:p text:style-name="Pasiūlymai2">2019-11-15</text:p>
          </table:table-cell>
          <table:table-cell table:style-name="TableCell524">
            <text:p text:style-name="P525">22</text:p>
          </table:table-cell>
          <table:table-cell table:style-name="TableCell526">
            <text:p text:style-name="P527">2</text:p>
          </table:table-cell>
          <table:table-cell table:style-name="TableCell528">
            <text:p text:style-name="P529"/>
          </table:table-cell>
          <table:table-cell table:style-name="TableCell530">
            <text:p text:style-name="P531">21.<text:tab/>Projekto 17 straipsniu keičiamo įstatymo 51 straipsnio 6 dalyje po siūlomos įrašyti formuluotės „Kandidatų, dėl kurių balsuojama vienmandatėje rinkimų apygardoje“ trūksta žodžių „rinkimų programas“.</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p text:style-name="P538">22.</text:p>
          </table:table-cell>
          <table:table-cell table:style-name="TableCell539">
            <text:p text:style-name="Pasiūlymai2">Seimo kanceliarijos Teisės departamentas</text:p>
            <text:p text:style-name="Pasiūlymai2">2019-11-15</text:p>
          </table:table-cell>
          <table:table-cell table:style-name="TableCell540">
            <text:p text:style-name="P541">26</text:p>
          </table:table-cell>
          <table:table-cell table:style-name="TableCell542">
            <text:p text:style-name="P543"/>
          </table:table-cell>
          <table:table-cell table:style-name="TableCell544">
            <text:p text:style-name="P545"/>
          </table:table-cell>
          <table:table-cell table:style-name="TableCell546">
            <text:p text:style-name="P547">22.<text:tab/>Projekto 21 straipsniu keičiamo įstatymo 61 straipsnio 5 dalyje siūloma numatyti rinkimų stebėtojų duomenų paskelbimą VRK interneto svetainėje. Atsižvelgiant į rinkimų stebėtojų paskirtį, diskutuotina, ar, siekiant užtikrinti galimybę rinkėjams teikti informaciją apie galimus rinkimų įstatymų pažeidimus, VRK interneto svetainėje neturėtų būti skelbiamas ir rinkimų stebėtojo telefono numeris bei elektroninio pašto adresas.</text:p>
          </table:table-cell>
          <table:table-cell table:style-name="TableCell548">
            <text:p text:style-name="P549">Nepritarti</text:p>
          </table:table-cell>
          <table:table-cell table:style-name="TableCell550">
            <text:p text:style-name="P551">Stebėtojų telefonai VRK svetainėje niekada nebuvo skelbiami. Tai yra asmeninė informacija, o stebėtojai nėra rinkimų organizatoriai, kurių kontaktai yra būtini rinkėjams, kad galėtų išsiaiškinti rinkimų procesą.</text:p>
            <text:p text:style-name="P552">Partijos ir kandidatai skiria stebėtojus tam, kad stebėtų balsavimo procedūras ir praneštų apie pažeidimus. Stebėtojai palaiko kontaktą su juos delegavusiu subjektu. Rinkėjai jiems neskambina.</text:p>
            <text:p text:style-name="P553">Bet kuris rinkėjas, pastebėjęs pažeidimus skambina ir informuoja ne stebėtoją, o tiesiogiai rinkimų komisiją.</text:p>
          </table:table-cell>
        </table:table-row>
        <table:table-row table:style-name="TableRow554">
          <table:table-cell table:style-name="TableCell555">
            <text:p text:style-name="P556">23.</text:p>
          </table:table-cell>
          <table:table-cell table:style-name="TableCell557">
            <text:p text:style-name="Pasiūlymai2">Seimo kanceliarijos Teisės departamentas</text:p>
            <text:p text:style-name="Pasiūlymai2">2019-11-15</text:p>
          </table:table-cell>
          <table:table-cell table:style-name="TableCell558">
            <text:p text:style-name="P559">26</text:p>
          </table:table-cell>
          <table:table-cell table:style-name="TableCell560">
            <text:p text:style-name="P561"/>
          </table:table-cell>
          <table:table-cell table:style-name="TableCell562">
            <text:p text:style-name="P563"/>
          </table:table-cell>
          <table:table-cell table:style-name="TableCell564">
            <text:p text:style-name="P565">23.<text:tab/>Projekto 21 straipsniu keičiamo įstatymo 61 straipsnio 5 dalyje formuluotė „kas pasiūlė rinkimų stebėtoju“ keistina formuluote „rinkimų stebėtoją pasiūliusį subjektą“.</text:p>
          </table:table-cell>
          <table:table-cell table:style-name="TableCell566">
            <text:p text:style-name="P567">Pritarti</text:p>
          </table:table-cell>
          <table:table-cell table:style-name="TableCell568">
            <text:p text:style-name="P569"/>
          </table:table-cell>
        </table:table-row>
        <table:table-row table:style-name="TableRow570">
          <table:table-cell table:style-name="TableCell571">
            <text:p text:style-name="P572">24.</text:p>
          </table:table-cell>
          <table:table-cell table:style-name="TableCell573">
            <text:p text:style-name="Pasiūlymai2">Seimo kanceliarijos Teisės departamentas</text:p>
            <text:soft-page-break/>
            <text:p text:style-name="Pasiūlymai2">2019-11-15</text:p>
          </table:table-cell>
          <table:table-cell table:style-name="TableCell574">
            <text:p text:style-name="P575">28</text:p>
          </table:table-cell>
          <table:table-cell table:style-name="TableCell576">
            <text:p text:style-name="P577"/>
          </table:table-cell>
          <table:table-cell table:style-name="TableCell578">
            <text:p text:style-name="P579"/>
          </table:table-cell>
          <table:table-cell table:style-name="TableCell580">
            <text:p text:style-name="P581">24.<text:tab/>Projekto 23 straipsniu keičiamo įstatymo 67 straipsnyje siūloma atsisakyti balsavimo „paštu“ ir numatyti<text:s/><text:soft-page-break/>balsavimą „specialiuose balsavimo punktuose“. Atsižvelgiant į tai, kartu turi būti keičiama įstatymo 6 straipsnio 5 dalis, 16 straipsnio 6 punktas, 28 straipsnis, 33 straipsnio 3 dalis, 34 straipsnio 3 dalis, 35 straipsnis, 69 straipsnio 1 dalis, 77 straipsnio 2 dalis, 82 straipsnio 1 dalies 5 dalis.</text:p>
          </table:table-cell>
          <table:table-cell table:style-name="TableCell582">
            <text:p text:style-name="P583">Pritarti</text:p>
          </table:table-cell>
          <table:table-cell table:style-name="TableCell584">
            <text:p text:style-name="P585">Atsižvelgiant į tai, kad projekte atsisakoma balsavimo „paštu“<text:s/>ir<text:s/><text:soft-page-break/>numatomas „balsavimas specialiuose balsavimo punktuose“ bei „balsavimas<text:s/>iš anksto“<text:s/>(balsuojant savivaldybėje, namuose ir specialiuose balsavimo punktuose), turi būti tikslinama keičiamo<text:s/>įstatymo:<text:s/>6 straipsnio 5 dalis, 16 straipsnio 6 punktas, 28 straipsnis, 33 straipsnio 3 dalis, 34 straipsnio 3 dalis, 35 straipsnis, 69 straipsnio 1 dalis, 77 straipsnio 2 dalis, 82 straipsnio 1 dalies<text:s/>3 punktas ir<text:s/>5 dalis.</text:p>
            <text:p text:style-name="P586">Atitinkamai keičiama projekto straipsnių numeracija.</text:p>
          </table:table-cell>
        </table:table-row>
        <text:soft-page-break/>
        <table:table-row table:style-name="TableRow587">
          <table:table-cell table:style-name="TableCell588">
            <text:p text:style-name="P589">25.</text:p>
          </table:table-cell>
          <table:table-cell table:style-name="TableCell590">
            <text:p text:style-name="Pasiūlymai2">Seimo kanceliarijos Teisės departamentas</text:p>
            <text:p text:style-name="Pasiūlymai2">2019-11-15</text:p>
          </table:table-cell>
          <table:table-cell table:style-name="TableCell591">
            <text:p text:style-name="P592">28</text:p>
          </table:table-cell>
          <table:table-cell table:style-name="TableCell593">
            <text:p text:style-name="P594"/>
          </table:table-cell>
          <table:table-cell table:style-name="TableCell595">
            <text:p text:style-name="P596"/>
          </table:table-cell>
          <table:table-cell table:style-name="TableCell597">
            <text:p text:style-name="P598">25.<text:tab/>Projekto 23 straipsniu keičiamo įstatymo 67 straipsnio 2 dalyje minima „savivaldybės rinkimų komisija“, kuri nėra numatyta Seimo rinkimų įstatymo 11 straipsnio 1 dalyje, kurioje yra išvardytos rinkimus į Seimą organizuojančios ir vykdančios rinkimų komisijos.</text:p>
          </table:table-cell>
          <table:table-cell table:style-name="TableCell599">
            <text:p text:style-name="P600">Pritarti</text:p>
          </table:table-cell>
          <table:table-cell table:style-name="TableCell601">
            <text:p text:style-name="P602"/>
          </table:table-cell>
        </table:table-row>
        <table:table-row table:style-name="TableRow603">
          <table:table-cell table:style-name="TableCell604">
            <text:p text:style-name="P605">26.</text:p>
          </table:table-cell>
          <table:table-cell table:style-name="TableCell606">
            <text:p text:style-name="Pasiūlymai2">Seimo kanceliarijos Teisės departamentas</text:p>
            <text:p text:style-name="Pasiūlymai2">2019-11-15</text:p>
          </table:table-cell>
          <table:table-cell table:style-name="TableCell607">
            <text:p text:style-name="P608">37</text:p>
          </table:table-cell>
          <table:table-cell table:style-name="TableCell609">
            <text:p text:style-name="P610"/>
          </table:table-cell>
          <table:table-cell table:style-name="TableCell611">
            <text:p text:style-name="P612"/>
          </table:table-cell>
          <table:table-cell table:style-name="TableCell613">
            <text:p text:style-name="P614">26.<text:tab/>Projekto 30 straipsniu keičiamo įstatymo 78 straipsnio 4 dalyje išbrauktinas perteklinis ir šiame įstatyme nurodant išsikėlusius kandidatus nevartojamas žodis „savarankiškai“.</text:p>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27.</text:p>
          </table:table-cell>
          <table:table-cell table:style-name="TableCell622">
            <text:p text:style-name="Pasiūlymai2">Seimo kanceliarijos Teisės departamentas</text:p>
            <text:p text:style-name="Pasiūlymai2">2019-11-15</text:p>
          </table:table-cell>
          <table:table-cell table:style-name="TableCell623">
            <text:p text:style-name="P624">41</text:p>
          </table:table-cell>
          <table:table-cell table:style-name="TableCell625">
            <text:p text:style-name="P626"/>
          </table:table-cell>
          <table:table-cell table:style-name="TableCell627">
            <text:p text:style-name="P628"/>
          </table:table-cell>
          <table:table-cell table:style-name="TableCell629">
            <text:p text:style-name="P630">27.<text:tab/>Atsižvelgiant į Seimo statute nustatytų įstatymų leidybos procedūrų trukmę, taip pat į tai, kad Seimo priimtas įstatymas pagal Konstituciją turi būti promulguojamas, diskutuotina, ar projekto 33 straipsnio 1 dalyje siūloma įstatymo įsigaliojimo data – „2020 m. sausio 1 d.“ yra reali.</text:p>
            <text:p text:style-name="P631">Jeigu įstatymas įsigaliotų 2020 m. sausio 1 d., projekto 33 straipsnio 1 dalyje nurodyta išimtis dėl kito kai kurių nuostatų įsigaliojimo laiko taisytina: pirma, vietoj nuorodos į šio straipsnio 2 dalį turėtų būti išvardyti visi joje nurodyti<text:s/><text:soft-page-break/>vėliau įsigaliosiantys šio įstatymo straipsniai (jų dalys); antra, išimtis turėtų apimti ir šio straipsnio 3 dalį, kuri turėtų įsigalioti anksčiau nei visas įstatymas. <text:s/>Pažymėtina, kad projekto 33 straipsnio 3 dalies nuostata, pagal kurią VRK įstatymo įgyvendinamuosius teisės aktus turėtų priimti iki 2020 m. gruodžio 31 d., neatitinka Teisėkūros pagrindų įstatymo 3 straipsnio 2 dalies 7 punkte įtvirtinto sistemiškumo principo, be kita ko, reiškiančio, kad įstatymo įgyvendinamieji teisės aktai turi būti rengiami ir priimami taip, kad įsigaliotų kartu su įstatymu ar atskiromis jo nuostatomis, kurias šie teisės aktai įgyvendina. Todėl jeigu įstatymo įsigaliojimo data numatyta 2020 m. sausio 1 d., projekto 33 straipsnio 3 dalyje nurodyta data, iki kurios turi būti priimti įstatymo įgyvendinamieji teisės aktai, taisytina į „2019 m. gruodžio 31 d.“.</text:p>
            <text:p text:style-name="P632">Be to, jeigu reikėtų priimti projekto 33 straipsnio 2 dalyje nurodytoms įstatymo nuostatoms įgyvendinti būtinus teisės aktus, jie turėtų įsigalioti ne vėliau kaip 2022 m. sausio 1 d.</text:p>
          </table:table-cell>
          <table:table-cell table:style-name="TableCell633">
            <text:p text:style-name="P634">Pritarti<text:s/></text:p>
          </table:table-cell>
          <table:table-cell table:style-name="TableCell635">
            <text:p text:style-name="P636">Pasiūlymas:</text:p>
            <text:p text:style-name="P637">Pakeisti projekto 41 straipsnį ir jį išdėstyti taip:</text:p>
            <text:p text:style-name="P638"><text:bookmark-start text:name="part_bf9330c1c9774b63afd32d9fcc5505c1"/><text:bookmark-end text:name="part_bf9330c1c9774b63afd32d9fcc5505c1"/>„<text:span text:style-name="T639">1.</text:span><text:s/><text:span text:style-name="T640">Šis įstatymas, išskyrus šio straipsnio 2 dalį, įsigalioja 2020 m. sausio 1 d.</text:span></text:p>
            <text:p text:style-name="P641"><text:bookmark-start text:name="part_826b43ac5862432e9b609cfd72dd5125"/><text:bookmark-end text:name="part_826b43ac5862432e9b609cfd72dd5125"/><text:span text:style-name="T642">2. Šio įstatymo 3 straipsnis, 12 straipsnio 5 ir 6 dalys, 13 straipsnis, 16 straipsnis ir 21 straipsnis įsigalioja 2022 m. sausio 1 d.</text:span></text:p>
            <text:p text:style-name="P643"><text:bookmark-start text:name="part_d7d92a22ea3b4a69b12e816ca5fbf8fd"/><text:bookmark-end text:name="part_d7d92a22ea3b4a69b12e816ca5fbf8fd"/><text:soft-page-break/><text:span text:style-name="T644">3. Lietuvos Respublikos vyriausioji rinkimų komisija iki 2020 m. gruodžio 31 d. priima šio įstatymo įgyvendinamuosius teisės aktus.<text:s/></text:span></text:p>
            <text:p text:style-name="P645"><text:span text:style-name="T646">1.<text:s/></text:span><text:span text:style-name="T647">Šis įstatymas, išskyrus<text:s/></text:span><text:span text:style-name="T648">4 straipsnio 2 dalį</text:span><text:span text:style-name="T649">, 17<text:s/></text:span><text:span text:style-name="T650">straipsniu keičiamas Lietuvos Respublikos Seimo rinkimų</text:span><text:span text:style-name="T651"><text:s/>įstatymo 39 straipsnio</text:span><text:span text:style-name="T652"><text:s/>5, 6, 7 ir</text:span><text:span text:style-name="T653"><text:s/>8 dali</text:span><text:span text:style-name="T654">s, 18, 21 ir 26 <text:s/>straipsnius</text:span><text:span text:style-name="T655">, įsigalioja 2020 m. vasario<text:s/></text:span><text:span text:style-name="T656"><text:s text:c="4"/></text:span><text:span text:style-name="T657">1 d.</text:span></text:p>
            <text:p text:style-name="P658"><text:span text:style-name="T659">2.<text:s/></text:span><text:span text:style-name="T660">Šio įstatymo 4 straipsnio 2 dalis</text:span><text:span text:style-name="T661">,<text:s/></text:span><text:span text:style-name="T662">17 straipsniu keičiamo</text:span><text:span text:style-name="T663">s</text:span><text:s/><text:span text:style-name="T664">Seimo rinkimų</text:span><text:span text:style-name="T665"><text:s/>įstatymo 39 straipsnio<text:s/></text:span><text:span text:style-name="T666">5</text:span><text:span text:style-name="T667">, 6, 7 ir 8 dalys, 18, 21</text:span><text:span text:style-name="T668"><text:s/>ir 26</text:span><text:span text:style-name="T669"><text:s text:c="2"/>straipsniai</text:span><text:span text:style-name="T670"><text:s/>įsigalioja 2022 m. sausio 1 d.<text:s/></text:span></text:p>
            <text:p text:style-name="P671"><text:span text:style-name="T672">3. Vyriausioji rinkimų komisija iki 2020 m. gruodžio 31 d. priima šio straipsnio 2 dalyje nurodytų<text:s/></text:span><text:span text:style-name="T673">straipsnių<text:s/></text:span><text:span text:style-name="T674">nuostatoms įgyvendinti</text:span><text:span text:style-name="T675"><text:s/>reikalingus teisės aktus.</text:span>“</text:p>
          </table:table-cell>
        </table:table-row>
        <text:soft-page-break/>
        <table:table-row table:style-name="TableRow676">
          <table:table-cell table:style-name="TableCell677">
            <text:p text:style-name="P678">28.</text:p>
          </table:table-cell>
          <table:table-cell table:style-name="TableCell679">
            <text:p text:style-name="Pasiūlymai2">Seimo kanceliarijos Teisės departamentas</text:p>
            <text:p text:style-name="Pasiūlymai2">2019-11-15</text:p>
          </table:table-cell>
          <table:table-cell table:style-name="TableCell680">
            <text:p text:style-name="P681">41</text:p>
          </table:table-cell>
          <table:table-cell table:style-name="TableCell682">
            <text:p text:style-name="P683"/>
          </table:table-cell>
          <table:table-cell table:style-name="TableCell684">
            <text:p text:style-name="P685"/>
          </table:table-cell>
          <table:table-cell table:style-name="TableCell686">
            <text:p text:style-name="P687">28.<text:tab/>Pagal teisės technikos taisykles, jei institucijos pavadinimas, prasidedantis žodžiais „Lietuvos Respublika“, minimas ne pirmą kartą, jis rašomas be šių žodžių; atsižvelgiant į tai, projekto 33 straipsnio 3 dalyje prieš Vyriausiosios rinkimų komisijos pavadinimą išbrauktini žodžiai „Lietuvos Respublikos“.</text:p>
          </table:table-cell>
          <table:table-cell table:style-name="TableCell688">
            <text:p text:style-name="P689">Pritarti</text:p>
          </table:table-cell>
          <table:table-cell table:style-name="TableCell690">
            <text:p text:style-name="P691"/>
          </table:table-cell>
        </table:table-row>
        <table:table-row table:style-name="TableRow692">
          <table:table-cell table:style-name="TableCell693">
            <text:p text:style-name="P694">29.</text:p>
          </table:table-cell>
          <table:table-cell table:style-name="TableCell695">
            <text:p text:style-name="Pasiūlymai2">Lietuvos Respublikos teisingumo ministerijos</text:p>
            <text:p text:style-name="Pasiūlymai2">Europos teisės departamentas</text:p>
            <text:p text:style-name="Pasiūlymai2">2019-10-1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asiūlymai2">Įvertinę Lietuvos Respublikos Seimo rinkimų įstatymo Nr. I-2721 7, 8, 11, 15, 16, 17, 18, 23, 25, 35, 38, 39, 40, 43, 44, 45, 51, 57, 59, 60, 61, 64, 67, 67(1), 68, 71, 72, 73, 74, 78, 79 ir 80 straipsnių pakeitimo įstatymo projekto Nr. XIIIP-3940 atitiktį Europos Sąjungos teisei, pastabų neturime.</text:p>
          </table:table-cell>
          <table:table-cell table:style-name="TableCell703">
            <text:p text:style-name="P704">Atsižvelgti</text:p>
          </table:table-cell>
          <table:table-cell table:style-name="TableCell705">
            <text:p text:style-name="P706"/>
          </table:table-cell>
        </table:table-row>
      </table:table>
      <text:soft-page-break/>
      <text:p text:style-name="P707"><text:span text:style-name="T708">3. Piliečių, asociacijų, politinių partijų, lobistų ir kitų suinteresuotų asmenų pasiūlymai:</text:span><text:span text:style-name="T709"><text:s/></text:span><text:span text:style-name="T710">nėra.</text:span></text:p>
      <text:p text:style-name="P711">4. Valstybės ir savivaldybių institucijų ir įstaigų pasiūlymai:</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Eil.</text:p>
              <text:p text:style-name="P724">Nr.</text:p>
            </table:table-cell>
            <table:table-cell table:style-name="TableCell725" table:number-rows-spanned="2">
              <text:p text:style-name="P726">Pasiūlymo teikėjas, data</text:p>
            </table:table-cell>
            <table:table-cell table:style-name="TableCell727" table:number-columns-spanned="3">
              <text:p text:style-name="P728">Siūloma keisti</text:p>
            </table:table-cell>
            <table:covered-table-cell/>
            <table:covered-table-cell/>
            <table:table-cell table:style-name="TableCell729" table:number-rows-spanned="2">
              <text:p text:style-name="P730"/>
              <text:p text:style-name="P731">Pasiūlymo turinys</text:p>
              <text:p text:style-name="P732"/>
            </table:table-cell>
            <table:table-cell table:style-name="TableCell733" table:number-rows-spanned="2">
              <text:p text:style-name="P734">Komiteto nuomonė</text:p>
            </table:table-cell>
            <table:table-cell table:style-name="TableCell735" table:number-rows-spanned="2">
              <text:p text:style-name="P736">Argumentai,<text:s/></text:p>
              <text:p text:style-name="P737">pagrindžiantys nuomonę</text:p>
            </table:table-cell>
          </table:table-row>
          <table:table-row table:style-name="TableRow738">
            <table:covered-table-cell>
              <text:p text:style-name="Normal"/>
            </table:covered-table-cell>
            <table:covered-table-cell>
              <text:p text:style-name="Normal"/>
            </table:covered-table-cell>
            <table:table-cell table:style-name="TableCell739">
              <text:p text:style-name="P740">str.</text:p>
            </table:table-cell>
            <table:table-cell table:style-name="TableCell741">
              <text:p text:style-name="P742">str. d.</text:p>
            </table:table-cell>
            <table:table-cell table:style-name="TableCell743">
              <text:p text:style-name="P7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5">
          <table:table-cell table:style-name="TableCell746">
            <text:p text:style-name="P747">1.</text:p>
          </table:table-cell>
          <table:table-cell table:style-name="TableCell748">
            <text:p text:style-name="Pasiūlymai4">Vyriausioji rinkimų komisija</text:p>
            <text:p text:style-name="Pasiūlymai4">2019-11-22</text:p>
          </table:table-cell>
          <table:table-cell table:style-name="TableCell749">
            <text:p text:style-name="P750">14</text:p>
            <text:p text:style-name="P751">(N)</text:p>
            <text:p text:style-name="P752"/>
            <text:p text:style-name="P753">34</text:p>
            <text:p text:style-name="P754"/>
          </table:table-cell>
          <table:table-cell table:style-name="TableCell755">
            <text:p text:style-name="P756"/>
            <text:p text:style-name="P757"/>
            <text:p text:style-name="P758"/>
            <text:p text:style-name="P759">3(N)</text:p>
            <text:p text:style-name="P760">4(N)</text:p>
          </table:table-cell>
          <table:table-cell table:style-name="TableCell761">
            <text:p text:style-name="P762"/>
          </table:table-cell>
          <table:table-cell table:style-name="TableCell763">
            <text:p text:style-name="P764">Keičiamo įstatymo 5, 7 ir 23 straipsniuose išbraukti žodžius „sulaikymo namai“, kadangi tokia sąvoka nebevartojama bausmes ir suėmimą ir bausmių vykdymą reguliuojančiuose įstatymuose. Atitinkamai turėtų būti tikslinamas projektu nekeičiamos įstatymo 34, 73 straipsnių nuostatos.</text:p>
          </table:table-cell>
          <table:table-cell table:style-name="TableCell765">
            <text:p text:style-name="P766">Pritarti</text:p>
          </table:table-cell>
          <table:table-cell table:style-name="TableCell767">
            <text:p text:style-name="P768">Papildyti projektą nauju<text:s/>14<text:s/>straipsniu<text:s/>ir 34 straipsnį naujomis 3 ir 4 dalimis<text:s/>ir atitinkamai pakeisti kitų projekto straipsnių numeraciją.</text:p>
          </table:table-cell>
        </table:table-row>
        <table:table-row table:style-name="TableRow769">
          <table:table-cell table:style-name="TableCell770">
            <text:p text:style-name="P771">2.</text:p>
          </table:table-cell>
          <table:table-cell table:style-name="TableCell772">
            <text:p text:style-name="Pasiūlymai4">Vyriausioji rinkimų komisija</text:p>
            <text:p text:style-name="Pasiūlymai4">2019-11-22</text:p>
          </table:table-cell>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P780">Projekto<text:s/>2 straipsniu keičiamo įstatymo<text:s/>8 straipsnyje siūlytina tikslinti nuostatą<text:s/>„Šiuo atveju faktines išlaidas balsavimo patalpoms ir inventoriui<text:s/><text:span text:style-name="T781">per 2 mėnesius po<text:s/></text:span><text:span text:style-name="T782">nuo<text:s/></text:span><text:span text:style-name="T783">rinkimų Vyriausioji rinkimų komisija ne ginčo tvarka išieško</text:span><text:s/><text:span text:style-name="T784">iš savivaldybės išieškomos įstatymų nustatyta tvarka</text:span>.</text:p>
          </table:table-cell>
          <table:table-cell table:style-name="TableCell785">
            <text:p text:style-name="P786">Nepritarti</text:p>
          </table:table-cell>
          <table:table-cell table:style-name="TableCell787">
            <text:p text:style-name="P788">Neaišku, koks subjektas turėtų išieškoti šias faktines išlaidas.</text:p>
          </table:table-cell>
        </table:table-row>
        <table:table-row table:style-name="TableRow789">
          <table:table-cell table:style-name="TableCell790">
            <text:p text:style-name="P791">3.</text:p>
          </table:table-cell>
          <table:table-cell table:style-name="TableCell792">
            <text:p text:style-name="Pasiūlymai4">Vyriausioji rinkimų komisija</text:p>
            <text:p text:style-name="Pasiūlymai4">2019-11-22</text:p>
          </table:table-cell>
          <table:table-cell table:style-name="TableCell793">
            <text:p text:style-name="P794">4</text:p>
          </table:table-cell>
          <table:table-cell table:style-name="TableCell795">
            <text:p text:style-name="P796">2</text:p>
          </table:table-cell>
          <table:table-cell table:style-name="TableCell797">
            <text:p text:style-name="P798"/>
          </table:table-cell>
          <table:table-cell table:style-name="TableCell799">
            <text:p text:style-name="P800"><text:span text:style-name="T801">Redakciniu požiūriu tikslinti įstatymo 3 straipsniu keičiamo įstatymo 11 straipsnio 6 dalį:</text:span></text:p>
            <text:p text:style-name="P802"><text:span text:style-name="T803">„6. Vyriausioji rinkimų komisija,<text:s/></text:span><text:span text:style-name="T804">jos nustatyta tvarka,</text:span><text:span text:style-name="T805"><text:s/>savo interneto svetainėje skelbia rinkimų komisijų narių sąrašus ir duomenis apie tuos narius<text:s/></text:span><text:span text:style-name="T806">(jų vardus, pavardes, pareigas, kas pasiūlė į komisijos narius, rinkimų apygardų ir apylinkių pavadinimus bei numerius, telefono numerį ir elektroninio pašto adresą)</text:span><text:span text:style-name="T807">. Rinkimų komisijų narių sąrašai nuo<text:s/></text:span><text:span text:style-name="T808">jų paskelbimo</text:span><text:span text:style-name="T809"><text:s/></text:span><text:span text:style-name="T810">rinkimų komisijų narių</text:span><text:span text:style-name="T811"><text:s/></text:span><text:span text:style-name="T812">rašytinių pasižadėjimų davimo</text:span><text:span text:style-name="T813"><text:s/>dienos skelbiami ne ilgiau kaip iki politinės kampanijos laikotarpio pabaigos.“</text:span></text:p>
          </table:table-cell>
          <table:table-cell table:style-name="TableCell814">
            <text:p text:style-name="P815">Pritarti iš dalies</text:p>
          </table:table-cell>
          <table:table-cell table:style-name="TableCell816">
            <text:p text:style-name="P817">Komitetas pritarė Teisės departamento pasiūlytai redakcijai. Žr. komiteto pasiūlymą prie Teisės departamento pastabos Nr. 2.</text:p>
          </table:table-cell>
        </table:table-row>
        <table:table-row table:style-name="TableRow818">
          <table:table-cell table:style-name="TableCell819">
            <text:p text:style-name="P820">4.</text:p>
          </table:table-cell>
          <table:table-cell table:style-name="TableCell821">
            <text:p text:style-name="Pasiūlymai4">Vyriausioji rinkimų komisija</text:p>
            <text:p text:style-name="Pasiūlymai4">2019-11-22</text:p>
          </table:table-cell>
          <table:table-cell table:style-name="TableCell822">
            <text:p text:style-name="P823">6</text:p>
          </table:table-cell>
          <table:table-cell table:style-name="TableCell824">
            <text:p text:style-name="P825"/>
          </table:table-cell>
          <table:table-cell table:style-name="TableCell826">
            <text:p text:style-name="P827"/>
          </table:table-cell>
          <table:table-cell table:style-name="TableCell828">
            <text:p text:style-name="P829">Redakciniu požiūriu tikslinti įstatymo 4 straipsniu keičiamo įstatymo 15 straipsnio 8 dalį:<text:s/></text:p>
            <text:p text:style-name="P830">„8. Apygardos rinkimų komisijos pirmininką iš komisijos narių skiria Vyriausioji rinkimų komisija. Apygardos rinkimų komisijos<text:s/><text:soft-page-break/>pirmininku skiriamas asmuo<text:span text:style-name="T831">, turintis darbo<text:s/></text:span>Vyriausiosios rinkimų komisijos arba apygardos ar savivaldybės rinkimų komisijos pirmininku ar nariu<text:s/><text:span text:style-name="T832">patirties</text:span><text:s/>arba<text:span text:style-name="T833"><text:s/></text:span>darbo<text:s/><text:span text:style-name="T834">apylinkės rinkimų komisijos pirmininku</text:span><text:s/>patirties bei<text:s/><text:span text:style-name="T835">minimalių kompiuterinio raštingumo žinių</text:span><text:s/><text:span text:style-name="T836">atitinka Vyriausiosios rinkimų komisijos nustatytus kvalifikacinius kriterijus</text:span><text:span text:style-name="T837">.“</text:span></text:p>
          </table:table-cell>
          <table:table-cell table:style-name="TableCell838">
            <text:p text:style-name="P839">Pritarti iš dalies</text:p>
          </table:table-cell>
          <table:table-cell table:style-name="TableCell840">
            <text:p text:style-name="Pasiūlymai4">Įvertinant tai, kad apygardų rinkimų komisijų pirmininkai yra<text:s/><text:soft-page-break/>skiriami Vyriausiosios rinkimų komisijos sprendimu, ji pati gali atrinkti asmenis pagal atitinkamus kvalifikacinius reikalavimus. Atsižvelgiant į tai, kad sąvoka „minimalios kompiuterinio raštingumo žinios“ yra neapibrėžta pagal savo turinį, siūlome atsisakyti šios projekto nuostatos.</text:p>
          </table:table-cell>
        </table:table-row>
        <text:soft-page-break/>
        <table:table-row table:style-name="TableRow841">
          <table:table-cell table:style-name="TableCell842">
            <text:p text:style-name="P843">5.</text:p>
          </table:table-cell>
          <table:table-cell table:style-name="TableCell844">
            <text:p text:style-name="Pasiūlymai4">Vyriausioji rinkimų komisija</text:p>
            <text:p text:style-name="Pasiūlymai4">2019-11-22</text:p>
          </table:table-cell>
          <table:table-cell table:style-name="TableCell845">
            <text:p text:style-name="P846">10,</text:p>
            <text:p text:style-name="P847">30</text:p>
          </table:table-cell>
          <table:table-cell table:style-name="TableCell848">
            <text:p text:style-name="P849"/>
          </table:table-cell>
          <table:table-cell table:style-name="TableCell850">
            <text:p text:style-name="P851"/>
          </table:table-cell>
          <table:table-cell table:style-name="TableCell852">
            <text:p text:style-name="P853"><text:span text:style-name="T854">Siūlytina nustatyti didesnius, nei siūlomi projekte, darbo užmokesčiui apskaičiuoti taikomus koeficientus. Atsižvelgiant į tai, įstatymo 8 straipsnis išdėstytinas taip:</text:span><text:span text:style-name="T855"><text:s/></text:span></text:p>
            <text:p text:style-name="P856"><text:span text:style-name="T857">„1. Už darbo dieną rinkimų komisijose nustatomas atlyginimas pagal šiuos tarifus:</text:span></text:p>
            <text:p text:style-name="P858"><text:span text:style-name="T859">1) apygardų rinkimų komisijų pirmininkams –<text:s/></text:span><text:span text:style-name="T860">0,31</text:span><text:span text:style-name="T861"><text:s/>0,62</text:span><text:span text:style-name="T862"><text:s/>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soft-page-break/>
            <text:p text:style-name="P863"><text:span text:style-name="T864">2) apygardų rinkimų komisijų pirmininkų pavaduotojams, komisijų sekretoriams ir komisijų nariams –<text:s/></text:span><text:span text:style-name="T865">0,25</text:span><text:span text:style-name="T866"><text:s/></text:span><text:span text:style-name="T867">0,5<text:s/></text:span><text:span text:style-name="T868">pareiginės algos bazinio dydžio;</text:span></text:p>
            <text:p text:style-name="P869"><text:span text:style-name="T870">3) apylinkių rinkimų komisijų pirmininkams –<text:s/></text:span><text:span text:style-name="T871">0,25</text:span><text:span text:style-name="T872"><text:s/></text:span><text:span text:style-name="T873">0,5</text:span><text:span text:style-name="T874"><text:s/>pareiginės algos bazinio dydžio;</text:span></text:p>
            <text:p text:style-name="P875"><text:span text:style-name="T876">4) apylinkių rinkimų komisijų pirmininkų pavaduotojams, komisijų sekretoriams ir komisijų nariams –<text:s/></text:span><text:span text:style-name="T877">0,2</text:span><text:span text:style-name="T878"><text:s/></text:span><text:span text:style-name="T879">0,4</text:span><text:span text:style-name="T880"><text:s/>pareiginės algos bazinio dydžio.“</text:span></text:p>
            <text:p text:style-name="P881"/>
            <text:p text:style-name="P882">Atitinkamai keistina 25 straipsniu keičiamo įstatymo 68 straipsnio 8 dalis:</text:p>
            <text:p text:style-name="P883"><text:span text:style-name="T884">„8. Balsavimo komisijų pirmininkai už darbo dieną balsavimo komisijose gauna<text:s/></text:span><text:span text:style-name="T885">0,31</text:span><text:span text:style-name="T886"> </text:span><text:span text:style-name="T887">0,62</text:span><text:span text:style-name="T888"><text:s/>pareiginės algos (atlyginimo) bazinio dydžio atlyginimą, balsavimo komisijų nariai –<text:s/></text:span><text:span text:style-name="T889">0,25</text:span><text:span text:style-name="T890"> </text:span><text:span text:style-name="T891">0,5</text:span><text:span text:style-name="T892"><text:s/>pareiginės algos (atlyginimo) bazinio dydžio atlyginimą.“</text:span></text:p>
          </table:table-cell>
          <table:table-cell table:style-name="TableCell893">
            <text:p text:style-name="P894">Pritarti</text:p>
          </table:table-cell>
          <table:table-cell table:style-name="TableCell895">
            <text:p text:style-name="Pasiūlymai4"/>
          </table:table-cell>
        </table:table-row>
        <text:soft-page-break/>
        <table:table-row table:style-name="TableRow896">
          <table:table-cell table:style-name="TableCell897">
            <text:p text:style-name="P898">6.</text:p>
          </table:table-cell>
          <table:table-cell table:style-name="TableCell899">
            <text:p text:style-name="Pasiūlymai4">Vyriausioji rinkimų komisija</text:p>
            <text:p text:style-name="Pasiūlymai4">2019-11-22</text:p>
          </table:table-cell>
          <table:table-cell table:style-name="TableCell900">
            <text:p text:style-name="P901">15</text:p>
          </table:table-cell>
          <table:table-cell table:style-name="TableCell902">
            <text:p text:style-name="P903"/>
          </table:table-cell>
          <table:table-cell table:style-name="TableCell904">
            <text:p text:style-name="P905"/>
          </table:table-cell>
          <table:table-cell table:style-name="TableCell906">
            <text:p text:style-name="P907">Redakciniu požiūriu tikslinti įstatymo 10 straipsniu keičiamo įstatymo 35 straipsnio 1 dalį:</text:p>
            <text:p text:style-name="P908"><text:span text:style-name="T909">„1. Jeigu į apylinkės rinkimų komisiją,<text:s/></text:span><text:span text:style-name="T910">patvirtinus galutinius</text:span><text:span text:style-name="T911"><text:s/>rinkėjų sąraš</text:span><text:span text:style-name="T912">us,</text:span><text:span text:style-name="T913"><text:s/>kreipiasi neįrašytas į šios rinkimų apylinkės rinkėjų sąrašą rinkėjas ir pateikia Lietuvos Respublikos piliečio pasą<text:s/></text:span><text:span text:style-name="T914">su jame įrašytu gyvenamosios vietos adresu arba pasą</text:span><text:span text:style-name="T915"><text:s/>ar asmens tapatybės kortelę<text:s/></text:span><text:span text:style-name="T916">ir dokumentą apie deklaruotą gyvenamąją vietą (gyvenamoji vieta turi būti priskirta šios rinkimų apylinkės teritorijai)</text:span><text:span text:style-name="T917">,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text:s/></text:span><text:span text:style-name="T918">jis<text:s/></text:span><text:span text:style-name="T919">negalėtų du kartus balsuoti arba jo užpildyti biuleteniai būtų skaičiuojami tik vieną kartą. Jeigu rinkėjas yra<text:s/></text:span><text:soft-page-break/><text:span text:style-name="T920">balsavęs du kartus, skaičiuojamas tik tas balsas, kuris pateko į rinkimų apylinkės balsadėžę. Kitas šio rinkėjo balsas, gautas paštu arba balsavus pagal papildomą apylinkės rinkėjų sąrašą, neskaičiuojamas.“</text:span></text:p>
          </table:table-cell>
          <table:table-cell table:style-name="TableCell921">
            <text:p text:style-name="P922">Pritarti</text:p>
          </table:table-cell>
          <table:table-cell table:style-name="TableCell923">
            <text:p text:style-name="Pasiūlymai4"/>
          </table:table-cell>
        </table:table-row>
        <text:soft-page-break/>
        <table:table-row table:style-name="TableRow924">
          <table:table-cell table:style-name="TableCell925">
            <text:p text:style-name="P926">7.</text:p>
          </table:table-cell>
          <table:table-cell table:style-name="TableCell927">
            <text:p text:style-name="Pasiūlymai4">Vyriausioji rinkimų komisija</text:p>
            <text:p text:style-name="Pasiūlymai4">2019-11-22</text:p>
          </table:table-cell>
          <table:table-cell table:style-name="TableCell928">
            <text:p text:style-name="P929">17</text:p>
          </table:table-cell>
          <table:table-cell table:style-name="TableCell930">
            <text:p text:style-name="P931"/>
          </table:table-cell>
          <table:table-cell table:style-name="TableCell932">
            <text:p text:style-name="P933"/>
          </table:table-cell>
          <table:table-cell table:style-name="TableCell934">
            <text:p text:style-name="P935">Redakciniu požiūriu tikslinti įstatymo 12 straipsniu keičiamo įstatymo 39 straipsnio 5 dalį:</text:p>
            <text:p text:style-name="P936"><text:span text:style-name="T937">„5. Vyriausioji rinkimų komisija savo interneto svetainėje pagal kandidatų ar jų atstovų pateiktus pareiškinius ir kitus dokumentus skelbia šią parengtą informaciją apie kandidatus: anketos duomenis (vardą, pavardę, gimimo datą, telefono numerį, elektroninio pašto adresą, kitus šio įstatymo 38 straipsnio 3 dalyje nurodytus duomenis, išskyrus kandidato asmens kodą, paso arba asmens tapatybės kortelės numerį, nuolatinės gyvenamosios vietos adresą), biografiją, gyventojų pajamų mokesčio, gyventojo turto ir privačių interesų deklaracijų, pateiktų<text:s/></text:span><text:span text:style-name="T938">Valstybinei mokesčių inspekcijai</text:span><text:span text:style-name="T939"><text:s/></text:span><text:span text:style-name="T940">valstybės institucijoms</text:span><text:span text:style-name="T941">, pagrindinių duomenų išrašus.“</text:span></text:p>
          </table:table-cell>
          <table:table-cell table:style-name="TableCell942">
            <text:p text:style-name="P943">Pritarti iš dalies</text:p>
          </table:table-cell>
          <table:table-cell table:style-name="TableCell944">
            <text:p text:style-name="Pasiūlymai4">Žr. komiteto pasiūlymą prie Teisės departamento pastabos Nr. 15</text:p>
          </table:table-cell>
        </table:table-row>
        <table:table-row table:style-name="TableRow945">
          <table:table-cell table:style-name="TableCell946">
            <text:p text:style-name="P947">8.</text:p>
          </table:table-cell>
          <table:table-cell table:style-name="TableCell948">
            <text:p text:style-name="Pasiūlymai4">Vyriausioji rinkimų komisija</text:p>
            <text:p text:style-name="Pasiūlymai4">2019-11-22</text:p>
          </table:table-cell>
          <table:table-cell table:style-name="TableCell949">
            <text:p text:style-name="P950">18</text:p>
          </table:table-cell>
          <table:table-cell table:style-name="TableCell951">
            <text:p text:style-name="P952"/>
          </table:table-cell>
          <table:table-cell table:style-name="TableCell953">
            <text:p text:style-name="P954"/>
          </table:table-cell>
          <table:table-cell table:style-name="TableCell955">
            <text:p text:style-name="P956">Redakciniu požiūriu tikslinti įstatymo 13 straipsniu pildomą įstatymo 40 straipsnio 3 dalį: <text:s/></text:p>
            <text:p text:style-name="P957"><text:span text:style-name="T958">„3. Vyriausioji rinkimų komisija politinės kampanijos laikotarpiu savo interneto svetainėje skelbia atstovų rinkimams duomenis (vardą, pavardę, kas pasiūlė atstovu rinkimams, rinkimų apygardos pavadinimą bei numerį</text:span><text:span text:style-name="T959">, telefono numerį ir elektroninio pašto adresą</text:span><text:span text:style-name="T960">).“</text:span></text:p>
          </table:table-cell>
          <table:table-cell table:style-name="TableCell961">
            <text:p text:style-name="P962">Pritarti</text:p>
          </table:table-cell>
          <table:table-cell table:style-name="TableCell963">
            <text:p text:style-name="Pasiūlymai4"/>
          </table:table-cell>
        </table:table-row>
        <table:table-row table:style-name="TableRow964">
          <table:table-cell table:style-name="TableCell965">
            <text:p text:style-name="P966">9.</text:p>
          </table:table-cell>
          <table:table-cell table:style-name="TableCell967">
            <text:p text:style-name="Pasiūlymai4">Vyriausioji rinkimų komisija</text:p>
            <text:p text:style-name="Pasiūlymai4">2019-11-22</text:p>
          </table:table-cell>
          <table:table-cell table:style-name="TableCell968">
            <text:p text:style-name="P969">22</text:p>
          </table:table-cell>
          <table:table-cell table:style-name="TableCell970">
            <text:p text:style-name="P971">2</text:p>
          </table:table-cell>
          <table:table-cell table:style-name="TableCell972">
            <text:p text:style-name="P973"/>
          </table:table-cell>
          <table:table-cell table:style-name="TableCell974">
            <text:p text:style-name="P975">Redakciniu požiūriu tikslinti įstatymo 17 straipsniu keičiamo įstatymo 51 straipsnio 6 dalį:</text:p>
            <text:p text:style-name="P976"><text:span text:style-name="T977">„6.<text:s/></text:span><text:span text:style-name="T978">Kandidatų, dėl kurių balsuojama vienmandatėje rinkimų apygardoje, k</text:span><text:span text:style-name="T979">andidatų sąrašus<text:s/></text:span><text:span text:style-name="T980">ir jų rinkimų programas</text:span><text:span text:style-name="T981"><text:s/>išspausdina Vyriausioji rinkimų komisija<text:s/></text:span><text:span text:style-name="T982">jos</text:span><text:span text:style-name="T983"><text:s/>nustatyta tvarka.“</text:span></text:p>
          </table:table-cell>
          <table:table-cell table:style-name="TableCell984">
            <text:p text:style-name="P985">Nepritarti</text:p>
          </table:table-cell>
          <table:table-cell table:style-name="TableCell986">
            <text:p text:style-name="Pasiūlymai4">Kandidatų rinkiminės programos yra pagrindinė informacija<text:s/>rinkėjui apie tai, kokios partijos<text:s/>kandidatuoja,<text:s/><text:soft-page-break/>kokie kandidatai<text:s/>išsikėlė<text:s/>vienmandatėse apygardose,<text:s/>kokie jų siekiai<text:s/>atsispindi rinkimų programose<text:s/>ir<text:s/>kokios jų<text:s/>vizijos. Ši informacinė medžiaga rinkėjams suteikia žinių ir padeda apsispręsti už ką balsuoti.</text:p>
          </table:table-cell>
        </table:table-row>
        <text:soft-page-break/>
        <table:table-row table:style-name="TableRow987">
          <table:table-cell table:style-name="TableCell988">
            <text:p text:style-name="P989">10</text:p>
          </table:table-cell>
          <table:table-cell table:style-name="TableCell990">
            <text:p text:style-name="Pasiūlymai4">Vyriausioji rinkimų komisija</text:p>
            <text:p text:style-name="Pasiūlymai4">2019-11-22</text:p>
          </table:table-cell>
          <table:table-cell table:style-name="TableCell991">
            <text:p text:style-name="P992">28</text:p>
          </table:table-cell>
          <table:table-cell table:style-name="TableCell993">
            <text:p text:style-name="P994"/>
          </table:table-cell>
          <table:table-cell table:style-name="TableCell995">
            <text:p text:style-name="P996"/>
          </table:table-cell>
          <table:table-cell table:style-name="TableCell997">
            <text:p text:style-name="P998">Redakciniu požiūriu tikslinti įstatymo 23 straipsniu keičiamo įstatymo 67 straipsnio 2 dalį:</text:p>
            <text:p text:style-name="P999"><text:span text:style-name="T1000">2.<text:s/></text:span><text:span text:style-name="T1001">Už balsavimo specialiuose balsavimo punktuose</text:span><text:span text:style-name="T1002"> </text:span><text:span text:style-name="T1003">organizavimą atsako </text:span><text:span text:style-name="T1004">apylinkės</text:span><text:span text:style-name="T1005"><text:s/></text:span><text:span text:style-name="T1006">apygardos</text:span><text:span text:style-name="T1007">, kurios teritorijoje tas specialus balsavimo punktas yra, rinkimų komisijos pirmininkas. Jis kartu su kitų apylinkių rinkimų komisijų pirmininkais, kuriems tai pavedė<text:s/></text:span><text:span text:style-name="T1008">savivaldybės</text:span><text:span text:style-name="T1009"><text:s/></text:span><text:span text:style-name="T1010">apygardos<text:s/></text:span><text:span text:style-name="T1011">rinkimų komisija, organizuoja, kad rinkimų komisijos nariai dalyvautų balsuojant specialiuose balsavimo punktuose.</text:span><text:span text:style-name="T1012"> </text:span><text:span text:style-name="T1013">Už balsavimo užsienyje esančiuose kariniuose vienetuose organizavimą atsako tų karinių vienetų vadai.</text:span></text:p>
          </table:table-cell>
          <table:table-cell table:style-name="TableCell1014">
            <text:p text:style-name="P1015">Pritarti</text:p>
          </table:table-cell>
          <table:table-cell table:style-name="TableCell1016">
            <text:p text:style-name="Pasiūlymai4"/>
          </table:table-cell>
        </table:table-row>
        <table:table-row table:style-name="TableRow1017">
          <table:table-cell table:style-name="TableCell1018">
            <text:p text:style-name="P1019">11.</text:p>
          </table:table-cell>
          <table:table-cell table:style-name="TableCell1020">
            <text:p text:style-name="Pasiūlymai4">Vyriausioji rinkimų komisija</text:p>
            <text:p text:style-name="Pasiūlymai4">2019-11-22</text:p>
          </table:table-cell>
          <table:table-cell table:style-name="TableCell1021">
            <text:p text:style-name="P1022">37</text:p>
          </table:table-cell>
          <table:table-cell table:style-name="TableCell1023">
            <text:p text:style-name="P1024"/>
          </table:table-cell>
          <table:table-cell table:style-name="TableCell1025">
            <text:p text:style-name="P1026"/>
          </table:table-cell>
          <table:table-cell table:style-name="TableCell1027">
            <text:p text:style-name="P1028">Siekiant išvengti atvejų, kai apylinkės rinkimų komisija gauna kitai apylinkės rinkimų komisijai adresuotus balsavimo vokus, kurie neatplėšiami, o juose esantys rinkimų biuleteniai lieka nesuskaičiuoti, siūlytina nustatyti teisinį reguliavimą, sudarysiantį galimybes suskaičiuoti ir klaidingus adresatus pasiekusius rinkėjų balsus. Atsižvelgiant į tai, įstatymo 30 straipsniu keičiamo įstatymo 78 straipsnį siūlytina papildyti nauja 5 dalimi ir ją išdėstyti taip:</text:p>
            <text:p text:style-name="P1029"><text:span text:style-name="T1030">„5. Jeigu apylinkės rinkimų komisija gauna kitai apylinkės rinkimų komisijai adresuotus išorinio balsavimo vokus, šie vokai neatplėšiami ir Vyriausiosios rinkimų komisijos nustatyta tvarka perduodami kitoms rinkimų komisijoms suskaičiuoti šiuose vokuose esančiuose biuleteniuose už kandidatų sąrašus ir kandidatus paduotus balsus.“</text:span></text:p>
          </table:table-cell>
          <table:table-cell table:style-name="TableCell1031">
            <text:p text:style-name="P1032">Pritarti</text:p>
          </table:table-cell>
          <table:table-cell table:style-name="TableCell1033">
            <text:p text:style-name="Pasiūlymai4"/>
          </table:table-cell>
        </table:table-row>
      </table:table>
      <text:p text:style-name="P1034"/>
      <text:p text:style-name="P1035">5. Subjektų, turinčių įstatymų leidybos iniciatyvos teisę, pasiūlymai:</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Eil.</text:p>
              <text:p text:style-name="P1049">Nr.</text:p>
            </table:table-cell>
            <table:table-cell table:style-name="TableCell1050" table:number-rows-spanned="2">
              <text:p text:style-name="P1051">Pasiūlymo teikėjas, data</text:p>
            </table:table-cell>
            <table:table-cell table:style-name="TableCell1052" table:number-columns-spanned="3">
              <text:p text:style-name="P1053">Siūloma keisti</text:p>
            </table:table-cell>
            <table:covered-table-cell/>
            <table:covered-table-cell/>
            <table:table-cell table:style-name="TableCell1054" table:number-rows-spanned="2">
              <text:p text:style-name="P1055">Pastabos</text:p>
            </table:table-cell>
            <table:table-cell table:style-name="TableCell1056" table:number-rows-spanned="2">
              <text:p text:style-name="P1057">Pasiūlymo turinys</text:p>
            </table:table-cell>
            <table:table-cell table:style-name="TableCell1058" table:number-rows-spanned="2">
              <text:p text:style-name="P1059">Komiteto nuomonė</text:p>
            </table:table-cell>
            <table:table-cell table:style-name="TableCell1060" table:number-rows-spanned="2">
              <text:p text:style-name="P1061">Argumentai,<text:s/></text:p>
              <text:p text:style-name="P1062">pagrindžiantys nuomonę</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str.</text:p>
            </table:table-cell>
            <table:table-cell table:style-name="TableCell1066">
              <text:p text:style-name="P1067">str. d.</text:p>
            </table:table-cell>
            <table:table-cell table:style-name="TableCell1068">
              <text:p text:style-name="P10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0">
          <table:table-cell table:style-name="TableCell1071">
            <text:p text:style-name="P1072">1.</text:p>
          </table:table-cell>
          <table:table-cell table:style-name="TableCell1073">
            <text:p text:style-name="Pasiūlymai5">Seimo narė<text:s/></text:p>
            <text:p text:style-name="Pasiūlymai5">Guoda Burokienė</text:p>
            <text:p text:style-name="Pasiūlymai5">2019-10-22</text:p>
          </table:table-cell>
          <table:table-cell table:style-name="TableCell1074">
            <text:p text:style-name="P1075">17</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Argumentai:</text:span></text:p>
            <text:p text:style-name="P1085"><text:span text:style-name="T1086">Siekiant padidinti galimybes visuomenei palyginti praėjusiuose rinkimuose ir einamuosiuose rinkimuose dalyvaujančių kandidatų duomenis, siūloma ilgiau (10 metų) VRK svetainėje skelbti kandidatų sąrašų ir kandidatų pareiškinių dokumentų duomenis: pagrindinius su kandidatu susijusius anketos duomenis, biografiją, gyventojų pajamų mokesčio, gyventojo turto ir privačių interesų deklaracijų, pateiktų Valstybinei mokesčių inspekcijai, pagrindinių duomenų išrašus. Taip pat siūloma iki 100 m. pailginti laikotarpį, kurį VRK svetainėje skelbiama informacija apie kandidatus (vardas, pavardė) ir juos iškėlusius subjektus bei rinkimų rezultatus. Pasibaigus šiems terminams, minėta informacija ir toliau bus vieša, su ja bus galima susipažinti pateikus tokį prašymą Vyriausiajai rinkimų komisijai.</text:span></text:p>
            <text:p text:style-name="P1087"><text:span text:style-name="T1088">Pasiūlymas:</text:span></text:p>
            <text:p text:style-name="P1089"><text:span text:style-name="T1090">Pakeisti projekto 12 straipsniu keičiamo įstatymo 39 straipsnio 6 dalį ir ją išdėstyti taip:</text:span></text:p>
            <text:p text:style-name="P1091">„6. Šio straipsnio<text:s/><text:span text:style-name="T1092">7</text:span><text:s/><text:span text:style-name="T1093">5</text:span><text:s/>dalyje nurodyti kandidatų duomenys (išskyrus informaciją apie kandidatų gimimo vietą, tautybę, išsilavinimą, užsienio kalbų mokėjimą, pomėgius, šeiminę padėtį, sutuoktinio ar sutuoktinės vardą (pavardę), vaikų vardus (pavardes), telefono numerį, elektroninio pašto adresą, kuri skelbiama iki politinės kampanijos laikotarpio pabaigos) nuo jų paskelbimo dienos Vyriausiosios rinkimų komisijos interneto svetainėje skelbiami<text:s/><text:span text:style-name="T1094">5</text:span><text:s/><text:span text:style-name="T1095">metus</text:span><text:s/><text:span text:style-name="T1096">10 metų</text:span>. Kandidatų duomenys (vardas, pavardė,<text:s/><text:span text:style-name="T1097">kokia partija iškėlė arba išsikėlė patys</text:span>), taip pat rinkimų rezultatai nuo jų paskelbimo dienos Vyriausiosios rinkimų komisijos interneto svetainėje skelbiami<text:s/><text:span text:style-name="T1098">50</text:span> <text:span text:style-name="T1099">100</text:span><text:s/>metų.“</text:p>
          </table:table-cell>
          <table:table-cell table:style-name="TableCell1100">
            <text:p text:style-name="P1101">Pritarti</text:p>
          </table:table-cell>
          <table:table-cell table:style-name="TableCell1102">
            <text:p text:style-name="P1103">Žr. komiteto pasiūlymą prie Teisės departamento pastabos Nr. 15.</text:p>
            <text:p text:style-name="P1104">Balsavimo rezultatai:<text:s/>už – 6, prieš – 3,<text:s/></text:p>
            <text:p text:style-name="Pasiūlymai5">susilaikė – 0.</text:p>
          </table:table-cell>
        </table:table-row>
        <table:table-row table:style-name="TableRow1105">
          <table:table-cell table:style-name="TableCell1106">
            <text:p text:style-name="P1107">2.</text:p>
          </table:table-cell>
          <table:table-cell table:style-name="TableCell1108">
            <text:p text:style-name="Pasiūlymai5">Seimo narė<text:s/></text:p>
            <text:p text:style-name="Pasiūlymai5">Guoda Burokienė</text:p>
            <text:p text:style-name="Pasiūlymai5">2019-10-22</text:p>
          </table:table-cell>
          <table:table-cell table:style-name="TableCell1109">
            <text:p text:style-name="P1110">2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Pasiūlymas:</text:span></text:p>
            <text:p text:style-name="P1120"><text:span text:style-name="T1121">Pakeisti 16 straipsnį ir jį išdėstyti taip:</text:span></text:p>
            <text:p text:style-name="P1122"><text:span text:style-name="T1123">„16 straipsnis. 45 straipsnio pakeitimas</text:span></text:p>
            <text:p text:style-name="P1124"><text:bookmark-start text:name="part_7d08e1976f31476c959e04840d0987d1"/><text:bookmark-end text:name="part_7d08e1976f31476c959e04840d0987d1"/><text:span text:style-name="T1125">Pakeisti 45 straipsnį ir jį išdėstyti taip:<text:s/></text:span></text:p>
            <text:p text:style-name="P1126"><text:bookmark-start text:name="part_0fb8a0977d7d41a9bd3182e867bc1472"/><text:bookmark-start text:name="part_8d2b2f7243574bf491656dc56e0157ed"/><text:bookmark-end text:name="part_0fb8a0977d7d41a9bd3182e867bc1472"/><text:bookmark-end text:name="part_8d2b2f7243574bf491656dc56e0157ed"/><text:span text:style-name="T1127">„</text:span><text:span text:style-name="T1128">45 straipsnis. Kandidatų ir kandidatų sąrašų paskelbimas</text:span></text:p>
            <text:p text:style-name="P1129"><text:bookmark-start text:name="part_042b042f8eb74443b0d088fd461552ed"/><text:bookmark-end text:name="part_042b042f8eb74443b0d088fd461552ed"/><text:span text:style-name="T1130">Likus ne mažiau kaip 30 dienų iki rinkimų, Vyriausioji rinkimų komisija savo interneto svetainėje paskelbia rinkimuose dalyvaujančių partijų ir koalicijų kandidatų sąrašus ir duomenis apie juos (kiekvieno kandidato vardą, pavardę, kokia partija iškėlė), kandidatų sąrašams burtais suteiktus rinkimų numerius, šių sąrašų kandidatų rinkimų numerius, taip pat vienmandatėse rinkimų apygardose iškeltus kandidatus (vardą, pavardę, kokia partija iškėlė arba išsikėlė savarankiškai). Vyriausioji rinkimų komisija kandidatų į Seimo narius pažymėjimus su juose įrašytais kandidatų rinkimų numeriais perduoda atstovui rinkimams. Kandidato rinkimų numeris jo suteikimo momentu yra tapatus kandidato eilės numeriui keliamų kandidatų sąraše (jungtiniame sąraše). Suteiktas kandidato rinkimų numeris negali būti keičiamas iki rinkimų galutinių rezultatų oficialaus paskelbimo.<text:s/></text:span>Šiame straipsnyje nurodyta informacija nuo jos paskelbimo dienos Vyriausiosios rinkimų komisijos interneto svetainėje skelbiama<text:s/><text:span text:style-name="T1131">5</text:span><text:s/><text:span text:style-name="T1132">metus</text:span><text:s/><text:span text:style-name="T1133">10 metų</text:span>.“</text:p>
          </table:table-cell>
          <table:table-cell table:style-name="TableCell1134">
            <text:p text:style-name="P1135">Pritarti</text:p>
          </table:table-cell>
          <table:table-cell table:style-name="TableCell1136">
            <text:p text:style-name="P1137">Balsavimo rezultatai: už – 6, prieš – 3,<text:s/></text:p>
            <text:p text:style-name="Pasiūlymai5">susilaikė – 0.</text:p>
            <text:p text:style-name="P1138"/>
          </table:table-cell>
        </table:table-row>
      </table:table>
      <text:p text:style-name="P1139"/>
      <text:p text:style-name="P1140"><text:span text:style-name="T1141">6. Seimo paskirtų papildomų komitetų</text:span><text:span text:style-name="T1142"><text:s/>/ komisijų</text:span><text:span text:style-name="T1143"><text:s/>pasiūlymai:</text:span><text:span text:style-name="T1144"><text:s/>nepaskirta.</text:span></text:p>
      <text:p text:style-name="P1145"><text:span text:style-name="T1146">7. Komiteto sprendimas ir pasiūlymai:</text:span></text:p>
      <text:p text:style-name="P1147"><text:span text:style-name="T1148">7.1. Sprendimas</text:span>:<text:s/>pritarti komiteto patobulintam įstatymo projektui Nr. XIIIP-3940(3) ir komiteto išvadai.</text:p>
      <text:p text:style-name="P1149"><text:span text:style-name="T1150">7.2. Pasiūlymai:</text:span><text:s/>nėra.</text:p>
      <text:p text:style-name="P1151"><text:span text:style-name="T1152">8. Balsavimo rezultatai:</text:span><text:s/>pritarta bendru sutarimu.</text:p>
      <text:p text:style-name="Pranešėjas"><text:span text:style-name="T1153">9. Komiteto paskirti pranešėjai:</text:span><text:span text:style-name="T1154"><text:s/></text:span>Zenonas Streikus.</text:p>
      <text:p text:style-name="P1155"><text:span text:style-name="T1156">10. Komiteto narių atskiroji nuomonė:</text:span><text:span text:style-name="T1157"><text:s/></text:span>nėra.</text:p>
      <text:p text:style-name="P1158"><text:span text:style-name="T1159">PRIDEDAMA.<text:s/></text:span>Komiteto<text:s/>siūlomas<text:s/>įstatymo<text:s/>projektas<text:s/>Nr. XIIIP-3940(3),<text:s/>jo lyginamasis variantas.</text:p>
      <text:p text:style-name="P1160"/>
      <text:p text:style-name="P1161"><text:tab/></text:p>
      <text:p text:style-name="P1162">Komiteto pirmininkė<text:tab/><text:tab/><text:tab/><text:tab/><text:tab/><text:tab/><text:span text:style-name="T1163">(Parašas)</text:span><text:tab/><text:tab/><text:tab/><text:tab/><text:tab/><text:tab/><text:tab/>Guoda Burokienė</text:p>
      <text:p text:style-name="P1164"/>
      <text:p text:style-name="P1165"><text:tab/><text:tab/><text:tab/><text:tab/><text:tab/><text:tab/><text:tab/><text:tab/><text:tab/><text:tab/><text:tab/><text:tab/><text:tab/><text:tab/><text:tab/><text:tab/><text:tab/></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9-11-29T07:22:00Z</meta:creation-date>
    <dc:date>2019-11-29T07:22:00Z</dc:date>
    <meta:print-date>2019-11-28T10:4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2426978-8a2b-4af2-b767-40e04b797c68</meta:user-defined>
    <meta:document-statistic meta:page-count="27" meta:paragraph-count="513" meta:word-count="7179" meta:character-count="55991" meta:row-count="1761" meta:non-whitespace-character-count="49325"/>
  </office:meta>
</office:document-meta>
</file>