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top="0.0833in" fo:margin-bottom="0.0833in" fo:text-indent="0.1576in"/>
      <style:text-properties style:font-weight-complex="bold" style:font-size-complex="12pt"/>
    </style:style>
    <style:style style:name="P47" style:parent-style-name="Normal" style:family="paragraph">
      <style:paragraph-properties fo:text-align="justify" fo:margin-top="0.0694in" fo:margin-bottom="0.0694in"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tyle-complex="italic" fo:text-transform="uppercase"/>
    </style:style>
    <style:style style:name="T58" style:parent-style-name="DefaultParagraphFont" style:family="text">
      <style:text-properties style:font-weight-complex="bold" style:font-style-complex="italic" fo:text-transform="uppercase"/>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1576in"/>
      <style:text-properties style:font-weight-complex="bold" style:font-size-complex="12pt"/>
    </style:style>
    <style:style style:name="P72" style:parent-style-name="Normal" style:family="paragraph">
      <style:paragraph-properties fo:text-align="justify" fo:text-indent="0.1576in"/>
      <style:text-properties style:font-weight-complex="bold" style:font-size-complex="12pt"/>
    </style:style>
    <style:style style:name="P73" style:parent-style-name="Normal" style:family="paragraph">
      <style:paragraph-properties fo:text-align="justify" fo:text-indent="0.1576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1576in"/>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margin-top="0.0694in" fo:margin-bottom="0.0694in" fo:background-color="#FFFFFF"/>
      <style:text-properties style:font-weight-complex="bold" style:font-size-complex="12pt"/>
    </style:style>
    <style:style style:name="P91" style:parent-style-name="Normal" style:family="paragraph">
      <style:paragraph-properties fo:text-align="justify"/>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ŽVALGYBOS ĮSTATYMO NR. VIII-1861 2, 5, 9, 13, 15, 18, 26, 28, 29, 31, 32, 40, 41, 43, 44, 45, 46, 47, 49, 50, 53, 54, 58, 59, 60, 62, 63, 64, 65 IR 68 STRAIPSNIŲ PAKEITIMO IR ĮSTATYMO PAPILDYMO 9¹ STRAIPSNIU ĮSTATYMO PROJEKTO</text:span><text:span text:style-name="T6"><text:s/></text:span></text:p>
      <text:p text:style-name="P7">NR.<text:s/>XIIIP-4394</text:p>
      <text:p text:style-name="P8"/>
      <text:p text:style-name="P9">2020-02-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9</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Lietuvos Respublikos žvalgybos<text:s/></text:span><text:span text:style-name="T49">įstatymo</text:span><text:span text:style-name="T50"><text:s/>Nr.<text:s/></text:span><text:span text:style-name="T51">VIII-1861</text:span><text:span text:style-name="T52"><text:s/></text:span><text:span text:style-name="T53">pakeitimo įstatymo projekto</text:span><text:span text:style-name="T54"><text:s/></text:span><text:span text:style-name="T55">(toliau – Projekto)<text:s/></text:span><text:span text:style-name="T56">Nr.</text:span><text:span text:style-name="T57"><text:s/>XIIIP-4394</text:span><text:span text:style-name="T58"><text:s/></text:span><text:span text:style-name="T59">siūloma<text:s/></text:span>pripažinti netekusia galios 47 straipsnio 2 dalį, kurioje reglamentuota, kad<text:s/><text:span text:style-name="T60">ž</text:span><text:span text:style-name="T61">valgybos institucijos vadovybės deklar</text:span><text:span text:style-name="T62">acijų duomenys skelbiami viešai<text:s/></text:span><text:span text:style-name="T63">(</text:span><text:span text:style-name="T64">tur</text:span><text:span text:style-name="T65">to, pajamų ir privačių interesų)</text:span><text:span text:style-name="T66">. Yra tikslinga keisti tokią nuostatą, siekiant išvengti žvalgybos institucijų vadovybės pažeidžiamumo, tačiau<text:s/></text:span><text:span text:style-name="T67">būtų labiau tikslinga ne iš viso atsisakyti<text:s/></text:span><text:span text:style-name="T68">ž</text:span><text:span text:style-name="T69">valgybos institucijos vadovybės deklar</text:span><text:span text:style-name="T70">acijų viešinimo, o specifinės informacijos, pateikiamos deklaracijų prieduose, viešinimo.<text:s/></text:span></text:p>
            <text:p text:style-name="P71">Pasiūlymas:</text:p>
            <text:p text:style-name="P72"><text:s/></text:p>
            <text:p text:style-name="P73"><text:span text:style-name="T74">Pakeisti Projekto 19 straipsnį.<text:s/></text:span><text:span text:style-name="T75">47 straipsnio pakeitimas</text:span><text:span text:style-name="T76">. Jį išdėstyti taip:<text:s/></text:span></text:p>
            <text:p text:style-name="P77"/>
            <text:p text:style-name="P78"><text:span text:style-name="T79">„</text:span><text:span text:style-name="T80">Pripažinti netekusia galios 47 straipsnio 2 dalį.</text:span><text:span text:style-name="T81"><text:s/></text:span></text:p>
            <text:p text:style-name="P82"><text:span text:style-name="T83">2. Žvalgybos institucijos vadovybės deklar</text:span><text:span text:style-name="T84">acijų</text:span><text:span text:style-name="T85">,</text:span><text:span text:style-name="T86"><text:s/></text:span><text:span text:style-name="T87">išskyrus priedus,</text:span><text:span text:style-name="T88"><text:s/>duomenys skelbiami viešai</text:span><text:span text:style-name="T89">.</text:span></text:p>
            <text:p text:style-name="P90"/>
          </table:table-cell>
        </table:table-row>
      </table:table>
      <text:p text:style-name="P91"/>
      <text:section text:name="Sect1" text:style-name="S1">
        <text:p text:style-name="P92"/>
        <text:p text:style-name="P93">Teikia</text:p>
        <text:p text:style-name="P94">Seimo narys<text:s/><text:tab/><text:tab/><text:tab/><text:tab/><text:tab/><text:span text:style-name="T95">(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2-18T11:15:00Z</meta:creation-date>
    <dc:date>2020-02-18T11:15:00Z</dc:date>
    <meta:print-date>2020-02-17T14:0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6" meta:word-count="165" meta:character-count="1312" meta:row-count="28" meta:non-whitespace-character-count="1153"/>
  </office:meta>
</office:document-meta>
</file>