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5.2895in"/>
    </style:style>
    <style:style style:name="T2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3" style:parent-style-name="Normal" style:family="paragraph">
      <style:paragraph-properties fo:text-align="end" fo:text-indent="0.5in"/>
    </style:style>
    <style:style style:name="T4" style:parent-style-name="DefaultParagraphFont" style:family="text">
      <style:text-properties style:font-name-asian="Calibri" fo:font-weight="bold" style:font-weight-asian="bold" style:font-weight-complex="bold" fo:color="#000000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3.6%" fo:font-size="11pt" style:font-size-asian="11pt" style:font-size-complex="11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 style:line-height-at-least="0.1916in"/>
      <style:text-properties style:font-name-asian="Calibri" fo:color="#000000" fo:font-size="11pt" style:font-size-asian="11pt" style:font-size-complex="11pt"/>
    </style:style>
    <style:style style:name="P20" style:parent-style-name="Normal" style:family="paragraph">
      <style:text-properties fo:font-size="7pt" style:font-size-asian="7pt" style:font-size-complex="7pt"/>
    </style:style>
    <style:style style:name="P21" style:parent-style-name="Normal" style:family="paragraph">
      <style:paragraph-properties fo:text-align="center" style:line-height-at-least="0.1916in"/>
      <style:text-properties style:font-name-asian="Calibri" fo:color="#000000" fo:font-size="11pt" style:font-size-asian="11pt" style:font-size-complex="11pt"/>
    </style:style>
    <style:style style:name="P22" style:parent-style-name="Normal" style:family="paragraph">
      <style:text-properties fo:font-size="7pt" style:font-size-asian="7pt" style:font-size-complex="7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6.6%" style:font-size-complex="12pt" fo:language="en" fo:country="US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text-position="super 66.6%" style:font-size-complex="12pt" fo:language="en" fo:country="US" style:language-asian="lt" style:country-asian="LT"/>
    </style:style>
    <style:style style:name="T7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4923in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5" style:parent-style-name="Normal" style:family="paragraph">
      <style:paragraph-properties fo:text-align="justify" fo:line-height="150%" fo:text-indent="0.4923in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31" style:parent-style-name="Normal" style:family="paragraph">
      <style:paragraph-properties fo:text-align="justify" fo:line-height="150%"/>
      <style:text-properties style:font-name-asian="Calibri" fo:color="#000000" fo:font-size="11pt" style:font-size-asian="11pt" style:font-size-complex="11pt"/>
    </style:style>
    <style:style style:name="P132" style:parent-style-name="Normal" style:family="paragraph">
      <style:paragraph-properties fo:text-align="justify" fo:line-height="150%"/>
      <style:text-properties style:font-name-asian="Calibri" fo:color="#000000" style:font-size-complex="12pt"/>
    </style:style>
    <style:style style:name="P133" style:parent-style-name="Normal" style:family="paragraph">
      <style:paragraph-properties fo:text-align="justify" style:line-height-at-least="0.25in"/>
      <style:text-properties style:font-name-asian="Calibri" fo:color="#000000" style:font-size-complex="12pt"/>
    </style:style>
    <style:style style:name="P134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o</text:span></text:p>
      <text:p text:style-name="P3"><text:span text:style-name="T4">lyginamasis variantas</text:span></text:p>
      <text:p text:style-name="P5"/>
      <text:p text:style-name="P6"/>
      <text:p text:style-name="P7"><text:span text:style-name="T8">LIETUVOS RESPUBLIKOS</text:span></text:p>
      <text:p text:style-name="P9"><text:span text:style-name="T10">VETERINARIJOS ĮSTATYMO<text:s/></text:span><text:span text:style-name="T11">NR. I-2110</text:span></text:p>
      <text:p text:style-name="P12"><text:span text:style-name="T13">6, 10, 13</text:span><text:span text:style-name="T14">1<text:s/></text:span><text:span text:style-name="T15">IR 19 STRAIPSNI</text:span><text:span text:style-name="T16">Ų PAKEITIMO</text:span></text:p>
      <text:p text:style-name="P17">ĮSTATYMAS</text:p>
      <text:p text:style-name="P18"/>
      <text:p text:style-name="P19">2024 m. <text:s text:c="24"/>d. Nr.</text:p>
      <text:p text:style-name="P20"/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6</text:span><text:span text:style-name="T27"><text:s/>straipsnio pakeitimas</text:span></text:p>
      <text:p text:style-name="P28"><text:span text:style-name="T29">Pripažinti netekusia galios</text:span><text:span text:style-name="T30"><text:s/>6 straipsnio 2 dalį.</text:span></text:p>
      <text:p text:style-name="P31"><text:span text:style-name="T32">„</text:span><text:span text:style-name="T33">2</text:span><text:span text:style-name="T34">. Šiame straipsnyje nustatytas funkcijas Valstybinė maisto ir veterinarijos tarnyba įgyvendina tiek tiesiogiai, tiek per pavaldžius teritorinius padalinius</text:span><text:span text:style-name="T35"><text:s/></text:span><text:span text:style-name="T36">ir kitas pavaldžias</text:span><text:span text:style-name="T37"><text:s/></text:span><text:span text:style-name="T38">įstaigas</text:span><text:span text:style-name="T39">.</text:span><text:span text:style-name="T40">“</text:span></text:p>
      <text:p text:style-name="P41"><text:span text:style-name="T42">2</text:span><text:span text:style-name="T43"><text:s/>straipsnis.<text:s/></text:span><text:span text:style-name="T44">10 straipsnio pakeiti</text:span><text:span text:style-name="T45">mas</text:span></text:p>
      <text:p text:style-name="P46"><text:span text:style-name="T47">Pakeisti 10 straipsnį ir jį išdėstyti taip:</text:span></text:p>
      <text:p text:style-name="P48"><text:span text:style-name="T49">„</text:span><text:span text:style-name="T50">10</text:span><text:span text:style-name="T51"><text:s/>straipsnis.<text:s/></text:span><text:span text:style-name="T52">Valstybinės maisto ir veterinarijos tarnybos išlaikymas</text:span></text:p>
      <text:p text:style-name="P53"><text:span text:style-name="T54">Valstybinė maisto ir veterinarijos tarnyba<text:s/></text:span><text:span text:style-name="T55">ir jai pavaldžios įstaigos</text:span><text:span text:style-name="T56"><text:s/>yra<text:s/></text:span><text:span text:style-name="T57">išlaikomos</text:span><text:span text:style-name="T58"><text:s/></text:span><text:span text:style-name="T59">išlaikoma</text:span><text:span text:style-name="T60"><text:s/></text:span><text:span text:style-name="T61">iš valstybės</text:span><text:span text:style-name="T62"><text:s/>biudžeto lėšų ir kitų teisėtai įgytų lėšų.“</text:span></text:p>
      <text:p text:style-name="P63"><text:span text:style-name="T64">3</text:span><text:span text:style-name="T65"><text:s/>straipsnis</text:span><text:span text:style-name="T66">.<text:s/></text:span><text:span text:style-name="T67">13</text:span><text:span text:style-name="T68">1</text:span><text:span text:style-name="T69"><text:s/></text:span><text:span text:style-name="T70">straipsnio pakeitimas</text:span></text:p>
      <text:p text:style-name="P71"><text:span text:style-name="T72">Pakeisti<text:s/></text:span><text:span text:style-name="T73">13</text:span><text:span text:style-name="T74">1</text:span><text:span text:style-name="T75"><text:s/></text:span><text:span text:style-name="T76">straipsnio 2 dalį ir ją išdėstyti taip:</text:span></text:p>
      <text:p text:style-name="P77"><text:span text:style-name="T78">„</text:span><text:span text:style-name="T79">2</text:span><text:span text:style-name="T80">. Veterinarinės medicinos rezidentūros bazė su veterinarijos gydytoju rezidentu sudaro terminuotą da</text:span><text:span text:style-name="T81">rbo sutartį ir jis įdarbinamas veterinarijos gydytoju rezidentu veterinarinės medicinos rezidentūros bazėje. Veterinarijos gydytojui rezidentui mokama pareiginė alga, kuri apskaičiuojama pareiginės algos koeficientą dauginant iš pareiginės algos bazinio dy</text:span><text:span text:style-name="T82">džio, nustatomo</text:span><text:span text:style-name="T83"><text:s/></text:span><text:span text:style-name="T84">Lietuvos Respublikos valstybės ir savivaldybių įstaigų darbuotojų darbo apmokėjimo ir komisijų narių atlygio už darbą įstatymo nustatyta tvarka. Veterinarijos gydytojui rezidentui taikomas pareiginės algos koeficientas –<text:s/></text:span><text:span text:style-name="T85">7,6</text:span><text:span text:style-name="T86"><text:s/></text:span><text:span text:style-name="T87">0,7918</text:span><text:span text:style-name="T88">.<text:s/></text:span><text:span text:style-name="T89">Veterinarijos<text:s/></text:span><text:span text:style-name="T90">gydytojo rezidento pareiginė alga mokama iš Lietuvos Respublikos žemės ūkio ministerijai<text:s/></text:span><text:span text:style-name="T91">skirtų</text:span><text:span text:style-name="T92"><text:s/></text:span><text:span text:style-name="T93">patvirtintų</text:span><text:span text:style-name="T94"><text:s/>valstybės biudžeto asignavimų.<text:s/></text:span><text:span text:style-name="T95">Veterinarinės medicinos rezidentūros vietų, į kurias priimtiems asmenims pareiginė alga mokama iš Žemės</text:span><text:span text:style-name="T96"><text:s/>ūkio ministerijai skirtų valstybės biudžeto asignavimų, skaičius neturi viršyti tais metais vientisąsias veterinarijos medicinos studijas turinčių baigti asmenų skaičiaus.</text:span><text:span text:style-name="T97"><text:s/></text:span><text:span text:style-name="T98">Lėš</text:span><text:span text:style-name="T99">o</text:span><text:span text:style-name="T100">as veterinarinės medicinos<text:s/></text:span><text:span text:style-name="T101">rezidentūros bazėms<text:s/></text:span><text:span text:style-name="T102">skiria žemės ūkio ministras kiek</text:span><text:span text:style-name="T103">vienais kalendoriniais metais.</text:span><text:span text:style-name="T104"><text:s/></text:span><text:span text:style-name="T105">Lėšos, įvertinus veterinarijos gydytojų poreikį,<text:s/></text:span><text:span text:style-name="T106">paskirstomos žemės ūkio ministro nustatyta tvarka<text:s/></text:span><text:span text:style-name="T107">pagal</text:span><text:span text:style-name="T108"><text:s/>veterinarijos studijų krypties studijų programas</text:span><text:span text:style-name="T109">.</text:span>“</text:p>
      <text:p text:style-name="P110"/>
      <text:p text:style-name="P111"><text:span text:style-name="T112">4</text:span><text:span text:style-name="T113"><text:s/>straipsnis.<text:s/></text:span><text:span text:style-name="T114">19 straipsnio pakeitimas</text:span></text:p>
      <text:p text:style-name="P115"><text:span text:style-name="T116">Pakeisti 19<text:s/></text:span><text:span text:style-name="T117">straipsnio 2 dalį ir ją išdėstyti taip:</text:span></text:p>
      <text:p text:style-name="P118"><text:span text:style-name="T119">„</text:span><text:span text:style-name="T120">2</text:span><text:span text:style-name="T121">. Veterinarinės kontrolės subjektų, tvarkančių gyvūninius produktus, pašarus ir jų priedus, šalutinius gyvūninius produktus ir jų gaminius, genetinės medžiagos produktus, laikančių, naudojančių, vežančių gyvūnus<text:s/></text:span><text:span text:style-name="T122">ar jais prekiaujančių, valstybinei veterinarinei priežiūrai šio įstatymo nuostatos taikomos tiek, kiek jos neprieštarauja Pašarų įstatymo, Maisto įstatymo,<text:s/></text:span><text:span text:style-name="T123">Lietuvos Respublikos ūkinių gyvūnų veislininkystės įstatymo</text:span><text:span text:style-name="T124">,<text:s/></text:span><text:span text:style-name="T125">Veterinarinių vaistų įstatymo,</text:span><text:span text:style-name="T126"><text:s/>Gyvūnų g</text:span><text:span text:style-name="T127">erovės ir apsaugos įstatymo nuostatoms.“</text:span></text:p>
      <text:p text:style-name="P128"/>
      <text:p text:style-name="P129"><text:span text:style-name="T130">Skelbiu šį Lietuvos Respublikos Seimo priimtą įstatymą.</text:span></text:p>
      <text:p text:style-name="P131"/>
      <text:p text:style-name="P132">Respublikos Prezidentas</text:p>
      <text:p text:style-name="P133"/>
      <text:p text:style-name="P13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Kunickis</meta:initial-creator>
    <dc:creator>adlibuser</dc:creator>
    <meta:creation-date>2024-04-25T11:13:00Z</meta:creation-date>
    <dc:date>2024-04-25T11:13:00Z</dc:date>
    <meta:template xlink:href="Normal.dotm" xlink:type="simple"/>
    <meta:editing-cycles>2</meta:editing-cycles>
    <meta:editing-duration>PT0S</meta:editing-duration>
    <meta:document-statistic meta:page-count="3" meta:paragraph-count="31" meta:word-count="351" meta:character-count="2887" meta:row-count="106" meta:non-whitespace-character-count="2567"/>
  </office:meta>
</office:document-meta>
</file>