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PETICIJŲ KOMISIJOS IŠVADOS DĖL AIDOS DUMBRAUSKAITĖS PETICIJOS“ PROJEKTO</text:p>
      <text:p text:style-name="P10"/>
      <text:p text:style-name="P11">2023-01-19<text:s/>Nr. XIVP-2388</text:p>
      <text:p text:style-name="P12"><text:span text:style-name="T13">Vilnius</text:span></text:p>
      <text:p text:style-name="P14"><text:span text:style-name="T15"> </text:span></text:p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Privatinės teisės skyriaus vyresnysis patarėjas,</text:p>
      <text:p text:style-name="P21">laikinai atliekantis departamento direktoriaus funkcijas<text:tab/><text:tab/><text:tab/><text:s text:c="11"/>Dainius Zebleckis</text:p>
      <text:p text:style-name="P22"> 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A. Ožiūnienė, tel. (8 5) 239 6168, el. p.<text:s/>audrone.oziuniene@lrs.lt</text:p>
      <text:p text:style-name="Normal">E. Sadauskienė, tel. (8 5) 239 6167, el. p. erika.sadauskiene@lrs.lt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19T10:21:00Z</meta:creation-date>
    <dc:date>2023-01-19T10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59" meta:row-count="10" meta:non-whitespace-character-count="587"/>
  </office:meta>
</office:document-meta>
</file>