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7"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8"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29" style:parent-style-name="DefaultParagraphFont" style:family="text">
      <style:text-properties style:font-name="Times New Roman" fo:color="#000000" fo:font-size="12pt" style:font-size-asian="12pt" style:font-size-complex="12pt" style:language-asian="lt" style:country-asian="LT"/>
    </style:style>
    <style:style style:name="T30" style:parent-style-name="DefaultParagraphFont" style:family="text">
      <style:text-properties style:font-name="Times New Roman" fo:color="#000000"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3" style:parent-style-name="DefaultParagraphFont" style:family="text">
      <style:text-properties style:font-name="Times New Roman" fo:color="#000000" fo:font-size="12pt" style:font-size-asian="12pt" style:font-size-complex="12pt"/>
    </style:style>
    <style:style style:name="T34"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language-asian="lt" style:country-asian="LT"/>
    </style:style>
    <style:style style:name="T37" style:parent-style-name="DefaultParagraphFont" style:family="text">
      <style:text-properties style:font-name="Times New Roman" fo:color="#000000" fo:font-size="12pt" style:font-size-asian="12pt" style:font-size-complex="12pt" style:language-asian="lt" style:country-asian="LT"/>
    </style:style>
    <style:style style:name="T38" style:parent-style-name="DefaultParagraphFont" style:family="text">
      <style:text-properties style:font-name="Times New Roman" fo:color="#000000" fo:font-size="12pt" style:font-size-asian="12pt" style:font-size-complex="12pt" style:language-asian="lt" style:country-asian="LT"/>
    </style:style>
    <style:style style:name="T39" style:parent-style-name="DefaultParagraphFont" style:family="text">
      <style:text-properties style:font-name="Times New Roman" fo:color="#000000" fo:font-size="12pt" style:font-size-asian="12pt" style:font-size-complex="12pt" style:language-asian="lt" style:country-asian="LT"/>
    </style:style>
    <style:style style:name="T40" style:parent-style-name="DefaultParagraphFont" style:family="text">
      <style:text-properties style:font-name="Times New Roman" fo:color="#000000" fo:font-size="12pt" style:font-size-asian="12pt" style:font-size-complex="12pt" style:language-asian="lt" style:country-asian="LT"/>
    </style:style>
    <style:style style:name="T41" style:parent-style-name="DefaultParagraphFont" style:family="text">
      <style:text-properties style:font-name="Times New Roman" fo:color="#000000" fo:font-size="12pt" style:font-size-asian="12pt" style:font-size-complex="12pt" style:language-asian="lt" style:country-asian="LT"/>
    </style:style>
    <style:style style:name="T42" style:parent-style-name="DefaultParagraphFont" style:family="text">
      <style:text-properties style:font-name="Times New Roman" fo:color="#000000" fo:font-size="12pt" style:font-size-asian="12pt" style:font-size-complex="12pt" style:language-asian="lt" style:country-asian="LT"/>
    </style:style>
    <style:style style:name="T43" style:parent-style-name="DefaultParagraphFont" style:family="text">
      <style:text-properties style:font-name="Times New Roman" fo:color="#000000" fo:font-size="12pt" style:font-size-asian="12pt" style:font-size-complex="12pt" style:language-asian="lt" style:country-asian="LT"/>
    </style:style>
    <style:style style:name="T4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language-asian="lt" style:country-asian="LT"/>
    </style:style>
    <style:style style:name="T49" style:parent-style-name="DefaultParagraphFont" style:family="text">
      <style:text-properties style:font-name="Times New Roman" fo:color="#000000" fo:font-size="12pt" style:font-size-asian="12pt" style:font-size-complex="12pt" style:language-asian="lt" style:country-asian="LT"/>
    </style:style>
    <style:style style:name="T50" style:parent-style-name="DefaultParagraphFont" style:family="text">
      <style:text-properties style:font-name="Times New Roman" fo:color="#000000" fo:font-size="12pt" style:font-size-asian="12pt" style:font-size-complex="12pt" style:language-asian="lt" style:country-asian="LT"/>
    </style:style>
    <style:style style:name="T51" style:parent-style-name="DefaultParagraphFont" style:family="text">
      <style:text-properties style:font-name="Times New Roman" fo:color="#000000" fo:font-size="12pt" style:font-size-asian="12pt" style:font-size-complex="12pt" style:language-asian="lt" style:country-asian="LT"/>
    </style:style>
    <style:style style:name="T52" style:parent-style-name="DefaultParagraphFont" style:family="text">
      <style:text-properties style:font-name="Times New Roman" fo:color="#000000" fo:font-size="12pt" style:font-size-asian="12pt" style:font-size-complex="12pt" style:language-asian="lt" style:country-asian="LT"/>
    </style:style>
    <style:style style:name="T53" style:parent-style-name="DefaultParagraphFont" style:family="text">
      <style:text-properties style:font-name="Times New Roman" fo:color="#000000" fo:font-size="12pt" style:font-size-asian="12pt" style:font-size-complex="12pt" style:language-asian="lt" style:country-asian="LT"/>
    </style:style>
    <style:style style:name="T54" style:parent-style-name="DefaultParagraphFont" style:family="text">
      <style:text-properties style:font-name="Times New Roman" fo:color="#000000" fo:font-size="12pt" style:font-size-asian="12pt" style:font-size-complex="12pt" style:language-asian="lt" style:country-asian="LT"/>
    </style:style>
    <style:style style:name="T55" style:parent-style-name="DefaultParagraphFont" style:family="text">
      <style:text-properties style:font-name="Times New Roman" fo:color="#000000" fo:font-size="12pt" style:font-size-asian="12pt" style:font-size-complex="12pt" style:language-asian="lt" style:country-asian="LT"/>
    </style:style>
    <style:style style:name="T56" style:parent-style-name="DefaultParagraphFont" style:family="text">
      <style:text-properties style:font-name="Times New Roman" fo:color="#000000" fo:font-size="12pt" style:font-size-asian="12pt" style:font-size-complex="12pt" style:language-asian="lt" style:country-asian="LT"/>
    </style:style>
    <style:style style:name="T57" style:parent-style-name="DefaultParagraphFont" style:family="text">
      <style:text-properties style:font-name="Times New Roman" fo:color="#000000" fo:font-size="12pt" style:font-size-asian="12pt" style:font-size-complex="12pt" style:language-asian="lt" style:country-asian="LT"/>
    </style:style>
    <style:style style:name="P58"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P7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fo:color="#000000" fo:font-size="12pt" style:font-size-asian="12pt" style:font-size-complex="12pt" style:language-asian="lt" style:country-asian="LT"/>
    </style:style>
    <style:style style:name="P73" style:parent-style-name="BodyText" style:family="paragraph">
      <style:paragraph-properties fo:text-indent="0.5909in"/>
      <style:text-properties style:font-size-complex="12pt" fo:language="lt" fo:country="LT"/>
    </style:style>
    <style:style style:name="P74" style:parent-style-name="BodyText" style:family="paragraph">
      <style:paragraph-properties fo:text-indent="0.5909in"/>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style:text-underline-type="single" style:text-underline-style="solid" style:text-underline-width="auto" style:text-underline-mode="continuous"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P85" style:parent-style-name="BodyText" style:family="paragraph">
      <style:paragraph-properties fo:text-indent="0.5909in"/>
    </style:style>
    <style:style style:name="T86" style:parent-style-name="DefaultParagraphFont" style:family="text">
      <style:text-properties style:font-size-complex="12pt" fo:language="lt" fo:country="LT"/>
    </style:style>
    <style:style style:name="T87" style:parent-style-name="DefaultParagraphFont" style:family="text">
      <style:text-properties fo:color="#000000" style:font-size-complex="12pt" fo:language="lt" fo:country="LT"/>
    </style:style>
    <style:style style:name="T88" style:parent-style-name="DefaultParagraphFont" style:family="text">
      <style:text-properties fo:color="#242424" style:font-size-complex="12pt" fo:language="lt" fo:country="LT"/>
    </style:style>
    <style:style style:name="T89" style:parent-style-name="DefaultParagraphFont" style:family="text">
      <style:text-properties fo:color="#B6424C" style:font-size-complex="12pt" fo:language="lt" fo:country="LT"/>
    </style:style>
    <style:style style:name="T90" style:parent-style-name="DefaultParagraphFont" style:family="text">
      <style:text-properties fo:color="#000000" style:font-size-complex="12pt" fo:language="lt" fo:country="LT"/>
    </style:style>
    <style:style style:name="P91" style:parent-style-name="BodyText" style:family="paragraph">
      <style:paragraph-properties fo:text-indent="0.5909in"/>
    </style:style>
    <style:style style:name="T92" style:parent-style-name="DefaultParagraphFont" style:family="text">
      <style:text-properties fo:color="#000000"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fo:color="#242424" style:font-size-complex="12pt" fo:language="lt" fo:country="LT"/>
    </style:style>
    <style:style style:name="P95" style:parent-style-name="BodyText" style:family="paragraph">
      <style:paragraph-properties fo:text-indent="0.5909in"/>
      <style:text-properties style:font-size-complex="12pt" fo:language="lt" fo:country="LT"/>
    </style:style>
    <style:style style:name="P9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fo:language="en" fo:country="US"/>
    </style:style>
    <style:style style:name="P112" style:parent-style-name="Normal" style:family="paragraph">
      <style:paragraph-properties fo:text-align="justify" fo:margin-bottom="0in" fo:line-height="150%"/>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115" style:parent-style-name="DefaultParagraphFont" style:family="text">
      <style:text-properties style:font-name="Times New Roman" style:font-name-asian="Times New Roman" fo:font-size="12pt" style:font-size-asian="12pt" style:font-size-complex="12pt"/>
    </style:style>
    <style:style style:name="P11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7" style:parent-style-name="DefaultParagraphFont" style:family="text">
      <style:text-properties style:font-name="Times New Roman" fo:color="#000000" fo:font-size="12pt" style:font-size-asian="12pt" style:font-size-complex="12pt"/>
    </style:style>
    <style:style style:name="T118"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KELIŲ PRIEŽIŪROS IR PLĖTROS PROGRAMOS FINANSA</text:span><text:span text:style-name="T13">VIMO ĮSTATYMO NR. VIII-2032 2, 8,</text:span><text:span text:style-name="T14"><text:s/>9 STRAIPSNIŲ<text:s/></text:span><text:span text:style-name="T15">IR 3 PRIEDO<text:s/></text:span><text:span text:style-name="T16">PAKEITIMO IR<text:s/></text:span><text:span text:style-name="T17">3, 4 STRAIPSNIŲ<text:s/></text:span><text:span text:style-name="T18">PRIPAŽINIMO NETEKUSI</text:span><text:span text:style-name="T19">AIS</text:span><text:span text:style-name="T20"><text:s/>GALIOS<text:s/></text:span><text:span text:style-name="T21">ĮSTATYMO<text:s/></text:span><text:span text:style-name="T22">PROJEKTO</text:span></text:p>
      <text:p text:style-name="P23"/>
      <text:p text:style-name="P24">2021-12-22<text:s/>Nr.<text:s/>XIVP-895(3)</text:p>
      <text:p text:style-name="P25">Vilnius</text:p>
      <text:p text:style-name="P26"/>
      <text:p text:style-name="P27">Įvertinę projekto atitiktį Konstitucijai, įstatymams, teisėkūros principams ir<text:s/>teisės<text:s/>technikos taisyklėms,<text:s/>teikiame šias pastabas:</text:p>
      <text:soft-page-break/>
      <text:p text:style-name="P28"><text:span text:style-name="T29">1.<text:s/></text:span><text:span text:style-name="T30">Projekto 1 straipsniu siūloma pakeisti Lietuvos Respublikos kelių priežiūros ir plėtros programos finansavimo įstatymo (toliau – keičiamas įstatymas) 2 straipsnio 3 dalį,<text:s/></text:span><text:span text:style-name="T31">ir joje nustatyti, kad „</text:span><text:span text:style-name="T32">Programos finansavimo lėšos</text:span><text:span text:style-name="T33"> –<text:s/></text:span><text:span text:style-name="T34">valstybės biudžeto lėšos</text:span><text:span text:style-name="T35">, fizinių, juridinių asmenų, kitų organizacijų, jų padalinių ir užsienio valstybių tikslinės lėšos, skirtos Programai finansuoti.“, bei numatyti, kad<text:s/></text:span><text:span text:style-name="T36">projekto nuostatos įsigalio</text:span><text:span text:style-name="T37">tų</text:span><text:span text:style-name="T38"><text:s/>2022 m. sausio 1 d.<text:s/></text:span><text:span text:style-name="T39">Pažymėtina, kad pagal<text:s/></text:span><text:span text:style-name="T40">Lietuvos Respublikos k</text:span><text:span text:style-name="T41">elių priežiūros ir plėtros programos finansavimo įstatymo Nr. VIII-2032 2, 6, 9 straipsnių ir 2, 5 priedų pakeitimo įstatymą</text:span><text:span text:style-name="T42"><text:s/>(reg. Nr. XIII-3420)</text:span><text:span text:style-name="T43"><text:s/>2023 m. sausio 1 d. įsigalios kitoks aptariamos sąvokos apibrėžimas: „</text:span><text:span text:style-name="T44">Programos finansavimo lėšos </text:span><text:span text:style-name="T45">–<text:s/></text:span><text:span text:style-name="T46">valstybės biudžeto pajamų dalis</text:span><text:span text:style-name="T47">, fizinių, juridinių asmenų, kitų organizacijų, jų padalinių ir užsienio valstybių tikslinės lėšos, skirtos Programai finansuoti.“.<text:s/></text:span><text:span text:style-name="T48">Siekiant</text:span><text:span text:style-name="T49">, kad projektu siūlomi keičiamo įstatymo 2 straipsnio 3 dalies pakeitimai nebūtų panaikinti 2023 m. sausio 1 d. įsigaliojus naujai keičiamo įstatymo 2 straipsnio redakcijai,</text:span><text:span text:style-name="T50"><text:s/></text:span><text:span text:style-name="T51">kartu<text:s/></text:span><text:span text:style-name="T52">turėtų būti keičiamas<text:s/></text:span><text:span text:style-name="T53">ir Lietuvos Respublikos k</text:span><text:span text:style-name="T54">elių priežiūros ir plėtros programos finansavimo įstatymo Nr. VIII-2032 2, 6, 9 straipsnių ir 2, 5 priedų pakeitimo įstatym</text:span><text:span text:style-name="T55">as</text:span><text:span text:style-name="T56"><text:s/>(reg. Nr. XIII-3420)</text:span><text:span text:style-name="T57">.</text:span></text:p>
      <text:p text:style-name="P58">2. Atkreiptinas dėmesys, kad 2021 m. lapkričio 18 d. Seime buvo priimtas Lietuvos Respublikos kelių priežiūros ir plėtros programos finansavimo įstatymo Nr. VIII-2032 9 straipsnio pakeitimo įstatymas (reg.<text:s/>Nr. XIV-663), kuriuo<text:s/>yra<text:s/>keičiama keičiamo įstatymo 9 straipsnio 4<text:s/><text:soft-page-break/>dalis, nustatant, kad šis pakeitimas įsigalios 2023 m. sausio 2 d. Pažymėtina, kad teikiamu projektu keičiamo įstatymo 9 straipsnis dėstomas nauja redakcija ir keičiama šio straipsnio dalių numeracija. Teikiamu projektu keičiamo įstatymo 9 straipsnio 3 dalies turinys<text:s/>iš dalies<text:s/>atitinka Kelių priežiūros ir plėtros programos finansavimo įstatymo Nr. VIII-2032 9 straipsnio pakeitimo įstatymu (reg.<text:s/>Nr. XIV-663) pakeistą keičiamo įstatymo 9 straipsnio 4 dalį. Siekiant, kad 2023 m. sausio 2 d. išliktų galioti projektu teikiama keičiamo įstatymo 9 straipsnio 4 dalies redakcija, siūlytina projektą patikslinti taip, kad projektu teikiamos keičiamo įstatymo 9 straipsnio 3 dalies nuostatos būtų išdėstytos keičiamo įstatymo 9 straipsnio 4 dalyje (pavyzdžiui, projekte dėstomą keičiamo įstatymo 9 straipsnio 5 dalį išdėstant kaip keičiamo įstatymo 9 straipsnio 3 dalį ir toliau einančias dalis atitinkamai pernumeruojant). Nepritarus šiai pastabai, turės būti keičiamas Kelių priežiūros ir plėtros programos finansavimo įstatymo Nr. VIII-2032 9 straipsnio pakeitimo įstatymas<text:s/>(reg. Nr. XIV-663).</text:p>
      <text:p text:style-name="P59"><text:span text:style-name="T60">Taip pat pastebėtina, kad tiek galiojančioje keičiamo įstatymo redakcijoje, tiek ir 2023 m. sausio 2 d. turinčioje įsigalioti keičiamo įstatymo redakcijos 9 straipsnio 4 dalyje yra dar ir tokia nuostata: „</text:span><text:span text:style-name="T61">Susisiekimo ministras kiekvienais metais atsiskaito Seimui už Programos finansavimo lėšų panaudojimą.“. Nei iš projekto, nei iš jo aiškinamojo rašto nėra aišku, kodėl ši</text:span><text:span text:style-name="T62">os n</text:span><text:span text:style-name="T63">uostat</text:span><text:span text:style-name="T64">os siūloma atsisakyti</text:span><text:span text:style-name="T65"><text:s/>vieneriems metams, t. y. 2022 m. sausio 1 d. šios nuostatos neliktų, tačiau 2023<text:s/></text:span><text:soft-page-break/><text:span text:style-name="T66">m. sausio 2 d. ši</text:span><text:span text:style-name="T67">a</text:span><text:span text:style-name="T68"><text:s/>nuostata vėl<text:s/></text:span><text:span text:style-name="T69">būtų papildoma aptariamoji dalis</text:span><text:span text:style-name="T70">. Atsižvelgus į tai, projektas koreguotinas.</text:span></text:p>
      <text:p text:style-name="P71">3. Projekto<text:s/>5<text:s/>straipsniu keičiamo įstatymo 9 straipsnio 6 dalies 1 punkte žodis „mėnesius“ keistinas žodžiu „mėnesių“.</text:p>
      <text:p text:style-name="P72">4. Projekto 6 straipsniu siūloma pakeisti keičiamo įstatymo 3 priedo <text:s/>4 punktą ir jame nustatyti, kad<text:s/>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 Teikiamas siūlymas svarstytinas.</text:p>
      <text:p text:style-name="P73"><text:bookmark-start text:name="part_35752d867862466b8b62eb00ddc8a7b6"/><text:bookmark-start text:name="part_39dadabf0c6e45769a9dc442c8b22380"/><text:bookmark-end text:name="part_35752d867862466b8b62eb00ddc8a7b6"/><text:bookmark-end text:name="part_39dadabf0c6e45769a9dc442c8b22380"/>Pirma, svarstytina, ar siekiant teisinio aiškumo ir teisinio reguliavimo nuoseklumo, projektu siūlomi nustatyti ribiniai tarifai turėtų būti dėstomi ne keičiamo įstatymo 3 priedo II skyriaus 4 punkte, kuriame reglamentuojamas mokesčio apskaičiavimas, bet keičiamo įstatymo 3 priedo II skyriaus 3 punkto lentelėje, kurioje ir yra nustatomi ribiniai tarifai.</text:p>
      <text:p text:style-name="P74"><text:span text:style-name="T75">Antra, nuostata ,,prie didžiausiojo ribinio tarifo pridedamas papildomas 2</text:span><text:span text:style-name="T76"><text:s/>eurų</text:span><text:span text:style-name="T77"><text:s/>mokestis<text:s/></text:span><text:span text:style-name="T78">už kiekvieną ašies (ašių) apkrovos viršijimą 1 t.</text:span><text:span text:style-name="T79">” taikant įstatymą gali būti aiškinama taip, kad mokestis apskaičiuojamas pridedant papildomą 2<text:s/></text:span><text:span text:style-name="T80">eurų</text:span><text:span text:style-name="T81"><text:s/>mokestį už ašies (ašių) apkrovos viršijimą<text:s/></text:span><text:soft-page-break/><text:span text:style-name="T82">viena tona, o viršijantis vieną toną apkrovimas jau nebūtų apmokestinamas pridedant papildomą mokestį. Diskutuotina, ar mokestis neturėtų būti nustatomas atsižvelgiant į tai, kiek tonų yra viršijamas apkrovimas, t.</text:span><text:span text:style-name="T83"><text:s/></text:span><text:span text:style-name="T84">y. už kiekvieną apkrovą viršijančią toną nustatant papildomą mokestį. Jeigu tokio tikslo projektu ir buvo siekiama, tai vertinamąją projekto nuostatą reikėtų patikslinti.</text:span></text:p>
      <text:p text:style-name="P85"><text:span text:style-name="T86">5. Atsižvelgus į projekto 7 straipsnio 3 dalies turinį, šio straipsnio 1 dalis dėstytina taip: „</text:span><text:span text:style-name="T87">Šis įstatymas, išskyrus šio straipsnio 2 ir 4 dalis bei š</text:span><text:span text:style-name="T88">io įstatymo 5 straipsniu keičiamo Kelių priežiūros ir plėtros programos finansavimo įstatymo 9 straipsnio</text:span><text:span text:style-name="T89"><text:s/></text:span><text:span text:style-name="T90">8 dalį, įsigalioja 2022 m. sausio 1 d.“.</text:span></text:p>
      <text:p text:style-name="P91"><text:span text:style-name="T92">6. Projekto<text:s/></text:span><text:span text:style-name="T93">7 straipsnio 3 dalyje esantis įstatymo numeris „</text:span><text:span text:style-name="T94">Nr. VIII-2032“ brauktinas kaip perteklinis.<text:s/></text:span></text:p>
      <text:p text:style-name="P95">7.<text:s/>Atkreiptinas dėmesys, kad Seimas 2021 m. gruodžio 14 d. priėmė Lietuvos Respublikos 2022 metų valstybės ir savivaldybių biudžetų finansinių rodiklių patvirtinimo įstatymą (reg.<text:s/>Nr.<text:s/>XIV-745),<text:s/>todėl svarstytina, ar projektu 6 straipsniu teikiami siūlymai neprieštarauja Biudžeto sandaros įstatymo 12 straipsniui, nustatančiam,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Šiame kontekste atkreiptinas dėmesys, jog<text:s/>projektas buvo parengtas įgyvendinant Lietuvos Respublikos<text:s/><text:soft-page-break/>Konstitucinio Teismo 2020 m. lapkričio 3 d. nutarimą Nr. KT187-N15/2020 „Dėl Lietuvos Respublikos įstatymų, kuriais reguliuojamas tam tikrų programų, fondų arba institucijų finansavimas, nuostatų atitikties Lietuvos Respublikos Konstitucijai“<text:s/>ir tik svarstymo Seimo posėdyje metu pritarus siūlymams buvo papildytas projekto 6 straipsniu, kuriuo siūloma keisti mokesčio už naudojimąsi keliais apskaičiavimo tvarką.</text:p>
      <text:p text:style-name="P96"/>
      <text:p text:style-name="P97"/>
      <text:p text:style-name="P98"/>
      <text:p text:style-name="P99">Departamento direktorius<text:tab/>Andrius Kabišaiti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R. Dirgėlienė, tel. (8 5) 239 6350, el. p.<text:s/></text:span><text:a xlink:href="mailto:renata.dirgeliene@lrs.lt" office:target-frame-name="_top" xlink:show="replace"><text:span text:style-name="T114">renata.dirgeliene@lrs.lt</text:span></text:a><text:span text:style-name="T115"><text:s/></text:span></text:p>
      <text:p text:style-name="P116"><text:span text:style-name="T117">A. Dulevičiūtė – Akimovienė, tel. (8 5) 239 6164, el. p. </text:span><text:a xlink:href="mailto:akvile.duleviciute@lrs.lt" office:target-frame-name="_parent" xlink:show="replace"><text:span text:style-name="T118">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title-article-norm" style:display-name="title-article-norm"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a</meta:initial-creator>
    <dc:creator>adlibuser</dc:creator>
    <meta:creation-date>2021-12-22T13:20:00Z</meta:creation-date>
    <dc:date>2021-12-22T13:20:00Z</dc:date>
    <meta:print-date>2016-02-26T06:29:00Z</meta:print-date>
    <meta:template xlink:href="Normal.dotm" xlink:type="simple"/>
    <meta:editing-cycles>2</meta:editing-cycles>
    <meta:editing-duration>PT0S</meta:editing-duration>
    <meta:document-statistic meta:page-count="7" meta:paragraph-count="168" meta:word-count="929" meta:character-count="7095" meta:row-count="301" meta:non-whitespace-character-count="6334"/>
  </office:meta>
</office:document-meta>
</file>