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style:style style:name="P1" style:parent-style-name="Normal" style:master-page-name="MPF0" style:family="paragraph">
      <style:paragraph-properties fo:break-before="page" fo:margin-right="0.3333in" fo:text-indent="4.8222in">
        <style:tab-stops>
          <style:tab-stop style:type="left" style:position="5.118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end" fo:margin-right="0.3333in" fo:text-indent="0.0861in">
        <style:tab-stops>
          <style:tab-stop style:type="left" style:position="5.1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3333in" fo:text-indent="0.0861in">
        <style:tab-stops>
          <style:tab-stop style:type="left" style:position="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text-indent="0.3937in">
        <style:tab-stops>
          <style:tab-stop style:type="left" style:position="4.72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fo:text-indent="0.3937in">
        <style:tab-stops>
          <style:tab-stop style:type="left" style:position="4.725in"/>
        </style:tab-stops>
      </style:paragraph-properties>
      <style:text-properties fo:text-transform="uppercase" style:font-size-complex="12pt" style:language-asian="lt" style:country-asian="LT"/>
    </style:style>
    <style:style style:name="P12"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line-height="115%">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fo:line-height="115%"/>
      <style:text-properties fo:text-transform="uppercase"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15%" fo:text-indent="0.5909in"/>
      <style:text-properties style:font-weight-complex="bold"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15%" fo:text-indent="0.5in"/>
      <style:text-properties fo:color="#000000" style:font-size-complex="12pt"/>
    </style:style>
    <style:style style:name="P41" style:parent-style-name="Normal" style:family="paragraph">
      <style:paragraph-properties fo:text-align="justify" fo:line-height="115%">
        <style:tab-stops>
          <style:tab-stop style:type="left" style:position="0.5909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0.5909in"/>
        </style:tab-stops>
      </style:paragraph-properties>
      <style:text-properties fo:color="#000000"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tab-stops>
          <style:tab-stop style:type="left" style:position="0.5909in"/>
        </style:tab-stops>
      </style:paragraph-properties>
      <style:text-properties fo:color="#000000" style:font-size-complex="12pt" style:language-asian="lt" style:country-asian="LT"/>
    </style:style>
    <style:style style:name="P57" style:parent-style-name="Normal" style:family="paragraph">
      <style:paragraph-properties fo:text-align="justify" fo:line-height="115%" fo:text-indent="0.5in">
        <style:tab-stops>
          <style:tab-stop style:type="left" style:position="0.590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in">
        <style:tab-stops>
          <style:tab-stop style:type="left" style:position="0.590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in">
        <style:tab-stops>
          <style:tab-stop style:type="left" style:position="0.5909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text-position="super 66.6%"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line-height="115%" fo:text-indent="0.5in"/>
      <style:text-properties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text-properties fo:color="#000000" style:font-size-complex="12pt" fo:language="es" fo:country="ES"/>
    </style:style>
    <style:style style:name="P113"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14" style:parent-style-name="Normal" style:family="paragraph">
      <style:paragraph-properties fo:text-align="justify" fo:line-height="115%" fo:text-indent="0.5909in"/>
      <style:text-properties style:font-weight-complex="bold"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909in"/>
      <style:text-properties style:font-weight-complex="bold" style:font-size-complex="12pt" style:language-asian="lt" style:country-asian="LT"/>
    </style:style>
    <style:style style:name="P120" style:parent-style-name="Normal" style:family="paragraph">
      <style:paragraph-properties fo:text-align="justify" fo:line-height="115%" fo:text-indent="0.562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Times New Roman" style:font-name-complex="Times New Roman" fo:font-weight="bold" style:font-weight-asian="bold" style:font-weight-complex="bold" fo:color="#000000"/>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fo:font-weight="bold" style:font-weight-asian="bold"/>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fo:font-weight="bold" style:font-weight-asian="bold" style:font-weight-complex="bold" fo:color="#000000"/>
    </style:style>
    <style:style style:name="T140" style:parent-style-name="DefaultParagraphFont" style:family="text">
      <style:text-properties style:font-name="Times New Roman" style:font-name-complex="Times New Roman" fo:font-weight="bold" style:font-weight-asian="bold" style:font-weight-complex="bold" fo:color="#000000"/>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fo:background-color="#FFFFFF"/>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15%" fo:text-indent="0.5909in"/>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line-height="115%" fo:text-indent="0.5625in"/>
    </style:style>
    <style:style style:name="T150" style:parent-style-name="DefaultParagraphFont" style:family="text">
      <style:text-properties fo:color="#000000"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625in"/>
      <style:text-properties fo:color="#000000" style:font-size-complex="12pt"/>
    </style:style>
    <style:style style:name="P160" style:parent-style-name="Normal" style:family="paragraph">
      <style:paragraph-properties fo:text-align="justify" fo:line-height="115%" fo:text-indent="0.5625in"/>
      <style:text-properties fo:font-weight="bold" style:font-weight-asian="bold" fo:color="#000000" style:font-size-complex="12pt"/>
    </style:style>
    <style:style style:name="P161" style:parent-style-name="Normal" style:family="paragraph">
      <style:paragraph-properties fo:text-align="justify" fo:line-height="115%" fo:margin-left="0.562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in"/>
      <style:text-properties fo:color="#000000"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183"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184"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185"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186"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name-asian="Calibri" fo:font-weight="bold" style:font-weight-asian="bold" style:font-weight-complex="bold" fo:color="#000000" style:font-size-complex="12p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193"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style:vertical-align="middle" fo:line-height="115%" fo:text-indent="0.5909in"/>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style:vertical-align="middle" fo:line-height="115%" fo:text-indent="0.5909in"/>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vertical-align="middle" fo:line-height="115%" fo:text-indent="0.5909in"/>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style:vertical-align="middle" fo:line-height="115%" fo:text-indent="0.5909in"/>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style:vertical-align="middle" fo:line-height="115%" fo:text-indent="0.5909in"/>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style:vertical-align="middle" fo:line-height="115%" fo:text-indent="0.5625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vertical-align="middle" fo:line-height="115%" fo:text-indent="0.5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line-height="115%" fo:text-indent="0.5in"/>
      <style:text-properties fo:color="#000000" style:font-size-complex="12pt"/>
    </style:style>
    <style:style style:name="P215" style:parent-style-name="Normal" style:family="paragraph">
      <style:paragraph-properties fo:text-align="justify" style:vertical-align="middle" fo:line-height="115%"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5in"/>
      <style:text-properties fo:color="#000000" style:font-size-complex="12pt"/>
    </style:style>
    <style:style style:name="P221" style:parent-style-name="Normal" style:family="paragraph">
      <style:paragraph-properties fo:text-align="justify" style:vertical-align="middle" fo:line-height="115%"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5%"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line-height="115%"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justify" style:vertical-align="middle" fo:line-height="115%" fo:text-indent="0.5in"/>
    </style:style>
    <style:style style:name="T237" style:parent-style-name="DefaultParagraphFont" style:family="text">
      <style:text-properties style:font-name-asian="Calibri" fo:font-weight="bold" style:font-weight-asian="bold" style:font-weight-complex="bold" fo:color="#000000" style:font-size-complex="12pt"/>
    </style:style>
    <style:style style:name="T238" style:parent-style-name="DefaultParagraphFont" style:family="text">
      <style:text-properties style:font-name-asian="Calibri" style:font-weight-complex="bold" fo:color="#000000" style:font-size-complex="12pt"/>
    </style:style>
    <style:style style:name="P239" style:parent-style-name="Normal" style:family="paragraph">
      <style:paragraph-properties fo:text-align="justify" style:vertical-align="middle" fo:line-height="115%" fo:text-indent="0.5in"/>
      <style:text-properties style:font-name-asian="Calibri" style:font-weight-complex="bold" fo:color="#000000" style:font-size-complex="12pt"/>
    </style:style>
    <style:style style:name="P240" style:parent-style-name="Normal" style:family="paragraph">
      <style:paragraph-properties fo:text-align="justify" style:vertical-align="middle" fo:line-height="115%" fo:text-indent="0.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line-height="115%" fo:text-indent="0.5in"/>
      <style:text-properties style:font-name-asian="Calibri" style:font-size-complex="12pt"/>
    </style:style>
    <style:style style:name="P247" style:parent-style-name="Normal" style:family="paragraph">
      <style:paragraph-properties fo:text-align="justify" style:vertical-align="middle" fo:line-height="115%" fo:text-indent="0.5in"/>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style:vertical-align="middle" fo:line-height="115%" fo:text-indent="0.5in"/>
      <style:text-properties fo:color="#000000" style:font-size-complex="12pt"/>
    </style:style>
    <style:style style:name="P253" style:parent-style-name="Normal" style:family="paragraph">
      <style:paragraph-properties fo:text-align="justify" fo:line-height="107%" fo:text-indent="0.5909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909in"/>
      <style:text-properties style:font-size-complex="12pt" style:language-asian="lt" style:country-asian="LT"/>
    </style:style>
    <style:style style:name="P258" style:parent-style-name="Normal" style:family="paragraph">
      <style:paragraph-properties fo:text-align="justify" fo:line-height="115%" fo:text-indent="0.562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15%" fo:text-indent="0.5909in"/>
      <style:text-properties style:font-size-complex="12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15%" fo:text-indent="0.5909in"/>
      <style:text-properties style:font-size-complex="12pt" style:language-asian="lt" style:country-asian="LT"/>
    </style:style>
    <style:style style:name="P272" style:parent-style-name="Normal" style:family="paragraph">
      <style:paragraph-properties fo:text-align="justify" fo:line-height="115%" fo:text-indent="0.5909in" fo:background-color="#FFFFFF"/>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text-position="super 66.6%"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fo:background-color="#FFFFFF"/>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text-position="super 66.6%"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text-position="super 66.6%"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line-height="115%" fo:text-indent="0.5909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line-height="115%" fo:text-indent="0.6055in"/>
      <style:text-properties style:font-size-complex="12pt" style:language-asian="lt" style:country-asian="LT"/>
    </style:style>
    <style:style style:name="P318" style:parent-style-name="Normal" style:family="paragraph">
      <style:paragraph-properties fo:text-align="justify" fo:line-height="115%" fo:margin-left="1.5625in" fo:text-indent="-1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text-align="justify" fo:line-height="115%" fo:text-indent="0.5909in"/>
      <style:text-properties fo:color="#000000"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justify" fo:line-height="115%" fo:text-indent="0.5625in"/>
      <style:text-properties fo:font-weight="bold" style:font-weight-asian="bold" fo:color="#000000" style:font-size-complex="12pt"/>
    </style:style>
    <style:style style:name="P341" style:parent-style-name="Normal" style:family="paragraph">
      <style:paragraph-properties fo:text-align="justify" fo:line-height="115%" fo:text-indent="0.5625in"/>
      <style:text-properties fo:font-weight="bold" style:font-weight-asian="bold" fo:color="#000000" style:font-size-complex="12pt"/>
    </style:style>
    <style:style style:name="P342" style:parent-style-name="Normal" style:family="paragraph">
      <style:paragraph-properties fo:text-align="justify" fo:line-height="115%" fo:text-indent="0.5625in"/>
      <style:text-properties fo:font-weight="bold" style:font-weight-asian="bold" fo:color="#000000" style:font-size-complex="12pt"/>
    </style:style>
    <style:style style:name="P343" style:parent-style-name="Normal" style:family="paragraph">
      <style:paragraph-properties fo:text-align="justify" fo:line-height="115%" fo:text-indent="0.5625in"/>
      <style:text-properties fo:font-weight="bold" style:font-weight-asian="bold" fo:color="#000000" style:font-size-complex="12pt"/>
    </style:style>
    <style:style style:name="P344" style:parent-style-name="Normal" style:family="paragraph">
      <style:paragraph-properties fo:text-align="justify" fo:line-height="115%" fo:text-indent="0.5625in"/>
    </style:style>
    <style:style style:name="T3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style:vertical-align="middle" fo:line-height="115%" fo:margin-left="0.0201in" fo:text-indent="0.5909in">
        <style:tab-stops/>
      </style:paragraph-properties>
      <style:text-properties fo:color="#000000" style:font-size-complex="12pt" style:language-asian="lt" style:country-asian="LT"/>
    </style:style>
    <style:style style:name="P355" style:parent-style-name="Normal" style:family="paragraph">
      <style:paragraph-properties fo:text-align="justify" fo:line-height="115%" fo:text-indent="0.59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56" style:parent-style-name="Normal" style:family="paragraph">
      <style:paragraph-properties fo:text-align="justify" fo:line-height="115%" fo:text-indent="0.5909in"/>
      <style:text-properties fo:color="#000000" style:font-size-complex="12pt" style:language-asian="lt" style:country-asian="LT"/>
    </style:style>
    <style:style style:name="P357" style:parent-style-name="Normal" style:family="paragraph">
      <style:paragraph-properties fo:text-align="justify" fo:line-height="115%"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5909in"/>
      <style:text-properties fo:color="#000000"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text-position="super 66.6%"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justify" fo:line-height="115%" fo:margin-left="1.6736in" fo:text-indent="-1.0826in">
        <style:tab-stops/>
      </style:paragraph-properties>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fo:line-height="115%" fo:text-indent="0.5909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P387"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388"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389" style:parent-style-name="Normal" style:family="paragraph">
      <style:paragraph-properties fo:text-align="justify" fo:line-height="115%" fo:text-indent="0.5909in"/>
      <style:text-properties style:font-weight-complex="bold" style:font-size-complex="12pt" style:language-asian="lt" style:country-asian="L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396" style:parent-style-name="Normal" style:family="paragraph">
      <style:paragraph-properties fo:text-align="justify" fo:line-height="115%" fo:text-indent="0.5909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justify" fo:line-height="115%" fo:text-indent="0.5909in"/>
      <style:text-properties fo:color="#000000" style:font-size-complex="12pt" style:language-asian="lt" style:country-asian="LT"/>
    </style:style>
    <style:style style:name="P402" style:parent-style-name="Normal" style:family="paragraph">
      <style:paragraph-properties fo:text-align="center" fo:line-height="115%"/>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center" fo:line-height="115%" fo:margin-left="0.5909in" fo:text-indent="-0.0909in">
        <style:tab-stops/>
      </style:paragraph-properties>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justify" fo:line-height="115%" fo:text-indent="0.5909in"/>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justify" fo:line-height="115%" fo:text-indent="0.5909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justify" fo:line-height="115%" fo:text-indent="0.5909in"/>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justify" fo:line-height="115%" fo:text-indent="0.5909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line-height="115%" fo:text-indent="0.5909in"/>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justify" fo:line-height="115%" fo:text-indent="0.5909in"/>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line-height="115%" fo:text-indent="0.5909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justify" fo:line-height="115%" fo:text-indent="0.5909in"/>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justify" fo:line-height="115%" fo:text-indent="0.5909in"/>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style:vertical-align="baseline" fo:line-height="115%" fo:text-indent="0.5909in"/>
      <style:text-properties fo:font-weight="bold" style:font-weight-asian="bold" style:font-size-complex="12pt" style:language-asian="lt" style:country-asian="LT" fo:hyphenate="false"/>
    </style:style>
    <style:style style:name="P548" style:parent-style-name="Normal" style:family="paragraph">
      <style:paragraph-properties fo:text-align="justify" fo:line-height="115%" fo:text-indent="0.5909in"/>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line-height="115%" fo:text-indent="0.5909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P567"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568" style:parent-style-name="Normal" style:family="paragraph">
      <style:paragraph-properties fo:text-align="justify" fo:line-height="115%" fo:text-indent="0.5909in"/>
    </style:style>
    <style:style style:name="T569" style:parent-style-name="DefaultParagraphFont" style:family="text">
      <style:text-properties fo:font-weight="bold" style:font-weight-asian="bold" style:font-weight-complex="bold" fo:color="#212121"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line-height="115%" fo:text-indent="0.5909in" fo:background-color="#FFFFFF"/>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577" style:parent-style-name="Normal" style:family="paragraph">
      <style:paragraph-properties fo:text-align="justify" fo:line-height="115%" fo:text-indent="0.5909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15%" fo:text-indent="0.5909in"/>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line-height="115%" fo:text-indent="0.5909in"/>
      <style:text-properties fo:font-weight="bold" style:font-weight-asian="bold" style:font-weight-complex="bold" style:font-size-complex="12pt"/>
    </style:style>
    <style:style style:name="P587" style:parent-style-name="Normal" style:family="paragraph">
      <style:paragraph-properties fo:text-align="justify" fo:line-height="115%" fo:text-indent="0.5909in"/>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592"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593" style:parent-style-name="Normal" style:family="paragraph">
      <style:paragraph-properties fo:text-align="justify" fo:line-height="115%" fo:text-indent="0.5909in"/>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05"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06" style:parent-style-name="Normal" style:family="paragraph">
      <style:paragraph-properties fo:text-align="justify" fo:line-height="115%" fo:text-indent="0.5909in"/>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P610"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11"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12"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13"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14"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15" style:parent-style-name="CommentText" style:family="paragraph">
      <style:paragraph-properties fo:text-align="justify" fo:text-indent="0.5909in"/>
      <style:text-properties fo:font-weight="bold" style:font-weight-asian="bold" fo:font-size="12pt" style:font-size-asian="12pt" style:font-size-complex="12pt"/>
    </style:style>
    <style:style style:name="P616" style:parent-style-name="CommentText" style:family="paragraph">
      <style:paragraph-properties fo:text-align="justify" fo:text-indent="0.5909in"/>
      <style:text-properties fo:font-weight="bold" style:font-weight-asian="bold" fo:font-size="12pt" style:font-size-asian="12pt" style:font-size-complex="12pt"/>
    </style:style>
    <style:style style:name="P617" style:parent-style-name="Normal" style:family="paragraph">
      <style:paragraph-properties fo:text-align="justify" fo:line-height="115%" fo:text-indent="0.5909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23"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fo:color="#000000" style:font-size-complex="12pt" style:language-asian="lt" style:country-asian="LT"/>
    </style:style>
    <style:style style:name="P624"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25" style:parent-style-name="Normal" style:family="paragraph">
      <style:paragraph-properties fo:line-height="115%" fo:text-indent="0.5909in"/>
      <style:text-properties fo:font-weight="bold" style:font-weight-asian="bold" fo:color="#000000" style:font-size-complex="12pt" style:language-asian="lt" style:country-asian="LT"/>
    </style:style>
    <style:style style:name="P626"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27"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28" style:parent-style-name="Normal" style:family="paragraph">
      <style:paragraph-properties fo:text-align="justify" fo:line-height="115%" fo:text-indent="0.5909in"/>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36"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37"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38"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39"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40"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41" style:parent-style-name="Normal" style:family="paragraph">
      <style:paragraph-properties fo:text-align="justify" fo:line-height="115%" fo:text-indent="0.5909in"/>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46"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47" style:parent-style-name="Normal" style:family="paragraph">
      <style:paragraph-properties fo:text-align="justify" fo:line-height="115%" fo:text-indent="0.5909in"/>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P656"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57"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58" style:parent-style-name="Normal" style:family="paragraph">
      <style:paragraph-properties fo:text-align="justify" fo:line-height="115%" fo:text-indent="0.5909in"/>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P673"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74"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75"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76" style:parent-style-name="Normal" style:family="paragraph">
      <style:paragraph-properties fo:text-align="justify" fo:line-height="115%" fo:text-indent="0.5909in"/>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P682" style:parent-style-name="Normal" style:family="paragraph">
      <style:paragraph-properties fo:text-align="justify" fo:line-height="115%" fo:text-indent="0.5909in"/>
      <style:text-properties fo:font-weight="bold" style:font-weight-asian="bold" style:font-size-complex="12pt"/>
    </style:style>
    <style:style style:name="P683"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84"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85"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86" style:parent-style-name="Normal" style:family="paragraph">
      <style:paragraph-properties fo:text-align="justify" fo:line-height="115%" fo:text-indent="0.5909in"/>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style>
    <style:style style:name="P689" style:parent-style-name="Normal" style:family="paragraph">
      <style:paragraph-properties fo:text-align="justify" fo:line-height="115%" fo:text-indent="0.5909in"/>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693" style:parent-style-name="Normal" style:family="paragraph">
      <style:paragraph-properties fo:text-align="justify" fo:line-height="115%" fo:text-indent="0.5909in"/>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701"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702" style:parent-style-name="Normal" style:family="paragraph">
      <style:paragraph-properties fo:text-align="justify" fo:line-height="115%" fo:text-indent="0.5909in">
        <style:tab-stops>
          <style:tab-stop style:type="left" style:position="0.5in"/>
          <style:tab-stop style:type="left" style:position="0.6875in"/>
        </style:tab-stops>
      </style:paragraph-properties>
      <style:text-properties fo:font-weight="bold" style:font-weight-asian="bold" fo:color="#000000" style:font-size-complex="12pt" style:language-asian="lt" style:country-asian="LT"/>
    </style:style>
    <style:style style:name="P703"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704" style:parent-style-name="Normal" style:family="paragraph">
      <style:paragraph-properties fo:text-align="justify" fo:line-height="115%" fo:text-indent="0.5909in"/>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708" style:parent-style-name="Normal" style:family="paragraph">
      <style:paragraph-properties fo:text-align="justify" fo:line-height="115%" fo:text-indent="0.5in"/>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text-align="justify" fo:line-height="115%" fo:text-indent="0.5in"/>
      <style:text-properties fo:color="#000000" style:font-size-complex="12pt" style:language-asian="lt" style:country-asian="LT"/>
    </style:style>
    <style:style style:name="P713" style:parent-style-name="Normal" style:family="paragraph">
      <style:paragraph-properties fo:text-align="justify" fo:line-height="115%"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720" style:parent-style-name="Normal" style:family="paragraph">
      <style:paragraph-properties fo:text-align="justify" fo:line-height="115%" fo:margin-left="0.5909in" fo:text-indent="-0.0909in" fo:background-color="#FFFFFF">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line-height="115%" fo:margin-left="0.5909in" fo:text-indent="-0.0909in" fo:background-color="#FFFFFF">
        <style:tab-stops/>
      </style:paragraph-properties>
      <style:text-properties style:font-weight-complex="bold" style:font-size-complex="12pt" style:language-asian="lt" style:country-asian="LT"/>
    </style:style>
    <style:style style:name="P725" style:parent-style-name="Normal" style:family="paragraph">
      <style:paragraph-properties fo:text-align="justify" fo:line-height="115%" fo:text-indent="0.5in" fo:background-color="#FFFFFF"/>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P741"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line-height="115%" fo:text-indent="0.4923in"/>
      <style:text-properties fo:color="#000000" style:font-size-complex="12pt" style:language-asian="lt" style:country-asian="LT"/>
    </style:style>
    <style:style style:name="P748" style:parent-style-name="Normal" style:family="paragraph">
      <style:paragraph-properties fo:line-height="115%" fo:text-indent="0.4923in"/>
      <style:text-properties style:font-size-complex="12pt"/>
    </style:style>
    <style:style style:name="P749" style:parent-style-name="Normal" style:family="paragraph">
      <style:paragraph-properties fo:text-align="justify" fo:line-height="115%" fo:text-indent="0.5in" fo:background-color="#FFFFFF"/>
      <style:text-properties style:font-size-complex="12pt" style:language-asian="lt" style:country-asian="LT"/>
    </style:style>
    <style:style style:name="P750" style:parent-style-name="Normal" style:family="paragraph">
      <style:paragraph-properties fo:text-align="justify" fo:line-height="115%" fo:text-indent="0.5in" fo:background-color="#FFFFFF"/>
      <style:text-properties style:font-size-complex="12pt" style:language-asian="lt" style:country-asian="LT"/>
    </style:style>
    <style:style style:name="P751" style:parent-style-name="Normal" style:family="paragraph">
      <style:paragraph-properties fo:text-align="justify" fo:line-height="115%" fo:text-indent="0.5909in"/>
    </style:style>
    <style:style style:name="T752" style:parent-style-name="DefaultParagraphFont" style:family="text">
      <style:text-properties fo:font-style="italic" style:font-style-asian="italic" style:font-size-complex="12pt" style:language-asian="lt" style:country-asian="LT"/>
    </style:style>
    <style:style style:name="P753" style:parent-style-name="Normal" style:family="paragraph">
      <style:paragraph-properties fo:text-align="justify" fo:line-height="115%" fo:text-indent="0.5in"/>
      <style:text-properties style:font-size-complex="12pt" style:language-asian="lt" style:country-asian="LT"/>
    </style:style>
    <style:style style:name="P754" style:parent-style-name="Normal" style:family="paragraph">
      <style:paragraph-properties fo:text-align="justify" fo:line-height="115%" fo:text-indent="0.5in"/>
      <style:text-properties style:font-size-complex="12pt" style:language-asian="lt" style:country-asian="LT"/>
    </style:style>
    <style:style style:name="P755" style:parent-style-name="Normal" style:family="paragraph">
      <style:paragraph-properties fo:text-align="justify" fo:line-height="115%" fo:text-indent="0.5in"/>
      <style:text-properties style:font-size-complex="12pt" style:language-asian="lt" style:country-asian="LT"/>
    </style:style>
    <style:style style:name="P756" style:parent-style-name="Normal" style:family="paragraph">
      <style:paragraph-properties fo:text-align="justify" fo:line-height="115%"/>
      <style:text-properties style:font-size-complex="12pt" style:language-asian="lt" style:country-asian="LT"/>
    </style:style>
    <style:style style:name="P757" style:parent-style-name="Normal" style:family="paragraph">
      <style:paragraph-properties fo:text-align="justify" fo:line-height="115%" fo:text-indent="0.5in" fo:background-color="#FFFFFF"/>
      <style:text-properties style:font-size-complex="12pt" style:language-asian="lt" style:country-asian="LT"/>
    </style:style>
  </office:automatic-styles>
  <office:body>
    <office:text text:use-soft-page-breaks="true">
      <text:p text:style-name="P1">Projekto<text:s/></text:p>
      <text:p text:style-name="P8">lyginamasis variantas</text:p>
      <text:p text:style-name="P9"><text:s text:c="107"/>Nr. XIVP-2383(2) <text:s text:c="3"/></text:p>
      <text:p text:style-name="P10"/>
      <text:p text:style-name="P11"/>
      <text:p text:style-name="P12">LIETUVOS RESPUBLIKOS</text:p>
      <text:p text:style-name="P13"><text:span text:style-name="T14">VALSTYBĖS SIENOS IR JOS APSAUGOS ĮSTATYMo Nr. VIII-1666<text:s/></text:span><text:span text:style-name="T15">1</text:span><text:span text:style-name="T16">,</text:span><text:span text:style-name="T17"><text:s/>2,</text:span><text:span text:style-name="T18"><text:s/>4, 10,<text:s/></text:span><text:span text:style-name="T19">11, 14, 15,<text:s/></text:span><text:span text:style-name="T20">16, 18, 23, 26 straipsnių pakeitimo ir Į</text:span><text:span text:style-name="T21">STATYMO PAPILDYMO 23</text:span><text:span text:style-name="T22">1</text:span><text:span text:style-name="T23"> straipsniu ir NAUJU<text:s/></text:span><text:span text:style-name="T24">IX SKYRIUMI<text:s/></text:span></text:p>
      <text:p text:style-name="P25">įstatymas</text:p>
      <text:p text:style-name="P26"/>
      <text:p text:style-name="P27">2023<text:s/>m. <text:s text:c="26"/>d. Nr.</text:p>
      <text:p text:style-name="P28">Vilnius</text:p>
      <text:p text:style-name="P29"/>
      <text:p text:style-name="P30">1 straipsnis.<text:s/>1 straipsnio<text:s/>pakeitimas</text:p>
      <text:p text:style-name="P31">Pakeisti<text:s/>1 straipsnio 1 dalį ir ją<text:s/>išdėstyti taip:</text:p>
      <text:p text:style-name="P32"><text:span text:style-name="T33">„</text:span><text:span text:style-name="T34">1. Šis įstatymas nustato Lietuvos Respublikos valstybės sienos ir pasienio teisinius režimus, pasienio kontrolės punktų veiklą, valstybės sienos apsaugos organizavimą, Valstybės sienos apsaugos tarnybos prie Lietuvos Respublikos vidaus reikalų ministerijos (toliau – Valstybės sienos apsaugos tarnyba) struktūrą, jos organizavimo pagrindus, finansavimą, funkcijas,<text:s/></text:span><text:span text:style-name="T35">bendradarbiavimą su kitomis valstybės ir savivaldybių institucijomis ir įstaigomis bei visuomene,<text:s/></text:span><text:span text:style-name="T36">pareigūnų teises ir pareigas, taip pat prievartos panaudojimo teisėtumo sąlygas,<text:s/></text:span><text:span text:style-name="T37">Valstybės sienos apsaugos tarnybos rėmėjų veiklos teisinius pagrindus</text:span><text:span text:style-name="T38">.</text:span><text:span text:style-name="T39">“</text:span></text:p>
      <text:p text:style-name="P40"/>
      <text:p text:style-name="P41"><text:span text:style-name="T42"><text:s text:c="14"/></text:span><text:span text:style-name="T43">2 straipsnis. 2 straipsnio pakeitimas</text:span></text:p>
      <text:p text:style-name="P44"><text:s text:c="2"/>1. Pakeisti 2 straipsnio 8 dalies nuostatą iki dvitaškio ir ją išdėstyti taip:</text:p>
      <text:p text:style-name="P45"><text:span text:style-name="T46">„</text:span><text:span text:style-name="T47">8. </text:span><text:span text:style-name="T48">Lietuvos Respublikos</text:span><text:span text:style-name="T49"><text:s/></text:span><text:span text:style-name="T50">valstybės sienos apsauga</text:span><text:span text:style-name="T51"><text:s/>(toliau – valstybės sienos apsauga) –</text:span><text:span text:style-name="T52">Lietuvos Respublikos valstybės ir savivaldybių institucijų ir įstaigų įstatymo nustatyta</text:span><text:span text:style-name="T53"><text:s/>veikla, kuria<text:s/></text:span><text:span text:style-name="T54">siekiama:</text:span><text:span text:style-name="T55">“.</text:span></text:p>
      <text:p text:style-name="P56"><text:s text:c="2"/>2. Pakeisti 2 straipsnio 20 dalį ir ją išdėstyti taip:</text:p>
      <text:p text:style-name="P57"><text:span text:style-name="T58">„</text:span><text:span text:style-name="T59">20. </text:span><text:span text:style-name="T60">Prievarta</text:span><text:span text:style-name="T61"><text:s/>– veiklos metodas, kuris taikomas, kai nevykdomi Valstybės sienos apsaugos tarnybos pareigūno ar<text:s/></text:span><text:span text:style-name="T62">Valstybės sienos apsaugos tarnybos rėmėjo</text:span><text:span text:style-name="T63"><text:s/>reikalavimai ar nurodymai arba siekiama išvengti pavojaus, ir kuriuo siekiama įgyvendinti Valstybės sienos apsaugos tarnybai pavestas funkcijas.</text:span><text:span text:style-name="T64">“</text:span></text:p>
      <text:p text:style-name="P65"><text:span text:style-name="T66">3. Papildyti 2 straipsnį 22</text:span><text:span text:style-name="T67">1</text:span><text:span text:style-name="T68"><text:s/>dalimi:</text:span></text:p>
      <text:p text:style-name="P69"><text:span text:style-name="T70">„</text:span><text:span text:style-name="T71">2</text:span><text:span text:style-name="T72">2</text:span><text:span text:style-name="T73">1</text:span><text:span text:style-name="T74">.<text:s/></text:span><text:span text:style-name="T75">Valstybės sienos apsaugos tarnybos rėmėjas (toliau – rėmėjas) –<text:s/></text:span><text:span text:style-name="T76">šiame įstatyme nustatytus reikalavimus at</text:span><text:span text:style-name="T77">itinkantis fizinis asmuo,<text:s/></text:span><text:span text:style-name="T78">savo noru padeda</text:span><text:span text:style-name="T79">ntis</text:span><text:span text:style-name="T80"><text:s/>Valstybės sienos apsaugos tarnybai vykdyti šiame įstatyme jai nustatytas funkcijas</text:span><text:span text:style-name="T81">.</text:span><text:span text:style-name="T82">“</text:span></text:p>
      <text:p text:style-name="P83">4. Pakeisti 2 straipsnio 26 dalį ir ją išdėstyti taip:</text:p>
      <text:p text:style-name="P84"><text:span text:style-name="T85">„</text:span><text:span text:style-name="T86">2</text:span><text:span text:style-name="T87">6</text:span><text:span text:style-name="T88">. Kitos šiame įstatyme vartojamos sąvokos suprantamos taip, kaip jos<text:s/></text:span><text:span text:style-name="T89">apibrėžtos</text:span><text:span text:style-name="T90"><text:s/></text:span><text:span text:style-name="T91">apibrėžiamos</text:span><text:span text:style-name="T92"><text:s/></text:span><text:span text:style-name="T93">Reglamente<text:s/></text:span><text:span text:style-name="T94">(ES) Nr. 2016/399</text:span><text:span text:style-name="T95">, 2016 m. balandžio 27 d. Europos Parlamento ir Tarybos reglamente<text:s/></text:span><text:span text:style-name="T96">(ES) 2016/679</text:span><text:span text:style-name="T97"><text:s/>dėl fizinių asmenų apsaugos tvarkant asmens duomenis ir dėl laisvo tokių duomenų judėjimo ir kuriuo panaikinama Direktyva<text:s/></text:span><text:span text:style-name="T98">95/46/EB</text:span><text:span text:style-name="T99"><text:s/>(Bendrasis duomenų apsaugos reglamentas), 1982 m. Jungtinių Tautų jūrų teisės konvencijoje,</text:span><text:span text:style-name="T100"><text:s/>Lietuvos Respublikos asmens duomenų, tvarkomų nusikalstamų veikų prevencijos, tyrimo, atskleidimo ar baudžiamojo persekiojimo už jas, bausmių vykdymo arba nacionalinio saugumo ar gynybos tikslais, teisinės<text:s/></text:span><text:soft-page-break/><text:span text:style-name="T101">apsaugos įstatyme (toliau – Asmens duomenų, tvarkomų teisėsaugos ar nacionalinio saugumo tikslais, įstatymas), Lietuvos Respublikos civiliniame kodekse, Lietuvos Respublikos atliekų tvarkymo įstatyme, Lietuvos Respublikos aviacijos įstatyme, Lietuvos Respublikos cheminių medžiagų ir preparatų įstatyme, Lietuvos Respublikos<text:s/></text:span><text:span text:style-name="T102">krizių valdymo ir<text:s/></text:span><text:span text:style-name="T103">civilinės saugos įstatyme, Lietuvos Respublikos ginklų ir šaudmenų kontrolės įstatyme, Lietuvos Respublikos įstatyme „Dėl užsieniečių teisinės padėties“, Lietuvos Respublikos jūros aplinkos apsaugos įstatyme, Lietuvos Respublikos krašto apsaugos sistemos organizavimo ir karo tarnybos įstatyme, Lietuvos Respublikos narkotinių ir psichotropinių medžiagų kontrolės įstatyme, Lietuvos Respublikos nuodingųjų medžiagų priežiūros įstatyme, Lietuvos Respublikos policijos įstatyme, Lietuvos Respublikos sprogmenų apyvartos kontrolės įstatyme, Lietuvos Respublikos saugios laivybos įstatyme, Lietuvos Respublikos vidaus tarnybos statute</text:span><text:span text:style-name="T104">,</text:span><text:span text:style-name="T105"><text:s/></text:span><text:span text:style-name="T106">Lietuvos Respublikos valstybės ir savivaldybių turto valdymo, naudojimo ir disponavimo juo įstatyme</text:span><text:s/><text:span text:style-name="T107">ir Reglamente (ES) Nr. 2016/399, 2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108">1951 m. Konvencijoje dėl pabėgėlių statuso,<text:s/></text:span><text:span text:style-name="T109">1982 m. Jungtinių</text:span><text:span text:style-name="T110"><text:s/>Tautų jūrų teisės konvencijoje</text:span><text:span text:style-name="T111">.“</text:span></text:p>
      <text:p text:style-name="P112"/>
      <text:p text:style-name="P113">3<text:s/>straipsnis. 4 straipsnio pakeitimas</text:p>
      <text:p text:style-name="P114">1. Pakeisti 4 straipsnio 6 dalies 2 punktą ir jį išdėstyti taip:</text:p>
      <text:p text:style-name="P115"><text:span text:style-name="T116">„2)<text:s/></text:span><text:span text:style-name="T117">Vyriausybės nustatyta tvarka</text:span><text:span text:style-name="T118"><text:s/>laikinai atnaujinus patikrinimus prie vidaus sienos siekiant užtikrinti viešąją tvarką, Lietuvos Respublikos nacionalinį saugumą.“</text:span></text:p>
      <text:p text:style-name="P119">2. Papildyti 4 straipsnį 13 dalimi:</text:p>
      <text:soft-page-break/>
      <text:p text:style-name="P120"><text:span text:style-name="T121">„</text:span><text:span text:style-name="T122">13.<text:s/></text:span><text:span text:style-name="T123">Esant paskelbtai<text:s/></text:span><text:span text:style-name="T124">valstybės lygio<text:s/></text:span><text:span text:style-name="T125">ekstremaliajai situacijai<text:s/></text:span><text:span text:style-name="T126">dėl masinio užsieniečių antplūdžio ir siekiant užtikrinti Lietuvos Respublikos nacionalinį saugumą ir viešąją tvarką, Vyriausybė Nacionalinio saugumo komisijos pasiūlymu gali priimti sprendimą, kad užsieniečiai, ketinantys kirsti ar kirtę valstybės sieną tam nenustatytose vietose arba tam nustatytose vietose, tačiau pažeidę valstybės sienos kirtimo tvarką,<text:s/></text:span><text:span text:style-name="T127">ir esantys pasienio ruože,<text:s/></text:span><text:span text:style-name="T128">į Lietuvos Resp</text:span><text:span text:style-name="T129">ublikos teritoriją neįleidžiami.<text:s/></text:span><text:span text:style-name="T130">Ši nuostata taikoma individualiai kiekvienam minėtam užsieniečiui</text:span><text:span text:style-name="T131">. J</text:span><text:span text:style-name="T132">ei</text:span><text:span text:style-name="T133">gu</text:span><text:span text:style-name="T134"><text:s/>nustatoma, kad užsienietis traukiasi nuo<text:s/></text:span><text:span text:style-name="T135">Vyriausybės sprendime nurodytų ginkluotų konfliktų, taip pat</text:span><text:span text:style-name="T136"><text:s/></text:span><text:span text:style-name="T137">persekiojimo</text:span><text:span text:style-name="T138">,<text:s/></text:span><text:span text:style-name="T139">kaip jis apibrėžtas Konvencijoje dėl pabėgėlių statuso</text:span><text:span text:style-name="T140">,<text:s/></text:span><text:span text:style-name="T141">arba siekia patekti į Lietuvos Respublikos teritoriją humanitariniais tikslais, nuostata<text:s/></text:span><text:span text:style-name="T142">dėl užsieniečių neįleidimo į Lietuvos Respubliką netaikoma. Užsieniečių, kirtusių valstybės sieną tam nenustatytose vietose arba tam nustatytose vietose, tačiau pažeidusių valstybės sienos kirtimo tvarką, buvimas pasienio ruože nelaikomas buvimu Lietuvos Respublikos teritorijoje. Į Lietuvos Respublikos teritoriją neįleidžiamiems užsieniečiams turi būti atliktas pagalbos poreikio įvertinimas ir, esant pagalbos poreikiui, šiems užsieniečiams suteikiama reikalinga neatidėliotina medicinos ar humanitarinė pagalba. Šioje dalyje nurodyto Vyriausybės sprendimo neįleisti užsieniečių į Lietuvos Respublikos teritoriją vykdymo ir pagalbos poreikio įvertinimo tvarką nustato Valstybės sienos apsaugos tarnybos vadas.</text:span><text:span text:style-name="T143">“</text:span></text:p>
      <text:p text:style-name="P144"/>
      <text:p text:style-name="P145">4<text:s/>straipsnis. 10 straipsnio pakeitimas</text:p>
      <text:p text:style-name="P146">Pakeisti 10 straipsnį ir jį išdėstyti taip:</text:p>
      <text:p text:style-name="P147"><text:span text:style-name="T148">„10 straipsnis. Valstybės sienos kirtimo laikinas apribojimas arba nutraukimas</text:span></text:p>
      <text:soft-page-break/>
      <text:p text:style-name="P149"><text:span text:style-name="T150">Vyriausybė, užtikrindama Lietuvos Respublikos nacionalinį saugumą, visuomenės rimtį, siekdama apsaugoti gyventojus ir aplinką nuo pavojingų ir ypač pavojingų užkrečiamųjų ligų ar jų sukėlėjų įvežimo ir išplitimo,<text:s/></text:span><text:span text:style-name="T151">paskelbus ekstremaliąją situaciją</text:span><text:span text:style-name="T152"><text:s/></text:span><text:span text:style-name="T153">esant paskelbtai ekstremaliajai situacijai</text:span><text:span text:style-name="T154">, taip pat gretimos valstybės prašymu gali laikinai apriboti arba nutraukti vykimą per</text:span><text:span text:style-name="T155"><text:s/>valstybės sieną<text:s/></text:span><text:span text:style-name="T156">ar</text:span><text:span text:style-name="T157"><text:s/>tam tikrus pasienio kontrolės punktus</text:span><text:span text:style-name="T158">.“</text:span></text:p>
      <text:p text:style-name="P159"/>
      <text:p text:style-name="P160">5<text:s/>straipsnis.<text:s/>11<text:s/>straipsnio<text:s/>pakeitimas</text:p>
      <text:p text:style-name="P161">1.<text:s/>Pakeisti<text:s/><text:span text:style-name="T162">11 straipsnio 3 dalį ir ją</text:span><text:span text:style-name="T163"><text:s/>išdėstyti taip:</text:span></text:p>
      <text:p text:style-name="P164"><text:span text:style-name="T165">„</text:span><text:span text:style-name="T166">3. Pasienio ruožas nustatomas iki 5 km pločio į Lietuvos Respublikos teritorijos gilumą nuo valstybės sienos, einančios sausuma, pasienio vandenimis. Pasienio ruožo ribas tvirtina Vyriausybė<text:s/></text:span><text:span text:style-name="T167">Lietuvos Respublikos</text:span><text:span text:style-name="T168"><text:s/>vidaus reikalų ministro<text:s/></text:span><text:span text:style-name="T169">(toliau – vidaus reikalų ministras)</text:span><text:span text:style-name="T170"><text:s/>teikimu.</text:span><text:span text:style-name="T171">“</text:span></text:p>
      <text:p text:style-name="P172">2.<text:s/>Papildyti 11 straipsnį 10 dalimi:</text:p>
      <text:p text:style-name="P173"><text:span text:style-name="T174">„</text:span><text:span text:style-name="T175">10.<text:s/></text:span><text:span text:style-name="T176">Esant paskelbtai<text:s/></text:span><text:span text:style-name="T177">valstybės lygio ekstremali</text:span><text:span text:style-name="T178">ajai</text:span><text:span text:style-name="T179"><text:s/>situacij</text:span><text:span text:style-name="T180">ai</text:span><text:span text:style-name="T181"><text:s/>dėl masinio užsieniečių antplūdžio, asmenys į pasienio ruožą gali patekti tik turėdami Valstybės sienos apsaugos tarnybos išduotą leidimą. Šis leidimas išduodamas Valstybės sienos apsaugos tarnybos vado nustatytais atvejais. Reikalavimas turėti Valstybės sienos apsaugos tarnybos išduotą leidimą netaikomas asmenims:</text:span></text:p>
      <text:p text:style-name="P182">1) gyvenantiems pasienio ruože ir (ar) esantiems nekilnojamojo turto, kuris yra pasienio ruože, savininkais ar naudotojais;</text:p>
      <text:p text:style-name="P183">2) dirbantiems ar besimokantiems pasienio ruože;</text:p>
      <text:p text:style-name="P184">3) vykdantiems ūkinę, komercinę<text:s/>veiklą<text:s/>ar<text:s/>kelių, ryšio linijų ir kitų<text:s/>viešojo intereso objektų<text:s/>priežiūros veiklą pasienio ruože;</text:p>
      <text:soft-page-break/>
      <text:p text:style-name="P185">4) vykstantiems magistraliniais, krašto ar rajoniniais keliais arba geležinkeliais, esančiais pasienio ruože ar kertančiais pasienio ruožą;</text:p>
      <text:p text:style-name="P186">5) kertantiems valstybės sieną per pasienio kontrolės punktus ar vykstantiems į darbo vietą, esančią pasienio kontrolės punkte;</text:p>
      <text:p text:style-name="P187"><text:span text:style-name="T188">6) vykdantiems valstybės sienos apsaugos objektų ir įrenginių<text:s/></text:span><text:span text:style-name="T189">statybą, įrengimą ir (ar) priežiūrą</text:span><text:span text:style-name="T190">.</text:span><text:span text:style-name="T191">“</text:span></text:p>
      <text:p text:style-name="P192"/>
      <text:p text:style-name="P193">6<text:s/>straipsnis. 14 straipsnio pakeitimas</text:p>
      <text:p text:style-name="P194"><text:span text:style-name="T195">1. Pakeisti 14 straipsnio 2 dalį ir ją išdėstyti taip:<text:s/></text:span></text:p>
      <text:p text:style-name="P196"><text:span text:style-name="T197">„</text:span><text:span text:style-name="T198">2. Sąrašas sudaromas Valstybės sienos apsaugos tarnybos vado nustatyta tvarka. Į sąrašą gali būti įrašyti motyvuotą prašymą pateikę fiziniai ir juridiniai asmenys, juridinių asmenų filialai, atstovybės bei juridinio asmens statuso neturintys asmenys</text:span><text:span text:style-name="T199">,<text:s/></text:span><text:span text:style-name="T200">neturintys teistumo už tyčines nusikalstamas veikas arba tais kalendoriniais metais paskirtos administracinės nuobaudos ar administracinio poveikio priemonės už kontrabandą arba akcizais apmokestinamų prekių įsigijimą, laikymą, gabenimą, naudojimą ar realizavimą pažeidžiant nustatytą tvarką</text:span><text:span text:style-name="T201">.</text:span><text:span text:style-name="T202"><text:s/></text:span><text:span text:style-name="T203">Šioje dalyje nurodyti subjektai į sąrašą negali būti įrašyti, jeigu:</text:span></text:p>
      <text:p text:style-name="P204">1) fizinis asmuo, juridinio asmens, juridinio asmens filialo, atstovybės ar juridinio asmens statuso neturinčio asmens vadovas arba kitas atsakingas asmuo turi neišnykusį ar nepanaikintą teistumą už tyčinį nusikaltimą;</text:p>
      <text:p text:style-name="P205">2) nėra praėję vieneri metai nuo fiziniam asmeniui, juridinio asmens, juridinio asmens filialo, atstovybės ar juridinio asmens statuso neturinčio asmens vadovui arba kitam atsakingam asmeniui paskirtos administracinės nuobaudos ar administracinio poveikio priemonės už teisės aktų, reglamentuojančių valstybės sienos kirtimą ir patikrinimą arba<text:s/><text:soft-page-break/>pasienio teisinį režimą, pažeidimą, kontrabandą arba akcizais apmokestinamų prekių įsigijimą, laikymą, gabenimą, naudojimą ar realizavimą pažeidžiant nustatytą tvarką, neteisėtą valstybės sienos perėjimą dėl neatsargumo įvykdymo dienos;</text:p>
      <text:p text:style-name="P206">3) juridiniam asmeniui yra įsiteisėjęs apkaltinamasis teismo nuosprendis dėl tyčinio nusikaltimo<text:s/>ir yra bent viena iš šių sąlygų:</text:p>
      <text:p text:style-name="P207">a) po bausmės atlikimo nėra praėję treji metai, kai padarytas nusikaltimas pagal Lietuvos Respublikos baudžiamąjį kodeksą priskiriamas nesunkiems arba apysunkiams nusikaltimams;</text:p>
      <text:p text:style-name="P208">b) po bausmės atlikimo <text:s/>nėra praėję penkeri metai, kai padarytas nusikaltimas pagal Baudžiamąjį kodeksą priskiriamas sunkiems nusikaltimams;</text:p>
      <text:p text:style-name="P209"><text:span text:style-name="T210">c) po bausmės atlikimo <text:s/>nėra praėję aštuoneri metai, kai padarytas nusikaltimas pagal Baudžiamąjį kodeksą priskiriamas labai sunkiems nusikaltimams.</text:span><text:span text:style-name="T211">“</text:span></text:p>
      <text:p text:style-name="P212"><text:span text:style-name="T213">2. Pakeisti 14 straipsnio 3 dalį ir ją išdėstyti taip:</text:span></text:p>
      <text:p text:style-name="P214">„3. Sprendimas atsisakyti įrašyti fizinius ir juridinius asmenis, juridinių asmenų filialus, atstovybes bei juridinio asmens statuso neturinčius asmenis į sąrašą gali būti priimamas, kai:</text:p>
      <text:p text:style-name="P215"><text:span text:style-name="T216">1) fizinis ir juridinis asmuo, juridinio asmens filialas, atstovybė bei juridinio asmens statuso neturintis asmuo, pateikdamas prašymą, jame<text:s/></text:span><text:span text:style-name="T217">ar kartu su prašymu pateiktuose dokumentuose</text:span><text:span text:style-name="T218"><text:s/></text:span><text:span text:style-name="T219">sąmoningai nurodė tikrovės neatitinkančius duomenis;</text:span></text:p>
      <text:p text:style-name="P220">2) fizinis ir juridinis asmuo, juridinio asmens filialas, atstovybė bei juridinio asmens statuso neturintis asmuo pateikė ne visus reikiamus dokumentus, nurodytus sąrašo sudarymo tvarkos apraše;</text:p>
      <text:p text:style-name="P221"><text:span text:style-name="T222">3) fizinis ir juridinis asmuo, juridinio asmens filialas, atstovybė bei juridinio asmens statuso neturintis asmuo kartu su prašymu pateikė negaliojančius<text:s/></text:span><text:span text:style-name="T223">ar suklastotus</text:span><text:span text:style-name="T224"><text:s/>dokumentus;</text:span></text:p>
      <text:soft-page-break/>
      <text:p text:style-name="P225"><text:span text:style-name="T226">4)<text:s/></text:span><text:span text:style-name="T227">fiziniam ar juridiniam asmeniui, juridinio asmens filialui, atstovybei bei juridinio asmens statuso neturinčiam asmeniui tais kalendoriniais metais paskirta administracinė nuobauda ar administracinio poveikio priemonė už teisės aktų, reglamentuojančių valstybės sienos kirtimą ir patikrinimą arba pasienio teisinį režimą, pažeidimą, kontrabandą, akcizais apmokestinamų prekių gabenimą pažeidžiant nustatytą tvarką, neteisėtą valstybės sienos perėjimą dėl neatsargumo arba teistumą už neteisėtą valstybės sienos perėjimą, kontrabandą, akcizais apmokestinamų prekių gabenimą pažeidžiant nustatytą tvarką, neteisėtą žmonių gabenimą per valstybės sieną</text:span><text:span text:style-name="T228"><text:s/></text:span><text:span text:style-name="T229">nustatomos šio straipsnio 2 dalyje nurodytos aplinkybės, dėl kurių fizinis asmuo, juridinis asmuo, juridinio asmens filialas, atstovybė ar juridinio asmens statuso neturintis asmuo negali būti įrašytas į sąrašą</text:span><text:span text:style-name="T230">;</text:span><text:span text:style-name="T231"><text:s/></text:span></text:p>
      <text:p text:style-name="P232"><text:span text:style-name="T233">5) asmuo, kurio buvimas valstybės sienos apsaugos zonoje, pasienio juostoje, pasienio vandenyse, kurių vandenimis arba krantais eina išorės siena, gali kelti grėsmę viešajai tvarkai ar visuomenės saugumui</text:span><text:span text:style-name="T234">.</text:span><text:span text:style-name="T235">;</text:span></text:p>
      <text:p text:style-name="P236"><text:span text:style-name="T237">6) fizinio ir juridinio asmens, juridinio asmens filialo, atstovybės bei juridinio asmens statuso neturinčio asmens vykdoma veikla pasienio juostos dalyje, kuri yra sausumoje, nesusijusi su valstybės sienos apsaugos objektų bei įrenginių statyba, įrengimu ir (ar) priežiūra.</text:span><text:span text:style-name="T238">“</text:span></text:p>
      <text:p text:style-name="P239">3. Pakeisti 14 straipsnio 5 dalies 1 punktą ir jį išdėstyti taip:</text:p>
      <text:p text:style-name="P240"><text:span text:style-name="T241">„1) paaiškėja šio straipsnio 3 dalies 1, 3, 4 ir 5 punktuose nurodytos aplinkybės</text:span><text:span text:style-name="T242"><text:s/></text:span><text:span text:style-name="T243">arba, kad<text:s/></text:span><text:span text:style-name="T244">fizinis ir juridinis asmuo, juridinio asmens filialas, atstovybė bei juridinio asmens statuso neturintis asmuo kartu su prašymu pateikė suklastotus dokumentus</text:span><text:span text:style-name="T245">;“</text:span></text:p>
      <text:p text:style-name="P246">4. Papildyti 14 straipsnio 5 dalį 6 punktu:</text:p>
      <text:soft-page-break/>
      <text:p text:style-name="P247"><text:span text:style-name="T248">„</text:span><text:span text:style-name="T249">6) paaiškėja, kad nebevykdoma veikla pasienio juostos dalyje, kuri yra sausumoje, susijusi su valstybės sienos apsaugos objektų bei įrenginių statyba, įrengimu ir (ar) priežiūra</text:span><text:span text:style-name="T250">.</text:span><text:span text:style-name="T251">“</text:span></text:p>
      <text:p text:style-name="P252"/>
      <text:p text:style-name="P253"><text:span text:style-name="T254">7</text:span><text:span text:style-name="T255"><text:s/>st</text:span><text:span text:style-name="T256">raipsnis. 15 straipsnio pakeitimas</text:span></text:p>
      <text:p text:style-name="P257">Pakeisti 15 straipsnio 3 dalį ir ją išdėstyti taip:</text:p>
      <text:p text:style-name="P258"><text:span text:style-name="T259">„</text:span><text:span text:style-name="T260">3. Draudžiama gadinti, naikinti valstybės sienos ženklus, kitus valstybės sienos apsaugos objektus ir įrenginius ar kitaip daryti žalą pasienio juostai. Valstybės sienos apsaugos objektų ir įrenginių apsaugos zonos ir jose<text:s/></text:span><text:span text:style-name="T261">taikomi ūkinės ir (arba) kitokios veiklos apribojimai nustatomi šiame įstatyme<text:s/></text:span><text:span text:style-name="T262"><text:s/></text:span><text:span text:style-name="T263">taikomos specialiosios žemės naudojimo sąlygos nustatytos<text:s/></text:span><text:span text:style-name="T264">Lietuvos Respublikos specialiųjų žemės naudojimo sąlygų įstatyme</text:span><text:span text:style-name="T265">.“</text:span></text:p>
      <text:p text:style-name="P266"/>
      <text:p text:style-name="P267"><text:span text:style-name="T268">8</text:span><text:span text:style-name="T269"><text:s/>st</text:span><text:span text:style-name="T270">raipsnis. 16 straipsnio pakeitimas</text:span></text:p>
      <text:p text:style-name="P271">1. Pakeisti 16 straipsnio 4 dalį ir ją išdėstyti taip:</text:p>
      <text:p text:style-name="P272"><text:span text:style-name="T273">„</text:span><text:span text:style-name="T274">4. Juridiniai asmenys, juridinių asmenų filialai, atstovybės ar juridinio asmens statuso neturintys asmenys,</text:span><text:span text:style-name="T275"><text:s/></text:span><text:span text:style-name="T276">kurių teritorijoje<text:s/></text:span><text:span text:style-name="T277">yra<text:s/></text:span><text:span text:style-name="T278">steigiamas<text:s/></text:span><text:span text:style-name="T279">ar įsteigtas<text:s/></text:span><text:span text:style-name="T280">pasienio kontrolės punktas, privalo patikrinimų įstaigoms suteikti patikrinimams atlikti reikalingą infrastruktūrą. Už naudojimąsi juridiniams asmenims, juridinių asmenų filialams, atstovybėms ar juridinio asmens statuso neturintiems asmenims</text:span><text:span text:style-name="T281">, išskyrus valstybės ir savivaldybių institucijas ir įstaigas,</text:span><text:span text:style-name="T282"><text:s/>priklausančia infrastruktūra</text:span><text:span text:style-name="T283">, išskyrus šio straipsnio 4</text:span><text:span text:style-name="T284">1</text:span><text:span text:style-name="T285"><text:s/>dalyje nurodytą infrastruktūrą,</text:span><text:span text:style-name="T286"><text:s/>atlyginama Vyriausybės nustatytomis sąlygomis ir tvarka.“</text:span></text:p>
      <text:p text:style-name="P287"><text:span text:style-name="T288">2. Papildyti 16 straipsnį 4</text:span><text:span text:style-name="T289">1</text:span><text:span text:style-name="T290"><text:s/>dalimi:</text:span></text:p>
      <text:soft-page-break/>
      <text:p text:style-name="P291"><text:span text:style-name="T292">„</text:span><text:span text:style-name="T293">4</text:span><text:span text:style-name="T294">1</text:span><text:span text:style-name="T295">. Jeigu valstybės ir savivaldybių institucijų ir įstaigų, valstybės ir savivaldybės valdomų įmonių, valstybės ir savivaldybės valdomų bendrovių dukterinių akcinių ir uždarųjų akcinių bendrovių, kaip šios bendrovės suprantamos Lietuvos Respublikos akcinių bendrovių įstatym</text:span><text:span text:style-name="T296">e</text:span><text:span text:style-name="T297">, kurių teritorijoje yra steigiamas ar įsteigtas pasienio kontrolės punktas, patikėjimo teise valdomos, naudojamos ir disponuojamos valstybės infrastruktūros ar jos dalies reikia patikrinimų įstaigoms patikrinimams atlikti, tokia valstybės infrastruktūra ar jos dalis atitinkamų patikrinimų įstaigų prašymu ir vadovaujantis Valstybės ir savivaldybių turto valdymo, naudojimo ir disponavimo juo įstatym</text:span><text:span text:style-name="T298">u</text:span><text:span text:style-name="T299"><text:s/></text:span><text:span text:style-name="T300">perduodama panaudos pagrindais neatlygintinai valdyti ir naudotis</text:span><text:span text:style-name="T301"><text:s/>patikrinimų įstaigoms patikrinimams atlikti.</text:span><text:span text:style-name="T302">“</text:span></text:p>
      <text:p text:style-name="P303"><text:span text:style-name="T304">3. Pakeisti 16 straipsnio 6 dalį ir ją išdėstyti taip:</text:span></text:p>
      <text:p text:style-name="P305"><text:span text:style-name="T306">„6. Pasienio kontrolės punkto teritorijos schemą ir pasienio kontrolės<text:s/></text:span><text:span text:style-name="T307">punktų</text:span><text:span text:style-name="T308"><text:s/></text:span><text:span text:style-name="T309">punkto</text:span><text:span text:style-name="T310"><text:s/>darbo nuostatus tvirtina Valstybės sienos apsaugos tarnybos vadas ir Muitinės departamento generalinis direktorius.<text:s/></text:span><text:span text:style-name="T311">Pasienio kontrolės punkto, kuriame nėra muitinės įstaigos, teritorijos schemą ir darbo nuostatus tvirtina Valstybės sienos apsaugos tarnybos vadas.</text:span><text:span text:style-name="T312">“</text:span></text:p>
      <text:p text:style-name="P313"/>
      <text:p text:style-name="P314"><text:span text:style-name="T315">9</text:span><text:span text:style-name="T316"><text:s/>straipsnis. 18 straipsnio pakeitimas</text:span></text:p>
      <text:p text:style-name="P317">Pakeisti 18 straipsnį ir jį išdėstyti taip:</text:p>
      <text:p text:style-name="P318"><text:span text:style-name="T319">„18 straipsnis. Valstybės sienos apsaugos subjektai, kitų subjektų pasitelkimas, valstybės sienos apsauga ginkluoto užpuolimo, karo</text:span><text:span text:style-name="T320">,</text:span><text:span text:style-name="T321"><text:s/></text:span><text:span text:style-name="T322">ar</text:span><text:span text:style-name="T323"><text:s/></text:span><text:span text:style-name="T324">nepaprastosios padėties</text:span><text:span text:style-name="T325"><text:s/></text:span><text:span text:style-name="T326">ar ekstremaliosios situacijos</text:span><text:span text:style-name="T327"><text:s/>atveju</text:span></text:p>
      <text:p text:style-name="P328">1. Valstybės sienos apsaugą atlieka Valstybės sienos apsaugos tarnyba.</text:p>
      <text:soft-page-break/>
      <text:p text:style-name="P329"><text:span text:style-name="T330">2. Valstybės sienos apsauga sustiprinama vadovaujantis valstybės sienos apsaugos priedangos planu, kurį tvirtina Vyriausybė.</text:span></text:p>
      <text:p text:style-name="P331"><text:span text:style-name="T332">2</text:span><text:span text:style-name="T333">3</text:span><text:span text:style-name="T334">. Siekiant sustiprinti valstybės sienos apsaugą,</text:span><text:span text:style-name="T335"><text:s/></text:span><text:span text:style-name="T336">į pagalbą Valstybės sienos apsaugos tarnybai<text:s/></text:span><text:span text:style-name="T337">vidaus reikalų ministro nustatyta tvarka pasitelkiami vidaus reikalų statutinių įstaigų pareigūnai, o Krašto apsaugos sistemos organizavimo ir karo tarnybos įstatymo nustatyta tvarka – ir Lietuvos kariuomenė.</text:span><text:span text:style-name="T338"><text:s/></text:span><text:span text:style-name="T339">pasitelkiami:</text:span></text:p>
      <text:p text:style-name="P340">1) vidaus reikalų ministro nustatyta tvarka – vidaus reikalų ministro valdymo srities statutinių įstaigų vidaus tarnybos sistemos pareigūnai;</text:p>
      <text:p text:style-name="P341">2) Krašto apsaugos sistemos organizavimo ir karo tarnybos įstatymo nustatyta tvarka – Lietuvos kariuomenė;</text:p>
      <text:p text:style-name="P342">3) Lietuvos Respublikos Lietuvos šaulių sąjungos įstatymo nustatyta tvarka – Lietuvos šaulių sąjunga;</text:p>
      <text:p text:style-name="P343">4)<text:s/>valstybės<text:s/>sienos apsaugos priedangos<text:s/>plane nustatyta tvarka – patikrinimų įstaigos,<text:s/>Aplinkos apsaugos departamentas prie Aplinkos ministerijos<text:s/>ir kiti subjektai.</text:p>
      <text:p text:style-name="P344"><text:span text:style-name="T345">3.</text:span><text:span text:style-name="T346">4</text:span><text:span text:style-name="T347">. Ginkluoto užpuolimo, karo ar nepaprastosios padėties atveju valstybės siena saugoma šio įstatymo, Lietuvos Respublikos karo padėties įstatymo, Lietuvos Respublikos ginkluotos gynybos ir pasipriešinimo agresijai įstatymo, Lietuvos Respublikos nepaprastosios padėties įstatymo nustatyta tvarka.</text:span><text:span text:style-name="T348">“</text:span></text:p>
      <text:p text:style-name="P349"/>
      <text:p text:style-name="P350"><text:span text:style-name="T351">10</text:span><text:span text:style-name="T352"><text:s/></text:span><text:span text:style-name="T353">straipsnis. 23 straipsnio pakeitimas</text:span></text:p>
      <text:p text:style-name="P354">1. Pripažinti netekusia galios 23 straipsnio 5 dalį.</text:p>
      <text:p text:style-name="P355">5. Praleisdama asmenis per pasienio kontrolės punktus, kuriuose nėra muitinės įstaigų, Valstybės sienos apsaugos tarnyba tikrina, ar vykstantys per šiuos pasienio kontrolės punktus<text:s/><text:soft-page-break/>asmenys, gabendami daiktus, krovinius, kurie apmokestinami importo (eksporto) muitais ar kuriems taikomi įvežimo ir išvežimo draudimai bei apribojimai, laikosi šių daiktų, krovinių įvežimo ir išvežimo reikalavimų.</text:p>
      <text:p text:style-name="P356">2. Pakeisti 23 straipsnio 6 dalį ir ją išdėstyti taip:</text:p>
      <text:p text:style-name="P357"><text:span text:style-name="T358">„6. Valstybės sienos apsaugos tarnyba vidaus reikalų<text:s/></text:span><text:span text:style-name="T359">ministro valdymo srities<text:s/></text:span><text:span text:style-name="T360">centrinių<text:s/></text:span><text:span text:style-name="T361">statutinių</text:span><text:span text:style-name="T362"><text:s/>įstaigų vadovų prašymu padeda atlikti vidaus reikalų<text:s/></text:span><text:span text:style-name="T363">ministro valdymo srities<text:s/></text:span><text:span text:style-name="T364">statutinėms įstaigoms pavestas funkcijas. Valstybės sienos apsaugos tarnybos pareigūnų pasitelkimo tvarką ir konkrečias užduotis nustato vidaus reikalų ministras.“</text:span></text:p>
      <text:p text:style-name="P365"/>
      <text:p text:style-name="P366"><text:span text:style-name="T367">11</text:span><text:span text:style-name="T368"><text:s/>straipsnis. Įstatymo papildymas 23</text:span><text:span text:style-name="T369">1</text:span><text:span text:style-name="T370"><text:s/>straipsniu</text:span></text:p>
      <text:p text:style-name="P371"><text:span text:style-name="T372">Papildyti Įstatymo VI skyrių 23</text:span><text:span text:style-name="T373">1</text:span><text:span text:style-name="T374"><text:s/>straipsniu:</text:span></text:p>
      <text:p text:style-name="P375"><text:span text:style-name="T376">„</text:span><text:span text:style-name="T377">23</text:span><text:span text:style-name="T378">1 </text:span><text:span text:style-name="T379">straipsnis. Valstybės sienos apsaugos tarnybos bendradarbiavimas su kitomis valstybės ir savivaldybių institucijomis ir įstaigomis bei visuomene</text:span></text:p>
      <text:p text:style-name="P380">1. Valstybės sienos apsaugos tarnyba, įgyvendindama šio įstatymo 23 straipsnyje nustatytas funkcijas, bendradarbiauja su kitomis valstybės ir savivaldybių institucijomis ir įstaigomis, asociacijomis bei kitais asmenimis.</text:p>
      <text:p text:style-name="P381">2. Valstybės sienos apsaugos tarnyba bendradarbiauja su viešosios informacijos rengėjais ir skleidėjais. Valstybės sienos apsaugos tarnyba gali rengti ir leisti visuomenės informavimo priemones, kuriose teikiama informacija apie valstybės sienos apsaugai užtikrinti skirtas priemones, nusikalstamų veikų ir administracinių nusižengimų prevencijos priemonių, Valstybės sienos apsaugos tarnybos funkcijų įgyvendinimą ir skelbiama kita su Valstybės sienos apsaugos tarnybos veikla susijusi informacija.</text:p>
      <text:soft-page-break/>
      <text:p text:style-name="P382"><text:span text:style-name="T383">3. Valstybės sienos apsaugos tarnyba remia ir inicijuoja prevencines ir teisinio švietimo programas, skleidžia teisines</text:span><text:span text:style-name="T384">, ekspertines, profesines</text:span><text:span text:style-name="T385"><text:s/>žinias mokymo įstaigose, visuomenės informavimo priemonėse.</text:span><text:span text:style-name="T386">“</text:span></text:p>
      <text:p text:style-name="P387"/>
      <text:p text:style-name="P388">12<text:s/>straipsnis. 26 straipsnio pakeitimas</text:p>
      <text:p text:style-name="P389">Pakeisti 26 straipsnio 1 dalies 12 punktą ir jį išdėstyti taip:</text:p>
      <text:p text:style-name="P390"><text:span text:style-name="T391">„12)<text:s/></text:span><text:span text:style-name="T392">vidaus reikalų ministro nustatyta tvarka</text:span><text:span text:style-name="T393"><text:s/>konvojuoti sulaikytus ir suimtus asmenis</text:span><text:span text:style-name="T394">.“</text:span></text:p>
      <text:p text:style-name="P395"/>
      <text:p text:style-name="P396"><text:span text:style-name="T397">1</text:span><text:span text:style-name="T398">3</text:span><text:span text:style-name="T399"><text:s/>straipsnis.<text:s/></text:span><text:span text:style-name="T400">Įstatymo papildymas nauju IX skyriumi</text:span></text:p>
      <text:p text:style-name="P401">Papildyti Įstatymą nauju IX skyriumi:</text:p>
      <text:p text:style-name="P402"><text:span text:style-name="T403">„</text:span><text:span text:style-name="T404">IX SKYRIUS</text:span></text:p>
      <text:p text:style-name="P405"><text:span text:style-name="T406">RĖMĖJŲ VEIKLOS TEISINIAI PAGRINDAI</text:span></text:p>
      <text:p text:style-name="P407"/>
      <text:p text:style-name="P408">31 straipsnis. Rėmėjų veiklos organizavimas</text:p>
      <text:p text:style-name="P409"><text:span text:style-name="T410">1.<text:s/></text:span><text:span text:style-name="T411">Rėmėjų<text:s/></text:span><text:span text:style-name="T412">veikla organizuojama vadovaujantis<text:s/></text:span><text:span text:style-name="T413">šiuo įstatymu ir<text:s/></text:span><text:span text:style-name="T414">Valstybės sienos apsaugos tarnybos vado patvirtintais<text:s/></text:span><text:span text:style-name="T415">Valstybės sienos apsaugos tarnybos<text:s/></text:span><text:span text:style-name="T416">rėmėjų nuostatais.</text:span></text:p>
      <text:p text:style-name="P417"><text:span text:style-name="T418">2.<text:s/></text:span><text:span text:style-name="T419">R</text:span><text:span text:style-name="T420">ėmėjui išduodamas pažymėjimas, atpažinimo ženklas, liemenė su užrašu „Valstybės sienos apsaugos tarnybos rėmėjas“. Jų<text:s/></text:span><text:span text:style-name="T421">išdavimo,<text:s/></text:span><text:span text:style-name="T422">nešiojimo</text:span><text:span text:style-name="T423"><text:s/>ir grąžinimo<text:s/></text:span><text:span text:style-name="T424">tvarką, pažymėjimo blanko ir atpažinimo ženklo pavyzdį bei liemenės su užrašu „Valstybės sienos apsaugos tarnybos rėmėjas“ formą nustato Valstybės sienos apsaugos tarnybos vadas.</text:span></text:p>
      <text:p text:style-name="P425"><text:span text:style-name="T426">3. R</text:span><text:span text:style-name="T427">ėmėjų<text:s/></text:span><text:span text:style-name="T428">veikla finansuojama iš Lietuvos Respublikos valstybės biudžete Valstybės sienos apsaugos<text:s/></text:span><text:span text:style-name="T429">tarnybai<text:s/></text:span><text:span text:style-name="T430">skirtų lėšų.</text:span></text:p>
      <text:p text:style-name="P431"/>
      <text:soft-page-break/>
      <text:p text:style-name="P432">32 straipsnis. Priėmimas į rėmėjus</text:p>
      <text:p text:style-name="P433">1. Rėmėju gali tapti ne jaunesnis kaip 18 metų mokantis lietuvių kalbą Valstybės sienos apsaugos tarnyboje netarnaujantis<text:s/>ir<text:s/>neatliekantis tikrosios karo tarnybos Lietuvos Respublikos pilietis<text:s/>ar<text:s/>Lietuvos Respublikoje nuolat gyvenantis kitos Europos Sąjungos valstybės narės pilietis, turintis ne žemesnį kaip vidurinį<text:s/>ar jam prilygintą<text:s/>išsilavinimą. Europos Sąjungos valstybės narės pilietis yra laikomas nuolat gyvenančiu Lietuvos Respublikoje, jeigu jis deklaravo gyvenamąją vietą Lietuvos Respublikoje ir kurio duomenys apie gyvenamąją vietą Lietuvos Respublikoje įrašyti į Lietuvos Respublikos gyventojų registrą.<text:s/></text:p>
      <text:p text:style-name="P434"><text:span text:style-name="T435">2.<text:s/></text:span><text:span text:style-name="T436">Norintis tapti rėmėju asmuo pateikia prašymą Valstybės sienos apsaugos tarnybai</text:span><text:span text:style-name="T437">.<text:s/></text:span><text:span text:style-name="T438">Lietuvos šaulių sąjungos, kitų asociacijų, kurių įstatuose viena iš funkcijų numatytas viešojo saugumo užtikrinimas, vadovai gali pateikti Valstybės sienos apsaugos tarnybai<text:s/></text:span><text:span text:style-name="T439">rekomenduojamų</text:span><text:span text:style-name="T440"><text:s/>būti rėmėjais asmenų sąrašus kartu su šiuose sąrašuose esančių asmenų prašymais tapti rėmėjais.</text:span><text:span text:style-name="T441"><text:s/></text:span></text:p>
      <text:p text:style-name="P442"><text:span text:style-name="T443">3. Valstybės sienos apsaugos tarnyba</text:span><text:span text:style-name="T444">, gavusi šio straipsnio 2 dalyje nurodytus prašymus,</text:span><text:span text:style-name="T445"><text:s/>tikrina, ar<text:s/></text:span><text:span text:style-name="T446">norintis tapti rėmėju asmuo<text:s/></text:span><text:span text:style-name="T447">atitinka šio straipsnio 1<text:s/></text:span><text:span text:style-name="T448">dalyje nustatytus reikalavimus ir<text:s/></text:span><text:span text:style-name="T449">ar<text:s/></text:span><text:span text:style-name="T450">nėra šio straipsnio<text:s/></text:span><text:span text:style-name="T451">4 dalyje<text:s/></text:span><text:span text:style-name="T452">nustatytų<text:s/></text:span><text:span text:style-name="T453">aplinkybių.</text:span><text:span text:style-name="T454"><text:s/></text:span><text:span text:style-name="T455">Jeigu norintis tapti rėmėju asmuo atitinka šio straipsnio 1 dalyje nustatytus<text:s/></text:span><text:span text:style-name="T456">reikalavimus<text:s/></text:span><text:span text:style-name="T457">ir nėra šio straipsnio 4 dalyje nustatytų aplinkybių, <text:s/>jam<text:s/></text:span><text:span text:style-name="T458">Valstybės sienos apsaugos tarnyba organizuoja mokymą, kurį baigęs, šis asmuo laiko egzaminą.<text:s/></text:span><text:span text:style-name="T459">R</text:span><text:span text:style-name="T460">eikalavimas<text:s/></text:span><text:span text:style-name="T461">dėl<text:s/></text:span><text:span text:style-name="T462">mokymo baigimo ir egzamino laikymo<text:s/></text:span><text:span text:style-name="T463">netaikomas<text:s/></text:span><text:span text:style-name="T464">buvusiems Valstybės sienos apsaugos tarnybos pareigūnams, kitiems<text:s/></text:span><text:span text:style-name="T465">einantiems pareigas ir<text:s/></text:span><text:span text:style-name="T466">buvusiems<text:s/></text:span><text:span text:style-name="T467">vidaus tarnybos sistemos pareigūnams</text:span><text:span text:style-name="T468">,<text:s/></text:span><text:span text:style-name="T469">šauliams<text:s/></text:span><text:span text:style-name="T470">ir buvusiems tikrosios karo tarnybos kariams.</text:span><text:span text:style-name="T471"><text:s/></text:span><text:span text:style-name="T472">N</text:span><text:span text:style-name="T473">orintis tapti rėmėju asmuo</text:span><text:span text:style-name="T474">, i</text:span><text:span text:style-name="T475">šlaik</text:span><text:span text:style-name="T476">ęs</text:span><text:span text:style-name="T477"><text:s/>šioje<text:s/></text:span><text:soft-page-break/><text:span text:style-name="T478">dalyje nurodytą egzaminą</text:span><text:span text:style-name="T479">,</text:span><text:span text:style-name="T480"><text:s/></text:span><text:span text:style-name="T481">Valstybės sienos apsaugos tarnybos vado ar jo įgalioto asmens sprendimu<text:s/></text:span><text:span text:style-name="T482">įrašomas į rėmėjų sąrašą.<text:s/></text:span><text:span text:style-name="T483">Jeigu norintis tapti rėmėju asmuo neatitinka šio straipsnio 1 dalyje nustatytų reikalavimų arba yra šio straipsnio 4 dalyje nustatytų aplinkybių arba neišlaikomas šioje dalyje nurodytas egzaminas,<text:s/></text:span><text:span text:style-name="T484">asmens</text:span><text:span text:style-name="T485"><text:s/>prašymas<text:s/></text:span><text:span text:style-name="T486">tapti rėmėju<text:s/></text:span><text:span text:style-name="T487">nete</text:span><text:span text:style-name="T488">n</text:span><text:span text:style-name="T489">kinamas.<text:s/></text:span><text:span text:style-name="T490">Rė</text:span><text:span text:style-name="T491">mėjų mokymo organizavimo tvarką, mokymo programai taikomus reikalavimus ir egzamino organizavimo, laikymo, vertinimo tvarką nustato Valstybės sienos apsaugos tarnybos vadas.</text:span></text:p>
      <text:p text:style-name="P492">4. Rėmėju negali būti:</text:p>
      <text:p text:style-name="P493"><text:span text:style-name="T494">1)<text:s/></text:span><text:span text:style-name="T495">asmuo, turintis teistumą<text:s/></text:span><text:span text:style-name="T496">už nusikaltimą</text:span><text:span text:style-name="T497">,</text:span><text:span text:style-name="CommentReference"><text:s/></text:span><text:span text:style-name="T498">taip pat<text:s/></text:span><text:span text:style-name="T499">už baudžiamąjį nusižengimą nuteistas asmuo,</text:span><text:span text:style-name="T500"><text:s/></text:span><text:span text:style-name="T501">jeigu nuo<text:s/></text:span><text:span text:style-name="T502">teismo nuosprendžio įsiteisėjimo dienos</text:span><text:span text:style-name="T503"><text:s/>nepraėjo<text:s/></text:span><text:span text:style-name="T504">1</text:span><text:span text:style-name="T505"><text:s/>metai,</text:span><text:span text:style-name="T506"><text:s/>taip pat asmuo, kuriam Lietuvos Respublikos organizuoto nusikalstamumo prevencijos įstatymo nustatyta tvarka taikomi teismo įpareigojimai;</text:span></text:p>
      <text:p text:style-name="P507">2) asmuo, kuris anksčiau dirbo statutiniu valstybės tarnautoju, teisėju, notaru, prokuroru, advokatu, antstoliu ar atliko tikrąją karo tarnybą ir buvo atleistas atitinkamai už pareigūno vardo pažeminimą, teisėjo vardą žeminantį poelgį, notarų profesinės etikos ir tarnybinius nusižengimus, prokuroro vardą žeminantį poelgį, advokato profesinės etikos bei profesinės veiklos pažeidimus, antstolio profesinės ar tarnybinės veiklos pažeidimus ar kario vardą žeminančias arba krašto apsaugos sistemos institucijas diskredituojančias veikas ir nuo šio atleidimo dienos nepraėjo 5 metai;</text:p>
      <text:p text:style-name="P508">3) asmuo, kuris yra įstatymų nustatyta tvarka uždraustos organizacijos narys.</text:p>
      <text:p text:style-name="P509"><text:span text:style-name="T510">5. Į rėmėjų sąrašą įrašytas asmuo pasirašo 3 metų sutartį su Valstybės sienos apsaugos tarnyba, kurioje įsipareigoja<text:s/></text:span><text:span text:style-name="T511">neatlygintinai</text:span><text:span text:style-name="T512"><text:s/></text:span><text:span text:style-name="T513">padėti Valstybės sienos apsaugos tarnybai vykdyti šio įstatymo 23 straipsnio 1 dalies 1–5 punktuose nustatytas funkcijas (toliau –<text:s/></text:span><text:soft-page-break/><text:span text:style-name="T514">sutartis).<text:s/></text:span><text:span text:style-name="T515">Praėjus 3 metų laikotarpiui, jeigu rėmėjas be pažeidimų vykdė jam keliamas užduotis, sutarties galiojimas<text:s/></text:span><text:span text:style-name="T516">šalių sutarimu<text:s/></text:span><text:span text:style-name="T517">pratęsiamas tam pačiam laikotarpiui.</text:span><text:span text:style-name="T518"><text:s/></text:span><text:span text:style-name="T519">Sutarties sudarymo tvarką ir sutarties<text:s/></text:span><text:span text:style-name="T520">sąlygas nustato Valstybės sienos apsaugos tarnybos vadas.</text:span></text:p>
      <text:p text:style-name="P521"><text:span text:style-name="T522">6. Apie nepatenkintą asmens prašymą tapti rėmėju, šio sprendimo apskundimo galimybę ir asmens įrašymą į rėmėjų sąrašą Valstybės sienos apsaugos tarnyba informuoja prašymą pateikusį asmenį ir jį rekomendavusią asociaciją Viešojo administravimo įstatymo <text:s/>nustatyta tvarka. Sprendimas netenkinti asmens prašymo tapti rėmėju gali būti<text:s/></text:span><text:span text:style-name="T523">Lietuvos Respublikos administracinių bylų teisenos įstatymo nustatyta tvarka<text:s/></text:span><text:span text:style-name="T524">skundžiamas<text:s/></text:span><text:span text:style-name="T525">apygardos<text:s/></text:span><text:span text:style-name="T526">administraciniam teismui. <text:s/></text:span></text:p>
      <text:p text:style-name="P527"/>
      <text:p text:style-name="P528"><text:span text:style-name="T529">33 straipsnis.<text:s/></text:span><text:span text:style-name="T530"><text:s/>Išbraukimas iš rėmėjų sąrašo ir s</text:span><text:span text:style-name="T531">utarties<text:s/></text:span><text:span text:style-name="T532">su rėmėju<text:s/></text:span><text:span text:style-name="T533">nutraukimas</text:span></text:p>
      <text:p text:style-name="P534">1. Rėmėjas Valstybės sienos apsaugos tarnybos vado ar jo įgalioto asmens sprendimu išbraukiamas iš rėmėjų sąrašo ir su juo nutraukiama sutartis:</text:p>
      <text:p text:style-name="P535">1) rėmėjo prašymu;</text:p>
      <text:p text:style-name="P536">2) dėl rėmėjo vardo diskreditavimo;</text:p>
      <text:p text:style-name="P537">3) jei rėmėjas nebeatitinka šio įstatymo 32 straipsnio 1<text:s/>dalyje nustatytų reikalavimų<text:s/>arba<text:s/>atsiranda, paaiškėja šio įstatymo 32 straipsnio<text:s/>4 dalyje<text:s/><text:s/>nustatytos aplinkybės;<text:s/></text:p>
      <text:p text:style-name="P538">4) jei rėmėjas ilgiau negu 6 mėnesius iš eilės nedalyvauja rėmėjų veikloje.</text:p>
      <text:p text:style-name="P539"><text:span text:style-name="T540">2. Šio straipsnio 1 dalyje nurodytas Valstybės sienos apsaugos tarnybos vado ar jo įgalioto asmens sprendimas gali būti<text:s/></text:span><text:span text:style-name="T541">A</text:span><text:span text:style-name="T542">dministracinių bylų teisenos įstatymo nustatyta tvarka<text:s/></text:span><text:span text:style-name="T543">skundžiamas<text:s/></text:span><text:span text:style-name="T544">apygardos<text:s/></text:span><text:span text:style-name="T545">administraciniam teismui.</text:span></text:p>
      <text:p text:style-name="P546"/>
      <text:p text:style-name="P547">34 straipsnis. Rėmėjų funkcijos, teisės ir pareigos</text:p>
      <text:soft-page-break/>
      <text:p text:style-name="P548"><text:span text:style-name="T549">1.<text:s/></text:span><text:span text:style-name="T550">Rėmėjai</text:span><text:span text:style-name="T551"><text:s/></text:span><text:span text:style-name="T552">padeda<text:s/></text:span><text:span text:style-name="T553">Valstybės sienos apsaugos tarnybai</text:span><text:span text:style-name="T554"><text:s/>vykdyti šio įstatymo 23 straipsnio 1 dalies 1–5 punktuose nustatytas funkcijas</text:span><text:span text:style-name="T555">,</text:span><text:s/><text:span text:style-name="T556">kurias atlieka kartu su Valstybės sienos apsaugos tarnybos pareigūnais</text:span><text:span text:style-name="T557">.<text:s/></text:span></text:p>
      <text:p text:style-name="P558"><text:span text:style-name="T559">2.<text:s/></text:span><text:span text:style-name="T560">Rėmėjai</text:span><text:span text:style-name="T561">,</text:span><text:span text:style-name="T562"><text:s/></text:span><text:span text:style-name="T563">atlikdami jiems pavestas funkcijas</text:span><text:span text:style-name="T564">,</text:span><text:span text:style-name="T565"><text:s/></text:span><text:span text:style-name="T566">turi teisę:</text:span></text:p>
      <text:p text:style-name="P567">1)<text:s/>šio įstatymo nustatyta tvarka ir atvejais panaudoti prievartą bei specialiąsias priemones;</text:p>
      <text:p text:style-name="P568"><text:span text:style-name="T569">2</text:span><text:span text:style-name="T570">) </text:span><text:span text:style-name="T571">nustatyti pažeidėjo asmens tapatybę;</text:span></text:p>
      <text:p text:style-name="P572"><text:span text:style-name="T573">3)</text:span><text:span text:style-name="T574"><text:s/></text:span><text:span text:style-name="T575">padėti sulaikyti asmenį, įtariamą padariusį pažeidimą;</text:span></text:p>
      <text:p text:style-name="P576">4)<text:s/>padėti<text:s/>stabdyti transporto priemones, kai įtariama, kad yra daroma ar padaryta nusikalstama veika;</text:p>
      <text:p text:style-name="P577"><text:span text:style-name="T578">5)<text:s/></text:span><text:span text:style-name="T579">padėti<text:s/></text:span><text:span text:style-name="T580">atlikti asmens apžiūrą ir daiktų, krovinių, dokumentų, patalpų patikrinimą;</text:span></text:p>
      <text:p text:style-name="P581"><text:span text:style-name="T582">6</text:span><text:span text:style-name="T583">)<text:s/></text:span><text:span text:style-name="T584">siekiant užkirsti kelią daromiems nusikaltimams, persekiojant ir sulaikant teisės pažeidėjus, įeiti į fiziniams ir juridiniams asmenims, juridinių asmenų filialams, atstovybėms bei juridinio asmens statuso neturintiems asmenims priklausiančias gyvenamąsias ir negyv</text:span><text:span text:style-name="T585">enamąsias patalpas, teritorijas;</text:span></text:p>
      <text:p text:style-name="P586">7)<text:s/><text:s/>padėti<text:s/>pristatyti administracinėn atsakomybėn traukiamą asmenį<text:s/>šio sutikimu<text:s/>į Valstybės sienos apsaugos tarnybos, policijos tarnybines patalpas ar seniūnijos patalpas kaimo<text:s/>gyvenamosiose<text:s/>vietovėse;</text:p>
      <text:p text:style-name="P587"><text:span text:style-name="T588">8)<text:s/></text:span><text:span text:style-name="T589">reikalauti, kad asmenys vykdytų teisėtus reikalavimus ir nurodymus</text:span><text:span text:style-name="T590">.</text:span></text:p>
      <text:p text:style-name="P591">3. Rėmėjai, atlikdami jiems pavestas funkcijas, privalo:</text:p>
      <text:p text:style-name="P592">1) gerbti ir ginti žmogaus orumą, užtikrinti ir saugoti žmogaus teises ir laisves;</text:p>
      <text:p text:style-name="P593"><text:span text:style-name="T594">2)<text:s/></text:span><text:span text:style-name="T595">suteikti nukentėjusiems asmenims</text:span><text:span text:style-name="T596">,</text:span><text:span text:style-name="T597"><text:s/></text:span><text:span text:style-name="T598">taip pat į<text:s/></text:span><text:span text:style-name="T599">Lietuvos Respublikos teritoriją neįleidžiamiems užsieniečiams</text:span><text:span text:style-name="T600"><text:s/></text:span><text:span text:style-name="T601">neatidėliotiną medicinos ar kitą</text:span><text:span text:style-name="T602"><text:s/>būtinąją</text:span><text:span text:style-name="T603"><text:s/>pagalbą;</text:span></text:p>
      <text:soft-page-break/>
      <text:p text:style-name="P604">3) imtis priemonių asmenų, valstybės ir savivaldybės turtui gelbėti įvykių, ekstremaliųjų įvykių ar ekstremaliųjų situacijų atvejais;</text:p>
      <text:p text:style-name="P605">4) saugoti jiems patikėtas ar sužinotas valstybės, tarnybos ar komercines paslaptis;</text:p>
      <text:p text:style-name="P606"><text:span text:style-name="T607">5) nešioti atpažinimo ženklą</text:span><text:span text:style-name="T608">,<text:s/></text:span><text:span text:style-name="T609">liemenę su užrašu „Valstybės sienos apsaugos tarnybos rėmėjas“, prisistatyti, parodyti rėmėjo pažymėjimą;</text:span></text:p>
      <text:p text:style-name="P610">6)<text:s/>gavę pranešimą apie rengiamą ar daromą teisės pažeidimą, pastebėję rengiamą ar daromą teisės pažeidimą, imtis neatidėliotinų priemonių užkirsti kelią rengiamam arba daromam teisės pažeidimui;</text:p>
      <text:p text:style-name="P611">7) gavę pranešimą apie padarytą teisės pažeidimą, nedelsdami pranešti apie tai policijai arba kitai kompetentingai institucijai ar įstaigai,<text:s/>imtis neatidėliotinų priemonių įvykio vietai apsaugoti, liudytojams nustatyti;</text:p>
      <text:p text:style-name="P612">8) vadovautis teisės aktais, pavestas užduotis atlikti laiku ir tiksliai.</text:p>
      <text:p text:style-name="P613"/>
      <text:p text:style-name="P614">35<text:s/>straipsnis. Rėmėjų<text:s/>įgaliojimai<text:s/></text:p>
      <text:p text:style-name="P615">1. Rėmėjai, atlikdami<text:s/>jiems pavestas<text:s/>funkcijas, vadovaujasi Lietuvos Respublikos Konstitucija, šiuo ir kitais įstatymais.</text:p>
      <text:p text:style-name="P616">2. Teisėti rėmėjų reikalavimai ir nurodymai yra privalomi asmenims.</text:p>
      <text:p text:style-name="P617"><text:span text:style-name="T618">3. Už rėmėjų teisėtų reikalavimų ir nurodymų nevykdymą asmenys atsako<text:s/></text:span><text:span text:style-name="T619">įstatymų, reglamentuojančių teisinę atsakomybę, <text:s/>nustatyta tvarka</text:span><text:span text:style-name="T620">.</text:span><text:span text:style-name="T621"> </text:span></text:p>
      <text:p text:style-name="P622"/>
      <text:p text:style-name="P623">36<text:s/>straipsnis. Rėmėjų socialinės<text:s/>ir kitos<text:s/>garantijos<text:s/></text:p>
      <text:p text:style-name="P624">1. Valstybės sienos apsaugos tarnyba išmoka vienkartinę išmoką rėmėjui, jeigu atliekant jam pavestas funkcijas rėmėjas buvo sužalotas ir dėl šio sužalojimo nustatytas:</text:p>
      <text:soft-page-break/>
      <text:p text:style-name="P625">1) sunkus sveikatos sutrikdymo mastas − 60 bazinių socialinių išmokų dydžio;</text:p>
      <text:p text:style-name="P626">2) nesunkus ar nežymus sveikatos sutrikdymo mastas − 40 bazinių socialinių išmokų dydžio.</text:p>
      <text:p text:style-name="P627">2. Valstybės sienos apsaugos tarnyba 120 bazinių socialinių išmokų dydžio vienkartinę išmoką lygiomis dalimis išmoka:</text:p>
      <text:p text:style-name="P628"><text:span text:style-name="T629">1) rėmėjo, kuris žuvo atlikdamas jam pavestas funkcijas, šeimos nariams –<text:s/></text:span><text:span text:style-name="T630">vaikams (įvaikiams) (įskaitant vaikus, gimusius po rėmėjo mirties),<text:s/></text:span><text:span text:style-name="T631">ne vyresniems kaip</text:span><text:span text:style-name="T632"><text:s/>18 metų, taip pat vyresniems vaikams (įvaikiams), kurie mokosi įregistruotose bendrojo ugdymo mokyklose ir statutinėse profesinio mokymo įstaigose pagal bendrojo ugdymo ir profesinio mokymo programas grupinio mokymosi forma kasdieniu, neakivaizdiniu ir nuotoliniu mokymo proceso organizavimo būdais ar pavienio mokymosi forma savarankišku ir nuotoliniu mokymo proceso organizavimo būdais arba studijuoja Lietuvos aukštojoje mokykloje pagal nuolatinės formos studijų programas,<text:s/></text:span><text:span text:style-name="T633">ne vyresniems kaip</text:span><text:span text:style-name="T634"><text:s/>24 metai, sutuoktiniui, sugyventiniui (partneriui), tėvui (įtėviui), motinai (įmotei);</text:span></text:p>
      <text:p text:style-name="P635">2) asmenims, kuriems nustatytas neįgalumo lygis, 0–25 procentų darbingumo lygis arba senatvės pensijos amžių sukakusiems asmenims, kuriems nustatytas didelių specialiųjų poreikių<text:s/>lygis, jeigu jie buvo rėmėjo, kuris žuvo atlikdamas jam pavestas funkcijas, išlaikomi ar jo žuvimo dieną turėjo teisę gauti jo išlaikymą.</text:p>
      <text:p text:style-name="P636">3. Šiame straipsnyje nustatytos išmokos nemokamos, jeigu:</text:p>
      <text:p text:style-name="P637">1) rėmėjas žuvo ar susižalojo darydamas tyčinę nusikalstamą veiką;</text:p>
      <text:p text:style-name="P638">2) rėmėjo žuvimo ar susižalojimo priežastis buvo apsvaigimas nuo alkoholio, narkotinių ir kitų psichiką veikiančių medžiagų;</text:p>
      <text:p text:style-name="P639">3) rėmėjas nusižudė, kėsinosi nusižudyti ar tyčia susižalojo;</text:p>
      <text:soft-page-break/>
      <text:p text:style-name="P640">4) rėmėjo žuvimo ar susižalojimo priežastis buvo transporto priemonės vairavimas neturint teisės ją vairuoti arba perdavimas vairuoti transporto priemonę asmeniui, apsvaigusiam nuo alkoholio, narkotinių ir kitų psichiką veikiančių medžiagų arba neturinčiam teisės ją vairuoti;</text:p>
      <text:p text:style-name="P641"><text:span text:style-name="T642">5) rėmėjo sveikata sutriko ar jis mirė dėl ligos ar karo veiksmų ir tai nesusiję su<text:s/></text:span><text:span text:style-name="T643">rė</text:span><text:span text:style-name="T644">mėjų funkcijų atlikimu.</text:span></text:p>
      <text:p text:style-name="P645">4. Šiame straipsnyje nustatytų išmokų mokėjimo rėmėjams tvarką nustato Valstybės sienos apsaugos tarnybos vadas.</text:p>
      <text:p text:style-name="P646">5. Kai dėl teisės pažeidėjo veikos rėmėjas sužalojamas, Lietuvos Respublikos civilinio kodekso nustatyta tvarka jam atlyginama turtinė ir neturtinė žala.</text:p>
      <text:p text:style-name="P647"><text:span text:style-name="T648">6.<text:s/></text:span><text:span text:style-name="T649">Valstybės sienos apsaugos tarnybos vado nustatyta tvarka ir sąlygomis r</text:span><text:span text:style-name="T650">ėmėjams <text:s/></text:span><text:span text:style-name="T651">gali būti<text:s/></text:span><text:span text:style-name="T652">atlygin</text:span><text:span text:style-name="T653">tos</text:span><text:span text:style-name="T654"><text:s/>transporto, ryšių ir kitos išlaidos, patirtos atliekant jiems pavestas funkcijas</text:span><text:span text:style-name="T655">.</text:span></text:p>
      <text:p text:style-name="P656"/>
      <text:p text:style-name="P657">37<text:s/>straipsnis. Prievartos naudojimo sąlygos</text:p>
      <text:p text:style-name="P658"><text:span text:style-name="T659">1.<text:s/></text:span><text:span text:style-name="T660">Rė</text:span><text:span text:style-name="T661">mėjai</text:span><text:span text:style-name="T662">,</text:span><text:span text:style-name="T663"><text:s/></text:span><text:span text:style-name="T664">atlikdami jiems pavestas funkcijas,<text:s/></text:span><text:span text:style-name="T665">kartu su Valstybės sienos apsaugos tarnybos pareigūnais<text:s/></text:span><text:span text:style-name="T666">turi teisę panaudoti prievartą</text:span><text:span text:style-name="T667"><text:s/></text:span><text:span text:style-name="T668">šio įstatymo nustatytais atvejais ir tvarka</text:span><text:span text:style-name="T669">.</text:span><text:span text:style-name="T670"><text:s/>Rėmėjai turi teisę panaudoti prievartą tik tarnybinio būtinumo atveju ir tik tiek, kiek to reikia jiems pavestoms funkcijoms atlikti. Rėmėjai naudoti prievartą privalo adekvačiai esamoms aplinkybėms ir proporcingai esamam pavojui, atsižvelgdami į konkrečią situaciją, teisės pažeidimo pobūdį, intensyvumą ir individualias teisės pažeidėjo savybes. Fizinė prievarta naudojama tik tada, kai psichinė prievarta buvo neveiksminga arba kai bet koks delsimas kelia pavojų<text:s/></text:span><text:span text:style-name="T671">rė</text:span><text:span text:style-name="T672">mėjo ar kito asmens gyvybei ar sveikatai.</text:span></text:p>
      <text:soft-page-break/>
      <text:p text:style-name="P673">2. Psichinę ar fizinę prievartą rėmėjas turi teisę panaudoti šiais atvejais:</text:p>
      <text:p text:style-name="P674">1) apsisaugodamas ar apsaugodamas kitus asmenis nuo gresiančio pavojaus gyvybei ar sveikatai;</text:p>
      <text:p text:style-name="P675">2)<text:s/>asmenims vengiant vykdyti rėmėjo ar Valstybės sienos apsaugos tarnybos pareigūno reikalavimus ir nurodymus (siekdamas priversti asmenis<text:s/>paklusti);<text:s/></text:p>
      <text:p text:style-name="P676"><text:span text:style-name="T677">3)<text:s/></text:span><text:span text:style-name="T678">padėdamas sula</text:span><text:span text:style-name="T679">ik</text:span><text:span text:style-name="T680">yti</text:span><text:span text:style-name="T681"><text:s/>asmenis (jeigu jie priešinasi);</text:span></text:p>
      <text:p text:style-name="P682">4)<text:s/>atremdamas kėsinimąsi į Valstybės sienos apsaugos tarnybos pareigūno šaunamąjį ginklą, sprogmenis, specialiąsias bei ryšio priemones ir siekiamas šiuos objektus susigrąžinti;</text:p>
      <text:p text:style-name="P683">5)<text:s/>atremdamas statinių (įskaitant patalpas), transporto priemonių ar kito turto, teritorijų užpuolimą;</text:p>
      <text:p text:style-name="P684">6)<text:s/>padėdamas<text:s/>stabdyti<text:s/>transporto priemonę;</text:p>
      <text:p text:style-name="P685">7)<text:s/>užkirsdamas kelią administraciniams nusižengimams ar nusikalstamoms veikoms.</text:p>
      <text:p text:style-name="P686"><text:span text:style-name="T687">3.</text:span><text:span text:style-name="T688"><text:s/>Rėmėjas turi teisę naudoti antrankius ir surišimo priemones šio įstatymo 28 straipsnio 4 dalyje nustatytais atvejais.</text:span></text:p>
      <text:p text:style-name="P689"><text:span text:style-name="T690">4. Specialiąsias priemones (išskyrus antrankius ir surišimo priemones) naudoti draudžiama<text:s/></text:span><text:span text:style-name="T691">šio įstatymo 28 straipsnio 7 dalyje nustatytais atvejais.</text:span></text:p>
      <text:p text:style-name="P692">5. Rėmėjas, panaudojęs psichinę ar fizinę prievartą ir taip sukėlęs pavojų asmens gyvybei ar sveikatai, turi suteikti asmeniui reikalingą neatidėliotiną medicinos ar kitą būtinąją pagalbą ir imtis kitų reikalingų priemonių pavojingiems savo veiksmų padariniams pašalinti. Apie rėmėjo panaudotą psichinę ar fizinę prievartą, jei tai lėmė asmens mirtį arba gyvybei pavojingą sveikatos sutrikdymą, nedelsiant pranešama prokurorui.</text:p>
      <text:soft-page-break/>
      <text:p text:style-name="P693"><text:span text:style-name="T694">6. R</text:span><text:span text:style-name="T695">ėmėjai turi būti specialiai parengti ir reguliariai tikrinami, ar jie geba veikti situacijomis, susijusiomis su psichinės ar fizinės prievartos panaudojimu.<text:s/></text:span><text:span text:style-name="T696">Specialiosios priemonės gali būti išduodamos rėmėjams atlikti jiems pavestas funkcijas tik kartu su Valstybės sienos apsaugos tarnybos pareigūnais. Rėmėjų parengimo, tikrinimo bei specialiųjų priemonių išdavimo rėmėjams tvarką</text:span><text:span text:style-name="T697"><text:s/>nustato<text:s/></text:span><text:span text:style-name="T698">Valstybės sienos apsaugos<text:s/></text:span><text:span text:style-name="T699">tarnybos vadas.</text:span></text:p>
      <text:p text:style-name="P700"/>
      <text:p text:style-name="P701">38<text:s/>straipsnis. Rėmėjų skatinimas ir atsakomybė</text:p>
      <text:p text:style-name="P702">1. Rėmėjai, pasižymėję saugant valstybės sieną, gali būti Valstybės sienos apsaugos tarnybos vado ar kitų institucijų paskatinti (apdovanoti).</text:p>
      <text:p text:style-name="P703">2. Rėmėjai gali būti teikiami valstybiniam apdovanojimui Lietuvos Respublikos valstybės apdovanojimų įstatymo nustatyta tvarka.</text:p>
      <text:p text:style-name="P704"><text:span text:style-name="T705">3. Rėmėjai už neteisėtas veikas atsako įstatymų, reglamentuojančių teisinę atsakomybę, nustatyta tvarka.</text:span><text:span text:style-name="T706">“</text:span></text:p>
      <text:p text:style-name="P707"/>
      <text:p text:style-name="P708"><text:span text:style-name="T709">1</text:span><text:span text:style-name="T710">4</text:span><text:span text:style-name="T711"> straipsnis. Buvusio IX skyriaus ir 31 straipsnio pernumeravimas</text:span></text:p>
      <text:p text:style-name="P712">1. Buvusį IX skyrių laikyti X skyriumi.</text:p>
      <text:p text:style-name="P713"><text:span text:style-name="T714">2. Buvusį 31 straipsnį laikyti<text:s/></text:span><text:span text:style-name="T715">39</text:span><text:span text:style-name="T716"><text:s/></text:span><text:span text:style-name="T717">s</text:span><text:span text:style-name="T718">traipsniu.</text:span></text:p>
      <text:p text:style-name="P719"/>
      <text:p text:style-name="P720"><text:span text:style-name="T721">1</text:span><text:span text:style-name="T722">5</text:span><text:span text:style-name="T723"><text:s/>straipsnis. Įstatymo įsigaliojimas, įgyvendinimas ir taikymas</text:span></text:p>
      <text:p text:style-name="P724">1. Šis įstatymas, išskyrus šio straipsnio 2 dalį, įsigalioja 2023 m.<text:s/>gegužės<text:s/>3<text:s/>d.<text:s/></text:p>
      <text:p text:style-name="P725"><text:span text:style-name="T726">2.<text:s/></text:span><text:span text:style-name="T727">Lietuvos Respublikos Vyriausybė, Valstybės sienos apsaugos tarnybos prie Lietuvos Respublikos vidaus reikalų ministerijos vadas ir Muitinės departamento prie Lietuvos<text:s/></text:span><text:soft-page-break/><text:span text:style-name="T728">Respublikos finansų ministerijos generalinis direktorius iki 2023 m.<text:s/></text:span><text:span text:style-name="T729">gegužės</text:span><text:span text:style-name="T730"><text:s/></text:span><text:span text:style-name="T731">2</text:span><text:span text:style-name="T732"><text:s/></text:span><text:span text:style-name="T733">d. priima šio įstatymo įgyvendinamuosius teisės aktus.</text:span></text:p>
      <text:p text:style-name="P734"><text:span text:style-name="T735">3.<text:s/></text:span><text:span text:style-name="T736">Šio įstatymo<text:s/></text:span><text:span text:style-name="T737">8</text:span><text:span text:style-name="T738"><text:s/>straipsnio 2 dalyje išdėstyto Lietuvos Respublikos valstybės sienos ir jos apsaugos įstatymo 16 straipsnio 4</text:span><text:span text:style-name="T739">1</text:span><text:span text:style-name="T740"> dalies nuostatos taikomos valstybės infrastruktūrai ar jos daliai, kuri toje dalyje nurodytiems juridiniams asmenims perduota patikėjimo teise valdyti, naudoti ir disponuoti pagal sutartis, sudarytas iki šio įstatymo įsigaliojimo dienos.</text:span></text:p>
      <text:p text:style-name="P741"><text:span text:style-name="T742">4. 2024 m. sausio 1 d. įsigalioja tokia šio įstatymo 1</text:span><text:span text:style-name="T743">3</text:span><text:span text:style-name="T744"><text:s/>straipsnyje išdėstyto Lietuvos Respublikos valstybės sienos ir jos apsaugos įstatymo 3</text:span><text:span text:style-name="T745">6</text:span><text:span text:style-name="T746"><text:s/>straipsnio 2 dalies 2 punkto redakcija:</text:span></text:p>
      <text:p text:style-name="P747">„2) asmenims, kuriems nustatytas neįgalumo lygis, 0–25 procentų dalyvumo lygis arba senatvės pensijos amžių sukakusiems asmenims, kuriems nustatytas 15 procentų dalyvumo lygis, jeigu jie buvo rėmėjo, kuris žuvo atlikdamas jam pavestas funkcijas, išlaikomi ar jo žuvimo dieną turėjo teisę gauti jo išlaikymą.“</text:p>
      <text:p text:style-name="P748"/>
      <text:p text:style-name="P749"/>
      <text:p text:style-name="P750"/>
      <text:p text:style-name="P751"><text:span text:style-name="T752">Skelbiu šį Lietuvos Respublikos Seimo priimtą įstatymą.</text:span></text:p>
      <text:p text:style-name="P753"/>
      <text:p text:style-name="P754"/>
      <text:p text:style-name="P755"/>
      <text:p text:style-name="P756">Respublikos Prezidentas<text:s/></text:p>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3-04-17T12:40:00Z</meta:creation-date>
    <dc:date>2023-04-17T12:40:00Z</dc:date>
    <meta:print-date>2023-04-12T12:49:00Z</meta:print-date>
    <meta:template xlink:href="Normal.dotm" xlink:type="simple"/>
    <meta:editing-cycles>2</meta:editing-cycles>
    <meta:editing-duration>PT0S</meta:editing-duration>
    <meta:document-statistic meta:page-count="23" meta:paragraph-count="198" meta:word-count="4453" meta:character-count="35161" meta:row-count="813" meta:non-whitespace-character-count="30906"/>
  </office:meta>
</office:document-meta>
</file>