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509in" style:use-optimal-column-width="false"/>
    </style:style>
    <style:style style:name="Table14" style:family="table">
      <style:table-properties style:width="6.4937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style:text-properties style:font-weight-complex="bold" fo:color="#000000" style:font-size-complex="12pt" style:language-asian="lt" style:country-asian="LT"/>
    </style:style>
    <style:style style:name="P54" style:parent-style-name="Normal" style:family="paragraph">
      <style:paragraph-properties fo:text-align="justify"/>
      <style:text-properties style:font-weight-complex="bold" fo:color="#000000"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style:text-properties style:font-weight-complex="bold" style:font-size-complex="12pt" style:language-asian="lt" style:country-asian="LT"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FFFF"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office:automatic-styles>
  <office:body>
    <office:text text:use-soft-page-breaks="true">
      <text:p text:style-name="P1">PASIŪLYMAS<text:s/></text:p>
      <text:p text:style-name="P2"><text:span text:style-name="T3">DĖL<text:s/></text:span><text:span text:style-name="T4">LIETUVOS RESPUBLIKOS ŽEMĖS ŪKIO PASKIRTIES ŽEMĖS ĮSIGIJIMO ĮSTATYMO NR. IX-1314 P</text:span><text:span text:style-name="T5">AKEITIMO ĮSTATYMO PROJEKTO</text:span><text:span text:style-name="T6"><text:s/></text:span><text:span text:style-name="T7">NR. XIIP-1902</text:span><text:span text:style-name="T8">(4)</text:span></text:p>
      <text:p text:style-name="P9"/>
      <text:p text:style-name="P10"/>
      <text:p text:style-name="P11">2017-11-14</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3</text:p>
          </table:table-cell>
          <table:table-cell table:style-name="TableCell43">
            <text:p text:style-name="P44">5</text:p>
          </table:table-cell>
          <table:table-cell table:style-name="TableCell45">
            <text:p text:style-name="P46"/>
          </table:table-cell>
          <table:table-cell table:style-name="TableCell47">
            <text:p text:style-name="P48">Argumentai:<text:s/></text:p>
            <text:p text:style-name="P49"><text:span text:style-name="T50">Iš esmės pritardamas Seimo narių Tomo Tomilino, Valiaus Ąžuolo ir Mindaugo Puidoko 2017-11-09 įstatymo projekto 5 straipsnio 3 dalies pasiūlymo turiniui, tik vietoj jų siūlomo 170 procentų vidutinės rinkos vertės dydžio, siūlau nustatyti, kad parduodamo žemės sklypo savininkas bus apribotas nustatyti didesnę parduodamo žemės ūkio paskirties žemės sklypo kainą nei<text:s/></text:span><text:span text:style-name="T51">150 procentų</text:span><text:span text:style-name="T52"><text:s/>vidutinės rinkos vertės, kurios dydis nustatomas pagal Žemės verčių zonų žemėlapius, arba žemės ūkio paskirties žemės vertės, nustatytos žemės savininko pageidavimu atlikus individualų žemės vertinimą, jei sklypą parduoda 5 metų laikotarpyje nuo jo įsigijimo.<text:s/></text:span></text:p>
            <text:p text:style-name="P53">Būtent tokiu teisiniu reguliavimu bus įvestas efektyvus saugiklis uždrausiantis spekuliuoti žemės ūkio paskirties žeme.<text:s/></text:p>
            <text:p text:style-name="P54"/>
            <text:p text:style-name="P55"><text:span text:style-name="T56">Pasiūlymas:</text:span></text:p>
            <text:p text:style-name="P57">Pakeisti įstatymo projekto 5 straipsnio 3 dalį, ir ją išdėstyti taip:</text:p>
            <text:p text:style-name="P58"><text:span text:style-name="T59">„</text:span><text:span text:style-name="T60">3. Žemės savininkas apie sprendimą parduoti žemės ūkio paskirties žemės sklypą praneša pasirinktam notarui arba Nacionalinei žemės tarnybai prie Žemės ūkio ministerijos (toliau – Nacionalinė žemės tarnyba). Pranešime apie sprendimą parduoti žemės ūkio paskirties žemės sklypą žemės savininkas privalo nurodyti pardavimo sąlygas. Žemės sklypo savininkui draudžiama nustatyti žemės ūkio paskirties žemės sklypo pardavimo sąlygą, numatančią, kad šio straipsnio 1 ar 2 dalyje nurodytas pirmumo teisę turintis asmuo gali pirmumo teise įsigyti parduodamą žemės ūkio paskirties žemės sklypą tik kartu su kitais parduodamais žemės sklypais, išskyrus atvejus, kai visi parduodami žemės sklypai ribojasi tarpusavyje.</text:span><text:span text:style-name="T61"><text:s/>Kai žemės ūkio paskirties žemės sklypas, kuris jį parduodančiam savininkui nuosavybės teise priklauso mažiau nei  5 metus, notaras netvirtina žemės ūkio paskirties žemės įsigijimo sandorio, jeigu savininko nustatyta parduodamo žemės ūkio paskirties žemės sklypo kaina viršija 150 procentų vidutinės rinkos vertės, kurios dydis nustatomas pagal Žemės verčių zonų žemėlapius, arba žemės ūkio paskirties žemės vertės, nustatytos žemės savininko pageidavimu atlikus individualų žemės vertinimą. Kai žemės ūkio paskirties žemės sklypas, kuris jį parduodančiam savininkui nuosavybės teise priklauso daugiau nei  5 metus, pardavimo kainos apribojimai nėra taikomi.<text:s/></text:span><text:span text:style-name="T62">Jeigu žemės ūkio paskirties žemės<text:s/></text:span><text:soft-page-break/><text:span text:style-name="T63">sklypo pardavėjo pranešimas pateikiamas notarui, šis ne vėliau kaip per 2 darbo dienas nuo jo gavimo dienos pranešimą perduoda Nacionalinei žemės tarnybai. Kai parduodama bendrosios nuosavybės teise valdoma žemės ūkio paskirties žemės sklypo dalis, pranešimas apie sprendimą parduoti žemės ūkio paskirties žemės sklypo dalį Nacionalinei žemės tarnybai pateikiamas tik tuo atveju, jeigu Civilinio kodekso 4.79 straipsnyje nustatyta tvarka pirmumo teise pirkti žemės sklypą nepasinaudoja žemės sklypo bendraturtis.“<text:s/></text:span><text:span text:style-name="T64"><text:s/></text:span></text:p>
          </table:table-cell>
        </table:table-row>
      </table:table>
      <text:p text:style-name="P65"/>
      <text:section text:name="Sect1" text:style-name="S1">
        <text:p text:style-name="P66"/>
        <text:p text:style-name="P67">Teikia:</text:p>
        <text:p text:style-name="P68"/>
        <text:p text:style-name="P69"><text:span text:style-name="T70">Seimo nariai</text:span><text:span text:style-name="T71"><text:tab/></text:span><text:span text:style-name="T72"><text:tab/></text:span><text:span text:style-name="T73"><text:tab/></text:span><text:span text:style-name="T74"><text:tab/></text:span><text:span text:style-name="T75">(Parašas)</text:span><text:span text:style-name="T76"><text:tab/></text:span><text:span text:style-name="T77"><text:tab/></text:span><text:span text:style-name="T78"><text:tab/></text:span></text:p>
        <text:p text:style-name="P79"/>
        <text:p text:style-name="P80"><text:span text:style-name="T81">Povilas Urbš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EJŪNIENĖ Dalia</meta:initial-creator>
    <dc:creator>adlibuser</dc:creator>
    <meta:creation-date>2017-11-15T12:30:00Z</meta:creation-date>
    <dc:date>2017-11-15T12:30:00Z</dc:date>
    <meta:print-date>2017-11-15T11: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8" meta:word-count="387" meta:character-count="3032" meta:row-count="134" meta:non-whitespace-character-count="2693"/>
  </office:meta>
</office:document-meta>
</file>