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 style:parent-style-name="Normal" style:family="paragraph">
      <style:paragraph-properties fo:text-align="center" fo:margin-right="-0.0006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1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P14"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23in"/>
    </style:style>
    <style:style style:name="TableColumn21" style:family="table-column">
      <style:table-column-properties style:column-width="0.6687in"/>
    </style:style>
    <style:style style:name="TableColumn22" style:family="table-column">
      <style:table-column-properties style:column-width="4.4687in"/>
    </style:style>
    <style:style style:name="Table17" style:family="table">
      <style:table-properties style:width="6.6305in" fo:margin-left="0in" table:align="center"/>
    </style:style>
    <style:style style:name="TableRow23" style:family="table-row">
      <style:table-row-properties style:min-row-height="0.3277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30" style:family="table-row">
      <style:table-row-properties style:min-row-height="0.2958in"/>
    </style:style>
    <style:style style:name="P31"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8"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right="-0.0006in"/>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paragraph-properties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P58" style:parent-style-name="Normal" style:family="paragraph">
      <style:paragraph-properties fo:margin-right="-0.0006in"/>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61" style:parent-style-name="Normal" style:family="paragraph">
      <style:paragraph-properties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P62" style:parent-style-name="Normal" style:family="paragraph">
      <style:paragraph-properties style:line-height-at-least="0.25in" fo:margin-right="-0.0006in" fo:text-indent="0.5909in"/>
    </style:style>
    <style:style style:name="T6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style:line-height-at-least="0.25in" fo:margin-right="-0.0006in" fo:text-indent="0.5909in"/>
    </style:style>
    <style:style style:name="T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0" style:parent-style-name="Normal" style:family="paragraph">
      <style:paragraph-properties style:line-height-at-least="0.25in" fo:margin-left="1.7722in" fo:margin-right="-0.0006in" fo:text-indent="-1.1812in">
        <style:tab-stops/>
      </style:paragraph-properties>
    </style:style>
    <style:style style:name="T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82" style:parent-style-name="Normal" style:family="paragraph">
      <style:paragraph-properties style:line-height-at-least="0.25in" fo:margin-right="-0.0006in" fo:text-indent="0.5909in"/>
    </style:style>
    <style:style style:name="T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90" style:parent-style-name="Normal" style:family="paragraph">
      <style:paragraph-properties style:line-height-at-least="0.25in" fo:margin-right="-0.0006in" fo:text-indent="0.5909in"/>
      <style:text-properties style:font-name="Times New Roman" style:font-name-complex="Times New Roman" fo:color="#000000" fo:font-size="12pt" style:font-size-asian="12pt" style:font-size-complex="12pt" style:language-asian="lt" style:country-asian="LT"/>
    </style:style>
    <style:style style:name="P91" style:parent-style-name="Normal" style:family="paragraph">
      <style:paragraph-properties style:line-height-at-least="0.25in" fo:margin-right="-0.0006in" fo:text-indent="0.5909in"/>
      <style:text-properties style:font-name="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margin-right="-0.0006in"/>
    </style:style>
    <style:style style:name="T1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6" style:parent-style-name="Normal" style:family="paragraph">
      <style:paragraph-properties fo:margin-right="-0.0006in"/>
    </style:style>
    <style:style style:name="T1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9" style:parent-style-name="Normal" style:family="paragraph">
      <style:paragraph-properties fo:margin-right="-0.0006in"/>
      <style:text-properties style:font-name="Times New Roman" style:font-name-complex="Times New Roman" style:font-weight-complex="bold" fo:color="#000000" fo:font-size="12pt" style:font-size-asian="12pt" style:font-size-complex="12pt" style:language-asian="lt" style:country-asian="LT"/>
    </style:style>
    <style:style style:name="P110" style:parent-style-name="Normal" style:family="paragraph">
      <style:paragraph-properties style:line-height-at-least="0.25in" fo:margin-right="-0.0006in" fo:text-indent="0.5909in"/>
    </style:style>
    <style:style style:name="T1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style:line-height-at-least="0.25in" fo:margin-right="-0.0006in" fo:text-indent="0.5909in"/>
    </style:style>
    <style:style style:name="T1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18" style:parent-style-name="Normal" style:family="paragraph">
      <style:paragraph-properties style:line-height-at-least="0.25in" fo:margin-left="1.575in" fo:margin-right="-0.0006in" fo:text-indent="-0.984in">
        <style:tab-stops/>
      </style:paragraph-properties>
    </style:style>
    <style:style style:name="T1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style:font-weight-complex="bold" fo:color="#000000" style:text-position="super 66.6%"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31" style:parent-style-name="Normal" style:family="paragraph">
      <style:paragraph-properties style:line-height-at-least="0.25in" fo:margin-right="-0.0006in" fo:text-indent="0.5909in"/>
    </style:style>
    <style:style style:name="T1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42" style:parent-style-name="Normal" style:family="paragraph">
      <style:paragraph-properties style:line-height-at-least="0.25in" fo:margin-right="-0.0006in" fo:text-indent="0.5909in"/>
      <style:text-properties style:font-name="Times New Roman" style:font-name-complex="Times New Roman" fo:color="#000000" fo:font-size="12pt" style:font-size-asian="12pt" style:font-size-complex="12pt" style:language-asian="lt" style:country-asian="LT"/>
    </style:style>
    <style:style style:name="P143" style:parent-style-name="Normal" style:family="paragraph">
      <style:paragraph-properties style:line-height-at-least="0.25in" fo:margin-right="-0.0006in" fo:text-indent="0.5909in"/>
    </style:style>
    <style:style style:name="T1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color="#000000" fo:font-size="12pt" style:font-size-asian="12pt" style:font-size-complex="12pt" fo:background-color="#FFFFFF" style:language-asian="lt" style:country-asian="LT"/>
    </style:style>
    <style:style style:name="T1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margin-right="-0.0006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right="-0.0006in"/>
    </style:style>
    <style:style style:name="T1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61" style:parent-style-name="Normal" style:family="paragraph">
      <style:paragraph-properties fo:margin-right="-0.0006in"/>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66" style:parent-style-name="Normal" style:family="paragraph">
      <style:paragraph-properties style:line-height-at-least="0.25in" fo:margin-right="-0.0006in" fo:text-indent="0.5909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67" style:parent-style-name="Normal" style:family="paragraph">
      <style:paragraph-properties style:line-height-at-least="0.25in" fo:margin-right="-0.0006in" fo:text-indent="0.5909in"/>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style:line-height-at-least="0.25in" fo:margin-right="-0.0006in" fo:text-indent="0.5909in"/>
      <style:text-properties style:font-name="Times New Roman" style:font-name-complex="Times New Roman" fo:color="#000000" fo:font-size="12pt" style:font-size-asian="12pt" style:font-size-complex="12pt" style:language-asian="lt" style:country-asian="LT"/>
    </style:style>
    <style:style style:name="P171" style:parent-style-name="Normal" style:family="paragraph">
      <style:paragraph-properties style:line-height-at-least="0.25in" fo:margin-right="-0.0006in" fo:text-indent="0.5909in"/>
    </style:style>
    <style:style style:name="T1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5" style:parent-style-name="Normal" style:family="paragraph">
      <style:paragraph-properties style:line-height-at-least="0.25in" fo:margin-right="-0.0006in" fo:text-indent="0.5909in"/>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1" style:parent-style-name="Normal" style:family="paragraph">
      <style:paragraph-properties style:line-height-at-least="0.25in" fo:margin-right="-0.0006in" fo:text-indent="0.5909in"/>
      <style:text-properties style:font-name="Times New Roman" style:font-name-complex="Times New Roman" fo:color="#000000" fo:font-size="12pt" style:font-size-asian="12pt" style:font-size-complex="12pt" style:language-asian="lt" style:country-asian="LT"/>
    </style:style>
    <style:style style:name="P182" style:parent-style-name="Normal" style:family="paragraph">
      <style:paragraph-properties style:line-height-at-least="0.25in" fo:text-indent="0.5in"/>
    </style:style>
    <style:style style:name="T1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88" style:parent-style-name="Normal" style:family="paragraph">
      <style:paragraph-properties style:line-height-at-least="0.25in" fo:margin-right="-0.0006in" fo:text-indent="0.5909in"/>
    </style:style>
    <style:style style:name="T1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right="-0.0006in"/>
    </style:style>
    <style:style style:name="T2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07" style:parent-style-name="Normal" style:family="paragraph">
      <style:paragraph-properties fo:margin-right="-0.0006in"/>
    </style:style>
    <style:style style:name="T2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210" style:parent-style-name="Normal" style:family="paragraph">
      <style:paragraph-properties fo:margin-right="-0.0006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11" style:parent-style-name="Normal" style:family="paragraph">
      <style:paragraph-properties style:line-height-at-least="0.25in" fo:margin-right="-0.0006in" fo:text-indent="0.5909in"/>
    </style:style>
    <style:style style:name="T2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14" style:parent-style-name="Normal" style:family="paragraph">
      <style:paragraph-properties style:line-height-at-least="0.25in" fo:margin-right="-0.0006in" fo:text-indent="0.5909in"/>
    </style:style>
    <style:style style:name="T2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1" style:parent-style-name="Normal" style:family="paragraph">
      <style:paragraph-properties style:line-height-at-least="0.25in" fo:text-indent="0.5909in"/>
      <style:text-properties style:font-name="Times New Roman" style:font-name-complex="Times New Roman" fo:color="#000000" fo:font-size="12pt" style:font-size-asian="12pt" style:font-size-complex="12pt" style:language-asian="lt" style:country-asian="LT"/>
    </style:style>
    <style:style style:name="P222" style:parent-style-name="Normal" style:family="paragraph">
      <style:paragraph-properties style:line-height-at-least="0.25in" fo:margin-right="-0.0006in" fo:text-indent="0.5909in"/>
    </style:style>
    <style:style style:name="T2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28" style:parent-style-name="Normal" style:family="paragraph">
      <style:paragraph-properties style:line-height-at-least="0.25in" fo:margin-right="-0.0006in" fo:text-indent="0.5909in"/>
    </style:style>
    <style:style style:name="T2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margin-right="-0.0006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5"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6"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FFFFFF" style:letter-kerning="fals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text:span><text:span text:style-name="T5">lietuvos respublikos<text:s/></text:span></text:p>
      <text:p text:style-name="P6"><text:span text:style-name="T7">sveikatos draudimo įstatymo nr. I-1343 28, 30, 31, 33 ir 39 straipsnių</text:span><text:span text:style-name="T8"><text:s/>PAKEITIMO ir įstatymo papildymo 26</text:span><text:span text:style-name="T9">3</text:span><text:span text:style-name="T10"><text:s/>straipsniu</text:span></text:p>
      <text:p text:style-name="P11">įstatymo projektO</text:p>
      <text:p text:style-name="P12">Nr. XIVP-4180</text:p>
      <text:p text:style-name="P13"/>
      <text:p text:style-name="P14">2024-10-18</text:p>
      <text:p text:style-name="P15">Vilnius</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text:span text:style-name="T46"> </text:span></text:p>
          </table:table-cell>
          <table:table-cell table:style-name="TableCell47">
            <text:p text:style-name="P48"><text:span text:style-name="T49"> </text:span></text:p>
          </table:table-cell>
          <table:table-cell table:style-name="TableCell50">
            <text:p text:style-name="P51"><text:span text:style-name="T52">Argumentai</text:span><text:span text:style-name="T53">:</text:span></text:p>
            <text:p text:style-name="P54"><text:s text:c="8"/>Įstatymo projektu<text:s/>siekiama palengvinti ir pagreitinti tik ASP paslaugų gavimo ir receptų kompensuojamiesiems vaistams išrašymo procesus, tačiau nesprendžiamos analogiškos praktinės problemos, su kuriomis pacientai susiduria, kai jiems reikia gauti kitas Lietuvos Respublikos sveikatos draudimo įstatymo 9 straipsnio 2 dalies 2 punkte nurodytas paslaugas, kurios taip pat kompensuojamos Privalomojo sveikatos draudimo fondo biudžeto lėšomis (medicinos priemones ir medicinos pagalbos priemones (tarp jų ortopedijos technines priemones)).<text:s/></text:p>
            <text:p text:style-name="P55"><text:s text:c="6"/>Todėl siekiant užtikrinti teisinio reguliavimo nuoseklumą ir sisteminį suderinamumą, taip pat – pacientų teisę ir galimybę greičiau gauti visas Privalomojo sveikatos raudimo fondo biudžeto lėšomis kompensuojamas ASP paslaugas, vaistus ir kitas priemones, siūloma sudaryti galimybę ASP įstaigoms, kurios turi licenciją ASP paslaugų teikimui, bet nėra sudariusios sutarčių su teritorinėmis ligonių kasomis, pacientams išrašyti ne tik kompensuojamuosius vaistus, bet ir pacientams reikalingas medicinos priemones ir medicinos pagalbos priemones.</text:p>
            <text:p text:style-name="P56"><text:s text:c="6"/>Be to, atsižvelgus<text:s/>į tai, kad įstatymų projektais siūlomos teisinio reguliavimo priemonės yra aktualios visai visuomenei, o sunkiomis ligomis sergantiems pacientams kaip galima skubesnis sveikatos priežiūros paslaugų suteikimas yra<text:s/>gyvybiškai<text:s/>svarbus, tikslinga<text:s/>paankstinti įstatymo įsigaliojimo datą, nustatant, kad<text:s/>jis<text:s/>įsigaliotų ne 2025 m. balandžio 1 d., bet 2025 m. sausio 1 d.</text:p>
            <text:p text:style-name="P57"/>
            <text:p text:style-name="P58"><text:span text:style-name="T59">Pasiūlymas</text:span><text:span text:style-name="T60">: pakeisti 1 straipsnį ir jį išdėstyti taip:</text:span></text:p>
            <text:p text:style-name="P61"/>
            <text:p text:style-name="P62"><text:span text:style-name="T63">1 straipsnis. Įstatymo papildymas 26</text:span><text:span text:style-name="T64">3</text:span><text:span text:style-name="T65"> straipsniu</text:span></text:p>
            <text:p text:style-name="P66"><text:bookmark-start text:name="part_3804257352374c4881b8cf1171f1d17f"/><text:bookmark-end text:name="part_3804257352374c4881b8cf1171f1d17f"/><text:span text:style-name="T67">Papildyti Įstatymą 26</text:span><text:span text:style-name="T68">3</text:span><text:span text:style-name="T69"> straipsniu:</text:span></text:p>
            <text:p text:style-name="P70"><text:bookmark-start text:name="part_592ba446ece84a449d91ede91cbebe05"/><text:bookmark-start text:name="part_ae0ed55bd7f04f0a9979cf6dcc8b5f65"/><text:bookmark-end text:name="part_592ba446ece84a449d91ede91cbebe05"/><text:bookmark-end text:name="part_ae0ed55bd7f04f0a9979cf6dcc8b5f65"/><text:span text:style-name="T71">„</text:span><text:span text:style-name="T72">26</text:span><text:span text:style-name="T73">3</text:span><text:span text:style-name="T74"> straipsnis. Teritorinių ligonių kasų ir sveikatos priežiūros įstaigų sutartys dėl siuntimų gauti Privalomojo sveikatos draudimo fondo biudžeto apmokamas asmens sveikatos<text:s/></text:span><text:soft-page-break/><text:span text:style-name="T75">priežiūros paslaugas išdavimo ir<text:s/></text:span><text:span text:style-name="T76">(ar)</text:span><text:span text:style-name="T77"><text:s/>receptų</text:span><text:span text:style-name="T78"><text:s/>ar siuntimų</text:span><text:span text:style-name="T79"><text:s/>kompensuojamiesiems vaistams</text:span><text:span text:style-name="T80">, medicinos priemonėms ir medicinos pagalbos priemonėms</text:span><text:span text:style-name="T81"><text:s/>išrašymo</text:span></text:p>
            <text:p text:style-name="P82"><text:bookmark-start text:name="part_ba75148ead4941b3b46b57469334f6f7"/><text:bookmark-end text:name="part_ba75148ead4941b3b46b57469334f6f7"/><text:span text:style-name="T83">1. Sutartis dėl siuntimų gauti Privalomojo sveikatos draudimo fondo biudžeto apmokamas asmens sveikatos priežiūros paslaugas išdavimo ir<text:s/></text:span><text:span text:style-name="T84">(ar)</text:span><text:span text:style-name="T85"><text:s/>receptų<text:s/></text:span><text:span text:style-name="T86">ar siuntimų<text:s/></text:span><text:span text:style-name="T87">kompensuojamiesiems vaistams</text:span><text:span text:style-name="T88">, medicinos priemonėms ir medicinos pagalbos priemonėms (tarp jų ortopedijos techninėms priemonėms)<text:s/></text:span><text:span text:style-name="T89"><text:s/>išrašymo pasirašo teritorinės ligonių kasos su sveikatos priežiūros įstaigomis, su kuriomis teritorinės ligonių kasos nėra pasirašę šio Įstatymo 26 straipsnyje nurodytų sutarčių.</text:span></text:p>
            <text:p text:style-name="P90"><text:bookmark-start text:name="part_1e62cbb51ee340128090d748c226c5e5"/><text:bookmark-end text:name="part_1e62cbb51ee340128090d748c226c5e5"/>2. Sveikatos priežiūros įstaiga, pageidaujanti sudaryti šio straipsnio 1 dalyje nurodytą sutartį, privalo turėti galiojančią asmens sveikatos priežiūros veiklos licenciją.</text:p>
            <text:p text:style-name="P91"><text:bookmark-start text:name="part_12bffe1bc8724bc883e8ff6e0c5598b7"/><text:bookmark-end text:name="part_12bffe1bc8724bc883e8ff6e0c5598b7"/>3. Šio straipsnio 1 dalyje nurodytų sutarčių sudarymo tvarkos aprašą tvirtina sveikatos apsaugos ministras, įvertinęs Valstybinės ligonių kasos ir Privalomojo sveikatos draudimo tarybos nuomones. Šių sutarčių tipinę formą, kurioje nurodomos esminės sutarties sąlygos (sutarties šalių teisės ir pareigos, sutarties šalių atsakomybė, ginčų sprendimo tvarka, sutarties nutraukimo tvarka, sutarties galiojimas, papildymo ar sustabdymo tvarka), tvirtina Valstybinės ligonių kasos direktorius.“</text:p>
            <text:p text:style-name="P92"/>
          </table:table-cell>
        </table:table-row>
        <text:soft-page-break/>
        <table:table-row table:style-name="TableRow93">
          <table:table-cell table:style-name="TableCell94">
            <text:p text:style-name="P95">2.</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text:span><text:span text:style-name="T105">tie patys</text:span></text:p>
            <text:p text:style-name="P106"><text:span text:style-name="T107">Pasiūlymas</text:span><text:span text:style-name="T108">: pakeisti 2 straipsnį ir jį išdėstyti taip:</text:span></text:p>
            <text:p text:style-name="P109"/>
            <text:p text:style-name="P110"><text:span text:style-name="T111">2 straipsnis. 26</text:span><text:span text:style-name="T112">3</text:span><text:span text:style-name="T113"> straipsnio pakeitimas</text:span></text:p>
            <text:p text:style-name="P114"><text:bookmark-start text:name="part_4e55ebe8255c4b1b888ebe21bec10942"/><text:bookmark-end text:name="part_4e55ebe8255c4b1b888ebe21bec10942"/><text:span text:style-name="T115">Pakeisti 26</text:span><text:span text:style-name="T116">3</text:span><text:span text:style-name="T117"> straipsnį ir jį išdėstyti taip:</text:span></text:p>
            <text:p text:style-name="P118"><text:bookmark-start text:name="part_87210d50c03d43448d1c62e7fa0b1e1e"/><text:bookmark-start text:name="part_1331c241986b44fb83f9e59fcec47e2a"/><text:bookmark-end text:name="part_87210d50c03d43448d1c62e7fa0b1e1e"/><text:bookmark-end text:name="part_1331c241986b44fb83f9e59fcec47e2a"/><text:span text:style-name="T119">„</text:span><text:span text:style-name="T120">26</text:span><text:span text:style-name="T121">3</text:span><text:span text:style-name="T122"> straipsnis. Valstybinės ligonių kasos ir asmens sveikatos priežiūros įstaigų sutartys dėl siuntimų gauti Privalomojo sveikatos draudimo fondo biudžeto apmokamas asmens sveikatos priežiūros paslaugas išdavimo ir<text:s/></text:span><text:span text:style-name="T123">(ar)</text:span><text:span text:style-name="T124"><text:s/>receptų<text:s/></text:span><text:span text:style-name="T125">ar siuntimų</text:span><text:span text:style-name="T126"><text:s/></text:span><text:span text:style-name="T127">kompensuojamiesiems vaistams</text:span><text:span text:style-name="T128">,<text:s/></text:span><text:span text:style-name="T129">medicinos priemonėms ir medicinos pagalbos priemonėms</text:span><text:span text:style-name="T130"><text:s/>išrašymo</text:span></text:p>
            <text:p text:style-name="P131"><text:bookmark-start text:name="part_56d35c254fb7431d98028c791e56bafb"/><text:bookmark-end text:name="part_56d35c254fb7431d98028c791e56bafb"/><text:soft-page-break/><text:span text:style-name="T132">1. Sutartis dėl siuntimų gauti Privalomojo sveikatos draudimo fondo biudžeto apmokamas asmens sveikatos priežiūros paslaugas išdavimo ir<text:s/></text:span><text:span text:style-name="T133">(ar)</text:span><text:span text:style-name="T134"><text:s/>receptų<text:s/></text:span><text:span text:style-name="T135">ar siuntimų</text:span><text:span text:style-name="T136"><text:s/></text:span><text:span text:style-name="T137">kompensuojamiesiems vaistams<text:s/></text:span><text:span text:style-name="T138">,<text:s/></text:span><text:span text:style-name="T139">medicinos priemonėms ir medicinos pagalbos priemonėms (tarp jų ortopedijos techninėms priemonėms)</text:span><text:span text:style-name="T140"><text:s/></text:span><text:span text:style-name="T141">išrašymo pasirašo Valstybinė ligonių kasa su asmens sveikatos priežiūros įstaigomis, su kuriomis Valstybinė ligonių kasa nėra pasirašiusi šio Įstatymo 26 straipsnyje nurodytų sutarčių.</text:span></text:p>
            <text:p text:style-name="P142"><text:bookmark-start text:name="part_fb530a7be300485f964ccbdc6500101a"/><text:bookmark-end text:name="part_fb530a7be300485f964ccbdc6500101a"/>2. Asmens sveikatos priežiūros įstaiga, pageidaujanti sudaryti šio straipsnio 1 dalyje nurodytą sutartį, privalo turėti galiojančią asmens sveikatos priežiūros veiklos licenciją.</text:p>
            <text:p text:style-name="P143"><text:bookmark-start text:name="part_55bc69aa74aa4cb79ba6528f13273145"/><text:bookmark-end text:name="part_55bc69aa74aa4cb79ba6528f13273145"/><text:span text:style-name="T144">3. Šio straipsnio 1 dalyje nurodytų sutarčių sudarymo tvarkos aprašą tvirtina sveikatos apsaugos ministras, įvertinęs Valstybinės ligonių kasos ir Privalomojo sveikatos draudimo tarybos nuomones. </text:span><text:span text:style-name="T145">Sveikatos apsaugos ministras tvirtina standartines šio straipsnio 1 dalyje nurodytų sutarčių sąlygas. Ne vėliau kaip kitą darbo dieną po patvirtinimo dienos šios sąlygos paskelbiamos Sveikatos apsaugos ministerijos interneto svetainėje. Standartinėse šio straipsnio 1 dalyje nurodytų sutarčių sąlygose nurodomos esminės sutarties sąlygos: sutarties šalių teisės ir pareigos, sutarties šalių atsakomybė, ginčų sprendimo tvarka, sutarties nutraukimo tvarka, sutarties galiojimas, papildymas ar sustabdymas.</text:span><text:span text:style-name="T146">“</text:span></text:p>
            <text:p text:style-name="P147"/>
          </table:table-cell>
        </table:table-row>
        <text:soft-page-break/>
        <table:table-row table:style-name="TableRow148">
          <table:table-cell table:style-name="TableCell149">
            <text:p text:style-name="P150">3.</text:p>
          </table:table-cell>
          <table:table-cell table:style-name="TableCell151">
            <text:p text:style-name="P152">7</text:p>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text:span><text:span text:style-name="T160">tie patys</text:span></text:p>
            <text:p text:style-name="P161"><text:span text:style-name="T162">Pasiūlymas</text:span><text:span text:style-name="T163">:</text:span><text:span text:style-name="T164"><text:s/>pakeisti 7</text:span><text:span text:style-name="T165"><text:s/>straipsnį ir jį išdėstyti taip:</text:span></text:p>
            <text:p text:style-name="P166"/>
            <text:p text:style-name="P167"><text:span text:style-name="T168">„</text:span><text:span text:style-name="T169">7 straipsnis. 39 straipsnio pakeitimas</text:span></text:p>
            <text:p text:style-name="P170"><text:bookmark-start text:name="part_4b48b543616c4fa59cd626b884bd67e4"/><text:bookmark-end text:name="part_4b48b543616c4fa59cd626b884bd67e4"/>Papildyti 39 straipsnį 4 dalimi:</text:p>
            <text:p text:style-name="P171"><text:bookmark-start text:name="part_e01fe47617cf4ef0bb97a5b850ba1a5a"/><text:bookmark-start text:name="part_0d2fd32970184128908df45d3bbe0011"/><text:bookmark-end text:name="part_e01fe47617cf4ef0bb97a5b850ba1a5a"/><text:bookmark-end text:name="part_0d2fd32970184128908df45d3bbe0011"/><text:span text:style-name="T172">„4. Šio Įstatymo 26</text:span><text:span text:style-name="T173">3</text:span><text:span text:style-name="T174"> straipsnyje nurodytos sveikatos priežiūros įstaigos, sudariusios sutartis su teritorinėmis ligonių kasomis, privalo:</text:span></text:p>
            <text:p text:style-name="P175"><text:bookmark-start text:name="part_2b496a9614834949b315969ef39f3f05"/><text:bookmark-end text:name="part_2b496a9614834949b315969ef39f3f05"/><text:span text:style-name="T176">1) laikytis sveikatos apsaugos ministro nustatytų reikalavimų, reglamentuojančių siuntimų gauti Privalomojo sveikatos draudimo fondo biudžeto apmokamas asmens sveikatos priežiūros paslaugas išdavimo ir receptų<text:s/></text:span><text:span text:style-name="T177">ar siuntimų<text:s/></text:span><text:soft-page-break/><text:span text:style-name="T178">kompensuojamiesiems vaistams</text:span><text:span text:style-name="T179">, medicinos priemonėms ir medicinos pagalbos priemonėms</text:span><text:span text:style-name="T180"><text:s/>išrašymo tvarką;</text:span></text:p>
            <text:p text:style-name="P181"><text:bookmark-start text:name="part_bc77e2efffd349378b521c4b713ffba9"/><text:bookmark-end text:name="part_bc77e2efffd349378b521c4b713ffba9"/>2) laiku teikti Valstybinės ligonių kasos nustatytą informaciją Valstybinei ligonių kasai ir teritorinėms ligonių kasoms;</text:p>
            <text:p text:style-name="P182"><text:bookmark-start text:name="part_34226e9ea0d54fd7a2c4dbb5c0ccec2a"/><text:bookmark-end text:name="part_34226e9ea0d54fd7a2c4dbb5c0ccec2a"/><text:span text:style-name="T183">3) sudaryti sąlygas teritorinei ligonių kasai kontroliuoti siuntimų gauti Privalomojo sveikatos draudimo fondo biudžeto apmokamas asmens sveikatos priežiūros paslaugas išdavimo ir receptų<text:s/></text:span><text:span text:style-name="T184">ar siuntimų<text:s/></text:span><text:span text:style-name="T185">kompensuojamiesiems vaistams</text:span><text:span text:style-name="T186">, medicinos priemonėms ir medicinos pagalbos priemonėms</text:span><text:span text:style-name="T187"><text:s/>išrašymo teisėtumą;</text:span></text:p>
            <text:p text:style-name="P188"><text:bookmark-start text:name="part_d6961f012a194737adbeb2212102655c"/><text:bookmark-end text:name="part_d6961f012a194737adbeb2212102655c"/><text:span text:style-name="T189">4) atlyginti Privalomojo sveikatos draudimo fondo biudžetui padarytą žalą, jeigu ji atsirado dėl neteisėtai išduotų siuntimų gauti Privalomojo sveikatos draudimo fondo biudžeto apmokamas asmens sveikatos priežiūros paslaugas ar išrašytų receptų<text:s/></text:span><text:span text:style-name="T190">ar siuntimų<text:s/></text:span><text:span text:style-name="T191">kompensuojamiesiems vaistams</text:span><text:span text:style-name="T192">, medicinos priemonėms ir medicinos pagalbos priemonėms</text:span><text:span text:style-name="T193">.“</text:span></text:p>
          </table:table-cell>
        </table:table-row>
        <text:soft-page-break/>
        <table:table-row table:style-name="TableRow194">
          <table:table-cell table:style-name="TableCell195">
            <text:p text:style-name="P196">4.</text:p>
          </table:table-cell>
          <table:table-cell table:style-name="TableCell197">
            <text:p text:style-name="P198">8</text:p>
          </table:table-cell>
          <table:table-cell table:style-name="TableCell199">
            <text:p text:style-name="P200"/>
          </table:table-cell>
          <table:table-cell table:style-name="TableCell201">
            <text:p text:style-name="P202"/>
          </table:table-cell>
          <table:table-cell table:style-name="TableCell203">
            <text:p text:style-name="P204"><text:span text:style-name="T205">Argumentai:<text:s/></text:span><text:span text:style-name="T206">tie patys</text:span></text:p>
            <text:p text:style-name="P207"><text:span text:style-name="T208">Pasiūlymas</text:span><text:span text:style-name="T209">: pakeisti 8 straipsnį ir jį išdėstyti taip:</text:span></text:p>
            <text:p text:style-name="P210"/>
            <text:p text:style-name="P211"><text:span text:style-name="T212">„</text:span><text:span text:style-name="T213">8 straipsnis. Įstatymo įsigaliojimas, įgyvendinimas ir taikymas</text:span></text:p>
            <text:p text:style-name="P214"><text:bookmark-start text:name="part_d25b27fe843a4efd9aced756f2171407"/><text:bookmark-end text:name="part_d25b27fe843a4efd9aced756f2171407"/><text:span text:style-name="T215">1. Šis įstatymas, išskyrus šio įstatymo 2 straipsnį ir šio straipsnio 3 dalį, įsigalioja 2025 m.<text:s/></text:span><text:span text:style-name="T216">balandžio</text:span><text:span text:style-name="T217"><text:s/></text:span><text:span text:style-name="T218">sausio</text:span><text:span text:style-name="T219"><text:s/></text:span><text:span text:style-name="T220">1 d.</text:span></text:p>
            <text:p text:style-name="P221"><text:bookmark-start text:name="part_8d86ddbf25224541b7163606ef01fcf7"/><text:bookmark-end text:name="part_8d86ddbf25224541b7163606ef01fcf7"/>2. Šio įstatymo 2 straipsnis įsigalioja 2025 m. liepos 1 d.</text:p>
            <text:p text:style-name="P222"><text:bookmark-start text:name="part_2b12e094d5484724928fbce9e9fd7eb4"/><text:bookmark-end text:name="part_2b12e094d5484724928fbce9e9fd7eb4"/><text:span text:style-name="T223">3. Sveikatos apsaugos ministras ir Valstybinės ligonių kasos direktorius iki<text:s/></text:span><text:span text:style-name="T224">2025 m. kovo 31 d.</text:span><text:span text:style-name="T225"><text:s/></text:span><text:span text:style-name="T226">2024 m. gruodžio 31 d.<text:s/></text:span><text:span text:style-name="T227">priima šio įstatymo įgyvendinamuosius teisės aktus.</text:span></text:p>
            <text:p text:style-name="P228"><text:bookmark-start text:name="part_f1016533d2b5490c9beaccd36d87e9eb"/><text:bookmark-end text:name="part_f1016533d2b5490c9beaccd36d87e9eb"/><text:span text:style-name="T229">4. Šio įstatymo 2 straipsniu pakeistos Lietuvos Respublikos sveikatos draudimo įstatymo 26</text:span><text:span text:style-name="T230">3</text:span><text:span text:style-name="T231"> straipsnio nuostatos taip pat taikomos asmens sveikatos priežiūros įstaigoms, sudariusioms su teritorinėmis ligonių kasomis Sveikatos draudimo įstatymo 26 straipsnyje nurodytas sutartis iki šio įstatymo 2 straipsnio įsigaliojimo.</text:span><text:span text:style-name="T232">“</text:span></text:p>
            <text:p text:style-name="P233"/>
          </table:table-cell>
        </table:table-row>
      </table:table>
      <text:p text:style-name="P234"/>
      <text:p text:style-name="P235">Teikia</text:p>
      <text:soft-page-break/>
      <text:p text:style-name="P236"> </text:p>
      <text:p text:style-name="Normal"><text:span text:style-name="T237">Seimo nar</text:span><text:span text:style-name="T238">iai</text:span><text:span text:style-name="T239">                                                </text:span><text:bookmark-start text:name="Tekstas5"/><text:bookmark-end text:name="Tekstas5"/><text:span text:style-name="T240">(Parašas)</text:span><text:span text:style-name="T241">                                 </text:span></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Calibri" style:letter-kerning="tru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4-10-22T07:40:00Z</meta:creation-date>
    <dc:date>2024-10-22T07:40:00Z</dc:date>
    <meta:template xlink:href="Normal.dotm" xlink:type="simple"/>
    <meta:editing-cycles>2</meta:editing-cycles>
    <meta:editing-duration>PT0S</meta:editing-duration>
    <meta:document-statistic meta:page-count="5" meta:paragraph-count="24" meta:word-count="948" meta:character-count="7544" meta:row-count="169" meta:non-whitespace-character-count="6620"/>
  </office:meta>
</office:document-meta>
</file>