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text-indent="0in"/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text-indent="0in"/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text-indent="0in"/>
      <style:text-properties style:font-name="Times New Roman" fo:font-weight="bold" style:font-weight-asian="bold" style:font-weight-complex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ata_metai" style:family="text">
      <style:text-properties style:font-name="Times New Roman" style:font-size-complex="12pt"/>
    </style:style>
    <style:style style:name="T18" style:parent-style-name="Data_metai" style:family="text">
      <style:text-properties style:font-name="Times New Roman" style:font-size-complex="12pt"/>
    </style:style>
    <style:style style:name="T19" style:parent-style-name="Data_metai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ata_mënuo" style:family="text">
      <style:text-properties style:font-name="Times New Roman" style:font-size-complex="12pt"/>
    </style:style>
    <style:style style:name="T24" style:parent-style-name="Data_mënuo" style:family="text">
      <style:text-properties style:font-name="Times New Roman" style:font-size-complex="12pt"/>
    </style:style>
    <style:style style:name="T25" style:parent-style-name="Data_mënuo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ata_diena" style:family="text">
      <style:text-properties style:font-name="Times New Roman" style:font-size-complex="12pt"/>
    </style:style>
    <style:style style:name="T28" style:parent-style-name="Data_diena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T33" style:parent-style-name="ĮstatymoNr." style:family="text">
      <style:text-properties style:font-name="Times New Roman" style:font-size-complex="12pt"/>
    </style:style>
    <style:style style:name="T34" style:parent-style-name="ĮstatymoNr.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" style:parent-style-name="Pareigos" style:family="text">
      <style:text-properties style:font-name="Times New Roman" fo:language="lt" fo:country="LT"/>
    </style:style>
    <style:style style:name="T60" style:parent-style-name="Pareigos" style:family="text">
      <style:text-properties style:font-name="Times New Roman" fo:text-transform="none" fo:language="lt" fo:country="LT"/>
    </style:style>
    <style:style style:name="T61" style:parent-style-name="Pareigos" style:family="text">
      <style:text-properties style:font-name="Times New Roman" fo:language="lt" fo:country="LT"/>
    </style:style>
    <style:style style:name="T62" style:parent-style-name="Pareigos" style:family="text">
      <style:text-properties style:font-name="Times New Roman" fo:text-transform="none" fo:language="lt" fo:country="LT"/>
    </style:style>
    <style:style style:name="T63" style:parent-style-name="Pareigos" style:family="text">
      <style:text-properties style:font-name="Times New Roman" fo:language="lt" fo:country="LT"/>
    </style:style>
    <style:style style:name="P64" style:parent-style-name="Normal" style:family="paragraph">
      <style:paragraph-properties fo:line-height="150%"/>
      <style:text-properties style:font-name="Times New Roman" fo:language="lt" fo:country="LT"/>
    </style:style>
    <style:style style:name="P65" style:parent-style-name="Normal" style:family="paragraph">
      <style:paragraph-properties fo:line-height="150%"/>
      <style:text-properties style:font-name="Times New Roman"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/text:p>
      <text:p text:style-name="P9"/>
      <text:p text:style-name="P10">LIETUVOS RESPUBLIKOS</text:p>
      <text:p text:style-name="P11">PRIDĖTINĖS VERTĖS MOKESČIO</text:p>
      <text:p text:style-name="P12">ĮSTATYMO NR. IX-751 19 STRAIPSNIO PAKEITIMO</text:p>
      <text:p text:style-name="P13">ĮSTATYMAS</text:p>
      <text:p text:style-name="P14"/>
      <text:p text:style-name="P15"><text:span text:style-name="T16"> </text:span><text:span text:style-name="T17"> </text:span><text:span text:style-name="T18"> </text:span><text:span text:style-name="T19"> </text:span><text:span text:style-name="T20"><text:s/>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Vilnius</text:p>
      <text:p text:style-name="P36"/>
      <text:p text:style-name="P37"/>
      <text:section text:name="Sect1" text:style-name="S1">
        <text:p text:style-name="P38"><text:bookmark-start text:name="pareigos"/>1 straipsnis. 19 straipsnio pakeitimas</text:p>
        <text:p text:style-name="P39">Pakeisti 19 straipsnio<text:s/>5<text:s/>dalį<text:s/>papildant<text:s/>2<text:s/>punktu<text:s/>ir jį išdėstyti taip:</text:p>
        <text:p text:style-name="P40">„5. 0 procentų PVM tarifas taikomas:</text:p>
        <text:p text:style-name="P41"><text:span text:style-name="T42">1)<text:s/></text:span><text:span text:style-name="T43">šio Įstatymo VI skyriuje nurodytais prekių tiekimo ir paslaugų teikimo bei prekių įsigijimo iš kitos valstybės narės atvejais</text:span><text:span text:style-name="T44">.</text:span><text:span text:style-name="T45">;</text:span></text:p>
        <text:p text:style-name="P46"><text:span text:style-name="T47">2) iki 2023 m. gegužės 31 d. kurui, kuris naudojamas elektros ir šilumos</text:span><text:span text:style-name="T48"><text:s/>energijos gamybos įrenginiuose</text:span><text:span text:style-name="T49">.</text:span><text:span text:style-name="T50">“.</text:span></text:p>
        <text:p text:style-name="P51"/>
        <text:soft-page-break/>
        <text:p text:style-name="P52">2 straipsnis. Įstatymo įsigaliojimas ir taikymas</text:p>
        <text:p text:style-name="P53">1. Šis įstatymas įsigalioja 2022<text:s/>m. spalio<text:s/>1 d.</text:p>
        <text:p text:style-name="P54"/>
      </text:section>
      <text:section text:name="Sect2" text:style-name="S2">
        <text:p text:style-name="P55">Skelbiu šį Lietuvos Respublikos Seimo priimtą įstatymą.</text:p>
        <text:p text:style-name="P56"/>
        <text:p text:style-name="P57"/>
        <text:p text:style-name="P58"><text:bookmark-end text:name="pareigos"/><text:span text:style-name="T59">R</text:span><text:span text:style-name="T60">espublikos</text:span><text:span text:style-name="T61"><text:s/>P</text:span><text:span text:style-name="T62">rezidentas</text:span><text:span text:style-name="T63"><text:tab/></text:span></text:p>
        <text:p text:style-name="P64"/>
        <text:p text:style-name="P65"/>
        <text:p text:style-name="P66">Teikia</text:p>
        <text:p text:style-name="P67">Seimo nariai Arvydas Nekrošius</text:p>
        <text:p text:style-name="P68">Aušrinė Norkienė</text:p>
        <text:p text:style-name="P69">Valius Ąžuolas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2-09-08T10:20:00Z</meta:creation-date>
    <dc:date>2022-09-08T10:20:00Z</dc:date>
    <meta:print-date>2004-12-10T05:45:00Z</meta:print-date>
    <meta:template xlink:href="Įstatymo%20DĖL%20proj.%20LV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6" meta:word-count="109" meta:character-count="867" meta:row-count="15" meta:non-whitespace-character-count="764"/>
  </office:meta>
</office:document-meta>
</file>