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7">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8">
      <text:list-level-style-number text:level="1" text:style-name="WW_CharLFO8LV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ableColumn21" style:family="table-column">
      <style:table-column-properties style:column-width="0.4909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4.484in" style:use-optimal-column-width="false"/>
    </style:style>
    <style:style style:name="Table20" style:family="table">
      <style:table-properties style:width="6.4013in" fo:margin-left="0in" table:align="center"/>
    </style:style>
    <style:style style:name="TableRow26" style:family="table-row">
      <style:table-row-properties style:min-row-height="0.0923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0826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271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6"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1659in" fo:background-color="#FFFFFF"/>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fo:language="en" fo:country="US"/>
    </style:style>
    <style:style style:name="T65" style:parent-style-name="DefaultParagraphFont" style:family="text">
      <style:text-properties style:font-weight-complex="bold" fo:font-size="11pt" style:font-size-asian="11pt" style:font-size-complex="11pt" fo:language="en" fo:country="US"/>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1659in" fo:background-color="#FFFFFF"/>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text-align="justify" fo:text-indent="0.1659in"/>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weight="bold" style:font-weight-asian="bold" fo:font-size="11pt" style:font-size-asian="11pt" style:font-size-complex="11pt"/>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weight="bold" style:font-weight-asian="bold"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TableRow83" style:family="table-row">
      <style:table-row-properties style:min-row-height="0.271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1659in" fo:background-color="#FFFFFF"/>
      <style:text-properties style:font-weight-complex="bold" fo:font-size="11pt" style:font-size-asian="11pt" style:font-size-complex="11pt"/>
    </style:style>
    <style:style style:name="P95"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fo:text-indent="0.1659in" fo:background-color="#FFFFFF"/>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fo:language="en" fo:country="U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1659in" fo:background-color="#FFFFFF"/>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ableRow113" style:family="table-row">
      <style:table-row-properties style:min-row-height="0.271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25"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30" style:parent-style-name="Normal" style:family="paragraph">
      <style:paragraph-properties fo:text-align="center" fo:text-indent="0.1659in" fo:background-color="#FFFFFF"/>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name-asian="Calibri" fo:font-weight="bold" style:font-weight-asian="bold" fo:font-size="11pt" style:font-size-asian="11pt" style:font-size-complex="11pt"/>
    </style:style>
    <style:style style:name="P133" style:parent-style-name="Normal" style:family="paragraph">
      <style:paragraph-properties fo:text-align="center" fo:text-indent="0.1659in" fo:background-color="#FFFFFF"/>
      <style:text-properties style:font-name-asian="Calibri" fo:font-weight="bold" style:font-weight-asian="bold" fo:font-size="11pt" style:font-size-asian="11pt" style:font-size-complex="11pt"/>
    </style:style>
    <style:style style:name="P134" style:parent-style-name="Normal" style:family="paragraph">
      <style:paragraph-properties fo:text-align="center" fo:text-indent="0.1659in" fo:background-color="#FFFFFF"/>
      <style:text-properties style:font-name-asian="Calibri" fo:font-weight="bold" style:font-weight-asian="bold" fo:font-size="11pt" style:font-size-asian="11pt" style:font-size-complex="11pt"/>
    </style:style>
    <style:style style:name="P135" style:parent-style-name="Normal" style:family="paragraph">
      <style:paragraph-properties fo:text-align="justify" fo:text-indent="0.1659in" fo:background-color="#FFFFFF"/>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fo:text-indent="0.1659in" fo:background-color="#FFFFFF"/>
      <style:text-properties style:font-name-asian="Calibri" fo:font-size="11pt" style:font-size-asian="11pt" style:font-size-complex="11pt"/>
    </style:style>
    <style:style style:name="P140" style:parent-style-name="Normal" style:family="paragraph">
      <style:paragraph-properties fo:text-align="justify" fo:text-indent="0.1659in" fo:background-color="#FFFFFF"/>
      <style:text-properties style:font-name-asian="Calibri" fo:font-size="11pt" style:font-size-asian="11pt" style:font-size-complex="11pt"/>
    </style:style>
    <style:style style:name="P141" style:parent-style-name="Normal" style:family="paragraph">
      <style:paragraph-properties fo:text-align="justify" fo:text-indent="0.1659in" fo:background-color="#FFFFFF"/>
      <style:text-properties style:font-name-asian="Calibri" fo:font-size="11pt" style:font-size-asian="11pt" style:font-size-complex="11pt"/>
    </style:style>
    <style:style style:name="P142" style:parent-style-name="Normal" style:family="paragraph">
      <style:paragraph-properties fo:text-align="justify" fo:text-indent="0.1659in" fo:background-color="#FFFFFF"/>
      <style:text-properties style:font-name-asian="Calibri" fo:font-size="11pt" style:font-size-asian="11pt" style:font-size-complex="11pt"/>
    </style:style>
    <style:style style:name="P143" style:parent-style-name="Normal" style:family="paragraph">
      <style:paragraph-properties fo:text-align="justify" fo:text-indent="0.1659in" fo:background-color="#FFFFFF"/>
      <style:text-properties style:font-name-asian="Calibri" fo:font-size="11pt" style:font-size-asian="11pt" style:font-size-complex="11pt"/>
    </style:style>
    <style:style style:name="P144" style:parent-style-name="Normal" style:family="paragraph">
      <style:paragraph-properties fo:text-align="justify" fo:text-indent="0.1659in" fo:background-color="#FFFFFF"/>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ableRow147" style:family="table-row">
      <style:table-row-properties style:min-row-height="0.271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5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61" style:parent-style-name="ListParagraph" style:list-style-name="LFO8" style:family="paragraph">
      <style:paragraph-properties fo:text-align="justify" fo:background-color="#FFFFFF"/>
      <style:text-properties style:font-weight-complex="bold" fo:font-size="11pt" style:font-size-asian="11pt" style:font-size-complex="11pt"/>
    </style:style>
    <style:style style:name="P162" style:parent-style-name="ListParagraph" style:list-style-name="LFO8" style:family="paragraph">
      <style:paragraph-properties fo:text-align="justify" fo:background-color="#FFFFFF"/>
    </style:style>
    <style:style style:name="T163" style:parent-style-name="DefaultParagraphFont" style:family="text">
      <style:text-properties style:font-weight-complex="bold" fo:font-size="11pt" style:font-size-asian="11pt" style:font-size-complex="11pt"/>
    </style:style>
    <style:style style:name="S1" style:family="section">
      <style:section-properties fo:margin-left="0in" fo:margin-right="0in" style:writing-mode="lr-tb"/>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TAUTINIŲ MAŽUMŲ</text:span><text:span text:style-name="T8"><text:s/>ĮSTATYMO<text:s/></text:span><text:span text:style-name="T9">PROJEKTO<text:s/></text:span><text:span text:style-name="T10">NR.<text:s/></text:span><text:span text:style-name="T11">XIVP-</text:span><text:span text:style-name="T12">3917</text:span></text:p>
      <text:p text:style-name="P13"/>
      <text:p text:style-name="P14"/>
      <text:p text:style-name="P15">20<text:span text:style-name="T16">24-06-18</text:span></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
            <text:p text:style-name="P49"/>
            <text:p text:style-name="P50"/>
          </table:table-cell>
          <table:table-cell table:style-name="TableCell51">
            <text:p text:style-name="P52"/>
          </table:table-cell>
          <table:table-cell table:style-name="TableCell53">
            <text:p text:style-name="P54">Argumentai:</text:p>
            <text:p text:style-name="P55">Atkreiptinas dėmesys, kad<text:s/>tautinių bendruomenių<text:s/>tradicijų puoselėjimas ir išsaugojimas yra viena iš svarbiausių tautinio identiteto išsaugojimo dedamųjų, ypač kai kalbame apie istorines tautines bendruomenes, nykstančias bendruomenes, kurių tradicijų ir papročių puoselėjimas tampa kultūrinio išlikimo klausimu.<text:s/>Aktualu paminėti, kad dalis tautinių mažumų asocijuojasi su tam tikromis religijomis ir jos sudaro didelę dalį tautinio identiteto, pav., totoriai ar karaimai.<text:s/>Taip pat jau kelis šimtmečius Lietuvoje gyvena tautinių bendruomenių atstovai, kurie jau nebeturi egzistuojančios savo istorinės valstybės.<text:s/>Tad įstatymo projekte siūloma pabrėžti, jog<text:s/>istorinėms<text:s/>tautinėms mažumoms valstybė įsipareigoja sudaryti sąlygas puoselėti ir tautinių mažumų tradicijas, o taip pat ir religinį identitetą.</text:p>
            <text:p text:style-name="P56"/>
            <text:p text:style-name="P57">Pasiūlymas:</text:p>
            <text:p text:style-name="P58"><text:span text:style-name="T59">1. Pa</text:span><text:span text:style-name="T60">keisti</text:span><text:span text:style-name="T61"><text:s/>įstatymo projekt</text:span><text:span text:style-name="T62">o</text:span><text:span text:style-name="T63"><text:s/>1</text:span><text:span text:style-name="T64"><text:s/>straipsn</text:span><text:span text:style-name="T65">į</text:span><text:span text:style-name="T66"><text:s/>ir jį išdėstyti taip:</text:span></text:p>
            <text:p text:style-name="P67"><text:span text:style-name="T68">„</text:span><text:span text:style-name="T69">1</text:span><text:span text:style-name="T70"><text:s/>straipsnis.<text:s/></text:span><text:span text:style-name="T71">Įstatymo paskirtis</text:span></text:p>
            <text:p text:style-name="P72"><text:span text:style-name="T73">Šis įstatymas nustato tautinėms mažumoms priklausančių asmenų</text:span><text:span text:style-name="T74"><text:s/></text:span><text:span text:style-name="T75">teises<text:s/></text:span><text:span text:style-name="T76">i</text:span><text:span text:style-name="T77">r pareigas bei valstybės įsipareigojimus sudaryti sąlygas išlaikyti ir puoselėti tautinių mažumų<text:s/></text:span><text:span text:style-name="T78">tradicijas,<text:s/></text:span><text:span text:style-name="T79">papročius, kultūrinį</text:span><text:span text:style-name="T80">, religinį</text:span><text:span text:style-name="T81"><text:s/>ir kalbinį identitetą</text:span><text:span text:style-name="T82">.“</text:span></text:p>
          </table:table-cell>
        </table:table-row>
        <table:table-row table:style-name="TableRow83">
          <table:table-cell table:style-name="TableCell84">
            <text:p text:style-name="P85">2</text:p>
          </table:table-cell>
          <table:table-cell table:style-name="TableCell86">
            <text:p text:style-name="P87">2</text:p>
          </table:table-cell>
          <table:table-cell table:style-name="TableCell88">
            <text:p text:style-name="P89">4</text:p>
          </table:table-cell>
          <table:table-cell table:style-name="TableCell90">
            <text:p text:style-name="P91"/>
          </table:table-cell>
          <table:table-cell table:style-name="TableCell92">
            <text:p text:style-name="P93">Argumentai:</text:p>
            <text:soft-page-break/>
            <text:p text:style-name="P94">Argumentai tokie patys kaip dėl pasiūlymo įstatymo projekto 1 straipsniui.</text:p>
            <text:p text:style-name="P95"/>
            <text:p text:style-name="P96">Pasiūlymas:</text:p>
            <text:p text:style-name="P97"><text:span text:style-name="T98">1. Pa</text:span><text:span text:style-name="T99">keisti</text:span><text:span text:style-name="T100"><text:s/>įstatymo projekt</text:span><text:span text:style-name="T101">o 2</text:span><text:span text:style-name="T102"><text:s/>straipsnio 4 dalį</text:span><text:span text:style-name="T103"><text:s/>ir ją</text:span><text:span text:style-name="T104"><text:s/>išdėstyti taip:</text:span></text:p>
            <text:p text:style-name="P105"><text:span text:style-name="T106">„</text:span><text:span text:style-name="T107">4.<text:s/></text:span><text:span text:style-name="T108">Tautinė tapatybė</text:span><text:span text:style-name="T109"><text:s/>– asmens laisvai pasirenkamas tapatinimasis su kuria nors tautybe, grindžiamas jai būdingų savybių – kultūros, kalbos,<text:s/></text:span><text:span text:style-name="T110">religijos, tradicijų,</text:span><text:span text:style-name="T111"><text:s/>papročių – visuma arba bent viena iš šių savybių</text:span><text:span text:style-name="T112">.“</text:span></text:p>
          </table:table-cell>
        </table:table-row>
        <text:soft-page-break/>
        <table:table-row table:style-name="TableRow113">
          <table:table-cell table:style-name="TableCell114">
            <text:p text:style-name="P115">3</text:p>
          </table:table-cell>
          <table:table-cell table:style-name="TableCell116">
            <text:p text:style-name="P117">13</text:p>
          </table:table-cell>
          <table:table-cell table:style-name="TableCell118">
            <text:p text:style-name="P119"/>
          </table:table-cell>
          <table:table-cell table:style-name="TableCell120">
            <text:p text:style-name="P121"/>
          </table:table-cell>
          <table:table-cell table:style-name="TableCell122">
            <text:p text:style-name="P123">Argumentai:</text:p>
            <text:p text:style-name="P124">Tautinių mažumų įstatymas yra labai lauktas ir svarbus tautinėms mažumoms, jų teisiniam statusui, teisių užtikrinimui. Visgi projekte nėra kalbama apie istorines tautines bendruomenes, kurių Lietuvoje yra mažiausiai trys – tai romai, totoriai ir karaimai.<text:s/>Deja, pastarosios dvi istorinės tautinės bendruomenės yra nykstančios. Dėl šios priežasties yra ne tik svarbu paminėti šių istorinių tautinių bendruomenių svarbą ir užtikrinti joms specialų teisinį statusą, bet ir įstatymu įsipareigoti valstybei dėti pastangas<text:s/>ne tik<text:s/>šių istorinių tautinių bendruomenių<text:s/>galimybei puoselėti tradicijas, papročius, kultūrinį, religinį ir kalbinį identitetą, bet apskritai prisidėti ir remti ypač nykstančių istorinių tautinių mažumų išsaugojimą, teikti valstybinę paramą.</text:p>
            <text:p text:style-name="P125"/>
            <text:p text:style-name="P126"/>
            <text:p text:style-name="P127"/>
            <text:p text:style-name="P128">Pasiūlymas:</text:p>
            <text:p text:style-name="P129">1.<text:s/>Papildyti įstatymo projektą nauju<text:s/>VI skyriumi ir nauju 13 straipsniu ir jį išdėstyti taip:</text:p>
            <text:p text:style-name="P130"><text:span text:style-name="T131">„</text:span><text:span text:style-name="T132">VI SKYRIUS</text:span></text:p>
            <text:p text:style-name="P133">ISTORINĖS TAUTINĖS BENDRUOMENĖS</text:p>
            <text:p text:style-name="P134"/>
            <text:p text:style-name="P135"><text:span text:style-name="T136">13. straipsnis.<text:s/></text:span><text:span text:style-name="T137">Istorinių tautinių bendruomenių išsaugojimas</text:span><text:span text:style-name="T138"><text:s/></text:span></text:p>
            <text:p text:style-name="P139">1. Istorinė tautinė mažuma (bendruomenė) – grupė Lietuvos Respublikos teritorijoje gyvenančių Lietuvos Respublikos piliečių, turinčių šiuos požymius:<text:s/></text:p>
            <text:p text:style-name="P140">1) yra susijusi su Lietuva ilgais, nepertraukiamais istoriniais ryšiais;</text:p>
            <text:p text:style-name="P141">2) išskyrus Lietuvą, neturi savo istorinės tėvynės, su kuria gali tapatintis šiuo metu;<text:s/></text:p>
            <text:soft-page-break/>
            <text:p text:style-name="P142">3)<text:s/>siekia<text:s/>išsaugoti savo tautinę tapatybę,<text:s/>kultūrinį, religinį ir istorinį<text:s/>paveldą.<text:s/></text:p>
            <text:p text:style-name="P143">2. Pripažintoms kaip sparčiai nykstančios istorinės tautinės mažumos (bendruomenės), yra teikiama valstybinė parama siekiant išlaikyti istorinę mažumą (bendruomenę) ir išsaugoti kultūrinį<text:s/>ir religinį<text:s/>paveldą.<text:s/></text:p>
            <text:p text:style-name="P144"><text:span text:style-name="T145">3. Lietuvos valstybė finansuoja ir remia istorinių tautinių mažumų (bendruomenių) kultūrinio, religinio ir istorinio paveldo išsaugojimą.</text:span><text:span text:style-name="T146">“</text:span></text:p>
          </table:table-cell>
        </table:table-row>
        <text:soft-page-break/>
        <table:table-row table:style-name="TableRow147">
          <table:table-cell table:style-name="TableCell148">
            <text:p text:style-name="P149">4</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Argumentai:</text:p>
            <text:p text:style-name="P158">Atsižvelgiant į projekto papildymą nauju VI skyriumi ir nauju 13 straipsniu, reikia atitinkamai keisti kito įstatymo projekto skyriaus ir straipsnių numeraciją.</text:p>
            <text:p text:style-name="P159"/>
            <text:p text:style-name="P160">Pasiūlymas:</text:p>
            <text:list text:style-name="LFO8" text:continue-numbering="true">
              <text:list-item>
                <text:p text:style-name="P161">Įstatymo projekto VI skyrių atitinkamai laikyti VII skyriumi.</text:p>
              </text:list-item>
              <text:list-item>
                <text:p text:style-name="P162"><text:span text:style-name="T163">Įstatymo projekto 13-16 straipsnius atitinkamai laikyti 14-17 straipsniais.</text:span></text:p>
              </text:list-item>
            </text:list>
          </table:table-cell>
        </table:table-row>
      </table:table>
      <text:section text:name="Sect1" text:style-name="S1">
        <text:p text:style-name="P164"/>
        <text:p text:style-name="P165"/>
        <text:p text:style-name="P166"/>
        <text:p text:style-name="Normal">Teikia</text:p>
        <text:p text:style-name="P167">Seimo nariai<text:tab/><text:tab/><text:tab/><text:tab/><text:tab/><text:tab/><text:tab/><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7">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8">
      <text:list-level-style-number text:level="1" text:style-name="WW_CharLFO8LV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AITYTĖ Laura</meta:initial-creator>
    <dc:creator>adlibuser</dc:creator>
    <meta:creation-date>2024-06-20T07:02:00Z</meta:creation-date>
    <dc:date>2024-06-20T07:02:00Z</dc:date>
    <meta:print-date>2021-06-30T10: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7" meta:word-count="486" meta:character-count="3788" meta:row-count="124" meta:non-whitespace-character-count="3359"/>
  </office:meta>
</office:document-meta>
</file>