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722in" text:min-label-width="0.25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widows="0" fo:orphans="0" fo:break-before="page" fo:text-align="end" fo:margin-right="0.2944in" fo:text-indent="0.0986in"/>
      <style:text-properties fo:hyphenate="false"/>
    </style:style>
    <style:style style:name="T2" style:parent-style-name="DefaultParagraphFont" style:family="text">
      <style:text-properties fo:font-weight="bold" style:font-weight-asian="bold" style:font-weight-complex="bold" fo:font-style="italic" style:font-style-asian="italic" fo:color="#FF0000" style:font-size-complex="12pt" style:language-asian="lt" style:country-asian="LT"/>
    </style:style>
    <style:style style:name="P3" style:parent-style-name="Normal" style:family="paragraph">
      <style:paragraph-properties fo:widows="0" fo:orphans="0" fo:text-align="end" fo:margin-right="0.2944in" fo:text-indent="0.0986in"/>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widows="0" fo:orphans="0" fo:text-align="end" fo:margin-right="0.2944in" fo:text-indent="0.0986in"/>
      <style:text-properties style:font-weight-complex="bold" fo:text-transform="uppercase" fo:color="#000000" style:font-size-complex="12pt" style:language-asian="lt" style:country-asian="LT" fo:hyphenate="false"/>
    </style:style>
    <style:style style:name="P5" style:parent-style-name="Normal" style:family="paragraph">
      <style:paragraph-properties fo:widows="0" fo:orphans="0" fo:text-align="center" fo:margin-right="0.2944in" fo:text-indent="0.0986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fo:margin-right="0.2944in" fo:text-indent="0.0986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fo:margin-right="0.2944in" fo:text-indent="0.0986in"/>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fo:margin-right="0.2944in" fo:text-indent="0.0986in"/>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right="0.2944in" fo:text-indent="0.0986in"/>
      <style:text-properties fo:font-weight="bold" style:font-weight-asian="bold" fo:text-transform="uppercase"/>
    </style:style>
    <style:style style:name="P21" style:parent-style-name="Normal" style:family="paragraph">
      <style:paragraph-properties fo:widows="0" fo:orphans="0" fo:text-align="center" fo:margin-right="0.2944in" fo:text-indent="0.0986in"/>
      <style:text-properties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23"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TableColumn25" style:family="table-column">
      <style:table-column-properties style:column-width="0.5104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2777in" style:use-optimal-column-width="false"/>
    </style:style>
    <style:style style:name="TableColumn28" style:family="table-column">
      <style:table-column-properties style:column-width="6.2013in" style:use-optimal-column-width="false"/>
    </style:style>
    <style:style style:name="Table24" style:family="table">
      <style:table-properties style:width="7.5805in" fo:margin-left="-0.6145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fo:margin-right="0.2944in" fo:text-indent="0.0986in"/>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margin-right="0.2944in" fo:text-indent="0.0986in"/>
    </style:style>
    <style:style style:name="P34" style:parent-style-name="Normal" style:family="paragraph">
      <style:paragraph-properties fo:text-align="center" fo:margin-right="0.2944in" fo:text-indent="0.0986in"/>
    </style:style>
    <style:style style:name="P35" style:parent-style-name="Normal" style:family="paragraph">
      <style:paragraph-properties fo:margin-right="0.2944in" fo:text-indent="0.0986in"/>
    </style:style>
    <style:style style:name="TableRow36" style:family="table-row">
      <style:table-row-properties style:min-row-height="0.2187in" style:use-optimal-row-height="false" fo:keep-together="always"/>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left="-0.0562in" fo:margin-right="0.0236in" fo:text-indent="0.0986in">
        <style:tab-stops/>
      </style:paragraph-properties>
      <style:text-properties fo:font-size="11pt" style:font-size-asian="11pt" style:font-size-complex="11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indent="0.0986in"/>
      <style:text-properties fo:font-size="11pt" style:font-size-asian="11pt" style:font-size-complex="11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margin-right="0.2944in" fo:text-indent="0.0986in"/>
      <style:text-properties fo:font-size="11pt" style:font-size-asian="11pt" style:font-size-complex="11pt"/>
    </style:style>
    <style:style style:name="P43" style:parent-style-name="Normal" style:family="paragraph">
      <style:paragraph-properties fo:margin-right="0.2944in" fo:text-indent="0.0986in"/>
    </style:style>
    <style:style style:name="TableRow44" style:family="table-row">
      <style:table-row-properties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paragraph-properties fo:margin-right="0.2944in" fo:text-indent="0.0986in"/>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paragraph-properties fo:margin-right="0.2944in" fo:text-indent="0.0986in"/>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paragraph-properties fo:margin-right="0.2944in" fo:text-indent="0.0986in"/>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paragraph-properties fo:margin-right="0.2944in" fo:text-indent="0.0986in">
        <style:tab-stops>
          <style:tab-stop style:type="left" style:position="3.4583in"/>
        </style:tab-stops>
      </style:paragraph-properties>
      <style:text-properties fo:font-weight="bold" style:font-weight-asian="bold"/>
    </style:style>
    <style:style style:name="P53" style:parent-style-name="Normal" style:family="paragraph">
      <style:paragraph-properties fo:text-align="justify" fo:margin-right="0.2944in" fo:text-indent="0.0986in"/>
    </style:style>
    <style:style style:name="P54" style:parent-style-name="Pasiulymai" style:family="paragraph">
      <style:paragraph-properties fo:margin-right="0.2944in" fo:text-indent="0.0986in">
        <style:tab-stops>
          <style:tab-stop style:type="left" style:position="3.4583in"/>
        </style:tab-stops>
      </style:paragraph-properties>
      <style:text-properties fo:font-weight="bold" style:font-weight-asian="bold"/>
    </style:style>
    <style:style style:name="P55" style:parent-style-name="Pasiulymai" style:family="paragraph">
      <style:paragraph-properties fo:margin-right="0.2944in" fo:text-indent="0.0986in">
        <style:tab-stops>
          <style:tab-stop style:type="left" style:position="3.4583in"/>
        </style:tab-stops>
      </style:paragraph-properties>
    </style:style>
    <style:style style:name="T56" style:parent-style-name="DefaultParagraphFont" style:family="text">
      <style:text-properties fo:font-weight="bold" style:font-weight-asian="bold"/>
    </style:style>
    <style:style style:name="P57" style:parent-style-name="Pasiulymai" style:family="paragraph">
      <style:paragraph-properties fo:margin-right="0.2944in" fo:text-indent="0.0986in">
        <style:tab-stops>
          <style:tab-stop style:type="left" style:position="3.4583in"/>
        </style:tab-stops>
      </style:paragraph-properties>
    </style:style>
    <style:style style:name="P58" style:parent-style-name="Normal" style:family="paragraph">
      <style:paragraph-properties fo:text-align="justify" fo:line-height="150%" fo:margin-right="0.2944in" fo:text-indent="0.0986in"/>
    </style:style>
    <style:style style:name="T59" style:parent-style-name="DefaultParagraphFont" style:family="text">
      <style:text-properties style:font-weight-complex="bold" style:font-size-complex="12pt" style:language-asian="lt" style:country-asian="LT"/>
    </style:style>
    <style:style style:name="P60" style:parent-style-name="ListParagraph" style:list-style-name="LFO1" style:family="paragraph">
      <style:paragraph-properties fo:text-align="justify" fo:margin-left="0in" fo:margin-right="0.2944in" fo:text-indent="0.0986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margin-right="0.2944in" fo:text-indent="0.0986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margin-right="0.2944in" fo:text-indent="0.0986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margin-right="0.2944in" fo:text-indent="0.0986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right="0.2944in" fo:text-indent="0.0986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margin-right="0.2944in" fo:text-indent="0.0986in"/>
    </style:style>
    <style:style style:name="T71" style:parent-style-name="DefaultParagraphFont" style:family="text">
      <style:text-properties fo:font-weight="bold" style:font-weight-asian="bold" style:font-size-complex="12pt" style:language-asian="lt" style:country-asian="LT"/>
    </style:style>
    <style:style style:name="P72" style:parent-style-name="Pasiulymai" style:family="paragraph">
      <style:paragraph-properties fo:margin-right="0.2944in" fo:text-indent="0.0986in">
        <style:tab-stops>
          <style:tab-stop style:type="left" style:position="3.4583in"/>
        </style:tab-stops>
      </style:paragraph-properties>
    </style:style>
    <style:style style:name="P73" style:parent-style-name="Pasiulymai" style:family="paragraph">
      <style:paragraph-properties fo:margin-right="0.2944in" fo:text-indent="0.0986in">
        <style:tab-stops>
          <style:tab-stop style:type="left" style:position="3.4583in"/>
        </style:tab-stops>
      </style:paragraph-properties>
      <style:text-properties fo:font-weight="bold" style:font-weight-asian="bold"/>
    </style:style>
    <style:style style:name="TableColumn75" style:family="table-column">
      <style:table-column-properties style:column-width="0.6895in" style:use-optimal-column-width="false"/>
    </style:style>
    <style:style style:name="TableColumn76" style:family="table-column">
      <style:table-column-properties style:column-width="5.6722in" style:use-optimal-column-width="false"/>
    </style:style>
    <style:style style:name="Table74" style:family="table">
      <style:table-properties style:width="6.3618in" fo:margin-left="0in" table:align="left"/>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text-align="center" fo:margin-right="0.0229in" fo:text-indent="0.0986in"/>
      <style:text-properties fo:font-weight="bold" style:font-weight-asian="bold"/>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text-align="center" fo:margin-right="0.2944in" fo:text-indent="0.0986in"/>
      <style:text-properties fo:font-weight="bold" style:font-weight-asian="bold"/>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text-align="center" fo:margin-right="0.2944in" fo:text-indent="0.0986in"/>
      <style:text-properties fo:font-weight="bold" style:font-weight-asian="bold"/>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text-align="justify" fo:margin-right="0.2944in" fo:text-indent="0.0986in"/>
      <style:text-properties fo:font-weight="bold" style:font-weight-asian="bold"/>
    </style:style>
    <style:style style:name="P87" style:parent-style-name="Normal" style:family="paragraph">
      <style:paragraph-properties fo:text-align="justify" fo:margin-right="0.2944in" fo:text-indent="0.0986in"/>
      <style:text-properties fo:font-weight="bold" style:font-weight-asian="bold"/>
    </style:style>
    <style:style style:name="P88" style:parent-style-name="Normal" style:family="paragraph">
      <style:paragraph-properties fo:text-align="justify" fo:margin-right="0.2944in" fo:text-indent="0.0986in"/>
      <style:text-properties fo:font-weight="bold" style:font-weight-asian="bold"/>
    </style:style>
    <style:style style:name="P89" style:parent-style-name="Normal" style:family="paragraph">
      <style:paragraph-properties fo:text-align="justify" fo:margin-right="0.2944in" fo:text-indent="0.0986in"/>
      <style:text-properties fo:font-weight="bold" style:font-weight-asian="bold"/>
    </style:style>
    <style:style style:name="P90" style:parent-style-name="Normal" style:family="paragraph">
      <style:paragraph-properties fo:text-align="justify" fo:margin-right="0.2944in" fo:text-indent="0.0986in"/>
      <style:text-properties fo:font-weight="bold" style:font-weight-asian="bold"/>
    </style:style>
    <style:style style:name="P91" style:parent-style-name="Normal" style:family="paragraph">
      <style:paragraph-properties fo:text-align="justify" fo:margin-right="0.2944in" fo:text-indent="0.0986in"/>
      <style:text-properties fo:font-weight="bold" style:font-weight-asian="bold"/>
    </style:style>
    <style:style style:name="P92" style:parent-style-name="Normal" style:family="paragraph">
      <style:paragraph-properties fo:text-align="justify" fo:margin-right="0.2944in" fo:text-indent="0.0986in"/>
      <style:text-properties fo:font-weight="bold" style:font-weight-asian="bold"/>
    </style:style>
    <style:style style:name="P93" style:parent-style-name="Normal" style:family="paragraph">
      <style:paragraph-properties fo:text-align="justify" fo:margin-right="0.2944in" fo:text-indent="0.0986in"/>
      <style:text-properties fo:font-weight="bold" style:font-weight-asian="bold"/>
    </style:style>
    <style:style style:name="P94" style:parent-style-name="Normal" style:family="paragraph">
      <style:paragraph-properties fo:text-align="justify" fo:margin-right="0.2944in" fo:text-indent="0.0986in"/>
      <style:text-properties fo:font-weight="bold" style:font-weight-asian="bold"/>
    </style:style>
    <style:style style:name="P95" style:parent-style-name="Normal" style:family="paragraph">
      <style:paragraph-properties fo:margin-right="0.2944in" fo:text-indent="0.0986in"/>
      <style:text-properties fo:font-weight="bold" style:font-weight-asian="bold"/>
    </style:style>
    <style:style style:name="P96" style:parent-style-name="Normal" style:family="paragraph">
      <style:paragraph-properties fo:text-align="justify" fo:margin-right="0.2944in" fo:text-indent="0.0986in"/>
      <style:text-properties fo:font-weight="bold" style:font-weight-asian="bold"/>
    </style:style>
    <style:style style:name="P97" style:parent-style-name="Normal" style:family="paragraph">
      <style:paragraph-properties fo:text-align="justify" fo:margin-right="0.2944in" fo:text-indent="0.0986in"/>
      <style:text-properties fo:font-weight="bold" style:font-weight-asian="bold"/>
    </style:style>
    <style:style style:name="P98" style:parent-style-name="Normal" style:family="paragraph">
      <style:paragraph-properties fo:text-align="justify" fo:margin-right="0.2944in" fo:text-indent="0.0986in"/>
      <style:text-properties fo:font-weight="bold" style:font-weight-asian="bold"/>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text-align="center" fo:margin-right="0.2944in" fo:text-indent="0.0986in"/>
      <style:text-properties fo:font-weight="bold" style:font-weight-asian="bold"/>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04"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05"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06"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07"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08"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09"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10"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11"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12"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13" style:parent-style-name="Normal" style:family="paragraph">
      <style:paragraph-properties fo:margin-right="0.2944in" fo:text-indent="0.0986in"/>
      <style:text-properties fo:font-weight="bold" style:font-weight-asian="bold" fo:color="#000000" style:font-size-complex="12pt" style:language-asian="lt" style:country-asian="LT"/>
    </style:style>
    <style:style style:name="P114" style:parent-style-name="Normal" style:family="paragraph">
      <style:paragraph-properties fo:margin-right="0.2944in" fo:text-indent="0.0986in"/>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 style:parent-style-name="Normal" style:family="paragraph">
      <style:paragraph-properties fo:margin-right="0.2944in" fo:text-indent="0.0986in"/>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margin-right="0.2944in" fo:text-indent="0.0986in"/>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widows="0" fo:orphans="0" fo:margin-right="0.2944in" fo:text-indent="0.0986in"/>
      <style:text-properties fo:hyphenate="false"/>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text-align="center" fo:margin-right="0.2944in" fo:text-indent="0.0986in"/>
      <style:text-properties fo:font-weight="bold" style:font-weight-asian="bold"/>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36"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37"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38"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39"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40"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41"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42"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43" style:parent-style-name="Normal" style:family="paragraph">
      <style:paragraph-properties fo:margin-right="0.2944in" fo:text-indent="0.0986in"/>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margin-right="0.2944in" fo:text-indent="0.0986in"/>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margin-right="0.2944in" fo:text-indent="0.0986in"/>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widows="0" fo:orphans="0" fo:margin-right="0.2944in" fo:text-indent="0.0986in"/>
      <style:text-properties fo:font-weight="bold" style:font-weight-asian="bold" fo:color="#000000" style:font-size-complex="12pt" style:language-asian="lt" style:country-asian="LT" fo:hyphenate="false"/>
    </style:style>
    <style:style style:name="P154" style:parent-style-name="Pasiulymai" style:family="paragraph">
      <style:paragraph-properties fo:margin-right="0.2944in" fo:text-indent="0.0986in">
        <style:tab-stops>
          <style:tab-stop style:type="left" style:position="3.4583in"/>
        </style:tab-stops>
      </style:paragraph-properties>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Pasiulymai" style:family="paragraph">
      <style:paragraph-properties fo:margin-right="0.2944in" fo:text-indent="0.0986in"/>
      <style:text-properties fo:font-weight="bold" style:font-weight-asian="bold"/>
    </style:style>
    <style:style style:name="TableCell158" style:family="table-cell">
      <style:table-cell-properties fo:border="0.0104in solid #000000" fo:padding-top="0in" fo:padding-left="0.075in" fo:padding-bottom="0in" fo:padding-right="0.075in"/>
    </style:style>
    <style:style style:name="P159" style:parent-style-name="Pasiulymai" style:family="paragraph">
      <style:paragraph-properties fo:margin-right="0.2944in" fo:text-indent="0.0986in"/>
      <style:text-properties fo:font-weight="bold" style:font-weight-asian="bold"/>
    </style:style>
    <style:style style:name="TableCell160" style:family="table-cell">
      <style:table-cell-properties fo:border="0.0104in solid #000000" fo:padding-top="0in" fo:padding-left="0.075in" fo:padding-bottom="0in" fo:padding-right="0.075in"/>
    </style:style>
    <style:style style:name="P161" style:parent-style-name="Pasiulymai" style:family="paragraph">
      <style:paragraph-properties fo:margin-right="0.2944in" fo:text-indent="0.0986in"/>
      <style:text-properties fo:font-weight="bold" style:font-weight-asian="bold"/>
    </style:style>
    <style:style style:name="TableCell162" style:family="table-cell">
      <style:table-cell-properties fo:border="0.0104in solid #000000" fo:padding-top="0in" fo:padding-left="0.075in" fo:padding-bottom="0in" fo:padding-right="0.075in"/>
    </style:style>
    <style:style style:name="P163" style:parent-style-name="Pasiulymai" style:family="paragraph">
      <style:paragraph-properties fo:margin-right="0.2944in" fo:text-indent="0.0986in">
        <style:tab-stops>
          <style:tab-stop style:type="left" style:position="3.4583in"/>
        </style:tab-stops>
      </style:paragraph-properties>
      <style:text-properties fo:font-weight="bold" style:font-weight-asian="bold"/>
    </style:style>
    <style:style style:name="P164" style:parent-style-name="Pasiulymai" style:family="paragraph">
      <style:paragraph-properties fo:margin-right="0.2944in" fo:text-indent="0.0986in">
        <style:tab-stops>
          <style:tab-stop style:type="left" style:position="3.4583in"/>
        </style:tab-stops>
      </style:paragraph-properties>
    </style:style>
    <style:style style:name="P165" style:parent-style-name="Pasiulymai" style:family="paragraph">
      <style:paragraph-properties fo:margin-right="0.2944in" fo:text-indent="0.0986in">
        <style:tab-stops>
          <style:tab-stop style:type="left" style:position="3.4583in"/>
        </style:tab-stops>
      </style:paragraph-properties>
    </style:style>
    <style:style style:name="P166" style:parent-style-name="Pasiulymai" style:family="paragraph">
      <style:paragraph-properties fo:margin-right="0.2944in" fo:text-indent="0.0986in">
        <style:tab-stops>
          <style:tab-stop style:type="left" style:position="3.4583in"/>
        </style:tab-stops>
      </style:paragraph-properties>
      <style:text-properties fo:font-weight="bold" style:font-weight-asian="bold"/>
    </style:style>
    <style:style style:name="P167" style:parent-style-name="Pasiulymai" style:family="paragraph">
      <style:paragraph-properties fo:margin-right="0.2944in" fo:text-indent="0.0986in">
        <style:tab-stops>
          <style:tab-stop style:type="left" style:position="3.4583in"/>
        </style:tab-stops>
      </style:paragraph-properties>
    </style:style>
    <style:style style:name="P168" style:parent-style-name="Pasiulymai" style:family="paragraph">
      <style:paragraph-properties fo:margin-right="0.2944in" fo:text-indent="0.0986in">
        <style:tab-stops>
          <style:tab-stop style:type="left" style:position="3.4583in"/>
        </style:tab-stops>
      </style:paragraph-properties>
    </style:style>
    <style:style style:name="P169" style:parent-style-name="Normal" style:family="paragraph">
      <style:paragraph-properties fo:text-align="justify" fo:line-height="150%" fo:margin-right="0.2944in" fo:text-indent="0.0986in"/>
    </style:style>
    <style:style style:name="T170" style:parent-style-name="DefaultParagraphFont" style:family="text">
      <style:text-properties style:font-weight-complex="bold" style:font-size-complex="12pt" style:language-asian="lt" style:country-asian="LT"/>
    </style:style>
    <style:style style:name="P171" style:parent-style-name="ListParagraph" style:list-style-name="LFO1" style:family="paragraph">
      <style:paragraph-properties fo:text-align="justify" fo:margin-left="0in" fo:margin-right="0.2944in" fo:text-indent="0.0986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2944in" fo:text-indent="0.0986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2944in" fo:text-indent="0.0986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2944in" fo:text-indent="0.0986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2944in" fo:text-indent="0.0986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2944in" fo:text-indent="0.098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Pasiulymai" style:family="paragraph">
      <style:paragraph-properties fo:margin-right="0.2944in" fo:text-indent="0.0986in">
        <style:tab-stops>
          <style:tab-stop style:type="left" style:position="3.4583in"/>
        </style:tab-stops>
      </style:paragraph-properties>
      <style:text-properties fo:font-weight="bold" style:font-weight-asian="bold"/>
    </style:style>
    <style:style style:name="TableColumn186" style:family="table-column">
      <style:table-column-properties style:column-width="0.5312in" style:use-optimal-column-width="false"/>
    </style:style>
    <style:style style:name="TableColumn187" style:family="table-column">
      <style:table-column-properties style:column-width="5.7673in" style:use-optimal-column-width="false"/>
    </style:style>
    <style:style style:name="Table185"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text-align="center" fo:margin-right="-0.1368in" fo:text-indent="-0.1013in"/>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text-align="center" fo:margin-right="0.2944in" fo:text-indent="0.0986in"/>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text-align="center" fo:margin-right="0.2944in" fo:text-indent="0.0986in"/>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text-align="justify" fo:margin-right="0.2944in" fo:text-indent="0.0986in"/>
    </style:style>
    <style:style style:name="P198" style:parent-style-name="Normal" style:family="paragraph">
      <style:paragraph-properties fo:text-align="justify" fo:margin-right="0.2944in" fo:text-indent="0.0986in"/>
    </style:style>
    <style:style style:name="P199" style:parent-style-name="Normal" style:family="paragraph">
      <style:paragraph-properties fo:text-align="justify" fo:margin-right="0.2944in" fo:text-indent="0.0986in"/>
    </style:style>
    <style:style style:name="P200" style:parent-style-name="Normal" style:family="paragraph">
      <style:paragraph-properties fo:text-align="justify" fo:margin-right="0.2944in" fo:text-indent="0.0986in"/>
    </style:style>
    <style:style style:name="P201" style:parent-style-name="Normal" style:family="paragraph">
      <style:paragraph-properties fo:text-align="justify" fo:margin-right="0.2944in" fo:text-indent="0.0986in"/>
    </style:style>
    <style:style style:name="P202" style:parent-style-name="Normal" style:family="paragraph">
      <style:paragraph-properties fo:text-align="justify" fo:margin-right="0.2944in" fo:text-indent="0.0986in"/>
    </style:style>
    <style:style style:name="P203" style:parent-style-name="Normal" style:family="paragraph">
      <style:paragraph-properties fo:text-align="justify" fo:margin-right="0.2944in" fo:text-indent="0.0986in"/>
    </style:style>
    <style:style style:name="P204" style:parent-style-name="Normal" style:family="paragraph">
      <style:paragraph-properties fo:text-align="justify" fo:margin-right="0.2944in" fo:text-indent="0.0986in"/>
    </style:style>
    <style:style style:name="P205" style:parent-style-name="Normal" style:family="paragraph">
      <style:paragraph-properties fo:text-align="justify" fo:margin-right="0.2944in" fo:text-indent="0.0986in"/>
    </style:style>
    <style:style style:name="P206" style:parent-style-name="Normal" style:family="paragraph">
      <style:paragraph-properties fo:margin-right="0.2944in" fo:text-indent="0.0986in"/>
    </style:style>
    <style:style style:name="P207" style:parent-style-name="Normal" style:family="paragraph">
      <style:paragraph-properties fo:text-align="justify" fo:margin-right="0.2944in" fo:text-indent="0.0986in"/>
    </style:style>
    <style:style style:name="P208" style:parent-style-name="Normal" style:family="paragraph">
      <style:paragraph-properties fo:text-align="justify" fo:margin-right="0.2944in" fo:text-indent="0.0986in"/>
    </style:style>
    <style:style style:name="P209" style:parent-style-name="Normal" style:family="paragraph">
      <style:paragraph-properties fo:text-align="justify" fo:margin-right="0.2944in" fo:text-indent="0.0986in"/>
      <style:text-properties fo:font-weight="bold" style:font-weight-asian="bold"/>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text-align="center" fo:margin-right="0.159in" fo:text-indent="0.0986in"/>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keep-with-next="always" fo:margin-right="0.2944in" fo:text-indent="0.0986in"/>
    </style:style>
    <style:style style:name="P215" style:parent-style-name="Normal" style:family="paragraph">
      <style:paragraph-properties fo:keep-with-next="always" fo:margin-right="0.2944in" fo:text-indent="0.0986in"/>
    </style:style>
    <style:style style:name="P216" style:parent-style-name="Normal" style:family="paragraph">
      <style:paragraph-properties fo:margin-right="0.2944in" fo:text-indent="0.0986in"/>
    </style:style>
    <style:style style:name="P217" style:parent-style-name="Normal" style:family="paragraph">
      <style:paragraph-properties fo:margin-right="0.2944in" fo:text-indent="0.0986in"/>
    </style:style>
    <style:style style:name="P218" style:parent-style-name="Normal" style:family="paragraph">
      <style:paragraph-properties fo:margin-right="0.2944in" fo:text-indent="0.0986in"/>
    </style:style>
    <style:style style:name="P219" style:parent-style-name="Normal" style:family="paragraph">
      <style:paragraph-properties fo:margin-right="0.2944in" fo:text-indent="0.0986in"/>
    </style:style>
    <style:style style:name="P220" style:parent-style-name="Normal" style:family="paragraph">
      <style:paragraph-properties fo:margin-right="0.2944in" fo:text-indent="0.0986in"/>
    </style:style>
    <style:style style:name="P221" style:parent-style-name="Normal" style:family="paragraph">
      <style:paragraph-properties fo:margin-right="0.2944in" fo:text-indent="0.0986in"/>
    </style:style>
    <style:style style:name="P222" style:parent-style-name="Normal" style:family="paragraph">
      <style:paragraph-properties fo:margin-right="0.2944in" fo:text-indent="0.0986in"/>
    </style:style>
    <style:style style:name="P223" style:parent-style-name="Normal" style:family="paragraph">
      <style:paragraph-properties fo:margin-right="0.2944in" fo:text-indent="0.0986in"/>
    </style:style>
    <style:style style:name="P224" style:parent-style-name="Normal" style:family="paragraph">
      <style:paragraph-properties fo:margin-right="0.2944in" fo:text-indent="0.0986in"/>
    </style:style>
    <style:style style:name="P225" style:parent-style-name="Normal" style:family="paragraph">
      <style:paragraph-properties fo:keep-with-next="always" fo:margin-right="0.2944in" fo:text-indent="0.0986in"/>
    </style:style>
    <style:style style:name="P226" style:parent-style-name="Normal" style:family="paragraph">
      <style:paragraph-properties fo:margin-right="0.2944in" fo:text-indent="0.0986in"/>
    </style:style>
    <style:style style:name="P227" style:parent-style-name="Normal" style:family="paragraph">
      <style:paragraph-properties fo:margin-right="0.2944in" fo:text-indent="0.0986in"/>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34" style:parent-style-name="Normal" style:family="paragraph">
      <style:paragraph-properties fo:margin-right="0.2944in" fo:text-indent="0.0986in"/>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margin-right="0.2944in" fo:text-indent="0.0986in"/>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margin-right="0.2944in" fo:text-indent="0.0986in"/>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text-align="center" fo:margin-right="0.159in" fo:text-indent="0.0986in"/>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margin-right="0.2944in" fo:text-indent="0.0986in"/>
    </style:style>
    <style:style style:name="P249" style:parent-style-name="Normal" style:family="paragraph">
      <style:paragraph-properties fo:margin-right="0.2944in" fo:text-indent="0.0986in"/>
    </style:style>
    <style:style style:name="P250" style:parent-style-name="Normal" style:family="paragraph">
      <style:paragraph-properties fo:keep-with-next="always" fo:margin-right="0.2944in" fo:text-indent="0.0986in"/>
    </style:style>
    <style:style style:name="P251" style:parent-style-name="Normal" style:family="paragraph">
      <style:paragraph-properties fo:margin-right="0.2944in" fo:text-indent="0.0986in"/>
    </style:style>
    <style:style style:name="P252" style:parent-style-name="Normal" style:family="paragraph">
      <style:paragraph-properties fo:margin-right="0.2944in" fo:text-indent="0.0986in"/>
    </style:style>
    <style:style style:name="P253" style:parent-style-name="Normal" style:family="paragraph">
      <style:paragraph-properties fo:margin-right="0.2944in" fo:text-indent="0.0986in"/>
    </style:style>
    <style:style style:name="P254" style:parent-style-name="Normal" style:family="paragraph">
      <style:paragraph-properties fo:margin-right="0.2944in" fo:text-indent="0.0986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margin-right="0.2944in" fo:text-indent="0.0986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margin-right="0.2944in" fo:text-indent="0.0986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margin-right="0.2944in" fo:text-indent="0.0986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fo:margin-right="0.159in" fo:text-indent="0.0986in"/>
      <style:text-properties style:text-line-through-style="solid" style:text-line-through-width="auto" style:text-line-through-color="font-color" style:text-line-through-mode="continuous" style:text-line-through-type="singl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margin-right="0.2944in" fo:text-indent="0.0986in"/>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fo:margin-right="0.2944in" fo:text-indent="0.0986in"/>
      <style:text-properties style:text-line-through-style="solid" style:text-line-through-width="auto" style:text-line-through-color="font-color" style:text-line-through-mode="continuous" style:text-line-through-type="single"/>
    </style:style>
    <style:style style:name="P279" style:parent-style-name="Normal" style:family="paragraph">
      <style:paragraph-properties fo:margin-right="0.2944in" fo:text-indent="0.0986in"/>
      <style:text-properties style:text-line-through-style="solid" style:text-line-through-width="auto" style:text-line-through-color="font-color" style:text-line-through-mode="continuous" style:text-line-through-type="single"/>
    </style:style>
    <style:style style:name="P280" style:parent-style-name="Normal" style:family="paragraph">
      <style:paragraph-properties fo:margin-right="0.2944in" fo:text-indent="0.0986in"/>
      <style:text-properties style:text-line-through-style="solid" style:text-line-through-width="auto" style:text-line-through-color="font-color" style:text-line-through-mode="continuous" style:text-line-through-type="single"/>
    </style:style>
    <style:style style:name="P281" style:parent-style-name="Pasiulymai" style:family="paragraph">
      <style:paragraph-properties fo:margin-right="0.2944in" fo:text-indent="0.0986in">
        <style:tab-stops>
          <style:tab-stop style:type="left" style:position="3.4583in"/>
        </style:tab-stops>
      </style:paragraph-properties>
      <style:text-properties fo:font-weight="bold" style:font-weight-asian="bold"/>
    </style:style>
    <style:style style:name="P282" style:parent-style-name="Pasiulymai" style:family="paragraph">
      <style:paragraph-properties fo:margin-right="0.2944in" fo:text-indent="0.0986in">
        <style:tab-stops>
          <style:tab-stop style:type="left" style:position="3.4583in"/>
        </style:tab-stops>
      </style:paragraph-properties>
      <style:text-properties fo:font-weight="bold" style:font-weight-asian="bold"/>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Pasiulymai" style:family="paragraph">
      <style:paragraph-properties fo:margin-right="0.2944in" fo:text-indent="0.0986in"/>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Pasiulymai" style:family="paragraph">
      <style:paragraph-properties fo:margin-right="0.2944in" fo:text-indent="0.0986in"/>
      <style:text-properties fo:font-weight="bold" style:font-weight-asian="bold"/>
    </style:style>
    <style:style style:name="TableCell288" style:family="table-cell">
      <style:table-cell-properties fo:border="0.0104in solid #000000" fo:padding-top="0in" fo:padding-left="0.075in" fo:padding-bottom="0in" fo:padding-right="0.075in"/>
    </style:style>
    <style:style style:name="P289" style:parent-style-name="Pasiulymai" style:family="paragraph">
      <style:paragraph-properties fo:margin-right="0.2944in" fo:text-indent="0.0986in"/>
      <style:text-properties fo:font-weight="bold" style:font-weight-asian="bold"/>
    </style:style>
    <style:style style:name="TableCell290" style:family="table-cell">
      <style:table-cell-properties fo:border="0.0104in solid #000000" fo:padding-top="0in" fo:padding-left="0.075in" fo:padding-bottom="0in" fo:padding-right="0.075in"/>
    </style:style>
    <style:style style:name="P291" style:parent-style-name="Pasiulymai" style:family="paragraph">
      <style:paragraph-properties fo:margin-right="0.2944in" fo:text-indent="0.0986in">
        <style:tab-stops>
          <style:tab-stop style:type="left" style:position="3.4583in"/>
        </style:tab-stops>
      </style:paragraph-properties>
      <style:text-properties fo:font-weight="bold" style:font-weight-asian="bold"/>
    </style:style>
    <style:style style:name="P292" style:parent-style-name="Normal" style:family="paragraph">
      <style:paragraph-properties fo:text-align="justify" fo:margin-right="0.2944in" fo:text-indent="0.0986in"/>
    </style:style>
    <style:style style:name="P293" style:parent-style-name="Normal" style:family="paragraph">
      <style:paragraph-properties fo:text-align="justify" fo:margin-right="0.2944in" fo:text-indent="0.0986in"/>
    </style:style>
    <style:style style:name="P294" style:parent-style-name="Normal" style:family="paragraph">
      <style:paragraph-properties fo:text-align="justify" fo:margin-right="0.2944in" fo:text-indent="0.0986in"/>
      <style:text-properties fo:font-weight="bold" style:font-weight-asian="bold"/>
    </style:style>
    <style:style style:name="P295" style:parent-style-name="Normal" style:family="paragraph">
      <style:paragraph-properties fo:text-align="justify" fo:margin-right="0.2944in" fo:text-indent="0.0986in"/>
    </style:style>
    <style:style style:name="P296" style:parent-style-name="Normal" style:family="paragraph">
      <style:paragraph-properties fo:text-align="justify" fo:margin-right="0.2944in" fo:text-indent="0.0986in"/>
      <style:text-properties fo:font-weight="bold" style:font-weight-asian="bold"/>
    </style:style>
    <style:style style:name="P297" style:parent-style-name="Normal" style:family="paragraph">
      <style:paragraph-properties fo:text-align="justify" fo:margin-right="0.2944in" fo:text-indent="0.0986in"/>
    </style:style>
    <style:style style:name="T298" style:parent-style-name="DefaultParagraphFont" style:family="text">
      <style:text-properties style:font-weight-complex="bold"/>
    </style:style>
    <style:style style:name="P299" style:parent-style-name="ListParagraph" style:list-style-name="LFO2" style:family="paragraph">
      <style:paragraph-properties fo:text-align="justify" fo:margin-left="0in" fo:margin-right="0.2944in" fo:text-indent="0.0986in">
        <style:tab-stops/>
      </style:paragraph-properties>
      <style:text-properties fo:font-weight="bold" style:font-weight-asian="bold"/>
    </style:style>
    <style:style style:name="P300" style:parent-style-name="ListParagraph" style:list-style-name="LFO2" style:family="paragraph">
      <style:paragraph-properties fo:text-align="justify" fo:margin-left="0in" fo:margin-right="0.2944in" fo:text-indent="0.0986in">
        <style:tab-stops/>
      </style:paragraph-properties>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margin-right="0.2944in" fo:text-indent="0.0986in"/>
      <style:text-properties fo:language="en" fo:country="US" style:language-asian="lt" style:country-asian="LT"/>
    </style:style>
    <style:style style:name="P304" style:parent-style-name="Pasiulymai" style:family="paragraph">
      <style:paragraph-properties fo:margin-right="0.2944in" fo:text-indent="0.0986in">
        <style:tab-stops>
          <style:tab-stop style:type="left" style:position="3.4583in"/>
        </style:tab-stops>
      </style:paragraph-properties>
      <style:text-properties fo:font-weight="bold" style:font-weight-asian="bold"/>
    </style:style>
    <style:style style:name="P305"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306"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307"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308"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309"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310"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311"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312"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313"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314"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office:automatic-styles>
  <office:body>
    <office:text text:use-soft-page-breaks="true">
      <text:p text:style-name="P1"><text:span text:style-name="T2">Atsiimtas 2018-11-30</text:span></text:p>
      <text:p text:style-name="P3"/>
      <text:p text:style-name="P4">2018-09-19</text:p>
      <text:p text:style-name="P5"/>
      <text:p text:style-name="P6"/>
      <text:p text:style-name="P7"/>
      <text:p text:style-name="P8"><text:span text:style-name="T9">PASIŪLYMAS<text:s/></text:span><text:span text:style-name="T10">DĖL LIETUVOS RESPUBLIKOS SEIMO 2008 M. BALAN</text:span><text:span text:style-name="T11">DŽIO 24 D. NUTARIMO NR. X-1511 ”DĖL<text:s/></text:span><text:span text:style-name="T12">LIETUVOS RESPUBLIKOS SEIMO, SEIMO KANCELIARIJOS IR SEIMUI ATSKAITINGŲ INSTITUCIJŲ, RESPUBLIKOS PREZIDENTO INSTITUCIJOS IR RESPUBLIKOS PREZIDENTUI ATSKAITINGŲ INSTITUCIJŲ, NACIONALINĖS TEISMŲ ADMINISTRACIJOS, TEISMŲ, PROKURATŪROS, SAVIVALDYBI</text:span><text:span text:style-name="T13">Ų INSTITUCIJŲ IR ĮSTAIGŲ SĄRAŠO<text:s/></text:span><text:span text:style-name="T14">PAGAL GRUPES, Į KURIAS ATSIŽVELGIANT NUSTATOMOS VALSTYBĖS TARNAUTOJŲ SUVIENODINTŲ PAREIGYBIŲ KATEGORIJOS</text:span><text:span text:style-name="T15"><text:s/></text:span><text:span text:style-name="T16">PATVIRTINIMO“ PAKEITIMO“<text:s/></text:span><text:span text:style-name="T17">NUTARIMO<text:s/></text:span><text:span text:style-name="T18">PROJEKT</text:span><text:span text:style-name="T19">O</text:span></text:p>
      <text:p text:style-name="P20"/>
      <text:p text:style-name="P21">Nr. XIIP-2938(2)</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
            <text:p text:style-name="P34">Pasiūlymo turinys</text:p>
            <text:p text:style-name="P35"/>
          </table:table-cell>
        </table:table-row>
        <table:table-row table:style-name="TableRow36">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1N</text:p>
          </table:table-cell>
          <table:table-cell table:style-name="TableCell49">
            <text:p text:style-name="P50"/>
          </table:table-cell>
          <table:table-cell table:style-name="TableCell51">
            <text:p text:style-name="P52">Argumentai:</text:p>
            <text:p text:style-name="P53">Lietuvos Respublikos Seimas<text:s/>2018 m.<text:s/>birželio 29 d. priėmė naujos redakcijos Valstybės tarnybos įstatymą (Nr. XIII-1370), kuris įsigalios 2019 m. sausio 1 d. <text:s/>Naujoje minėto įstatymo redakcijoje keičiasi įstaigų grupių, kurioms priskiriamos valstybės ar savivaldybės institucijos ar įstaigos, skaičius – lieka tik 3 įstaigų grupės vietoj buvusių 4. Todėl atsižvelgiant į įsigaliosiančius pakeitimus siūlome tikslinti nutarimą,<text:s/>papildant nauju straipsniu, kuris galios nuo 2019 m. sausio 1 d. iki 2019 m. birželio 30 d., ir kuriame<text:s/>bus<text:s/>Valstybės tarnybos įstatyme numatyti pakeitimai – vietoj 4 įstaigų grupių būtų paliktos 3, atitinkamai tikslinant 2 ir 3 grupes.<text:s/></text:p>
            <text:p text:style-name="P54"/>
            <text:p text:style-name="P55"><text:span text:style-name="T56">Pasiūlymas</text:span>:<text:s/></text:p>
            <text:p text:style-name="P57">Nutarimo projekto 1 straipsnį papildyti 1 dalimi ir ją išdėstyti taip:</text:p>
            <text:p text:style-name="P58">„<text:span text:style-name="T59">1 straipsnis.</text:span></text:p>
            <text:list text:style-name="LFO1" text:continue-numbering="true">
              <text:list-item>
                <text:p text:style-name="P60"><text:span text:style-name="T61">Pakeis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šį sąrašą išdėstyti taip:</text:span></text:p>
              </text:list-item>
            </text:list>
            <text:p text:style-name="P62"><text:span text:style-name="T63"> </text:span></text:p>
            <text:p text:style-name="P64"><text:span text:style-name="T65">„PATVIRTINTA</text:span></text:p>
            <text:soft-page-break/>
            <text:p text:style-name="P66"><text:span text:style-name="T67">Lietuvos Respublikos Seimo<text:s/></text:span></text:p>
            <text:p text:style-name="P68"><text:span text:style-name="T69">2008 m. balandžio 24 d.<text:s/></text:span></text:p>
            <text:p text:style-name="P70"><text:span text:style-name="T71">nutarimu Nr. X-1511</text:span></text:p>
            <text:p text:style-name="P72"/>
            <text:p text:style-name="P73"/>
            <table:table table:style-name="Table74">
              <table:table-columns>
                <table:table-column table:style-name="TableColumn75"/>
                <table:table-column table:style-name="TableColumn76"/>
              </table:table-columns>
              <table:table-header-rows>
                <table:table-row table:style-name="TableRow77">
                  <table:table-cell table:style-name="TableCell78">
                    <text:p text:style-name="P79">Grupė</text:p>
                  </table:table-cell>
                  <table:table-cell table:style-name="TableCell80">
                    <text:p text:style-name="P81">Valstybės ar savivaldybės institucijos ar įstaigos pavadinimas</text:p>
                  </table:table-cell>
                </table:table-row>
              </table:table-header-rows>
              <table:table-row table:style-name="TableRow82">
                <table:table-cell table:style-name="TableCell83">
                  <text:p text:style-name="P84">I</text:p>
                </table:table-cell>
                <table:table-cell table:style-name="TableCell85">
                  <text:p text:style-name="P86">Lietuvos Respublikos Seimas, Seimo kanceliarija</text:p>
                  <text:p text:style-name="P87">Respublikos Prezidento institucija, Respublikos Prezidento kanceliarija<text:s/></text:p>
                  <text:p text:style-name="P88">Lietuvos Respublikos Konstitucinis Teismas</text:p>
                  <text:p text:style-name="P89">Lietuvos Aukščiausiasis Teismas</text:p>
                  <text:p text:style-name="P90">Lietuvos vyriausiasis administracinis teismas</text:p>
                  <text:p text:style-name="P91">Lietuvos apeliacinis teismas</text:p>
                  <text:p text:style-name="P92">Nacionalinė teismų administracija</text:p>
                  <text:p text:style-name="P93">Generalinė prokuratūra</text:p>
                  <text:p text:style-name="P94">Lietuvos Respublikos valstybės kontrolė</text:p>
                  <text:p text:style-name="P95">Lietuvos Respublikos Seimo kontrolierių įstaiga</text:p>
                  <text:p text:style-name="P96">Lietuvos Respublikos valstybės saugumo departamentas</text:p>
                  <text:p text:style-name="P97">Lietuvos Respublikos specialiųjų tyrimų tarnyba</text:p>
                  <text:p text:style-name="P98"/>
                </table:table-cell>
              </table:table-row>
              <table:table-row table:style-name="TableRow99">
                <table:table-cell table:style-name="TableCell100">
                  <text:p text:style-name="P101">II</text:p>
                </table:table-cell>
                <table:table-cell table:style-name="TableCell102">
                  <text:p text:style-name="P103">Lietuvos Respublikos vyriausioji rinkimų komisija</text:p>
                  <text:p text:style-name="P104">Lietuvos Respublikos konkurencijos taryba</text:p>
                  <text:p text:style-name="P105">Valstybinė kainų ir energetikos kontrolės komisija</text:p>
                  <text:p text:style-name="P106">Lygių galimybių kontrolieriaus tarnyba</text:p>
                  <text:p text:style-name="P107">Vaiko teisių apsaugos kontrolieriaus įstaiga</text:p>
                  <text:p text:style-name="P108">Valstybinė lietuvių kalbos komisija</text:p>
                  <text:p text:style-name="P109">Akademinės etikos ir procedūrų kontrolieriaus tarnyba</text:p>
                  <text:p text:style-name="P110">Apygardų teismai</text:p>
                  <text:p text:style-name="P111">Apygardų administraciniai teismai</text:p>
                  <text:p text:style-name="P112">Apygardų prokuratūros</text:p>
                  <text:p text:style-name="P113">Lietuvos mokslo taryba</text:p>
                  <text:p text:style-name="P114"><text:span text:style-name="T115">Savivaldybių tarybos<text:s/></text:span><text:span text:style-name="T116">(</text:span><text:span text:style-name="T117">savivaldybėse</text:span><text:span text:style-name="T118">,<text:s/></text:span><text:span text:style-name="T119">kuriose daugiau kaip 100 000 gyventojų</text:span><text:span text:style-name="T120">)</text:span></text:p>
                  <text:p text:style-name="P121"><text:span text:style-name="T122">Savivaldybių kontrolierių tarnybos<text:s/></text:span><text:span text:style-name="T123">(</text:span><text:span text:style-name="T124">savivaldybėse, kuriose daugiau kaip 100 000 gyventojų)</text:span></text:p>
                  <text:p text:style-name="P125"><text:span text:style-name="T126">Savivaldybių administracijos (savivaldybėse, kuriose daugiau kaip 100 000 gyventojų)</text:span></text:p>
                  <text:p text:style-name="P127"><text:span text:style-name="T128">Biudžetinės įstaigos – seniūnijos (savivaldybėse, kuriose daugiau kaip 100 000</text:span><text:span text:style-name="T129"><text:s/></text:span><text:span text:style-name="T130">gyventojų)</text:span></text:p>
                </table:table-cell>
              </table:table-row>
              <table:table-row table:style-name="TableRow131">
                <table:table-cell table:style-name="TableCell132">
                  <text:p text:style-name="P133">III</text:p>
                </table:table-cell>
                <table:table-cell table:style-name="TableCell134">
                  <text:p text:style-name="P135">Apylinkių teismai</text:p>
                  <text:p text:style-name="P136">Apylinkių prokuratūros</text:p>
                  <text:p text:style-name="P137">Vyriausioji tarnybinės etikos komisija</text:p>
                  <text:p text:style-name="P138">Valstybinė kultūros paveldo komisija</text:p>
                  <text:p text:style-name="P139">Žurnalistų etikos inspektoriaus tarnyba</text:p>
                  <text:p text:style-name="P140">Nacionalinė sveikatos taryba</text:p>
                  <text:p text:style-name="P141">Etninės kultūros globos taryba</text:p>
                  <text:p text:style-name="P142">Lietuvos gyventojų genocido ir rezistencijos tyrimo centras</text:p>
                  <text:p text:style-name="P143"><text:span text:style-name="T144">Savivaldybių tarybos (savivaldybėse,</text:span><text:span text:style-name="T145"><text:s/></text:span><text:span text:style-name="T146">kuriose mažiau kaip 100 000 gyventojų)</text:span></text:p>
                  <text:soft-page-break/>
                  <text:p text:style-name="P147"><text:span text:style-name="T148">Savivaldybių kontrolierių tarnybos (savivaldybėse</text:span><text:span text:style-name="T149">,</text:span><text:span text:style-name="T150"><text:s/>kuriose mažiau kaip 100 000 gyventojų)</text:span></text:p>
                  <text:p text:style-name="P151"><text:span text:style-name="T152">Savivaldybių administracijos (savivaldybėse, kuriose mažiau kaip 100 000 gyventojų)</text:span></text:p>
                  <text:p text:style-name="P153">Biudžetinės įstaigos – seniūnijos (savivaldybėse, kuriose mažiau kaip 100 000 gyventojų)</text:p>
                </table:table-cell>
              </table:table-row>
            </table:table>
            <text:p text:style-name="P154"/>
          </table:table-cell>
        </table:table-row>
        <text:soft-page-break/>
        <table:table-row table:style-name="TableRow155">
          <table:table-cell table:style-name="TableCell156">
            <text:p text:style-name="P157">1</text:p>
          </table:table-cell>
          <table:table-cell table:style-name="TableCell158">
            <text:p text:style-name="P159">2<text:s/>N</text:p>
          </table:table-cell>
          <table:table-cell table:style-name="TableCell160">
            <text:p text:style-name="P161"/>
          </table:table-cell>
          <table:table-cell table:style-name="TableCell162">
            <text:p text:style-name="P163">Argumentai:</text:p>
            <text:p text:style-name="P164">Lietuvos Respublikos Seimas<text:s/>2018 m.<text:s/>birželio 29 d. priėmė naujos redakcijos Valstybės tarnybos įstatymą (Nr. XIII-1370), kuris įsigalios 2019 m. sausio 1 d. <text:s/>Naujoje minėto įstatymo redakcijoje keičiasi įstaigų grupių, kurioms priskiriamos valstybės ar savivaldybės institucijos ar įstaigos, skaičius – lieka tik 3 įstaigų grupės vietoj buvusių 4. Todėl atsižvelgiant į įsigaliosiančius pakeitimus siūlome tikslinti nutarimą, išbraukiant 4 grupę ir tikslinant 3<text:s/>bei 2 grupes.</text:p>
            <text:p text:style-name="P165"/>
            <text:p text:style-name="P166">Pasiūlymas:<text:s/></text:p>
            <text:p text:style-name="P167">Kadangi tikslinama aktuali redakcija ir projektas pasipildo 1 straipsnio 1 nauja dalimi – šią dalį laikyti 1 straipsnio 2 dalimi, ją tikslinti ir išdėstyti taip:</text:p>
            <text:p text:style-name="P168"/>
            <text:p text:style-name="P169"><text:span text:style-name="T170">1 straipsnis.</text:span></text:p>
            <text:list text:style-name="LFO1" text:continue-numbering="true">
              <text:list-item>
                <text:p text:style-name="P171"><text:span text:style-name="T172">Pakeis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šį sąrašą išdėstyti taip:</text:span></text:p>
              </text:list-item>
            </text:list>
            <text:p text:style-name="P173"><text:span text:style-name="T174"> </text:span></text:p>
            <text:p text:style-name="P175"><text:span text:style-name="T176">„PATVIRTINTA</text:span></text:p>
            <text:p text:style-name="P177"><text:span text:style-name="T178">Lietuvos Respublikos Seimo<text:s/></text:span></text:p>
            <text:p text:style-name="P179"><text:span text:style-name="T180">2008 m. balandžio 24 d.<text:s/></text:span></text:p>
            <text:p text:style-name="P181"><text:span text:style-name="T182">nutarimu Nr. X-151</text:span><text:span text:style-name="T183">1</text:span></text:p>
            <text:p text:style-name="P184"/>
            <table:table table:style-name="Table185">
              <table:table-columns>
                <table:table-column table:style-name="TableColumn186"/>
                <table:table-column table:style-name="TableColumn187"/>
              </table:table-columns>
              <table:table-header-rows>
                <table:table-row table:style-name="TableRow188">
                  <table:table-cell table:style-name="TableCell189">
                    <text:p text:style-name="P190">Grupė</text:p>
                  </table:table-cell>
                  <table:table-cell table:style-name="TableCell191">
                    <text:p text:style-name="P192">Valstybės ar savivaldybės institucijos ar įstaigos pavadinimas</text:p>
                  </table:table-cell>
                </table:table-row>
              </table:table-header-rows>
              <table:table-row table:style-name="TableRow193">
                <table:table-cell table:style-name="TableCell194">
                  <text:p text:style-name="P195">I</text:p>
                </table:table-cell>
                <table:table-cell table:style-name="TableCell196">
                  <text:p text:style-name="P197">Lietuvos Respublikos Seimas, Seimo kanceliarija</text:p>
                  <text:p text:style-name="P198">Respublikos Prezidento institucija, Respublikos Prezidento kanceliarija<text:s/></text:p>
                  <text:p text:style-name="P199">Lietuvos Respublikos Konstitucinis Teismas</text:p>
                  <text:p text:style-name="P200">Lietuvos Aukščiausiasis Teismas</text:p>
                  <text:p text:style-name="P201">Lietuvos vyriausiasis administracinis teismas</text:p>
                  <text:p text:style-name="P202">Lietuvos apeliacinis teismas</text:p>
                  <text:p text:style-name="P203">Nacionalinė teismų administracija</text:p>
                  <text:p text:style-name="P204">Generalinė prokuratūra</text:p>
                  <text:p text:style-name="P205">Lietuvos Respublikos valstybės kontrolė</text:p>
                  <text:p text:style-name="P206">Lietuvos Respublikos Seimo kontrolierių įstaiga</text:p>
                  <text:p text:style-name="P207">Lietuvos Respublikos valstybės saugumo departamentas</text:p>
                  <text:soft-page-break/>
                  <text:p text:style-name="P208">Lietuvos Respublikos specialiųjų tyrimų tarnyba</text:p>
                  <text:p text:style-name="P209"/>
                </table:table-cell>
              </table:table-row>
              <text:soft-page-break/>
              <table:table-row table:style-name="TableRow210">
                <table:table-cell table:style-name="TableCell211">
                  <text:p text:style-name="P212">II</text:p>
                </table:table-cell>
                <table:table-cell table:style-name="TableCell213">
                  <text:p text:style-name="P214">Lietuvos Respublikos vyriausioji rinkimų komisija</text:p>
                  <text:p text:style-name="P215">Lietuvos Respublikos konkurencijos taryba</text:p>
                  <text:p text:style-name="P216">Valstybinė kainų ir energetikos kontrolės komisija</text:p>
                  <text:p text:style-name="P217">Lygių galimybių kontrolieriaus tarnyba</text:p>
                  <text:p text:style-name="P218">Vaiko teisių apsaugos kontrolieriaus įstaiga</text:p>
                  <text:p text:style-name="P219">Valstybinė lietuvių kalbos komisija</text:p>
                  <text:p text:style-name="P220">Akademinės etikos ir procedūrų kontrolieriaus tarnyba</text:p>
                  <text:p text:style-name="P221">Apygardų teismai<text:s/></text:p>
                  <text:p text:style-name="P222">Apygardų administraciniai teismai<text:s/></text:p>
                  <text:p text:style-name="P223">Apygardų prokuratūros</text:p>
                  <text:p text:style-name="P224">Lietuvos mokslo taryba</text:p>
                  <text:p text:style-name="P225">Žurnalistų etikos inspektoriaus tarnyba</text:p>
                  <text:p text:style-name="P226">Vyriausioji tarnybinės etikos komisija<text:s/></text:p>
                  <text:p text:style-name="P227"><text:span text:style-name="T228">Savivaldybių tarybos<text:s/></text:span><text:span text:style-name="T229">(</text:span><text:span text:style-name="T230">savivaldybėse</text:span><text:span text:style-name="T231">,<text:s/></text:span><text:span text:style-name="T232">kuriose daugiau kaip 100 000 gyventojų</text:span><text:span text:style-name="T233">)</text:span></text:p>
                  <text:p text:style-name="P234"><text:span text:style-name="T235">Savivaldybių kontrolierių tarnybos<text:s/></text:span><text:span text:style-name="T236">(</text:span><text:span text:style-name="T237">savivaldybėse, kuriose daugiau kaip 100 000 gyventojų)</text:span></text:p>
                  <text:p text:style-name="P238"><text:span text:style-name="T239">Savivaldybių administracijos (savivaldybėse, kuriose daugiau kaip 100 000 gyventojų)</text:span></text:p>
                  <text:p text:style-name="P240"><text:span text:style-name="T241">Biudžetinės įstaigos – seniūnijos (savivaldybėse, kuriose daugiau kaip 100 000</text:span><text:span text:style-name="T242"><text:s/></text:span><text:span text:style-name="T243">gyventojų)</text:span></text:p>
                </table:table-cell>
              </table:table-row>
              <table:table-row table:style-name="TableRow244">
                <table:table-cell table:style-name="TableCell245">
                  <text:p text:style-name="P246">III</text:p>
                </table:table-cell>
                <table:table-cell table:style-name="TableCell247">
                  <text:p text:style-name="P248">Apylinkių teismai</text:p>
                  <text:p text:style-name="P249">Apylinkių prokuratūros</text:p>
                  <text:p text:style-name="P250">Valstybinė kultūros paveldo komisija</text:p>
                  <text:p text:style-name="P251">Nacionalinė sveikatos taryba</text:p>
                  <text:p text:style-name="P252">Etninės kultūros globos taryba</text:p>
                  <text:p text:style-name="P253">Lietuvos gyventojų genocido ir rezistencijos tyrimo centras</text:p>
                  <text:p text:style-name="P254"><text:span text:style-name="T255">Savivaldybių tarybos (savivaldybėse</text:span><text:span text:style-name="T256">,<text:s/></text:span><text:span text:style-name="T257">kuriose daugiau kaip 100 000 gyventojų</text:span><text:span text:style-name="T258"><text:s/>kuriose mažiau kaip 100 000 gyventojų)</text:span></text:p>
                  <text:p text:style-name="P259"><text:span text:style-name="T260">Savivaldybių kontrolierių tarnybos (savivaldybėse</text:span><text:span text:style-name="T261">,<text:s/></text:span><text:span text:style-name="T262">kuriose daugiau kaip 100 000 gyventojų</text:span><text:span text:style-name="T263"><text:s/>kuriose mažiau kaip 100 000 gyventojų)</text:span></text:p>
                  <text:p text:style-name="P264"><text:span text:style-name="T265">Savivaldybių administracijos (savivaldybėse,<text:s/></text:span><text:span text:style-name="T266">kuriose daugiau kaip 100 000 gyventojų</text:span><text:span text:style-name="T267"><text:s/>kuriose mažiau kaip 100 000 gyventojų)</text:span></text:p>
                  <text:p text:style-name="P268"><text:span text:style-name="T269">Biudžetinės įstaigos – seniūnijos (savivaldybėse,</text:span><text:span text:style-name="T270"><text:s/></text:span><text:span text:style-name="T271">kuriose daugiau kaip 100 000 gyventojų</text:span><text:span text:style-name="T272"><text:s/>kuriose mažiau kaip 100 000 gyventojų)</text:span></text:p>
                </table:table-cell>
              </table:table-row>
              <table:table-row table:style-name="TableRow273">
                <table:table-cell table:style-name="TableCell274">
                  <text:p text:style-name="P275">IV</text:p>
                </table:table-cell>
                <table:table-cell table:style-name="TableCell276">
                  <text:p text:style-name="P277">Savivaldybių tarybos (savivaldybėse, kuriose mažiau kaip 100 000 gyventojų)</text:p>
                  <text:p text:style-name="P278">Savivaldybių kontrolierių tarnybos (savivaldybėse, kuriose mažiau kaip 100 000 gyventojų)</text:p>
                  <text:p text:style-name="P279">Savivaldybių administracijos (savivaldybėse, kuriose mažiau kaip 100 000 gyventojų)</text:p>
                  <text:p text:style-name="P280">Biudžetinės įstaigos – seniūnijos (savivaldybėse, kuriose mažiau kaip 100 000 gyventojų)“</text:p>
                </table:table-cell>
              </table:table-row>
            </table:table>
            <text:p text:style-name="P281"/>
            <text:p text:style-name="P282"/>
          </table:table-cell>
        </table:table-row>
        <text:soft-page-break/>
        <table:table-row table:style-name="TableRow283">
          <table:table-cell table:style-name="TableCell284">
            <text:p text:style-name="P285">2</text:p>
          </table:table-cell>
          <table:table-cell table:style-name="TableCell286">
            <text:p text:style-name="P287">1<text:s/><text:soft-page-break/>N</text:p>
          </table:table-cell>
          <table:table-cell table:style-name="TableCell288">
            <text:p text:style-name="P289"/>
          </table:table-cell>
          <table:table-cell table:style-name="TableCell290">
            <text:p text:style-name="P291">Argumentai:</text:p>
            <text:p text:style-name="P292">Lietuvos Respublikos Seimas<text:s/>2018 m.<text:s/>birželio 29 d. priėmė naujos redakcijos<text:s/><text:soft-page-break/>Valstybės tarnybos įstatymą (Nr. XIII-1370), kuris įsigalios 2019 m. sausio 1 d. <text:s/>Naujoje minėto įstatymo redakcijoje keičiasi įstaigų grupių, kurioms priskiriamos valstybės ar savivaldybės institucijos ar įstaigos, skaičius – lieka tik 3 įstaigų grupės vietoj buvusių 4. Todėl atsižvelgiant į įsigaliosiančius pakeitimus siūlome tikslinti nutarimo įsigaliojimo datą – vietoj 2019 m. liepos 1 d. įrašant 2019 m. sausio 1 d., kad tuo pačiu metu galiotų teisiškai vieningas reglamentavimas dėl grupių suskirstymo., o institucijų perkėlimas iš vienos grupės į kitą įsigaliotų kaip<text:s/>ir<text:s/>siūloma nutarimo projekte Nr. XIIP-2938(2) – nuo 2019 m. liepos 1 d.</text:p>
            <text:p text:style-name="P293"/>
            <text:p text:style-name="P294">Pasiūlymas:</text:p>
            <text:p text:style-name="P295">Papildyti 2 straipsnį nauja 1 dalimi, esančią dalį laikyti 2 dalimi ir visą 2 straipsnį išdėstyti taip:</text:p>
            <text:p text:style-name="P296"/>
            <text:p text:style-name="P297"><text:span text:style-name="T298">2 straipsnis.</text:span></text:p>
            <text:list text:style-name="LFO2" text:continue-numbering="true">
              <text:list-item>
                <text:p text:style-name="P299">Šio nutarimo 1 straipsnio 1 dalis įsigalioja 2019 m. sausio 1 d. ir galioja iki 2019 m. birželio 30 d.</text:p>
              </text:list-item>
              <text:list-item>
                <text:p text:style-name="P300"><text:span text:style-name="T301">Šis nutarimas</text:span><text:s/><text:span text:style-name="T302">Šio nutarimo 1 straipsnio 2 dalis</text:span><text:s/>įsigalioja 2019 m.<text:s/>liepos <text:s/>1<text:s/>d.</text:p>
              </text:list-item>
            </text:list>
            <text:p text:style-name="P303"/>
            <text:p text:style-name="P304"/>
          </table:table-cell>
        </table:table-row>
      </table:table>
      <text:p text:style-name="P305"/>
      <text:p text:style-name="P306"/>
      <text:p text:style-name="P307"/>
      <text:p text:style-name="P308">Teikia Seimo nariai:</text:p>
      <text:p text:style-name="P309"/>
      <text:p text:style-name="P310">Rimantė Šalaševičiūtė</text:p>
      <text:p text:style-name="P311"/>
      <text:p text:style-name="P312">Rimantas Jonas Dagys</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722in" text:min-label-width="0.25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UODIENĖ Ieva</meta:initial-creator>
    <dc:creator>adlibuser</dc:creator>
    <meta:creation-date>2018-11-30T12:38:00Z</meta:creation-date>
    <dc:date>2018-11-30T12:38:00Z</dc:date>
    <meta:print-date>2018-09-18T05:21:00Z</meta:print-date>
    <meta:template xlink:href="Normal.dotm" xlink:type="simple"/>
    <meta:editing-cycles>2</meta:editing-cycles>
    <meta:editing-duration>PT0S</meta:editing-duration>
    <meta:document-statistic meta:page-count="5" meta:paragraph-count="62" meta:word-count="1286" meta:character-count="9588" meta:row-count="261" meta:non-whitespace-character-count="8364"/>
  </office:meta>
</office:document-meta>
</file>