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Spacing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2951in" style:use-optimal-column-width="false"/>
    </style:style>
    <style:style style:name="TableColumn38" style:family="table-column">
      <style:table-column-properties style:column-width="1.9722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Tekstas" style:family="paragraph">
      <style:paragraph-properties fo:margin-top="0in" fo:margin-bottom="0in" fo:margin-right="0in" fo:text-indent="0.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Tekstas" style:family="paragraph">
      <style:paragraph-properties fo:margin-top="0in" fo:margin-bottom="0in" fo:margin-right="0in" fo:text-indent="0.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P126" style:parent-style-name="Pasiūlymai2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indent="0.1576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olumn145" style:family="table-column">
      <style:table-column-properties style:column-width="0.3902in" style:use-optimal-column-width="false"/>
    </style:style>
    <style:style style:name="TableColumn146" style:family="table-column">
      <style:table-column-properties style:column-width="1.3687in" style:use-optimal-column-width="false"/>
    </style:style>
    <style:style style:name="TableColumn147" style:family="table-column">
      <style:table-column-properties style:column-width="0.4666in" style:use-optimal-column-width="false"/>
    </style:style>
    <style:style style:name="TableColumn148" style:family="table-column">
      <style:table-column-properties style:column-width="0.4868in" style:use-optimal-column-width="false"/>
    </style:style>
    <style:style style:name="TableColumn149" style:family="table-column">
      <style:table-column-properties style:column-width="0.4666in" style:use-optimal-column-width="false"/>
    </style:style>
    <style:style style:name="TableColumn150" style:family="table-column">
      <style:table-column-properties style:column-width="0.3895in" style:use-optimal-column-width="false"/>
    </style:style>
    <style:style style:name="TableColumn151" style:family="table-column">
      <style:table-column-properties style:column-width="3.7652in" style:use-optimal-column-width="false"/>
    </style:style>
    <style:style style:name="TableColumn152" style:family="table-column">
      <style:table-column-properties style:column-width="1.2611in" style:use-optimal-column-width="false"/>
    </style:style>
    <style:style style:name="TableColumn153" style:family="table-column">
      <style:table-column-properties style:column-width="1.9381in" style:use-optimal-column-width="false"/>
    </style:style>
    <style:style style:name="Table144" style:family="table">
      <style:table-properties style:width="10.5333in" fo:margin-left="0in" table:align="center"/>
    </style:style>
    <style:style style:name="TableRow154" style:family="table-row">
      <style:table-row-properties style:min-row-height="0.327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4111in" style:use-optimal-row-height="false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6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indent="0.1576in"/>
    </style:style>
    <style:style style:name="T198" style:parent-style-name="DefaultParagraphFont" style:family="text">
      <style:text-properties style:font-size-complex="9pt"/>
    </style:style>
    <style:style style:name="T199" style:parent-style-name="DefaultParagraphFont" style:family="text">
      <style:text-properties style:font-size-complex="9pt"/>
    </style:style>
    <style:style style:name="T200" style:parent-style-name="DefaultParagraphFont" style:family="text">
      <style:text-properties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6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6" style:family="paragraph">
      <style:paragraph-properties fo:text-indent="0.1576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DĖL LIETUVOS RESPUBLIKOS ADMINISTRACINIŲ NUSIŽENGIMŲ KODEKSO 185, 223 IR 589 STRAIPSNIŲ PAKEITIMO<text:s/></text:p>
      <text:p text:style-name="P12"><text:span text:style-name="T13">ĮSTATYMO PROJEKTO</text:span><text:span text:style-name="T14"><text:s/></text:span><text:span text:style-name="T15">N</text:span><text:span text:style-name="T16">R</text:span><text:span text:style-name="T17">. XIIIP-</text:span><text:span text:style-name="T18">1870</text:span></text:p>
      <text:p text:style-name="P19">2018-05-09<text:s text:c="2"/>Nr.<text:s/>102-P-14</text:p>
      <text:p text:style-name="P20">Vilnius</text:p>
      <text:p text:style-name="P21"/>
      <text:p text:style-name="P22"/>
      <text:p text:style-name="P23"><text:span text:style-name="T24">1. Komiteto posėdyje dalyvavo:</text:span><text:span text:style-name="T25"><text:s/>komiteto pirmininkė Agnė Širinskienė, nariai:  Rimas Andrikis, Vitalijus Gailius, Česlav Olševski, Lauras Stacevičius, Petras Valiūnas.</text:span></text:p>
      <text:p text:style-name="P26">Komiteto biuro vedėja Dalia Komparskienė, patarėjos: Jurgita Janušauskienė, Rita Karpavičiūtė, Irma Leonavičiūtė, Loreta Zdanavičienė. Meilė Čeputienė.</text:p>
      <text:p text:style-name="P27">Finansų ministerijos<text:s/>Atskaitomybės, audito, turto vertinimo ir nemokumo politikos departamento direktoriaus pavaduotoja Paulė Svorobovičienė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ūlymai2">Seimo kanceliarijos Teisės departamentas</text:p>
            <text:p text:style-name="Pasiūlymai2"><text:span text:style-name="T67">2018-04-05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ą dėl jo atitikties Konstitucijai, įstatymams ir teisės technikos taisyklėms, teikiame šias pastabas:</text:span></text:p>
            <text:p text:style-name="P77"><text:span text:style-name="T78">Vadovaujantis Teisingumo ministro 2013 m. gruodžio 23 d. įsakymu Nr. 1R-298 patvirtintomis Teisės aktų projektų rengimo rekomendacijomis (2017 m. liepos 11 d. redakcija):</text:span></text:p>
            <text:p text:style-name="P79"><text:span text:style-name="T80">1. jei teisės akto, institucijos, pareigūno ir pan. pavadinimas, kuris prasideda žodžiais „Lietuvos Respublikos“, minimas ne kartą, pirmą kartą parašius visą pavadinimą, toliau jis gali būti rašomas be žodžių „Lietuvos<text:s/></text:span><text:soft-page-break/><text:span text:style-name="T81">Respublika“. Trumpinio šiuo atveju įvesti nereikia. Atsižvelgiant į tai, brauktinas trumpinys projekto 1 straipsnio 1 dalimi keičiamoje Administracinių nusižengimų kodekso (toliau – keičiamas kodeksas) 185 straipsnio 1 dalyje;</text:span></text:p>
            <text:p text:style-name="P82"><text:span text:style-name="T83"> </text:span></text:p>
            <text:p text:style-name="P84"/>
          </table:table-cell>
          <table:table-cell table:style-name="TableCell85">
            <text:p text:style-name="P86"/>
            <text:p text:style-name="P87">Pritarti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asiūlymai2">Seimo kanceliarijos Teisės departamentas</text:p>
            <text:p text:style-name="Pasiūlymai2"><text:span text:style-name="T94">2018-04-05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2. projekto 1 straipsnio 3 dalyje turi būti nustatyta tik tai, kad buvusi keičiamo kodekso 185 straipsnio 2 dalis laikoma 3 dalimi. Tuo tarpu keičiamo kodekso 185 straipsnio 3 dalies pakeitimas turi būti dėstomas atskira projekto 1 straipsnio 4 dalimi. Be to, dėstant pakeistą keičiamo kodekso 185 straipsnio 3 dalies tekstą įrašytinas naujas (pakeistas) šios dalies numeris;</text:span></text:p>
            <text:p text:style-name="P104"/>
          </table:table-cell>
          <table:table-cell table:style-name="TableCell105">
            <text:p text:style-name="P106">Pritarti<text:s/>iš dalies</text:p>
          </table:table-cell>
          <table:table-cell table:style-name="TableCell107">
            <text:p text:style-name="P108">Projektu keičiama ANK 185 straipsnio abi dalys ir straipsnis pildomas nauja dalimi, todėl siūlytina išdėstyti visą straipsnį.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asiūlymai2">Seimo kanceliarijos Teisės departamentas</text:p>
            <text:p text:style-name="Pasiūlymai2"><text:span text:style-name="T113">2018-04-05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3. projekto lyginamasis variantas neatitinka teisės technikos taisyklių – projekte daromi pakeitimai turi būti paryškinami, o siūlomi išbraukti žodžiai turi būti perbraukiami plona linija. Šie reikalavimai taikomi žodžiams, o ne keičiamoms žodžių dalims, kaip tai dėstoma projekto lyginamajame variante.</text:span></text:p>
            <text:p text:style-name="P123"/>
          </table:table-cell>
          <table:table-cell table:style-name="TableCell124">
            <text:p text:style-name="P125"/>
            <text:p text:style-name="P126">Pritarti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3. Piliečių, asociacijų, politinių partijų, lobistų ir kitų suinteresuotų asmenų pasiūlymai:</text:span><text:span text:style-name="T132"><text:s/></text:span><text:span text:style-name="T133">negauta.</text:span></text:p>
      <text:p text:style-name="P134"><text:span text:style-name="T135">4. Valstybės ir savivaldybių institucijų ir įstaigų pasiūlymai:</text:span><text:span text:style-name="T136"><text:s/></text:span><text:span text:style-name="T137">negauta.</text:span></text:p>
      <text:p text:style-name="P138"><text:span text:style-name="T139">5. Subjektų, turinčių įstatymų leidybos iniciatyvos teisę, pasiūlymai:</text:span><text:span text:style-name="T140"><text:s/></text:span><text:span text:style-name="T141">negauta.</text:span></text:p>
      <text:p text:style-name="P142">6. Seimo paskirtų papildomų komitetų<text:s/>/ komisijų<text:s/>pasiūlymai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Eil.</text:p>
              <text:soft-page-break/>
              <text:p text:style-name="P157">Nr.</text:p>
            </table:table-cell>
            <table:table-cell table:style-name="TableCell158" table:number-rows-spanned="2">
              <text:p text:style-name="P159">Pasiūlymo teikėjas,<text:s/><text:soft-page-break/>data</text:p>
            </table:table-cell>
            <table:table-cell table:style-name="TableCell160" table:number-columns-spanned="3">
              <text:p text:style-name="P161">Siūloma keisti</text:p>
            </table:table-cell>
            <table:covered-table-cell/>
            <table:covered-table-cell/>
            <table:table-cell table:style-name="TableCell162" table:number-rows-spanned="2">
              <text:p text:style-name="P163">Pastabos</text:p>
            </table:table-cell>
            <table:table-cell table:style-name="TableCell164" table:number-rows-spanned="2">
              <text:p text:style-name="P165">Pasiūlymo turinys</text:p>
            </table:table-cell>
            <table:table-cell table:style-name="TableCell166" table:number-rows-spanned="2">
              <text:p text:style-name="P167">Komiteto<text:s/><text:soft-page-break/>nuomonė</text:p>
            </table:table-cell>
            <table:table-cell table:style-name="TableCell168" table:number-rows-spanned="2">
              <text:p text:style-name="P169">Argumentai,<text:s/></text:p>
              <text:soft-page-break/>
              <text:p text:style-name="P170">pagrindžiantys nuomonę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str.</text:p>
            </table:table-cell>
            <table:table-cell table:style-name="TableCell176">
              <text:p text:style-name="P177">str. d.</text:p>
            </table:table-cell>
            <table:table-cell table:style-name="TableCell178">
              <text:p text:style-name="P179">p.</text:p>
            </table: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  <text:soft-page-break/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asiūlymai6">Audito<text:s/><text:s/>komitetas</text:p>
            <text:p text:style-name="Pasiūlymai6">2018-04-2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*</text:p>
          </table:table-cell>
          <table:table-cell table:style-name="TableCell196">
            <text:p text:style-name="P197">iš esmės pritarti iniciatorių pateiktam Lietuvos Respublikos<text:s/><text:span text:style-name="T198">a</text:span><text:span text:style-name="T199">dministracinių nusižengimų kodekso 185, 223 ir 589 straip</text:span><text:span text:style-name="T200">snių pakeitimo įstatymo projektui Nr. XIIIP-1870,<text:s/></text:span>ir siūlyti pagrindiniam komitetui jį tobulinti, atsižvelgiant į Seimo kanceliarijos Teisės departamento pasiūlymus, kuriems Seimo Audito komitetas pritarė.</text:p>
          </table:table-cell>
          <table:table-cell table:style-name="TableCell201">
            <text:p text:style-name="P202">Pritarti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7. Komiteto sprendimas ir pasiūlymai:</text:span><text:span text:style-name="T208"><text:s/></text:span>pritarti komiteto patobulintam įstatymo projektui ir komiteto išvadoms.</text:p>
      <text:p text:style-name="P209"><text:span text:style-name="T210">8. Balsavimo rezultatai:</text:span><text:s/>už –<text:s/>6, prieš –<text:s/>nėra, susilaikė –<text:s/>nėra.</text:p>
      <text:p text:style-name="Pranešėjas"><text:span text:style-name="T211">9. Komiteto paskirti pranešėjai:</text:span><text:s/><text:span text:style-name="T212">Irena Šiaulienė</text:span><text:span text:style-name="T213">,</text:span><text:span text:style-name="T214"><text:s/></text:span><text:span text:style-name="T215">S</text:span><text:span text:style-name="T216">tasys</text:span><text:span text:style-name="T217"><text:s/>Šedbaras</text:span>.</text:p>
      <text:p text:style-name="P218"><text:span text:style-name="T219">10. Komiteto narių atskiroji nuomonė:</text:span><text:span text:style-name="T220"><text:s/></text:span>negauta.</text:p>
      <text:p text:style-name="P221"/>
      <text:p text:style-name="P222"><text:span text:style-name="T223">PRIDEDAMA.<text:s/></text:span>Komiteto<text:s/>siūlomas<text:s/>įstatymo projektas, jo lyginamasis variantas.</text:p>
      <text:p text:style-name="P224"/>
      <text:p text:style-name="P225"/>
      <text:p text:style-name="P226">Komiteto pirmininkė<text:tab/><text:tab/><text:tab/><text:tab/><text:tab/><text:tab/><text:tab/><text:tab/><text:tab/><text:tab/><text:tab/><text:tab/><text:tab/><text:tab/><text:tab/><text:tab/>Agnė Širinskienė</text:p>
      <text:p text:style-name="P227"/>
      <text:p text:style-name="Normal"/>
      <text:p text:style-name="Normal"/>
      <text:p text:style-name="Normal"/>
      <text:p text:style-name="P228"/>
      <text:p text:style-name="Normal"><text:span text:style-name="T229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2083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8-05-10T07:29:00Z</meta:creation-date>
    <dc:date>2018-05-10T07:2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53" meta:word-count="557" meta:character-count="3968" meta:row-count="164" meta:non-whitespace-character-count="3464"/>
  </office:meta>
</office:document-meta>
</file>