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margin-left="3.5159in" fo:text-indent="1.4062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margin-left="3.5159in" fo:text-indent="1.4062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text-position="super 66.6%"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text-position="super 66.6%"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weight="bold" style:font-weight-asian="bold" style:font-weight-complex="bold"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font-weight="bold" style:font-weight-asian="bold" style:font-weight-complex="bold"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6.6%"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background-color="#FFFFFF"/>
    </style:style>
    <style:style style:name="P368" style:parent-style-name="Normal" style:family="paragraph">
      <style:paragraph-properties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1.3784in" fo:text-indent="-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fo:background-color="#FFFFFF"/>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2" style:parent-style-name="Normal" style:family="paragraph">
      <style:paragraph-properties fo:text-align="justify" fo:text-indent="0.5in" fo:background-color="#FFFFFF"/>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4375in" fo:text-indent="-0.93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margin-left="1.4375in" fo:text-indent="-0.9375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fo:background-color="#FFFFFF"/>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fo:background-color="#FFFFFF"/>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5in" fo:background-color="#FFFFFF"/>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style:text-line-through-style="solid" style:text-line-through-width="auto" style:text-line-through-color="font-color" style:text-line-through-mode="continuous" style:text-line-through-type="single"/>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fo:background-color="#FFFFFF"/>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tab-stops>
          <style:tab-stop style:type="left" style:position="0.3937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3937in"/>
        </style:tab-stops>
      </style:paragraph-properties>
      <style:text-properties style:font-size-complex="11pt"/>
    </style:style>
    <style:style style:name="P734" style:parent-style-name="Normal" style:family="paragraph">
      <style:paragraph-properties fo:text-align="justify" fo:text-indent="0.4923in">
        <style:tab-stops>
          <style:tab-stop style:type="left" style:position="0.3937in"/>
        </style:tab-stops>
      </style:paragraph-properties>
    </style:style>
    <style:style style:name="P735" style:parent-style-name="Normal" style:family="paragraph">
      <style:paragraph-properties fo:text-align="justify" fo:text-indent="0.4923in">
        <style:tab-stops>
          <style:tab-stop style:type="left" style:position="0.3937in"/>
        </style:tab-stops>
      </style:paragraph-properties>
    </style:style>
    <style:style style:name="T736" style:parent-style-name="DefaultParagraphFont" style:family="text">
      <style:text-properties fo:font-style="italic" style:font-style-asian="italic" style:font-size-complex="11pt"/>
    </style:style>
    <style:style style:name="P737" style:parent-style-name="Normal" style:family="paragraph">
      <style:paragraph-properties fo:text-align="justify" fo:text-indent="0.4923in"/>
      <style:text-properties style:font-size-complex="11pt"/>
    </style:style>
    <style:style style:name="P738" style:parent-style-name="Normal" style:family="paragraph">
      <style:paragraph-properties fo:text-align="justify" fo:text-indent="0.4923in"/>
      <style:text-properties style:font-size-complex="11pt"/>
    </style:style>
    <style:style style:name="P739" style:parent-style-name="Normal" style:family="paragraph">
      <style:paragraph-properties fo:text-align="justify" fo:text-indent="0.4923in"/>
      <style:text-properties style:font-size-complex="11pt"/>
    </style:style>
    <style:style style:name="P740" style:parent-style-name="Normal" style:family="paragraph">
      <style:paragraph-properties fo:text-align="justify"/>
    </style:style>
    <style:style style:name="T741" style:parent-style-name="DefaultParagraphFont" style:family="text">
      <style:text-properties style:font-size-complex="11pt"/>
    </style:style>
  </office:automatic-styles>
  <office:body>
    <office:text text:use-soft-page-breaks="true">
      <text:p text:style-name="P1"><text:span text:style-name="T9">Projekto</text:span></text:p>
      <text:p text:style-name="P10"><text:span text:style-name="T11">lyginamasis variantas</text:span></text:p>
      <text:p text:style-name="P12"/>
      <text:p text:style-name="P13">LIETUVOS RESPUBLIKOS</text:p>
      <text:p text:style-name="P14"><text:span text:style-name="T15">SVEIKATOS SISTEMOS ĮSTATYMO NR. I-552 2, 9, 10, 12, 26, 32, 38</text:span><text:span text:style-name="T16">1</text:span><text:span text:style-name="T17">, 41, 46, 49, 62, 63, 64, 65, 68 ir 69 straipsnių PAKEITIMO</text:span><text:span text:style-name="T18"><text:line-break/>ĮSTATYMAS</text:span></text:p>
      <text:p text:style-name="P19"/>
      <text:p text:style-name="P20">2023 m. <text:s text:c="3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4</text:span><text:span text:style-name="T30">1</text:span><text:span text:style-name="T31"><text:s/>dalimi:<text:s/></text:span></text:p>
      <text:p text:style-name="P32"><text:span text:style-name="T33">„</text:span><text:span text:style-name="T34">4</text:span><text:span text:style-name="T35">1</text:span><text:span text:style-name="T36">. Ilgalaikis paciento sveikatos būklės stebėjimas – reguliarus paciento, kuriam diagnozuota sveikatos apsaugos ministro patvirtintame sąraše numatyta lėtinė liga ir kuriam dėl tos lėtinės ligos ar jos paūmėjimo baigtos teikti<text:s/></text:span><text:span text:style-name="T37">stacionarinės aktyviojo gydymo asmens sveikatos priežiūros paslaugos</text:span><text:span text:style-name="T38"><text:s/>arba specializuotos ambulatorinės asmens sveikatos priežiūros paslaugos, sveikatos būklės stebėjimas, kurį gydytojo specialisto nustatytu periodiškumu vykdo gydytojas specialistas, pagal poreikį skirdamas pacientui tyrimus ir (ar) gydymą ir teikdamas rekomendacijas šeimos medicinos paslaugas teikiančiam gydytojui dėl paciento sveikatos priežiūros.“<text:s/></text:span></text:p>
      <text:p text:style-name="P39"><text:span text:style-name="T40">2</text:span><text:span text:style-name="T41">. Pakeisti 2 straipsnio 26 dalį ir ją išdėstyti taip:</text:span></text:p>
      <text:p text:style-name="P42"><text:span text:style-name="T43">„</text:span><text:span text:style-name="T44">26</text:span><text:span text:style-name="T45">.<text:s/></text:span><text:span text:style-name="T46">Visuomenės sveikatos stiprinimas</text:span><text:span text:style-name="T47"><text:s/>– valstybės institucijų, savivaldybių<text:s/></text:span><text:span text:style-name="T48">vykdomųjų institucijų</text:span><text:span text:style-name="T49"><text:s/></text:span><text:span text:style-name="T50">institucijų, savivaldybių administracijų</text:span><text:span text:style-name="T51">, kitų juridinių ir fizinių asmenų įgyvendinamos organizacinės, teisinės, socialinės ir ekonominės priemonės, kurios padeda gausinti bei racionaliau naudoti sveikatos priežiūros išteklius, formuoti visuomenės sveikatos<text:s/></text:span><text:soft-page-break/><text:span text:style-name="T52">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 Pakeisti 9 straipsnio 1 dalies 1 punktą ir jį išdėstyti taip:</text:span></text:p>
      <text:p text:style-name="P61">„1) sveikatinimo veiklos valstybinio valdymo subjektai (Vyriausybė, ministerijos,<text:s/><text:span text:style-name="T62">kitos</text:span><text:s/>Vyriausybės įstaigos);“.<text:span text:style-name="T63"><text:s/></text:span></text:p>
      <text:p text:style-name="P64"><text:span text:style-name="T65">2</text:span><text:span text:style-name="T66">. Pakeisti 9 straipsnio 1 dalies 4 punktą ir jį išdėstyti taip:</text:span></text:p>
      <text:p text:style-name="P67"><text:span text:style-name="T68">„</text:span><text:span text:style-name="T69">4</text:span><text:span text:style-name="T70">)<text:s/></text:span><text:span text:style-name="T71">savivaldos</text:span><text:span text:style-name="T72"><text:s/></text:span><text:span text:style-name="T73">vykdomosios institucijos</text:span><text:span text:style-name="T74"><text:s/></text:span><text:span text:style-name="T75">savivaldybių institucijos ir įstaigos</text:span><text:span text:style-name="T76">.“</text:span></text:p>
      <text:p text:style-name="P77"/>
      <text:p text:style-name="P78"><text:span text:style-name="T79">3</text:span><text:span text:style-name="T80"><text:s/>straipsnis.<text:s/></text:span><text:span text:style-name="T81">10 straipsnio pakeitimas</text:span></text:p>
      <text:p text:style-name="P82"><text:span text:style-name="T83">Pakeisti 10 straipsnio 1 dalies 3 punktą ir jį išdėstyti taip:</text:span></text:p>
      <text:p text:style-name="P84"><text:span text:style-name="T85">„</text:span><text:span text:style-name="T86">3</text:span><text:span text:style-name="T87">) LNSS veiklai laiduoti skirti valstybės ir savivaldybių<text:s/></text:span><text:span text:style-name="T88">biudžeto</text:span><text:span text:style-name="T89"><text:s/></text:span><text:span text:style-name="T90">biudžetų</text:span><text:span text:style-name="T91"><text:s/>ištekliai;“.</text:span></text:p>
      <text:p text:style-name="P92"/>
      <text:p text:style-name="P93"><text:span text:style-name="T94">4</text:span><text:span text:style-name="T95"><text:s/>straipsnis.<text:s/></text:span><text:span text:style-name="T96">12 straipsnio pakeitimas</text:span></text:p>
      <text:p text:style-name="P97"><text:span text:style-name="T98">1</text:span><text:span text:style-name="T99">. Pakeisti 12 straipsnio 4 dalį ir ją išdėstyti taip:</text:span></text:p>
      <text:p text:style-name="P100"><text:span text:style-name="T101">„</text:span><text:span text:style-name="T102">4</text:span><text:span text:style-name="T103">. Savivaldybių<text:s/></text:span><text:span text:style-name="T104">vykdomosios institucijos</text:span><text:span text:style-name="T105"><text:s/></text:span><text:span text:style-name="T106">merai</text:span><text:span text:style-name="T107"><text:s/>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pan></text:p>
      <text:p text:style-name="P108"><text:span text:style-name="T109">2</text:span><text:span text:style-name="T110">. Pakeisti 12 straipsnio 5 dalį ir ją išdėstyti taip:</text:span></text:p>
      <text:p text:style-name="P111"><text:span text:style-name="T112">„</text:span><text:span text:style-name="T113">5</text:span><text:span text:style-name="T114">. Savivaldybių<text:s/></text:span><text:span text:style-name="T115">vykdomosios institucijos</text:span><text:span text:style-name="T116"><text:s/></text:span><text:span text:style-name="T117">merai</text:span><text:span text:style-name="T118"><text:s/>taip pat įgyvendina įstatymo deleguotą valstybės funkciją – organizuoja antrinę asmens sveikatos priežiūrą. Tretinę asmens sveikatos<text:s/></text:span><text:soft-page-break/><text:span text:style-name="T119">priežiūrą organizuoja Sveikatos apsaugos ministerija. Antrinės ir tretinės asmens sveikatos priežiūros mastą nustato<text:s/></text:span><text:span text:style-name="T120">Sveikatos apsaugos ministerija</text:span><text:span text:style-name="T121"><text:s/></text:span><text:span text:style-name="T122">sveikatos apsaugos ministras</text:span><text:span text:style-name="T123">.“</text:span></text:p>
      <text:p text:style-name="P124"/>
      <text:p text:style-name="P125"><text:span text:style-name="T126">5</text:span><text:span text:style-name="T127"><text:s/>straipsnis.<text:s/></text:span><text:span text:style-name="T128">26 straipsnio pakeitimas</text:span></text:p>
      <text:p text:style-name="P129"><text:span text:style-name="T130">Pakeisti 26 straipsnio 1 dalį ir ją išdėstyti taip:</text:span></text:p>
      <text:p text:style-name="P131"><text:span text:style-name="T132">„</text:span><text:span text:style-name="T133">1</text:span><text:span text:style-name="T134">. Laikinojo asmens nedarbingumo ekspertizę atlieka sveikatos priežiūros įstaigos gydytojai</text:span><text:span text:style-name="T135">,<text:s/></text:span><text:span text:style-name="T136">arba</text:span><text:span text:style-name="T137"><text:s/>gydytojų konsultacinė komisija</text:span><text:span text:style-name="T138">,</text:span><text:span text:style-name="T139"><text:s/></text:span><text:span text:style-name="T140">bendrosios praktikos slaugytojai, išplėstinės praktikos slaugytojai arba akušeriai</text:span><text:span text:style-name="T141">. Šios ekspertizės organizavimo ir atlikimo tvarką nustato<text:s/></text:span><text:span text:style-name="T142">Sveikatos apsaugos ministerija bei Socialinės apsaugos ir darbo ministerija</text:span><text:span text:style-name="T143"><text:s/></text:span><text:span text:style-name="T144">sveikatos apsaugos ministras ir socialinės apsaugos ir darbo ministras</text:span><text:span text:style-name="T145">.“</text:span></text:p>
      <text:p text:style-name="P146"/>
      <text:p text:style-name="P147"><text:span text:style-name="T148">6</text:span><text:span text:style-name="T149"><text:s/>straipsnis.<text:s/></text:span><text:span text:style-name="T150">32 straipsnio pakeitimas</text:span></text:p>
      <text:p text:style-name="P151"><text:span text:style-name="T152">Pakeisti 32 straipsnio 2 dalį ir ją išdėstyti taip:</text:span></text:p>
      <text:p text:style-name="P153"><text:span text:style-name="T154">„</text:span><text:span text:style-name="T155">2</text:span><text:span text:style-name="T156">. Sveikatos propagandą, remiančią sveikatos politikos iniciatyvas, per Lietuvos nacionalinį radiją ir televiziją bei kitas visuomenės informavimo priemones iš valstybės ar savivaldybių biudžetų lėšų pagal kompetenciją organizuoja Sveikatos apsaugos ministerija, kitos<text:s/></text:span><text:span text:style-name="T157">ministerijos,<text:s/></text:span><text:span text:style-name="T158">Vyriausybės įstaigos,</text:span><text:span text:style-name="T159"><text:s/></text:span><text:span text:style-name="T160">kitos valstybės institucijos ir įstaigos,</text:span><text:span text:style-name="T161"><text:s/></text:span><text:span text:style-name="T162">savivaldybės<text:s/></text:span><text:span text:style-name="T163">vykdomoji institucija</text:span><text:span text:style-name="T164"><text:s/></text:span><text:span text:style-name="T165">meras ir savivaldybės įstaigos</text:span><text:span text:style-name="T166">.“</text:span></text:p>
      <text:p text:style-name="P167"/>
      <text:p text:style-name="P168"><text:span text:style-name="T169">7</text:span><text:span text:style-name="T170"><text:s/>straipsnis.<text:s/></text:span><text:span text:style-name="T171">38</text:span><text:span text:style-name="T172">1</text:span><text:span text:style-name="T173"><text:s/>straipsnio pakeitimas</text:span></text:p>
      <text:p text:style-name="P174"><text:span text:style-name="T175">1</text:span><text:span text:style-name="T176">. Pakeisti 38</text:span><text:span text:style-name="T177">1</text:span><text:span text:style-name="T178"><text:s/>straipsnio 3 dalį ir ją išdėstyti taip:</text:span></text:p>
      <text:p text:style-name="P179"><text:span text:style-name="T180">„</text:span><text:span text:style-name="T181">3</text:span><text:span text:style-name="T182">. Valstybinį visuomenės sveikatos stiprinimo fondą administruoja Sveikatos apsaugos ministerija, vadovaudamasi Valstybinio visuomenės sveikatos stiprinimo fondo nuostatais.<text:s/></text:span><text:span text:style-name="T183">Valstybinio visuomenės sveikatos stiprinimo fondo lėšos laikomos atskiroje Sveikatos apsaugos ministerijos sąskaitoje ir įtraukiamos į apskaitą pagal atskirą programą.</text:span><text:span text:style-name="T184"><text:s/>Valstybinio visuomenės<text:s/></text:span><text:soft-page-break/><text:span text:style-name="T185">sveikatos stiprinimo fondo administravimo išlaidos negali viršyti<text:s/></text:span><text:span text:style-name="T186">2</text:span><text:span text:style-name="T187"><text:s/></text:span><text:span text:style-name="T188">4</text:span><text:span text:style-name="T189"><text:s/>procentų metinio Valstybinio visuomenės sveikatos stiprinimo fondo biudžeto.</text:span><text:span text:style-name="T190">“</text:span></text:p>
      <text:p text:style-name="P191"><text:span text:style-name="T192">2</text:span><text:span text:style-name="T193">. Pakeisti 38</text:span><text:span text:style-name="T194">1</text:span><text:span text:style-name="T195"><text:s/>straipsnio 3 dalį ir ją išdėstyti taip:</text:span></text:p>
      <text:p text:style-name="P196"><text:span text:style-name="T197">„</text:span><text:span text:style-name="T198">3</text:span><text:span text:style-name="T199">. Valstybinį visuomenės sveikatos stiprinimo fondą administruoja<text:s/></text:span><text:span text:style-name="T200">Sveikatos apsaugos ministerija<text:s/></text:span><text:span text:style-name="T201">sveikatos</text:span><text:span text:style-name="T202"><text:s/></text:span><text:span text:style-name="T203">apsaugos ministro įgaliota įstaiga</text:span><text:span text:style-name="T204">, vadovaudamasi Valstybinio visuomenės sveikatos stiprinimo fondo nuostatais. Valstybinio visuomenės sveikatos stiprinimo fondo administravimo išlaidos negali viršyti 4 procentų metinio Valstybinio visuomenės sveikatos stiprinimo fondo biudžeto.</text:span><text:span text:style-name="T205">“</text:span></text:p>
      <text:p text:style-name="P206"><text:span text:style-name="T207">3</text:span><text:span text:style-name="T208">.<text:s/></text:span><text:span text:style-name="T209">Pakeisti 38</text:span><text:span text:style-name="T210">1</text:span><text:span text:style-name="T211"><text:s/>straipsnio 7 dalį ir ją išdėstyti taip:</text:span></text:p>
      <text:p text:style-name="P212"><text:span text:style-name="T213">„</text:span><text:span text:style-name="T214">7</text:span><text:span text:style-name="T215">. Valstybinio visuomenės sveikatos stiprinimo fondo lėšos negali būti naudojamos kitoms valstybės reikmėms finansuoti,<text:s/></text:span><text:span text:style-name="T216">išskyrus atvejus, kai einamaisiais kalendoriniais metais susidaro Valstybinio visuomenės sveikatos stiprinimo fondo lėšų ekonomija, kuri nebus naudojama Valstybinio visuomenės sveikatos stiprinimo fondo veikloms finansuoti, – ji gali būti perskirstoma Sveikatos apsaugos ministerijos strateginiame veiklos plane numatytų programų veiklų susidariusiems įsiskolinimams dengti</text:span><text:span text:style-name="T217">.“</text:span></text:p>
      <text:p text:style-name="P218"/>
      <text:p text:style-name="P219"><text:span text:style-name="T220">8</text:span><text:span text:style-name="T221"><text:s/>straipsnis.<text:s/></text:span><text:span text:style-name="T222">41 straipsnio pakeitimas</text:span></text:p>
      <text:p text:style-name="P223"><text:span text:style-name="T224">Pakeisti<text:s/></text:span><text:span text:style-name="T225">41</text:span><text:span text:style-name="T226">straipsnio<text:s/></text:span><text:span text:style-name="T227">4<text:s/></text:span><text:span text:style-name="T228">dalį ir ją išdėstyti taip:</text:span></text:p>
      <text:p text:style-name="P229"><text:span text:style-name="T230">„</text:span><text:span text:style-name="T231">4</text:span><text:span text:style-name="T232">. Savivaldybės<text:s/></text:span><text:span text:style-name="T233">institucija</text:span><text:span text:style-name="T234"><text:s/></text:span><text:span text:style-name="T235">meras sveikatos apsaugos ministro nustatytos formos metinę<text:s/></text:span><text:span text:style-name="T236">ataskaitą</text:span><text:span text:style-name="T237">, o prireikus – ir papildomą informaciją</text:span><text:span text:style-name="T238"><text:s/>apie Savivaldybės visuomenės sveikatos rėmimo specialiosios programos priemonių vykdymą teikia<text:s/></text:span><text:span text:style-name="T239">sveikatos apsaugos ministro nustatyta tvarka</text:span><text:span text:style-name="T240"><text:s/></text:span><text:span text:style-name="T241">savivaldybės tarybai</text:span><text:span text:style-name="T242">.<text:s/></text:span><text:span text:style-name="T243">Ataskaita skelbiama viešai savivaldybės interneto svetainėje.</text:span><text:span text:style-name="T244">“</text:span></text:p>
      <text:p text:style-name="P245"/>
      <text:p text:style-name="P246"><text:span text:style-name="T247">9</text:span><text:span text:style-name="T248"><text:s/>straipsnis.<text:s/></text:span><text:span text:style-name="T249">46 straipsnio pakeitimas</text:span></text:p>
      <text:p text:style-name="P250"><text:span text:style-name="T251">Pakeisti<text:s/></text:span><text:span text:style-name="T252">46<text:s/></text:span><text:span text:style-name="T253">straipsnį ir jį išdėstyti taip:</text:span></text:p>
      <text:p text:style-name="P254"><text:span text:style-name="T255">„</text:span><text:span text:style-name="T256">46</text:span><text:span text:style-name="T257"><text:s/>straipsnis. Sveikatinimo veiklos planavimas </text:span></text:p>
      <text:p text:style-name="P258"><text:span text:style-name="T259">1</text:span><text:span text:style-name="T260">. Nacionalinės sveikatinimo veiklos vystymosi kryptis nustato Seimas, tvirtindamas Valstybės pažangos strategiją</text:span><text:span text:style-name="T261">, nacionalines darbotvarkes</text:span><text:span text:style-name="T262"><text:s/>ir priimdamas įstatymus. Nacionalinės sveikatinimo veiklos strateginiai tikslai ir (arba) pažangos uždaviniai, valstybės siekiamo sveikatos lygio rodikliai nustatomi Vyriausybės tvirtinamame Nacionaliniame pažangos plane.</text:span></text:p>
      <text:p text:style-name="P263"><text:span text:style-name="T264">2</text:span><text:span text:style-name="T265">. Nacionaliniame pažangos plane nustatytiems nacionalinės sveikatinimo veiklos pažangos uždaviniams įgyvendinti Vyriausybė tvirtina nacionalines plėtros programas,<text:s/></text:span><text:span text:style-name="T266">kuriose</text:span><text:span text:style-name="T267"><text:s/></text:span><text:span text:style-name="T268">Regionų plėtros tarybos – regionų plėtros planus, kuriuose</text:span><text:span text:style-name="T269"><text:s/>suplanuojamos<text:s/></text:span><text:span text:style-name="T270">pažangos</text:span><text:span text:style-name="T271"><text:s/>priemonės šiems uždaviniams įgyvendinti.</text:span></text:p>
      <text:p text:style-name="P272">3.<text:s/><text:span text:style-name="T273">Kitos</text:span><text:span text:style-name="T274"><text:s/>Ministerijos</text:span><text:s/><text:span text:style-name="T275">Vyriausybės įstaigos</text:span>,<text:s/><text:span text:style-name="T276">Regionų plėtros tarybos, kitos valstybės institucijos ir įstaigos,</text:span><text:s/>savivaldybės, prisidedančios įgyvendinant nacionalinės sveikatinimo veiklos strateginius tikslus ir (arba) pažangos uždavinius, rengia arba dalyvauja rengiant pažangos uždaviniams įgyvendinti skirtų nacionalinių plėtros programų<text:s/><text:span text:style-name="T277">ir regionų plėtros planų pažangos</text:span><text:s/>priemones.“</text:p>
      <text:p text:style-name="P278"/>
      <text:p text:style-name="P279"><text:span text:style-name="T280">10</text:span><text:span text:style-name="T281"><text:s/>straipsnis.<text:s/></text:span><text:span text:style-name="T282">49 straipsnio pakeitimas</text:span></text:p>
      <text:p text:style-name="P283"><text:span text:style-name="T284">1</text:span><text:span text:style-name="T285">. Pakeisti 49 straipsnio 2 dalį ir ją išdėstyti taip:</text:span></text:p>
      <text:p text:style-name="P286"><text:span text:style-name="T287">„</text:span><text:span text:style-name="T288">2</text:span><text:span text:style-name="T289">. Valstybės laiduojamų (nemokamų) asmens sveikatos priežiūros paslaugų teikimo LNSS įstaigose esminės sąlygos yra:</text:span></text:p>
      <text:p text:style-name="P290"><text:span text:style-name="T291">1</text:span><text:span text:style-name="T292">) paciento kreipimasis dėl<text:s/></text:span><text:span text:style-name="T293">valstybės laiduojamų (</text:span><text:span text:style-name="T294">nemokamų</text:span><text:span text:style-name="T295">)</text:span><text:span text:style-name="T296"><text:s/></text:span><text:span text:style-name="T297">asmens sveikatos priežiūros<text:s/></text:span><text:span text:style-name="T298">paslaugų gavimo į<text:s/></text:span><text:span text:style-name="T299">LNSS įstaigos</text:span><text:span text:style-name="T300"><text:s/>pirminės sveikatos priežiūros<text:s/></text:span><text:span text:style-name="T301">gydytojus</text:span><text:span text:style-name="T302"><text:s/></text:span><text:span text:style-name="T303">specialistus</text:span><text:span text:style-name="T304">, kurių specialybių<text:s/></text:span><text:span text:style-name="T305">ir asmens sveikatos priežiūros paslaugų, dėl kurių į juos gali būti kreipiamasi,<text:s/></text:span><text:span text:style-name="T306">sąrašą nustato<text:s/></text:span><text:span text:style-name="T307">Sveikatos apsaugos ministerija</text:span><text:span text:style-name="T308"><text:s/>sveikatos apsaugos ministras</text:span><text:span text:style-name="T309">;<text:s/></text:span></text:p>
      <text:p text:style-name="P310"><text:span text:style-name="T311">2</text:span><text:span text:style-name="T312">) paciento kreipimasis dėl<text:s/></text:span><text:span text:style-name="T313">šios dalies 1 punkte nenurodytų</text:span><text:span text:style-name="T314"><text:s/></text:span><text:span text:style-name="T315">valstybės laiduojamų (</text:span><text:span text:style-name="T316">nemokamų</text:span><text:span text:style-name="T317">) asmens sveikatos priežiūros<text:s/></text:span><text:span text:style-name="T318">paslaugų</text:span><text:span text:style-name="T319"><text:s/></text:span><text:span text:style-name="T320">gavimo į<text:s/></text:span><text:span text:style-name="T321">LNSS</text:span><text:span text:style-name="T322"><text:s/></text:span><text:span text:style-name="T323">antrinės ar tretinės sveikatos priežiūros<text:s/></text:span><text:span text:style-name="T324">įstaigas. Šiais atvejais pacientas privalo pateikti<text:s/></text:span><text:span text:style-name="T325">šios dalies<text:s/></text:span><text:span text:style-name="T326">1 punkte nurodytų<text:s/></text:span><text:span text:style-name="T327">gydytojų</text:span><text:span text:style-name="T328"><text:s/></text:span><text:span text:style-name="T329">sveikatos priežiūros specialistų</text:span><text:span text:style-name="T330"><text:s/>siuntimą<text:s/></text:span><text:span text:style-name="T331">arba LNSS įstaigų gydytojų, suteikusių šios dalies<text:s/></text:span><text:soft-page-break/><text:span text:style-name="T332">1 punkte nenurodytas</text:span><text:span text:style-name="T333"><text:s/></text:span><text:span text:style-name="T334">valstybės laiduojamas (nemokamas) paslaugas, siuntimą paslaugų tęstinumui užtikrinti.“</text:span></text:p>
      <text:p text:style-name="P335"><text:span text:style-name="T336">2</text:span><text:span text:style-name="T337">. Pakeisti 49 straipsnio 3 dalį ir ją išdėstyti taip:</text:span></text:p>
      <text:p text:style-name="P338">„3. Pacientas turi teisę<text:s/><text:span text:style-name="T339">sveikatos apsaugos ministro nustatyta tvarka<text:s/></text:span>pasirinkti<text:s/><text:span text:style-name="T340">Sveikatos apsaugos ministerijos</text:span><text:s/><text:span text:style-name="T341">ir Privalomojo sveikatos draudimo tarybos nustatyta tvarka</text:span><text:span text:style-name="T342"> </text:span>LNSS pirminės sveikatos priežiūros įstaigą ir<text:s/><text:span text:style-name="T343">gydytoją</text:span><text:s/><text:span text:style-name="T344">pirminės sveikatos priežiūros specialistus</text:span>, taip pat pagal šio straipsnio nustatytas sąlygas antrinės ar tretinės sveikatos priežiūros įstaigą ir<text:s/><text:span text:style-name="T345">gydytoją</text:span><text:s/><text:span text:style-name="T346">asmens sveikatos priežiūros specialistus</text:span>, kad suteiktų nemokamas asmens sveikatos priežiūros paslaugas.“</text:p>
      <text:p text:style-name="P347"><text:span text:style-name="T348">3</text:span><text:span text:style-name="T349">. Pakeisti 49 straipsnio 4 dalį ir ją išdėstyti taip:</text:span></text:p>
      <text:p text:style-name="P350"><text:span text:style-name="T351">„</text:span><text:span text:style-name="T352">4</text:span><text:span text:style-name="T353">. Šio straipsnio 2 dalyje išdėstytos sąlygos netaikomos pacientams, kurie kreipėsi į LNSS įstaigą dėl</text:span><text:span text:style-name="T354">:</text:span></text:p>
      <text:p text:style-name="P355"><text:span text:style-name="T356">1</text:span><text:span text:style-name="T357">)</text:span><text:span text:style-name="T358"><text:s/>būtinosios medicinos pagalbos suteikimo</text:span><text:span text:style-name="T359">;</text:span><text:span text:style-name="T360"><text:s/></text:span></text:p>
      <text:p text:style-name="P361"><text:span text:style-name="T362">2</text:span><text:span text:style-name="T363">) ambulatorinių antrinės ar tretinės asmens sveikatos priežiūros paslaugų teikimo sveikatos apsaugos ministro numatytais atvejais</text:span><text:span text:style-name="T364"><text:s/></text:span><text:span text:style-name="T365">ilgalaikio paciento sveikatos būklės stebėjimo laikotarpiu arba kai šios paslaugos teikiamos pagal ligų ir sveikatos sutrikimų ankstyvosios diagnostikos programose nustatytas sąlygas, arba kitais sveikatos apsaugos ministro numatytais atvejais, atsižvelgiant į ligos ar sveikatos sutrikimo pobūdį (įskaitant užkrečiamumą)</text:span><text:span text:style-name="T366">.“</text:span></text:p>
      <text:p text:style-name="P367"/>
      <text:p text:style-name="P368"><text:span text:style-name="T369">11</text:span><text:span text:style-name="T370"><text:s/>straipsnis.<text:s/></text:span><text:span text:style-name="T371">62 straipsnio pakeitimas<text:s/></text:span></text:p>
      <text:p text:style-name="P372"><text:span text:style-name="T373">1</text:span><text:span text:style-name="T374">. Pakeisti 62 straipsnio antraštę ir ją išdėstyti taip:</text:span></text:p>
      <text:p text:style-name="P375"><text:span text:style-name="T376">„</text:span><text:span text:style-name="T377">62</text:span><text:span text:style-name="T378"><text:s/>straipsnis. Bendroji ministerijų</text:span><text:span text:style-name="T379">, Vyriausybės įstaigų</text:span><text:span text:style-name="T380"><text:s/></text:span><text:span text:style-name="T381">ir<text:s/></text:span><text:span text:style-name="T382">kitų valstybės institucijų ir įstaigų</text:span><text:s/><text:span text:style-name="T383">kompetencija sveikatinimo<text:s/></text:span><text:span text:style-name="T384">reikalų</text:span><text:span text:style-name="T385"><text:s/></text:span><text:span text:style-name="T386">veiklos valdymo</text:span><text:s/><text:span text:style-name="T387">klausimais“.</text:span></text:p>
      <text:p text:style-name="P388"><text:span text:style-name="T389">2</text:span><text:span text:style-name="T390">.<text:s/></text:span><text:span text:style-name="T391">Pakeisti 62 straipsnio 1 dalies nuostatą iki dvitaškio ir ją išdėstyti taip:</text:span></text:p>
      <text:p text:style-name="P392"><text:span text:style-name="T393">„</text:span><text:span text:style-name="T394">1</text:span><text:span text:style-name="T395">. Ministerijos</text:span><text:span text:style-name="T396">,</text:span><text:span text:style-name="T397"><text:s/></text:span><text:span text:style-name="T398">kitos</text:span><text:span text:style-name="T399"><text:s/></text:span><text:span text:style-name="T400">Vyriausybės įstaigos</text:span><text:span text:style-name="T401"><text:s/>ir kitos valstybės institucijos ir įstaigos<text:s/></text:span><text:span text:style-name="T402">pagal kompetenciją:“.</text:span></text:p>
      <text:p text:style-name="P403"><text:span text:style-name="T404">3</text:span><text:span text:style-name="T405">. Pakeisti 62 straipsnio 2 dalį ir ją išdėstyti taip:</text:span></text:p>
      <text:p text:style-name="P406"><text:span text:style-name="T407">„</text:span><text:span text:style-name="T408">2</text:span><text:span text:style-name="T409">. Ministerijų ir<text:s/></text:span><text:span text:style-name="T410">kitų</text:span><text:span text:style-name="T411"><text:s/></text:span><text:span text:style-name="T412">Vyriausybės įstaigų</text:span><text:span text:style-name="T413"><text:s/>kitų valstybės institucijų ir įstaigų</text:span><text:span text:style-name="T414"><text:s/>specialiąją kompetenciją sveikatinimo veiklos valdymo klausimais nustato Vyriausybė.“</text:span></text:p>
      <text:p text:style-name="P415"/>
      <text:p text:style-name="P416"><text:span text:style-name="T417">12</text:span><text:span text:style-name="T418"><text:s/>straipsnis.<text:s/></text:span><text:span text:style-name="T419">63 straipsnio pakeitimas</text:span></text:p>
      <text:p text:style-name="P420"><text:span text:style-name="T421">1</text:span><text:span text:style-name="T422">. Pripažinti netekusiu galios 63 straipsnio 7 punktą.</text:span></text:p>
      <text:p text:style-name="P423"><text:span text:style-name="T424">7</text:span><text:span text:style-name="T425">) įstatymų nustatytais atvejais įgyvendina savivaldybės, kaip sveikatinimo veiklos srityje veiklą vykdančių juridinių asmenų savininkės ar dalininkės, teises ir pareigas;</text:span></text:p>
      <text:p text:style-name="P426"><text:span text:style-name="T427">2</text:span><text:span text:style-name="T428">. Pripažinti netekusiu galios 63 straipsnio 10 punktą.</text:span></text:p>
      <text:p text:style-name="P429"><text:span text:style-name="T430">10</text:span><text:span text:style-name="T431">) atšaukia prieštaraujančius įstatymams ar savivaldybės tarybos sprendimams savivaldybės mero potvarkius, komitetų, komisijų, bendruomenės sveikatos tarybos, kitų padalinių sprendimus sveikatinimo veiklos klausimais;</text:span></text:p>
      <text:p text:style-name="P432"/>
      <text:p text:style-name="P433"><text:span text:style-name="T434">13</text:span><text:span text:style-name="T435"><text:s/>straipsnis.<text:s/></text:span><text:span text:style-name="T436">64 straipsnio pakeitimas<text:s/></text:span></text:p>
      <text:p text:style-name="P437"><text:span text:style-name="T438">Pakeisti 64 straipsnį ir jį išdėstyti taip:</text:span></text:p>
      <text:p text:style-name="P439"><text:span text:style-name="T440">„</text:span><text:span text:style-name="T441">64</text:span><text:span text:style-name="T442"><text:s/>straipsnis. Savivaldybės<text:s/></text:span><text:span text:style-name="T443">mero ir savivaldybės</text:span><text:span text:style-name="T444"><text:s/>administracijos</text:span><text:span text:style-name="T445"><text:s/>direktoriaus</text:span><text:span text:style-name="T446"><text:s/>kompetencija sveikatinimo veiklos klausimais</text:span></text:p>
      <text:p text:style-name="P447"><text:span text:style-name="T448">1</text:span><text:span text:style-name="T449">. Savivaldybės meras vykdo šio įstatymo 12 straipsnio 4 ir 5 dalyse nustatytas funkcijas ir vykdo kitus sveikatinimo veiklos įgaliojimus, nustatytus įstatymuose ir kituose teisės aktuose.</text:span></text:p>
      <text:p text:style-name="P450"><text:span text:style-name="T451">2</text:span><text:span text:style-name="T452">.<text:s/></text:span><text:span text:style-name="T453">Savivaldybės<text:s/></text:span><text:span text:style-name="T454">administracijos direktorius</text:span><text:span text:style-name="T455"><text:s/>administracija</text:span><text:span text:style-name="T456">:</text:span></text:p>
      <text:p text:style-name="P457"><text:span text:style-name="T458">1</text:span><text:span text:style-name="T459">) 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text:s/></text:span><text:soft-page-break/><text:span text:style-name="T460">rengimą ir savivaldybės tarybos patvirtintų programų, sveikatinimo veiklos įstatymų, kitų teisės aktų įgyvendinimą savivaldybės teritorijoje;</text:span></text:p>
      <text:p text:style-name="P461"><text:span text:style-name="T462">2</text:span><text:span text:style-name="T463">) pagal kompetenciją užtikrina valstybės laiduojamą ir savivaldybės remiamą sveikatos priežiūrą savivaldybės teritorijoje;</text:span></text:p>
      <text:p text:style-name="P464"><text:span text:style-name="T465">3</text:span><text:span text:style-name="T466">) organizuoja visuomenės sveikatos priežiūrą ir pirminę asmens sveikatos priežiūrą ir vykdo valstybės deleguotą funkciją – organizuoja antrinę asmens sveikatos priežiūrą;</text:span></text:p>
      <text:p text:style-name="P467"><text:span text:style-name="T468">4</text:span><text:span text:style-name="T469">2</text:span><text:span text:style-name="T470">) organizuoja savivaldybės tarybos patvirtintų sanitarijos ir higienos taisyklių laikymosi kontrolę savivaldybės teritorijoje;</text:span></text:p>
      <text:p text:style-name="P471"><text:span text:style-name="T472">5</text:span><text:span text:style-name="T473">3</text:span><text:span text:style-name="T474">)<text:s/></text:span><text:span text:style-name="T475">šio įstatymo ir kitų teisės aktų nustatyta tvarka sudaro sveikatinimo veiklos sutartis ir</text:span><text:span text:style-name="T476"><text:s/>kontroliuoja, kaip<text:s/></text:span><text:span text:style-name="T477">jų</text:span><text:span text:style-name="T478"><text:s/>laikomasi<text:s/></text:span><text:span text:style-name="T479">šio straipsnio 1 dalyje nurodytų sveikatinimo veiklos sutarčių</text:span><text:span text:style-name="T480">;</text:span></text:p>
      <text:p text:style-name="P481"><text:span text:style-name="T482">6</text:span><text:span text:style-name="T483">) vykdo savivaldybės nuosavybei priklausančių sveikatos priežiūros įstaigų projektavimo, statybos, kapitalinio remonto užsakovo funkcijas;</text:span></text:p>
      <text:p text:style-name="P484"><text:span text:style-name="T485">7</text:span><text:span text:style-name="T486">) organizuoja savivaldybei pavaldžių sveikatos priežiūros įstaigų vidaus medicininį ir visuomenės sveikatos priežiūros auditą;</text:span></text:p>
      <text:p text:style-name="P487"><text:span text:style-name="T488">8</text:span><text:span text:style-name="T489">4</text:span><text:span text:style-name="T490">) organizuoja pacientų teisių įgyvendinimo priežiūrą savivaldybei pavaldžiose asmens sveikatos priežiūros įstaigose;</text:span></text:p>
      <text:p text:style-name="P491"><text:span text:style-name="T492">9</text:span><text:span text:style-name="T493">) įstatymų numatytais pagrindais neleidžia įmonėms verstis ūkine komercine veikla, nustatyta tvarka atšaukia juridiniams ir fiziniams asmenims išduotas šios veiklos licencijas;</text:span></text:p>
      <text:p text:style-name="P494"><text:span text:style-name="T495">10</text:span><text:span text:style-name="T496">5</text:span><text:span text:style-name="T497">) organizuoja alkoholio ir tabako reklamos išorinėse reklamos priemonėse ribojimo ir draudimų laikymosi kontrolę;</text:span></text:p>
      <text:p text:style-name="P498"><text:span text:style-name="T499">11</text:span><text:span text:style-name="T500">6</text:span><text:span text:style-name="T501">) vykdo įstatymų ir kitų teisės aktų nustatytus kitus sveikatinimo veiklos įgaliojimus.“</text:span></text:p>
      <text:p text:style-name="P502"/>
      <text:p text:style-name="P503"><text:span text:style-name="T504">14</text:span><text:span text:style-name="T505"><text:s/>straipsnis.<text:s/></text:span><text:span text:style-name="T506">65 straipsnio pakeitimas</text:span></text:p>
      <text:p text:style-name="P507"><text:span text:style-name="T508">Pakeisti 65 straipsnį ir jį išdėstyti taip:</text:span></text:p>
      <text:p text:style-name="P509"><text:span text:style-name="T510">„</text:span><text:span text:style-name="T511">65</text:span><text:span text:style-name="T512"><text:s/>straipsnis.<text:s/></text:span><text:span text:style-name="T513">Sveikatos reikalų koordinatorius</text:span><text:span text:style-name="T514"><text:s/></text:span><text:span text:style-name="T515">Savivaldybės gydytojas</text:span><text:span text:style-name="T516"><text:s/>ir jo kompetencijos sveikatinimo veiklos reikalų klausimais nustatymas</text:span></text:p>
      <text:p text:style-name="P517"><text:span text:style-name="T518">1</text:span><text:span text:style-name="T519">.<text:s/></text:span><text:span text:style-name="T520">Sveikatos reikalų koordinatorius – aukštąjį universitetinį išsilavinimą, įgytą baigus medicinos arba reabilitacijos, arba farmacijos, arba odontologijos, arba burnos priežiūros, arba visuomenės sveikatos, arba slaugos ir akušerijos studijų krypties studijas, arba lygiavertę aukštojo mokslo kvalifikaciją turintis savivaldybės administracijos valstybės tarnautojas, savivaldybės teritorijoje vykdantis šio straipsnio 4 dalyje nurodytas funkcijas.</text:span><text:s/><text:span text:style-name="T521">Savivaldybės gydytojais konkurso tvarka skiriami sveikatos priežiūros specialistai, atitinkantys Sveikatos apsaugos ministerijos nustatytus kvalifikacinius reikalavimus.</text:span></text:p>
      <text:p text:style-name="P522"><text:span text:style-name="T523">2</text:span><text:span text:style-name="T524">.<text:s/></text:span><text:span text:style-name="T525">Sveikatos reikalų koordinatorius vadovauja savivaldybės administracijos sveikatinimo veiklos struktūriniam padaliniui arba vykdo veiklą savarankiškai (jei nesteigiamas sveikatinimo veiklos padalinys).<text:s/></text:span><text:span text:style-name="T526">Savivaldybės gydytojas vadovauja savivaldybės sveikatinimo veiklos padaliniui, kurio tarnautojų etatų skaičių nustato savivaldybės taryba.</text:span><text:span text:style-name="T527"> <text:s/></text:span></text:p>
      <text:p text:style-name="P528"><text:span text:style-name="T529">3</text:span><text:span text:style-name="T530">.<text:s/></text:span><text:span text:style-name="T531">Pavyzdinius</text:span><text:span text:style-name="T532"><text:s/></text:span><text:span text:style-name="T533">savivaldybės gydytojo</text:span><text:span text:style-name="T534"><text:s/></text:span><text:span text:style-name="T535">nuostatus</text:span><text:span text:style-name="T536"><text:s/></text:span><text:span text:style-name="T537">Pavyzdinį</text:span><text:span text:style-name="T538"><text:s/></text:span><text:span text:style-name="T539">sveikatos reikalų koordinatoriaus pareigybės aprašymą</text:span><text:span text:style-name="T540"><text:s/>tvirtina Vyriausybė ar jos įgaliota institucija.</text:span></text:p>
      <text:p text:style-name="P541"><text:span text:style-name="T542">4</text:span><text:span text:style-name="T543">.<text:s/></text:span><text:span text:style-name="T544">Savivaldybės gydytojas</text:span><text:span text:style-name="T545"><text:s/>Sveikatos reikalų koordinatorius</text:span><text:span text:style-name="T546">:</text:span></text:p>
      <text:p text:style-name="P547"><text:span text:style-name="T548">1</text:span><text:span text:style-name="T549">) savivaldybės teritorijoje<text:s/></text:span><text:span text:style-name="T550">dalyvauja įgyvendinant</text:span><text:span text:style-name="T551"><text:s/></text:span><text:span text:style-name="T552">koordinuoja ir (arba) organizuoja</text:span><text:span text:style-name="T553"><text:s/>nacionalinės sveikatinimo veiklos pažangos uždavinius įgyvendinančių nacionalinių plėtros programų<text:s/></text:span><text:span text:style-name="T554">priemones</text:span><text:span text:style-name="T555"><text:s/></text:span><text:span text:style-name="T556">pažangos priemonių veiklų, priskirtinų savivaldybės kompetencijai, ir regionų plėtros planų <text:s/>pažangos priemonių sveikatinimo srityje įgyvendinimą ir dalyvauja juos įgyvendinant</text:span><text:span text:style-name="T557">;</text:span></text:p>
      <text:p text:style-name="P558"><text:span text:style-name="T559">2</text:span><text:span text:style-name="T560">) organizuoja<text:s/></text:span><text:span text:style-name="T561">ir dalyvauja įgyvendinant</text:span><text:span text:style-name="T562"><text:s/>savivaldybės tarybos<text:s/></text:span><text:span text:style-name="T563">patvirtintas sveikatinimo programas</text:span><text:span text:style-name="T564"><text:s/></text:span><text:span text:style-name="T565">patvirtintų sveikatinimo programų ir kitų savivaldybės strateginio valdymo dokumentų sveikatinimo srities priemonių įgyvendinimą ir dalyvauja jas įgyvendinant</text:span><text:span text:style-name="T566">;</text:span></text:p>
      <text:p text:style-name="P567"><text:span text:style-name="T568">3</text:span><text:span text:style-name="T569">) nuolat analizuoja savivaldybės gyventojų sveikatos būklę ir jos rizikos veiksnius,<text:s/></text:span><text:span text:style-name="T570">pagal kompetenciją</text:span><text:span text:style-name="T571"><text:s/>teikia išvadas ir pasiūlymus savivaldybės merui,<text:s/></text:span><text:span text:style-name="T572">savivaldybės</text:span><text:span text:style-name="T573"><text:s/>administracijos direktoriui ir<text:s/></text:span><text:span text:style-name="T574">teisės aktų nustatytais atvejais arba jų prašymu –</text:span><text:span text:style-name="T575"><text:s/></text:span><text:span text:style-name="T576">kitoms</text:span><text:span text:style-name="T577"><text:s/></text:span><text:span text:style-name="T578">valstybės</text:span><text:span text:style-name="T579"><text:s/>institucijoms<text:s/></text:span><text:span text:style-name="T580">ir įstaigoms</text:span><text:span text:style-name="T581">;</text:span></text:p>
      <text:p text:style-name="P582"><text:span text:style-name="T583">4</text:span><text:span text:style-name="T584">) kiekvienais metais savivaldybės tarybai teikia metinį pranešimą apie savivaldybės gyventojų sveikatos būklę ir priemones jai gerinti;</text:span></text:p>
      <text:p text:style-name="P585"><text:span text:style-name="T586">5</text:span><text:span text:style-name="T587">) koordinuoja savivaldybės teritorijoje esančių<text:s/></text:span><text:span text:style-name="T588">juridinių asmenų, turinčių teisę verstis</text:span><text:span text:style-name="T589"><text:s/></text:span><text:span text:style-name="T590">sveikatos ir</text:span><text:span text:style-name="T591"><text:s/>sveikatinimo<text:s/></text:span><text:span text:style-name="T592">veikla,</text:span><text:span text:style-name="T593"><text:s/></text:span><text:span text:style-name="T594">įstaigų</text:span><text:span text:style-name="T595"><text:s/>veiklą ligų prevencijos ir<text:s/></text:span><text:span text:style-name="T596">kitais<text:s/></text:span><text:span text:style-name="T597">sveikatinimo<text:s/></text:span><text:span text:style-name="T598">veiklos</text:span><text:span text:style-name="T599"><text:s/>klausimais<text:s/></text:span><text:span text:style-name="T600">tai reguliuojančių teisės aktų nustatytais atvejais ir tvarka</text:span><text:span text:style-name="T601">;</text:span></text:p>
      <text:p text:style-name="P602"><text:span text:style-name="T603">6</text:span><text:span text:style-name="T604">) vykdo sveikatinimo veiklą reglamentuojančių teisės aktų laikymosi priežiūrą savivaldybėje;</text:span></text:p>
      <text:p text:style-name="P605"><text:span text:style-name="T606">7</text:span><text:span text:style-name="T607">) rengia savivaldybės sveikatinimo veiklos teisės aktų projektus;</text:span></text:p>
      <text:p text:style-name="P608"><text:span text:style-name="T609">8</text:span><text:span text:style-name="T610">) nagrinėja asmenų prašymus ir skundus sveikatinimo veiklos klausimais;</text:span></text:p>
      <text:p text:style-name="P611"><text:span text:style-name="T612">6</text:span><text:span text:style-name="T613">9</text:span><text:span text:style-name="T614">) atlieka kitas<text:s/></text:span><text:span text:style-name="T615">savivaldybės gydytojo</text:span><text:span text:style-name="T616"><text:s/></text:span><text:span text:style-name="T617">nuostatuose</text:span><text:span text:style-name="T618"><text:s/></text:span><text:span text:style-name="T619">sveikatos reikalų koordinatoriaus pareigybės aprašyme</text:span><text:span text:style-name="T620"><text:s/>ir kituose teisės aktuose nustatytas funkcijas.“ </text:span></text:p>
      <text:p text:style-name="P621"/>
      <text:p text:style-name="P622"><text:span text:style-name="T623">15</text:span><text:span text:style-name="T624"><text:s/>straipsnis.<text:s/></text:span><text:span text:style-name="T625">68 straipsnio pakeitimas</text:span></text:p>
      <text:p text:style-name="P626"><text:span text:style-name="T627">Pakeisti 68 straipsnį ir jį išdėstyti taip:</text:span></text:p>
      <text:p text:style-name="P628"><text:span text:style-name="T629">„</text:span><text:span text:style-name="T630">68</text:span><text:span text:style-name="T631"> straipsnis. Valstybinė sveikatos reikalų komisija prie Lietuvos Respublikos Vyriausybės</text:span></text:p>
      <text:p text:style-name="P632"><text:span text:style-name="T633">1</text:span><text:span text:style-name="T634">. Valstybinė sveikatos reikalų komisija prie Lietuvos Respublikos Vyriausybės yra institucija, koordinuojanti sveikatos politikos priemonių planavimą ir įgyvendinimą ministerijose</text:span><text:span text:style-name="T635">,</text:span><text:span text:style-name="T636"><text:s/></text:span><text:span text:style-name="T637">ir</text:span><text:span text:style-name="T638"><text:s/>kitose</text:span><text:span text:style-name="T639"><text:s/>Vyriausybės<text:s/></text:span><text:span text:style-name="T640">valstybės institucijose ir</text:span><text:span text:style-name="T641"><text:s/>įstaigose, sveikatinimo veiklos įstatymų ir kitų teisės aktų įgyvendinimą.</text:span></text:p>
      <text:p text:style-name="P642"><text:span text:style-name="T643">2</text:span><text:span text:style-name="T644">. Valstybinę sveikatos reikalų komisiją prie Lietuvos Respublikos Vyriausybės sudaro ir jos nuostatus tvirtina Vyriausybė. Valstybinės sveikatos reikalų komisijos prie Lietuvos Respublikos Vyriausybės veikla finansuojama iš valstybės biudžeto.</text:span></text:p>
      <text:p text:style-name="P645"><text:span text:style-name="T646">3</text:span><text:span text:style-name="T647">. Valstybinė sveikatos reikalų komisija prie Lietuvos Respublikos Vyriausybės:</text:span></text:p>
      <text:p text:style-name="P648"><text:span text:style-name="T649">1</text:span><text:span text:style-name="T650">) koordinuoja sveikatos politikos formavimą ministerijose ir kitose<text:s/></text:span><text:span text:style-name="T651">Vyriausybės</text:span><text:span text:style-name="T652"><text:s/></text:span><text:span text:style-name="T653">valstybės institucijose ir<text:s/></text:span><text:span text:style-name="T654">įstaigose;</text:span></text:p>
      <text:p text:style-name="P655"><text:span text:style-name="T656">2</text:span><text:span text:style-name="T657">) teikia išvadas dėl Vyriausybės sprendimų projektų sveikatos politikos klausimais</text:span><text:span text:style-name="T658">.</text:span><text:span text:style-name="T659">;</text:span></text:p>
      <text:p text:style-name="P660"><text:span text:style-name="T661">3</text:span><text:span text:style-name="T662">) teikia Vyriausybei pasiūlymus dėl ministerijų ir kitų<text:s/></text:span><text:span text:style-name="T663">Vyriausybės</text:span><text:span text:style-name="T664"><text:s/></text:span><text:span text:style-name="T665">valstybės institucijų ir<text:s/></text:span><text:span text:style-name="T666">įstaigų specialiosios kompetencijos sveikatinimo srityje nustatymo;</text:span></text:p>
      <text:p text:style-name="P667"><text:span text:style-name="T668">4</text:span><text:span text:style-name="T669">) vykdo kitas jos nuostatuose numatytas funkcijas.</text:span></text:p>
      <text:p text:style-name="P670">4. Valstybinė sveikatos reikalų komisija prie Lietuvos Respublikos Vyriausybės turi teisę:</text:p>
      <text:p text:style-name="P671">1) gauti iš Vyriausybės, ministerijų,<text:s/><text:span text:style-name="T672">kitų</text:span><text:s/><text:span text:style-name="T673">Vyriausybės įstaigų,</text:span><text:s/><text:span text:style-name="T674">kitų valstybės institucijų ir įstaigų,</text:span><text:s/>savivaldybių<text:s/><text:span text:style-name="T675">valdymo organų</text:span><text:s/><text:span text:style-name="T676">institucijų</text:span>, įmonių, įstaigų, organizacijų įstatymų, kitų teisės aktų, savivaldybės strateginio plėtros ir (ar) savivaldybės strateginio veiklos planų projektus, informaciją apie nacionalinių plėtros programų priemones, jas įgyvendinančius projektus bei kitą informaciją, reikalingą šiame įstatyme ir komisijos nuostatuose nustatytoms funkcijoms vykdyti;</text:p>
      <text:p text:style-name="P677">2) pagal kompetenciją atlikti įstatymų, kitų teisės aktų, socialinio ir ekonominio plėtojimo programų projektų ekspertizę ir teikti šių programų rengėjams ekspertizės išvadas;</text:p>
      <text:p text:style-name="P678">3)<text:s/><text:span text:style-name="T679">pagal kompetenciją</text:span><text:s/>teikti siūlymus ministerijoms,<text:s/><text:span text:style-name="T680">kitoms</text:span><text:s/><text:span text:style-name="T681">Vyriausybės įstaigoms,</text:span><text:s/><text:span text:style-name="T682">kitoms valstybės institucijoms ir įstaigoms,</text:span><text:s/><text:span text:style-name="T683">savivaldybės</text:span><text:s/><text:span text:style-name="T684">vykdomajai institucijai</text:span><text:s/><text:span text:style-name="T685">savivaldybių institucijoms</text:span>;</text:p>
      <text:p text:style-name="P686">4)<text:s/><text:span text:style-name="T687">dalyvauti</text:span><text:s/><text:span text:style-name="T688">svarstant sveikatos politikos klausimus</text:span><text:s/><text:span text:style-name="T689">Vyriausybėje, savivaldybės vykdomojoje institucijoje, ministerijose, kitose Vyriausybės įstaigose</text:span><text:s/><text:span text:style-name="T690">dalyvauti Vyriausybei, savivaldybių institucijoms, ministerijoms, Vyriausybės įstaigoms svarstant sveikatos politikos klausimus</text:span>;</text:p>
      <text:p text:style-name="P691">5) sudaryti laikinas ar nuolatines ekspertų ar kitų specialistų grupes komisijos kompetencijai priskirtiems uždaviniams spręsti.<text:span text:style-name="T692">“</text:span></text:p>
      <text:p text:style-name="P693"/>
      <text:p text:style-name="P694"><text:span text:style-name="T695">16</text:span><text:span text:style-name="T696"><text:s/>straipsnis.<text:s/></text:span><text:span text:style-name="T697">69 straipsnio pakeitimas</text:span></text:p>
      <text:p text:style-name="P698"><text:span text:style-name="T699">Pakeisti 69 straipsnio 3 dalį ir ją išdėstyti taip:</text:span></text:p>
      <text:p text:style-name="P700">„3. Savivaldybės bendruomenės sveikatos taryba turi teisę:</text:p>
      <text:p text:style-name="P701">1) gauti iš savivaldybės<text:s/><text:span text:style-name="T702">valdymo</text:span><text:s/>institucijų, savivaldybės teritorijoje esančių įmonių, įstaigų, organizacijų informaciją, reikalingą šiame įstatyme ir jos nuostatuose numatytoms funkcijoms vykdyti;<text:s/></text:p>
      <text:p text:style-name="P703">2)<text:s/><text:span text:style-name="T704">pagal kompetenciją</text:span><text:s/>teikti siūlymus savivaldybės tarybai,<text:s/><text:span text:style-name="T705">savivaldos vykdomosioms institucijoms</text:span><text:s/><text:span text:style-name="T706">savivaldybės</text:span><text:s/><text:span text:style-name="T707">merui</text:span>.“</text:p>
      <text:p text:style-name="P708"/>
      <text:p text:style-name="P709"><text:span text:style-name="T710">17</text:span><text:span text:style-name="T711"><text:s/>straipsnis.<text:s/></text:span><text:span text:style-name="T712">Įstatymo įsigaliojimas, įgyvendinimas ir taikymas</text:span></text:p>
      <text:p text:style-name="P713"><text:span text:style-name="T714">1</text:span><text:span text:style-name="T715">. Šio įstatymo 1 straipsnio 1 dalis ir 10</text:span><text:s/><text:span text:style-name="T716">straipsnis įsigalioja 2023 m. rugpjūčio 1 d.<text:s/></text:span></text:p>
      <text:p text:style-name="P717"><text:span text:style-name="T718">2</text:span><text:span text:style-name="T719">. Šio įstatymo 5 straipsnis,<text:s/></text:span>7 straipsnio 1 ir 3 dalys ir 14<text:s/><text:span text:style-name="T720">straipsnis įsigalioja 2024 m. sausio 1 d.<text:s/></text:span></text:p>
      <text:p text:style-name="P721"><text:span text:style-name="T722">3</text:span><text:span text:style-name="T723">. Šio įstatymo<text:s/></text:span>7 straipsnio 2 dalis įsigalioja<text:s/><text:span text:style-name="T724">2025 m. sausio 1 d.</text:span></text:p>
      <text:p text:style-name="P725">4. Lietuvos Respublikos<text:s/><text:span text:style-name="T726">Vyriausybė ir jos įgaliota institucija,<text:s/></text:span><text:span text:style-name="T727">sveikatos apsaugos ministras ir socialinės apsaugos ir darbo ministras</text:span><text:span text:style-name="T728"><text:s/>iki šio įstatymo<text:s/></text:span><text:span text:style-name="T729">1 straipsnio 1 dalies,</text:span><text:span text:style-name="T730"><text:s/>5, 7, 10 ir 14 straipsnių įsigaliojimo priima įgyvendinamuosius teisės aktus.</text:span></text:p>
      <text:p text:style-name="P731">5. Įsigaliojus šio įstatymo 14 straipsniui, Lietuvos Respublikos žmonių užkrečiamųjų ligų profilaktikos ir kontrolės įstatyme vartojama sąvoka „sveikatinimo veiklos koordinatorius“ ir kituose teisės aktuose vartojama sąvoka „savivaldybės gydytojas“ atitinka šio įstatymo 14 straipsniu pakeistame Lietuvos Respublikos sveikatos sistemos įstatymo 65 straipsnyje vartojamą sąvoką „<text:span text:style-name="T732">sveikatos reikalų<text:s/></text:span>koordinatorius“.</text:p>
      <text:p text:style-name="P733"/>
      <text:p text:style-name="P734"/>
      <text:p text:style-name="P735"><text:span text:style-name="T736">Skelbiu šį Lietuvos Respublikos Seimo priimtą įstatymą.</text:span></text:p>
      <text:p text:style-name="P737"/>
      <text:p text:style-name="P738"/>
      <text:p text:style-name="P739"/>
      <text:p text:style-name="P740"><text:span text:style-name="T7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3-05-31T13:20:00Z</meta:creation-date>
    <dc:date>2023-05-31T13:20:00Z</dc:date>
    <meta:print-date>2020-08-20T05:46:00Z</meta:print-date>
    <meta:template xlink:href="Normal.dotm" xlink:type="simple"/>
    <meta:editing-cycles>2</meta:editing-cycles>
    <meta:editing-duration>PT0S</meta:editing-duration>
    <meta:document-statistic meta:page-count="11" meta:paragraph-count="226" meta:word-count="2863" meta:character-count="20793" meta:row-count="465" meta:non-whitespace-character-count="18156"/>
  </office:meta>
</office:document-meta>
</file>