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/>
    </style:style>
    <style:style style:name="T62" style:parent-style-name="DefaultParagraphFont" style:family="text">
      <style:text-properties style:font-weight-complex="bold" fo:font-style="italic" style:font-style-asian="italic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Roman" style:family="paragraph">
      <style:text-properties style:font-weight-complex="bold"/>
    </style:style>
    <style:style style:name="T69" style:parent-style-name="DefaultParagraphFont" style:family="text">
      <style:text-properties style:font-weight-complex="bold" fo:letter-spacing="0.0013in"/>
    </style:style>
    <style:style style:name="T70" style:parent-style-name="DefaultParagraphFont" style:family="text">
      <style:text-properties style:font-weight-complex="bold" fo:letter-spacing="0.0013in"/>
    </style:style>
    <style:style style:name="T71" style:parent-style-name="DefaultParagraphFont" style:family="text">
      <style:text-properties style:font-weight-complex="bold" fo:letter-spacing="0.0013in"/>
    </style:style>
    <style:style style:name="T72" style:parent-style-name="DefaultParagraphFont" style:family="text">
      <style:text-properties style:font-weight-complex="bold" fo:letter-spacing="0.0013in"/>
    </style:style>
    <style:style style:name="T73" style:parent-style-name="DefaultParagraphFont" style:family="text">
      <style:text-properties style:font-weight-complex="bold" fo:letter-spacing="0.0013in"/>
    </style:style>
    <style:style style:name="T74" style:parent-style-name="DefaultParagraphFont" style:family="text">
      <style:text-properties style:font-weight-complex="bold" fo:letter-spacing="0.0013in"/>
    </style:style>
    <style:style style:name="T75" style:parent-style-name="DefaultParagraphFont" style:family="text">
      <style:text-properties style:font-weight-complex="bold" fo:letter-spacing="0.0013in"/>
    </style:style>
    <style:style style:name="T76" style:parent-style-name="DefaultParagraphFont" style:family="text">
      <style:text-properties style:font-weight-complex="bold" fo:letter-spacing="0.0013in"/>
    </style:style>
    <style:style style:name="T77" style:parent-style-name="DefaultParagraphFont" style:family="text">
      <style:text-properties style:font-weight-complex="bold" fo:letter-spacing="0.0013in"/>
    </style:style>
    <style:style style:name="T78" style:parent-style-name="DefaultParagraphFont" style:family="text">
      <style:text-properties style:font-weight-complex="bold" fo:letter-spacing="0.0013in"/>
    </style:style>
    <style:style style:name="T79" style:parent-style-name="DefaultParagraphFont" style:family="text">
      <style:text-properties style:font-weight-complex="bold" fo:letter-spacing="0.0013in"/>
    </style:style>
    <style:style style:name="T80" style:parent-style-name="DefaultParagraphFont" style:family="text">
      <style:text-properties style:font-weight-complex="bold" fo:letter-spacing="0.0013in"/>
    </style:style>
    <style:style style:name="T81" style:parent-style-name="DefaultParagraphFont" style:family="text">
      <style:text-properties style:font-weight-complex="bold" fo:letter-spacing="0.0013in"/>
    </style:style>
    <style:style style:name="T82" style:parent-style-name="DefaultParagraphFont" style:family="text">
      <style:text-properties style:font-weight-complex="bold" fo:letter-spacing="0.0013in"/>
    </style:style>
    <style:style style:name="T83" style:parent-style-name="DefaultParagraphFont" style:family="text">
      <style:text-properties style:font-weight-complex="bold" fo:letter-spacing="0.0013in"/>
    </style:style>
    <style:style style:name="T84" style:parent-style-name="DefaultParagraphFont" style:family="text">
      <style:text-properties style:font-weight-complex="bold" fo:letter-spacing="0.0013in"/>
    </style:style>
    <style:style style:name="T85" style:parent-style-name="DefaultParagraphFont" style:family="text">
      <style:text-properties style:font-weight-complex="bold" fo:letter-spacing="0.0013in"/>
    </style:style>
    <style:style style:name="T86" style:parent-style-name="DefaultParagraphFont" style:family="text">
      <style:text-properties style:font-weight-complex="bold" fo:letter-spacing="0.0013in"/>
    </style:style>
    <style:style style:name="T87" style:parent-style-name="DefaultParagraphFont" style:family="text">
      <style:text-properties style:font-weight-complex="bold" fo:letter-spacing="0.0013in"/>
    </style:style>
    <style:style style:name="T88" style:parent-style-name="DefaultParagraphFont" style:family="text">
      <style:text-properties style:font-weight-complex="bold" fo:letter-spacing="0.0013in"/>
    </style:style>
    <style:style style:name="T89" style:parent-style-name="DefaultParagraphFont" style:family="text">
      <style:text-properties style:font-weight-complex="bold" fo:letter-spacing="0.0013in"/>
    </style:style>
    <style:style style:name="T90" style:parent-style-name="DefaultParagraphFont" style:family="text">
      <style:text-properties style:font-weight-complex="bold" fo:letter-spacing="0.0013in"/>
    </style:style>
    <style:style style:name="T91" style:parent-style-name="DefaultParagraphFont" style:family="text">
      <style:text-properties style:font-weight-complex="bold" fo:letter-spacing="0.0013in"/>
    </style:style>
    <style:style style:name="T92" style:parent-style-name="DefaultParagraphFont" style:family="text">
      <style:text-properties style:font-weight-complex="bold" fo:letter-spacing="0.0013in"/>
    </style:style>
    <style:style style:name="T93" style:parent-style-name="DefaultParagraphFont" style:family="text">
      <style:text-properties style:font-weight-complex="bold" fo:letter-spacing="0.0013in"/>
    </style:style>
    <style:style style:name="T94" style:parent-style-name="DefaultParagraphFont" style:family="text">
      <style:text-properties style:font-weight-complex="bold" fo:letter-spacing="0.0013in"/>
    </style:style>
    <style:style style:name="T95" style:parent-style-name="DefaultParagraphFont" style:family="text">
      <style:text-properties style:font-weight-complex="bold" fo:letter-spacing="0.0013in"/>
    </style:style>
    <style:style style:name="T96" style:parent-style-name="DefaultParagraphFont" style:family="text">
      <style:text-properties style:font-weight-complex="bold" fo:letter-spacing="0.0013in"/>
    </style:style>
    <style:style style:name="T97" style:parent-style-name="DefaultParagraphFont" style:family="text">
      <style:text-properties style:font-weight-complex="bold" fo:letter-spacing="0.0013in"/>
    </style:style>
    <style:style style:name="T98" style:parent-style-name="DefaultParagraphFont" style:family="text">
      <style:text-properties style:font-weight-complex="bold" fo:letter-spacing="0.0013in"/>
    </style:style>
    <style:style style:name="T99" style:parent-style-name="DefaultParagraphFont" style:family="text">
      <style:text-properties style:font-weight-complex="bold" fo:letter-spacing="0.0013in"/>
    </style:style>
    <style:style style:name="T100" style:parent-style-name="DefaultParagraphFont" style:family="text">
      <style:text-properties style:font-weight-complex="bold" fo:letter-spacing="0.0013in"/>
    </style:style>
    <style:style style:name="T101" style:parent-style-name="DefaultParagraphFont" style:family="text">
      <style:text-properties style:font-weight-complex="bold" fo:letter-spacing="0.0013in"/>
    </style:style>
    <style:style style:name="T102" style:parent-style-name="DefaultParagraphFont" style:family="text">
      <style:text-properties style:font-weight-complex="bold" fo:letter-spacing="0.0013in"/>
    </style:style>
    <style:style style:name="T103" style:parent-style-name="DefaultParagraphFont" style:family="text">
      <style:text-properties style:font-weight-complex="bold" fo:letter-spacing="0.0013in"/>
    </style:style>
    <style:style style:name="T104" style:parent-style-name="DefaultParagraphFont" style:family="text">
      <style:text-properties style:font-weight-complex="bold" fo:letter-spacing="0.0013in"/>
    </style:style>
    <style:style style:name="T105" style:parent-style-name="DefaultParagraphFont" style:family="text">
      <style:text-properties style:font-weight-complex="bold" fo:letter-spacing="0.0013in"/>
    </style:style>
    <style:style style:name="T106" style:parent-style-name="DefaultParagraphFont" style:family="text">
      <style:text-properties style:font-weight-complex="bold" fo:letter-spacing="0.0013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Roman" style:family="paragraph">
      <style:text-properties style:font-weight-complex="bold"/>
    </style:style>
    <style:style style:name="P116" style:parent-style-name="Roman" style:family="paragraph">
      <style:text-properties style:font-weight-complex="bold" fo:font-style="italic" style:font-style-asian="italic"/>
    </style:style>
    <style:style style:name="P117" style:parent-style-name="Roman" style:family="paragraph">
      <style:text-properties style:font-weight-complex="bold" fo:font-style="italic" style:font-style-asian="italic"/>
    </style:style>
    <style:style style:name="P118" style:parent-style-name="Roman" style:family="paragraph">
      <style:text-properties style:font-weight-complex="bold"/>
    </style:style>
    <style:style style:name="P119" style:parent-style-name="Roman" style:family="paragraph">
      <style:text-properties style:font-weight-complex="bold"/>
    </style:style>
    <style:style style:name="P120" style:parent-style-name="Roman" style:family="paragraph">
      <style:text-properties style:font-weight-complex="bold"/>
    </style:style>
    <style:style style:name="P121" style:parent-style-name="Roman12" style:family="paragraph">
      <style:text-properties fo:letter-spacing="-0.0013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13in" fo:font-size="10pt" style:font-size-asian="10pt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P167" style:parent-style-name="Roman" style:family="paragraph">
      <style:text-properties fo:letter-spacing="-0.0013in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P208" style:parent-style-name="Roman" style:family="paragraph">
      <style:paragraph-properties fo:keep-with-next="always" fo:keep-together="always"/>
    </style:style>
    <style:style style:name="P209" style:parent-style-name="Roman" style:family="paragraph">
      <style:paragraph-properties fo:keep-with-next="always" fo:keep-together="always"/>
    </style:style>
    <style:style style:name="P210" style:parent-style-name="Roman" style:family="paragraph">
      <style:text-properties fo:letter-spacing="-0.0027in"/>
    </style:style>
    <style:style style:name="P211" style:parent-style-name="Roman" style:family="paragraph">
      <style:text-properties fo:letter-spacing="-0.0027in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Laikas" style:family="paragraph">
      <style:paragraph-properties fo:keep-together="always"/>
    </style:style>
    <style:style style:name="P218" style:parent-style-name="Roman12" style:family="paragraph">
      <style:paragraph-properties fo:keep-with-next="always" fo:keep-together="always"/>
    </style:style>
    <style:style style:name="T219" style:parent-style-name="DefaultParagraphFont" style:family="text">
      <style:text-properties style:text-position="super 60%" fo:font-size="10pt" style:font-size-asian="10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Roman" style:family="paragraph">
      <style:paragraph-properties fo:keep-with-next="always" fo:keep-together="always"/>
    </style:style>
    <style:style style:name="P224" style:parent-style-name="Roman" style:family="paragraph">
      <style:paragraph-properties fo:keep-with-next="always" fo:keep-together="always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fo:font-size="10pt" style:font-size-asian="10pt" style:font-size-complex="12pt"/>
    </style:style>
    <style:style style:name="T2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7" style:parent-style-name="DefaultParagraphFont" style:family="text">
      <style:text-properties style:font-weight-complex="bold" fo:font-size="10pt" style:font-size-asian="10pt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fo:font-size="10pt" style:font-size-asian="10pt" style:font-size-complex="12pt"/>
    </style:style>
    <style:style style:name="T2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9" style:parent-style-name="DefaultParagraphFont" style:family="text">
      <style:text-properties style:font-weight-complex="bold" fo:font-size="10pt" style:font-size-asian="10pt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fo:font-style="italic" style:font-style-asian="italic" style:font-size-complex="12pt"/>
    </style:style>
    <style:style style:name="T405" style:parent-style-name="DefaultParagraphFont" style:family="text">
      <style:text-properties style:font-weight-complex="bold" fo:font-style="italic" style:font-style-asian="italic" style:font-size-complex="12pt"/>
    </style:style>
    <style:style style:name="T406" style:parent-style-name="DefaultParagraphFont" style:family="text">
      <style:text-properties style:font-weight-complex="bold" fo:font-style="italic" style:font-style-asian="italic" style:font-size-complex="12pt"/>
    </style:style>
    <style:style style:name="T407" style:parent-style-name="DefaultParagraphFont" style:family="text">
      <style:text-properties style:font-weight-complex="bold" fo:font-style="italic" style:font-style-asian="italic" style:font-size-complex="12pt"/>
    </style:style>
    <style:style style:name="T408" style:parent-style-name="DefaultParagraphFont" style:family="text">
      <style:text-properties style:font-weight-complex="bold" fo:font-style="italic" style:font-style-asian="italic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fo:font-size="10pt" style:font-size-asian="10pt" style:font-size-complex="12pt"/>
    </style:style>
    <style:style style:name="T4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4" style:parent-style-name="DefaultParagraphFont" style:family="text">
      <style:text-properties style:font-weight-complex="bold" fo:font-size="10pt" style:font-size-asian="10pt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fo:font-size="10pt" style:font-size-asian="10pt" style:font-size-complex="12pt"/>
    </style:style>
    <style:style style:name="T5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5" style:parent-style-name="DefaultParagraphFont" style:family="text">
      <style:text-properties style:font-weight-complex="bold" fo:font-size="10pt" style:font-size-asian="10pt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fo:letter-spacing="-0.0013in" style:font-size-complex="12pt"/>
    </style:style>
    <style:style style:name="T570" style:parent-style-name="DefaultParagraphFont" style:family="text">
      <style:text-properties style:font-weight-complex="bold" fo:letter-spacing="-0.0013in" style:font-size-complex="12pt"/>
    </style:style>
    <style:style style:name="T571" style:parent-style-name="DefaultParagraphFont" style:family="text">
      <style:text-properties style:font-weight-complex="bold" fo:letter-spacing="-0.0013in" style:font-size-complex="12pt"/>
    </style:style>
    <style:style style:name="T572" style:parent-style-name="DefaultParagraphFont" style:family="text">
      <style:text-properties style:font-weight-complex="bold" fo:letter-spacing="-0.0013in" style:font-size-complex="12pt"/>
    </style:style>
    <style:style style:name="T573" style:parent-style-name="DefaultParagraphFont" style:family="text">
      <style:text-properties style:font-weight-complex="bold" fo:letter-spacing="-0.0013in" style:font-size-complex="12pt"/>
    </style:style>
    <style:style style:name="T574" style:parent-style-name="DefaultParagraphFont" style:family="text">
      <style:text-properties style:font-weight-complex="bold" fo:letter-spacing="-0.0013in" style:font-size-complex="12pt"/>
    </style:style>
    <style:style style:name="T575" style:parent-style-name="DefaultParagraphFont" style:family="text">
      <style:text-properties style:font-weight-complex="bold" fo:letter-spacing="-0.0013in" style:font-size-complex="12pt"/>
    </style:style>
    <style:style style:name="T576" style:parent-style-name="DefaultParagraphFont" style:family="text">
      <style:text-properties style:font-weight-complex="bold" fo:letter-spacing="-0.0013in" style:font-size-complex="12pt"/>
    </style:style>
    <style:style style:name="T577" style:parent-style-name="DefaultParagraphFont" style:family="text">
      <style:text-properties style:font-weight-complex="bold" fo:letter-spacing="-0.0013in" style:font-size-complex="12pt"/>
    </style:style>
    <style:style style:name="T578" style:parent-style-name="DefaultParagraphFont" style:family="text">
      <style:text-properties style:font-weight-complex="bold" fo:letter-spacing="-0.0013in" style:font-size-complex="12pt"/>
    </style:style>
    <style:style style:name="T579" style:parent-style-name="DefaultParagraphFont" style:family="text">
      <style:text-properties style:font-weight-complex="bold" fo:letter-spacing="-0.0013in" style:font-size-complex="12pt"/>
    </style:style>
    <style:style style:name="T580" style:parent-style-name="DefaultParagraphFont" style:family="text">
      <style:text-properties style:font-weight-complex="bold" fo:letter-spacing="-0.0013in" style:font-size-complex="12pt"/>
    </style:style>
    <style:style style:name="T581" style:parent-style-name="DefaultParagraphFont" style:family="text">
      <style:text-properties style:font-weight-complex="bold" fo:letter-spacing="-0.0013in" style:font-size-complex="12pt"/>
    </style:style>
    <style:style style:name="T582" style:parent-style-name="DefaultParagraphFont" style:family="text">
      <style:text-properties style:font-weight-complex="bold" fo:letter-spacing="-0.0013in" style:font-size-complex="12pt"/>
    </style:style>
    <style:style style:name="T583" style:parent-style-name="DefaultParagraphFont" style:family="text">
      <style:text-properties style:font-weight-complex="bold" fo:letter-spacing="-0.0013in" style:font-size-complex="12pt"/>
    </style:style>
    <style:style style:name="T584" style:parent-style-name="DefaultParagraphFont" style:family="text">
      <style:text-properties style:font-weight-complex="bold" fo:letter-spacing="-0.0013in" style:font-size-complex="12pt"/>
    </style:style>
    <style:style style:name="T585" style:parent-style-name="DefaultParagraphFont" style:family="text">
      <style:text-properties style:font-weight-complex="bold" fo:letter-spacing="-0.0013in" style:font-size-complex="12pt"/>
    </style:style>
    <style:style style:name="T586" style:parent-style-name="DefaultParagraphFont" style:family="text">
      <style:text-properties style:font-weight-complex="bold" fo:letter-spacing="-0.0013in" style:font-size-complex="12pt"/>
    </style:style>
    <style:style style:name="T587" style:parent-style-name="DefaultParagraphFont" style:family="text">
      <style:text-properties style:font-weight-complex="bold" fo:letter-spacing="-0.0013in" style:font-size-complex="12pt"/>
    </style:style>
    <style:style style:name="T588" style:parent-style-name="DefaultParagraphFont" style:family="text">
      <style:text-properties style:font-weight-complex="bold" fo:letter-spacing="-0.0013in" style:font-size-complex="12pt"/>
    </style:style>
    <style:style style:name="T589" style:parent-style-name="DefaultParagraphFont" style:family="text">
      <style:text-properties style:font-weight-complex="bold" fo:letter-spacing="-0.0013in" style:font-size-complex="12pt"/>
    </style:style>
    <style:style style:name="T590" style:parent-style-name="DefaultParagraphFont" style:family="text">
      <style:text-properties style:font-weight-complex="bold" fo:letter-spacing="-0.0013in" style:font-size-complex="12pt"/>
    </style:style>
    <style:style style:name="T591" style:parent-style-name="DefaultParagraphFont" style:family="text">
      <style:text-properties style:font-weight-complex="bold" fo:letter-spacing="-0.0013in" style:font-size-complex="12pt"/>
    </style:style>
    <style:style style:name="T592" style:parent-style-name="DefaultParagraphFont" style:family="text">
      <style:text-properties style:font-weight-complex="bold" fo:letter-spacing="-0.0013in" style:font-size-complex="12pt"/>
    </style:style>
    <style:style style:name="T593" style:parent-style-name="DefaultParagraphFont" style:family="text">
      <style:text-properties style:font-weight-complex="bold" fo:letter-spacing="-0.0013in" style:font-size-complex="12pt"/>
    </style:style>
    <style:style style:name="T594" style:parent-style-name="DefaultParagraphFont" style:family="text">
      <style:text-properties style:font-weight-complex="bold" fo:letter-spacing="-0.0013in" style:font-size-complex="12pt"/>
    </style:style>
    <style:style style:name="T595" style:parent-style-name="DefaultParagraphFont" style:family="text">
      <style:text-properties style:font-weight-complex="bold" fo:letter-spacing="-0.0013in" style:font-size-complex="12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P614" style:parent-style-name="Roman" style:family="paragraph">
      <style:text-properties fo:letter-spacing="-0.0013in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P684" style:parent-style-name="Roman" style:family="paragraph">
      <style:paragraph-properties fo:keep-with-next="always" fo:keep-together="always"/>
    </style:style>
    <style:style style:name="P685" style:parent-style-name="Roman" style:family="paragraph">
      <style:paragraph-properties fo:keep-with-next="always" fo:keep-together="always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text-position="super 60%"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font-style="italic" style:font-style-asian="italic" fo:letter-spacing="0.0013in"/>
    </style:style>
    <style:style style:name="T721" style:parent-style-name="DefaultParagraphFont" style:family="text">
      <style:text-properties fo:font-style="italic" style:font-style-asian="italic" fo:letter-spacing="0.0013in"/>
    </style:style>
    <style:style style:name="T722" style:parent-style-name="DefaultParagraphFont" style:family="text">
      <style:text-properties fo:font-style="italic" style:font-style-asian="italic" fo:letter-spacing="0.0013in"/>
    </style:style>
    <style:style style:name="T723" style:parent-style-name="DefaultParagraphFont" style:family="text">
      <style:text-properties fo:font-style="italic" style:font-style-asian="italic" fo:letter-spacing="0.0013in"/>
    </style:style>
    <style:style style:name="T724" style:parent-style-name="DefaultParagraphFont" style:family="text">
      <style:text-properties fo:font-style="italic" style:font-style-asian="italic"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style:text-position="super 60%" fo:font-size="10pt" style:font-size-asian="10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style:text-position="super 60%"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ize="10pt" style:font-size-asian="10pt" style:font-size-complex="12pt"/>
    </style:style>
    <style:style style:name="T9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4" style:parent-style-name="DefaultParagraphFont" style:family="text">
      <style:text-properties fo:font-size="10pt" style:font-size-asian="10pt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fo:font-size="10pt" style:font-size-asian="10pt" style:font-size-complex="12pt"/>
    </style:style>
    <style:style style:name="T10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5" style:parent-style-name="DefaultParagraphFont" style:family="text">
      <style:text-properties style:font-weight-complex="bold" fo:font-size="10pt" style:font-size-asian="10pt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Roman" style:family="paragraph">
      <style:text-properties style:font-size-complex="12pt"/>
    </style:style>
    <style:style style:name="P1118" style:parent-style-name="Roman" style:family="paragraph">
      <style:text-properties style:font-size-complex="12pt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P1122" style:parent-style-name="Roman" style:family="paragraph">
      <style:text-properties style:font-size-complex="12pt"/>
    </style:style>
    <style:style style:name="P1123" style:parent-style-name="Roman" style:family="paragraph">
      <style:text-properties style:font-size-complex="12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fo:font-size="10pt" style:font-size-asian="10pt" style:font-size-complex="12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8" style:parent-style-name="DefaultParagraphFont" style:family="text">
      <style:text-properties style:font-weight-complex="bold" fo:font-size="10pt" style:font-size-asian="10pt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P1208" style:parent-style-name="Laikas" style:family="paragraph">
      <style:paragraph-properties fo:keep-together="always"/>
    </style:style>
    <style:style style:name="P1209" style:parent-style-name="Roman12" style:family="paragraph">
      <style:paragraph-properties fo:keep-with-next="always" fo:keep-together="always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P1213" style:parent-style-name="Roman" style:family="paragraph">
      <style:paragraph-properties fo:keep-with-next="always" fo:keep-together="always"/>
    </style:style>
    <style:style style:name="P1214" style:parent-style-name="Roman" style:family="paragraph">
      <style:paragraph-properties fo:keep-with-next="always" fo:keep-together="always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 style:text-position="super 60%" fo:font-size="10pt" style:font-size-asian="10pt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 style:text-position="super 60%" fo:font-size="10pt" style:font-size-asian="10pt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 style:text-position="super 60%" fo:font-size="10pt" style:font-size-asian="10pt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style:text-position="super 60%" fo:font-size="10pt" style:font-size-asian="10pt"/>
    </style:style>
    <style:style style:name="T1366" style:parent-style-name="DefaultParagraphFont" style:family="text">
      <style:text-properties style:text-position="super 60%" fo:font-size="10pt" style:font-size-asian="10pt"/>
    </style:style>
    <style:style style:name="T1367" style:parent-style-name="DefaultParagraphFont" style:family="text">
      <style:text-properties style:text-position="super 60%" fo:font-size="10pt" style:font-size-asian="10pt"/>
    </style:style>
    <style:style style:name="T1368" style:parent-style-name="DefaultParagraphFont" style:family="text">
      <style:text-properties style:text-position="super 60%" fo:font-size="10pt" style:font-size-asian="10pt"/>
    </style:style>
    <style:style style:name="T1369" style:parent-style-name="DefaultParagraphFont" style:family="text">
      <style:text-properties style:text-position="super 60%" fo:font-size="10pt" style:font-size-asian="10pt"/>
    </style:style>
    <style:style style:name="T1370" style:parent-style-name="DefaultParagraphFont" style:family="text">
      <style:text-properties style:text-position="super 60%" fo:font-size="10pt" style:font-size-asian="10pt"/>
    </style:style>
    <style:style style:name="T1371" style:parent-style-name="DefaultParagraphFont" style:family="text">
      <style:text-properties style:text-position="super 60%" fo:font-size="10pt" style:font-size-asian="10pt"/>
    </style:style>
    <style:style style:name="T1372" style:parent-style-name="DefaultParagraphFont" style:family="text">
      <style:text-properties style:text-position="super 60%" fo:font-size="10pt" style:font-size-asian="10pt"/>
    </style:style>
    <style:style style:name="T1373" style:parent-style-name="DefaultParagraphFont" style:family="text">
      <style:text-properties style:text-position="super 60%" fo:font-size="10pt" style:font-size-asian="10pt"/>
    </style:style>
    <style:style style:name="T1374" style:parent-style-name="DefaultParagraphFont" style:family="text">
      <style:text-properties fo:letter-spacing="0.0041in"/>
    </style:style>
    <style:style style:name="T1375" style:parent-style-name="DefaultParagraphFont" style:family="text">
      <style:text-properties fo:letter-spacing="0.0041in"/>
    </style:style>
    <style:style style:name="T1376" style:parent-style-name="DefaultParagraphFont" style:family="text">
      <style:text-properties fo:letter-spacing="0.0041in"/>
    </style:style>
    <style:style style:name="T1377" style:parent-style-name="DefaultParagraphFont" style:family="text">
      <style:text-properties fo:letter-spacing="0.0041in"/>
    </style:style>
    <style:style style:name="T1378" style:parent-style-name="DefaultParagraphFont" style:family="text">
      <style:text-properties fo:letter-spacing="0.0041in"/>
    </style:style>
    <style:style style:name="T1379" style:parent-style-name="DefaultParagraphFont" style:family="text">
      <style:text-properties fo:letter-spacing="0.0041in"/>
    </style:style>
    <style:style style:name="T1380" style:parent-style-name="DefaultParagraphFont" style:family="text">
      <style:text-properties fo:letter-spacing="0.0041in"/>
    </style:style>
    <style:style style:name="T1381" style:parent-style-name="DefaultParagraphFont" style:family="text">
      <style:text-properties fo:letter-spacing="0.0041in"/>
    </style:style>
    <style:style style:name="T1382" style:parent-style-name="DefaultParagraphFont" style:family="text">
      <style:text-properties fo:letter-spacing="0.0041in"/>
    </style:style>
    <style:style style:name="T1383" style:parent-style-name="DefaultParagraphFont" style:family="text">
      <style:text-properties fo:letter-spacing="0.0041in"/>
    </style:style>
    <style:style style:name="T1384" style:parent-style-name="DefaultParagraphFont" style:family="text">
      <style:text-properties fo:letter-spacing="0.0041in"/>
    </style:style>
    <style:style style:name="T1385" style:parent-style-name="DefaultParagraphFont" style:family="text">
      <style:text-properties fo:letter-spacing="0.0041in"/>
    </style:style>
    <style:style style:name="T1386" style:parent-style-name="DefaultParagraphFont" style:family="text">
      <style:text-properties fo:letter-spacing="0.0041in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style:text-position="super 60%" fo:font-size="10pt" style:font-size-asian="10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style:text-position="super 60%" fo:font-size="10pt" style:font-size-asian="10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3" style:parent-style-name="DefaultParagraphFont" style:family="text">
      <style:text-properties style:font-weight-complex="bold" fo:font-size="10pt" style:font-size-asian="10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style:text-position="super 60%"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style:text-position="super 60%" fo:font-size="10pt" style:font-size-asian="10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1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P1604" style:parent-style-name="Roman" style:family="paragraph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P1687" style:parent-style-name="Roman" style:family="paragraph">
      <style:text-properties style:font-weight-complex="bold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P1703" style:parent-style-name="Roman" style:family="paragraph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style:text-position="super 60%" fo:font-size="10pt" style:font-size-asian="10pt"/>
    </style:style>
    <style:style style:name="T1761" style:parent-style-name="DefaultParagraphFont" style:family="text">
      <style:text-properties style:text-position="super 60%" fo:font-size="10pt" style:font-size-asian="10pt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style:text-position="super 60%" fo:font-size="10pt" style:font-size-asian="10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fo:font-size="10pt" style:font-size-asian="10pt" style:font-size-complex="12pt"/>
    </style:style>
    <style:style style:name="T1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97" style:parent-style-name="DefaultParagraphFont" style:family="text">
      <style:text-properties fo:font-size="10pt" style:font-size-asian="10pt"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fo:font-size="10pt" style:font-size-asian="10pt" style:font-size-complex="12pt"/>
    </style:style>
    <style:style style:name="T18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2" style:parent-style-name="DefaultParagraphFont" style:family="text">
      <style:text-properties fo:font-size="10pt" style:font-size-asian="10pt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fo:font-size="10pt" style:font-size-asian="10pt" style:font-size-complex="12pt"/>
    </style:style>
    <style:style style:name="T18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43" style:parent-style-name="DefaultParagraphFont" style:family="text">
      <style:text-properties style:font-weight-complex="bold" fo:font-size="10pt" style:font-size-asian="10pt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fo:font-size="10pt" style:font-size-asian="10pt" style:font-size-complex="12pt"/>
    </style:style>
    <style:style style:name="T18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96" style:parent-style-name="DefaultParagraphFont" style:family="text">
      <style:text-properties style:font-weight-complex="bold" fo:font-size="10pt" style:font-size-asian="10pt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4" style:parent-style-name="DefaultParagraphFont" style:family="text">
      <style:text-properties style:font-weight-complex="bold" fo:font-size="10pt" style:font-size-asian="10pt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 style:text-position="super 60%" fo:font-size="10pt" style:font-size-asian="10pt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2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style:font-style-complex="normal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tyle="italic" style:font-style-asian="italic"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style:font-style-complex="normal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1" style:parent-style-name="DefaultParagraphFont" style:family="text">
      <style:text-properties style:font-style-complex="normal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P2465" style:parent-style-name="Roman" style:family="paragraph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style:font-style-complex="normal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style:font-style-complex="normal"/>
    </style:style>
    <style:style style:name="T2546" style:parent-style-name="DefaultParagraphFont" style:family="text">
      <style:text-properties fo:letter-spacing="0.0013in"/>
    </style:style>
    <style:style style:name="T2547" style:parent-style-name="DefaultParagraphFont" style:family="text">
      <style:text-properties fo:letter-spacing="0.0013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0.0013in"/>
    </style:style>
    <style:style style:name="T2550" style:parent-style-name="DefaultParagraphFont" style:family="text">
      <style:text-properties fo:letter-spacing="0.0013in"/>
    </style:style>
    <style:style style:name="T2551" style:parent-style-name="DefaultParagraphFont" style:family="text">
      <style:text-properties fo:letter-spacing="0.0013in"/>
    </style:style>
    <style:style style:name="T2552" style:parent-style-name="DefaultParagraphFont" style:family="text">
      <style:text-properties fo:letter-spacing="0.0013in"/>
    </style:style>
    <style:style style:name="T2553" style:parent-style-name="DefaultParagraphFont" style:family="text">
      <style:text-properties fo:letter-spacing="0.0013in"/>
    </style:style>
    <style:style style:name="T2554" style:parent-style-name="DefaultParagraphFont" style:family="text">
      <style:text-properties fo:letter-spacing="0.0013in"/>
    </style:style>
    <style:style style:name="T2555" style:parent-style-name="DefaultParagraphFont" style:family="text">
      <style:text-properties fo:letter-spacing="0.0013in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P2562" style:parent-style-name="Roman" style:family="paragraph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fo:font-size="10pt" style:font-size-asian="10pt" style:font-size-complex="12pt"/>
    </style:style>
    <style:style style:name="T25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80" style:parent-style-name="DefaultParagraphFont" style:family="text">
      <style:text-properties fo:font-size="10pt" style:font-size-asian="10pt"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P2583" style:parent-style-name="Laikas" style:family="paragraph">
      <style:paragraph-properties fo:keep-together="always"/>
    </style:style>
    <style:style style:name="T2584" style:parent-style-name="DefaultParagraphFont" style:family="text">
      <style:text-properties style:font-style-complex="normal"/>
    </style:style>
    <style:style style:name="P2585" style:parent-style-name="Roman12" style:family="paragraph">
      <style:paragraph-properties fo:keep-with-next="always" fo:keep-together="always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P2589" style:parent-style-name="Roman" style:family="paragraph">
      <style:paragraph-properties fo:keep-with-next="always" fo:keep-together="always"/>
    </style:style>
    <style:style style:name="P2590" style:parent-style-name="Roman" style:family="paragraph">
      <style:paragraph-properties fo:keep-with-next="always" fo:keep-together="always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tyle="italic" style:font-style-asian="italic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P3002" style:parent-style-name="Roman" style:family="paragraph">
      <style:text-properties style:font-weight-complex="bold"/>
    </style:style>
    <style:style style:name="P3003" style:parent-style-name="Roman" style:family="paragraph">
      <style:text-properties style:font-weight-complex="bold"/>
    </style:style>
    <style:style style:name="T3004" style:parent-style-name="DefaultParagraphFont" style:family="text">
      <style:text-properties style:font-style-complex="normal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P3023" style:parent-style-name="Roman" style:family="paragraph">
      <style:text-properties style:font-weight-complex="bold"/>
    </style:style>
    <style:style style:name="P3024" style:parent-style-name="Roman" style:family="paragraph">
      <style:text-properties style:font-weight-complex="bold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style:font-style-complex="normal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3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3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3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 fo:letter-spacing="-0.0013in"/>
    </style:style>
    <style:style style:name="T3181" style:parent-style-name="DefaultParagraphFont" style:family="text">
      <style:text-properties style:font-weight-complex="bold" fo:letter-spacing="-0.0013in"/>
    </style:style>
    <style:style style:name="T3182" style:parent-style-name="DefaultParagraphFont" style:family="text">
      <style:text-properties style:font-weight-complex="bold" fo:letter-spacing="-0.0013in"/>
    </style:style>
    <style:style style:name="T3183" style:parent-style-name="DefaultParagraphFont" style:family="text">
      <style:text-properties style:font-weight-complex="bold" fo:letter-spacing="-0.0013in"/>
    </style:style>
    <style:style style:name="T3184" style:parent-style-name="DefaultParagraphFont" style:family="text">
      <style:text-properties style:font-weight-complex="bold" fo:letter-spacing="-0.0013in"/>
    </style:style>
    <style:style style:name="T3185" style:parent-style-name="DefaultParagraphFont" style:family="text">
      <style:text-properties style:font-weight-complex="bold" fo:letter-spacing="-0.0013in"/>
    </style:style>
    <style:style style:name="T3186" style:parent-style-name="DefaultParagraphFont" style:family="text">
      <style:text-properties style:font-weight-complex="bold" fo:letter-spacing="-0.0013in"/>
    </style:style>
    <style:style style:name="T3187" style:parent-style-name="DefaultParagraphFont" style:family="text">
      <style:text-properties style:font-weight-complex="bold" fo:letter-spacing="-0.0013in"/>
    </style:style>
    <style:style style:name="T3188" style:parent-style-name="DefaultParagraphFont" style:family="text">
      <style:text-properties style:font-weight-complex="bold" fo:letter-spacing="-0.0013in"/>
    </style:style>
    <style:style style:name="T3189" style:parent-style-name="DefaultParagraphFont" style:family="text">
      <style:text-properties style:font-weight-complex="bold" fo:letter-spacing="-0.0013in"/>
    </style:style>
    <style:style style:name="T3190" style:parent-style-name="DefaultParagraphFont" style:family="text">
      <style:text-properties style:font-weight-complex="bold" fo:letter-spacing="-0.0013in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P3490" style:parent-style-name="Roman" style:family="paragraph">
      <style:text-properties style:font-weight-complex="bold"/>
    </style:style>
    <style:style style:name="T3491" style:parent-style-name="DefaultParagraphFont" style:family="text">
      <style:text-properties style:font-style-complex="normal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style="italic" style:font-style-asian="italic"/>
    </style:style>
    <style:style style:name="P3510" style:parent-style-name="Roman" style:family="paragraph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 fo:letter-spacing="-0.0013in"/>
    </style:style>
    <style:style style:name="T3543" style:parent-style-name="DefaultParagraphFont" style:family="text">
      <style:text-properties style:font-weight-complex="bold" fo:letter-spacing="-0.0013in"/>
    </style:style>
    <style:style style:name="T3544" style:parent-style-name="DefaultParagraphFont" style:family="text">
      <style:text-properties style:font-weight-complex="bold" fo:letter-spacing="-0.0013in"/>
    </style:style>
    <style:style style:name="T3545" style:parent-style-name="DefaultParagraphFont" style:family="text">
      <style:text-properties style:font-weight-complex="bold" fo:letter-spacing="-0.0013in"/>
    </style:style>
    <style:style style:name="T3546" style:parent-style-name="DefaultParagraphFont" style:family="text">
      <style:text-properties style:font-weight-complex="bold" fo:letter-spacing="-0.0013in"/>
    </style:style>
    <style:style style:name="T3547" style:parent-style-name="DefaultParagraphFont" style:family="text">
      <style:text-properties style:font-weight-complex="bold" fo:letter-spacing="-0.0013in"/>
    </style:style>
    <style:style style:name="T3548" style:parent-style-name="DefaultParagraphFont" style:family="text">
      <style:text-properties style:font-weight-complex="bold" fo:letter-spacing="-0.0013in"/>
    </style:style>
    <style:style style:name="T3549" style:parent-style-name="DefaultParagraphFont" style:family="text">
      <style:text-properties style:font-weight-complex="bold" fo:letter-spacing="-0.0013in"/>
    </style:style>
    <style:style style:name="T3550" style:parent-style-name="DefaultParagraphFont" style:family="text">
      <style:text-properties style:font-weight-complex="bold" fo:letter-spacing="-0.0013in"/>
    </style:style>
    <style:style style:name="T3551" style:parent-style-name="DefaultParagraphFont" style:family="text">
      <style:text-properties style:font-weight-complex="bold" fo:letter-spacing="-0.0013in"/>
    </style:style>
    <style:style style:name="T3552" style:parent-style-name="DefaultParagraphFont" style:family="text">
      <style:text-properties style:font-weight-complex="bold" fo:letter-spacing="-0.0013in"/>
    </style:style>
    <style:style style:name="T3553" style:parent-style-name="DefaultParagraphFont" style:family="text">
      <style:text-properties style:font-weight-complex="bold" fo:letter-spacing="-0.0013in"/>
    </style:style>
    <style:style style:name="T3554" style:parent-style-name="DefaultParagraphFont" style:family="text">
      <style:text-properties style:font-weight-complex="bold" fo:letter-spacing="-0.0013in"/>
    </style:style>
    <style:style style:name="T3555" style:parent-style-name="DefaultParagraphFont" style:family="text">
      <style:text-properties style:font-weight-complex="bold" fo:letter-spacing="-0.0013in"/>
    </style:style>
    <style:style style:name="T3556" style:parent-style-name="DefaultParagraphFont" style:family="text">
      <style:text-properties style:font-weight-complex="bold" fo:letter-spacing="-0.0013in"/>
    </style:style>
    <style:style style:name="T3557" style:parent-style-name="DefaultParagraphFont" style:family="text">
      <style:text-properties style:font-weight-complex="bold" fo:letter-spacing="-0.0013in"/>
    </style:style>
    <style:style style:name="T3558" style:parent-style-name="DefaultParagraphFont" style:family="text">
      <style:text-properties style:font-weight-complex="bold" fo:letter-spacing="-0.0013in"/>
    </style:style>
    <style:style style:name="T3559" style:parent-style-name="DefaultParagraphFont" style:family="text">
      <style:text-properties style:font-weight-complex="bold" fo:letter-spacing="-0.0013in"/>
    </style:style>
    <style:style style:name="T3560" style:parent-style-name="DefaultParagraphFont" style:family="text">
      <style:text-properties style:font-weight-complex="bold" fo:letter-spacing="-0.0013in"/>
    </style:style>
    <style:style style:name="T3561" style:parent-style-name="DefaultParagraphFont" style:family="text">
      <style:text-properties style:font-weight-complex="bold" fo:letter-spacing="-0.0013in"/>
    </style:style>
    <style:style style:name="T3562" style:parent-style-name="DefaultParagraphFont" style:family="text">
      <style:text-properties style:font-weight-complex="bold" fo:letter-spacing="-0.0013in"/>
    </style:style>
    <style:style style:name="T3563" style:parent-style-name="DefaultParagraphFont" style:family="text">
      <style:text-properties style:font-weight-complex="bold" fo:letter-spacing="-0.0013in"/>
    </style:style>
    <style:style style:name="T3564" style:parent-style-name="DefaultParagraphFont" style:family="text">
      <style:text-properties style:font-weight-complex="bold" fo:letter-spacing="-0.0013in"/>
    </style:style>
    <style:style style:name="T3565" style:parent-style-name="DefaultParagraphFont" style:family="text">
      <style:text-properties style:font-weight-complex="bold" fo:letter-spacing="-0.0013in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fo:font-weight="bold" style:font-weight-asian="bold" fo:font-size="11pt" style:font-size-asian="11pt"/>
    </style:style>
    <style:style style:name="T3589" style:parent-style-name="DefaultParagraphFont" style:family="text">
      <style:text-properties style:font-style-complex="normal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weight="bold" style:font-weight-asian="bold" fo:font-size="11pt" style:font-size-asian="11pt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tyle="italic" style:font-style-asian="italic"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weight="bold" style:font-weight-asian="bold" fo:font-size="11pt" style:font-size-asian="11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tyle="italic" style:font-style-asian="italic"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tyle="italic" style:font-style-asian="italic"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 fo:font-size="10pt" style:font-size-asian="10pt"/>
    </style:style>
    <style:style style:name="T3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fo:font-weight="bold" style:font-weight-asian="bold" fo:font-size="11pt" style:font-size-asian="11pt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tyle="italic" style:font-style-asian="italic"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weight="bold" style:font-weight-asian="bold" fo:font-size="11pt" style:font-size-asian="11pt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3" style:parent-style-name="DefaultParagraphFont" style:family="text">
      <style:text-properties style:font-weight-complex="bold" fo:font-size="10pt" style:font-size-asian="10pt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fo:font-weight="bold" style:font-weight-asian="bold" fo:font-size="11pt" style:font-size-asian="11pt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X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4</text:span><text:span text:style-name="T34">47</text:span></text:p>
      <text:p text:style-name="P35">STENOGRAMA</text:p>
      <text:p text:style-name="P36"/>
      <text:p text:style-name="P37">2020 m.<text:s/>spalio<text:s/>13 d.</text:p>
      <text:p text:style-name="P38"/>
      <text:p text:style-name="Pirmininkai">Pirmininkauja Lietuvos Respublikos Seimo Pirmininkas<text:s/><text:span text:style-name="T39">V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pan text:style-name="T44"><text:s/>Ger</text:span><text:span text:style-name="T45">­bia</text:span><text:span text:style-name="T46">­mi ko</text:span><text:span text:style-name="T47">­le</text:span><text:span text:style-name="T48">­gos, pra</text:span><text:span text:style-name="T49">­de</text:span><text:span text:style-name="T50">­da</text:span><text:span text:style-name="T51">­me Lie</text:span><text:span text:style-name="T52">­tu</text:span><text:span text:style-name="T53">­vos Res</text:span><text:span text:style-name="T54">­pub</text:span><text:span text:style-name="T55">­li</text:span><text:span text:style-name="T56">­kos Sei</text:span><text:span text:style-name="T57">­mo 2020 m. spa</text:span><text:span text:style-name="T58">­lio 13 d. po</text:span><text:span text:style-name="T59">­sė</text:span><text:span text:style-name="T60">­dį. (</text:span><text:span text:style-name="T61">Gon</text:span><text:span text:style-name="T62">­gas</text:span><text:span text:style-name="T63">) Re</text:span><text:span text:style-name="T64">­gist</text:span><text:span text:style-name="T65">­ruo</text:span><text:span text:style-name="T66">­ja</text:span><text:span text:style-name="T67">­mės.<text:s/></text:span></text:p>
        <text:p text:style-name="P68">Už­si­re­gist­ra­vo 93 Sei­mo na­riai.</text:p>
        <text:p text:style-name="Roman"><text:span text:style-name="T69">Ger</text:span><text:span text:style-name="T70">­bia</text:span><text:span text:style-name="T71">­mi ko</text:span><text:span text:style-name="T72">­le</text:span><text:span text:style-name="T73">­gos, 2020 me</text:span><text:span text:style-name="T74">­tai Lie</text:span><text:span text:style-name="T75">­tu</text:span><text:span text:style-name="T76">­vai yra ypa</text:span><text:span text:style-name="T77">­tin</text:span><text:span text:style-name="T78">­gi – pri</text:span><text:span text:style-name="T79">­si</text:span><text:span text:style-name="T80">­me</text:span><text:span text:style-name="T81">­na</text:span><text:span text:style-name="T82">­me šimt</text:span><text:span text:style-name="T83">­me</text:span><text:span text:style-name="T84">­tį iš</text:span><text:span text:style-name="T85">­mok</text:span><text:span text:style-name="T86">­tų par</text:span><text:span text:style-name="T87">­la</text:span><text:span text:style-name="T88">­men</text:span><text:span text:style-name="T89">­ta</text:span><text:span text:style-name="T90">­riz</text:span><text:span text:style-name="T91">­mo pa</text:span><text:span text:style-name="T92">­mo</text:span><text:span text:style-name="T93">­kų ir nu</text:span><text:span text:style-name="T94">­ei</text:span><text:span text:style-name="T95">­tų ne</text:span><text:span text:style-name="T96">­pri</text:span><text:span text:style-name="T97">­klau</text:span><text:span text:style-name="T98">­so</text:span><text:span text:style-name="T99">­mų 30 me</text:span><text:span text:style-name="T100">­tų vals</text:span><text:span text:style-name="T101">­ty</text:span><text:span text:style-name="T102">­bin</text:span><text:span text:style-name="T103">­gu</text:span><text:span text:style-name="T104">­mo, įtvir</text:span><text:span text:style-name="T105">­tin</text:span><text:span text:style-name="T106">­to</text:span><text:span text:style-name="T107"><text:s/>Ko</text:span><text:span text:style-name="T108">­vo 11-osios Ak</text:span><text:span text:style-name="T109">­to sig</text:span><text:span text:style-name="T110">­na</text:span><text:span text:style-name="T111">­ta</text:span><text:span text:style-name="T112">­rų pa</text:span><text:span text:style-name="T113">­ra</text:span><text:span text:style-name="T114">­šais.<text:s/></text:span></text:p>
        <text:p text:style-name="P115">Šis spa­lis yra pa­žy­mė­tas dviem at­min­ti­no­mis da­to­mis mū­sų sig­na­ta­rams: M. Ar­laus­ko 90-osio­mis gi­mi­mo me­ti­nė­mis ir E. Vil­ko 85-osio­mis gi­mi­mo me­ti­nė­mis. Šian­dien, de­ja, jau jų ne­be­tu­ri­me. To­dėl pra­šy­čiau vi­sus jus ty­la pa­gerb­ti jų at­mi­ni­mą.</text:p>
        <text:p text:style-name="P116"/>
        <text:p text:style-name="P117">Ty­los mi­nu­tė</text:p>
        <text:p text:style-name="P118"/>
        <text:p text:style-name="P119">Ačiū. Rei­kia skir­ti nau­ją bal­sų skai­čia­vi­mo gru­pę nuo spa­lio 13 iki lap­kri­čio 13 die­nos. Pa­skelb­siu, kas įei­tų į šią gru­pę: R. An­dri­kis (Lie­tu­vos so­cial­de­mok­ra­tų dar­bo frak­ci­ja), B. Bra­daus­kas (Lie­tu­vos so­cial­de­mok­ra­tų par­ti­jos frak­ci­ja), M. Mac­ke­vič (Lie­tu­vos len­kų rin­ki­mų ak­ci­jos-Krikš­čio­niš­kų šei­mų są­jun­gos frak­ci­ja), B. Ma­te­lis (Tė­vy­nės są­jun­gos-Lie­tu­vos krikš­čio­nių de­mok­ra­tų frak­ci­ja), J. Rim­kus (Lie­tu­vos vals­tie­čių ir ža­lių­jų są­jun­gos frak­ci­ja), A. Skar­džius (Miš­ri Sei­mo na­rių gru­pė) ir J. Var­ka­lys (Li­be­ra­lų są­jū­džio frak­ci­ja).<text:s/></text:p>
        <text:p text:style-name="P120"/>
        <text:p text:style-name="Laikas">10.03 val.</text:p>
        <text:p text:style-name="P121">Se­niū­nų su­ei­gos pa­tiks­lin­tos 2020 m. spa­lio 13 d. (ant­ra­die­nio) po­sė­džių darbotvarkės tiks­li­ni­mas ir tvir­ti­ni­mas</text:p>
        <text:p text:style-name="Roman"/>
        <text:p text:style-name="Roman">Dar­bo­tvarkės tvir­ti­ni­mas. Dėl dar­bo­tvarkės. Kas pir­mas at­si­sto­jo­te, pri­si­pa­žin­ki­te.<text:s/>K. Ma­žei­ka. Pra­šau.</text:p>
        <text:p text:style-name="Roman"><text:span text:style-name="T122">K. MAŽEIKA</text:span><text:span text:style-name="T123"><text:s/></text:span><text:span text:style-name="T124">(</text:span><text:span text:style-name="T125">LVŽSF</text:span><text:span text:style-name="T126"><text:note text:note-class="footnote" text:id="_ftn0"><text:note-citation text:label=""></text:note-citation><text:note-body><text:p text:style-name="Roman"><text:span text:style-name="T127"><text:s/></text:span><text:span text:style-name="T128">Santrumpų reikšmės:<text:s/></text:span><text:span text:style-name="T129">LLRA-KŠSF</text:span><text:span text:style-name="T130"><text:s/>– Lietuvos lenkų rinkimų akcijos-Krikščioniškų šeimų sąjungos frakcija;</text:span><text:span text:style-name="T131"><text:s/></text:span><text:span text:style-name="T132">LSDDF</text:span><text:span text:style-name="T133"><text:s/>– Lietuvos socialdemokratų darbo frakcija;<text:s/></text:span><text:span text:style-name="T134">LSDPF</text:span><text:span text:style-name="T135"><text:s/>– Lietuvos socialdemokratų partijos frakcija;<text:s/></text:span><text:span text:style-name="T136">LSF</text:span><text:span text:style-name="T137"><text:s/>– Liberalų sąjūdžio frakcija;</text:span><text:span text:style-name="T138"><text:s/>LVŽSF</text:span><text:span text:style-name="T139"><text:s/>– Lietuvos valstiečių ir žaliųjų sąjungos frakcija;<text:s/></text:span><text:span text:style-name="T140">MSNG</text:span><text:span text:style-name="T141"><text:s/>– Mišri Seimo narių grupė;<text:s/></text:span><text:span text:style-name="T142">TS</text:span><text:span text:style-name="T143">‑LKDF</text:span><text:span text:style-name="T144"><text:s/>– Tėvynės sąjungos-Lietuvos krikščionių<text:s/></text:span><text:span text:style-name="T145">demokratų frakcija.</text:span></text:p></text:note-body></text:note></text:span><text:span text:style-name="T146">)</text:span><text:span text:style-name="T147">.<text:s/></text:span>Ačiū, ger­bia­mas Pir­mi­nin­ke. Frak­ci­jos var­du pra­šau iš­brauk­ti Mo­kes­čio už ap­lin­kos ter­ši­mą įsta­ty­mo pa­kei­ti­mo įsta­ty­mo pro­jek­tą Nr. XIIIP-5176.</text:p>
        <text:p text:style-name="Roman"><text:span text:style-name="T148">PIRMININKAS.</text:span><text:s/>Dar­bo­tvarkės klau­si­mas?</text:p>
        <text:p text:style-name="Roman"><text:span text:style-name="T149">K. MAŽEIKA</text:span><text:span text:style-name="T150"><text:s/></text:span><text:span text:style-name="T151">(</text:span><text:span text:style-name="T152">LVŽSF</text:span><text:span text:style-name="T153">)</text:span><text:span text:style-name="T154">.<text:s/></text:span>Dar­bo­tvarkės 2-9 klau­si­mas.<text:s/></text:p>
        <text:p text:style-name="Roman"><text:span text:style-name="T155">PIRMININKAS.</text:span><text:s/>Ge­rai. S. Gent­vi­las. Pra­šau.</text:p>
        <text:p text:style-name="Roman"><text:span text:style-name="T156">S. GENTVILAS</text:span><text:s/><text:span text:style-name="T157">(</text:span><text:span text:style-name="T158">LSF</text:span><text:span text:style-name="T159">)</text:span>. La­ba die­na, ko­le­gos. No­rė­čiau pa­pra­šy­ti iš­brauk­ti tris Vy­riau­sy­bės pro­jek­tus, tai yra Ak­ci­nių ben­dro­vių įsta­ty­mo pro­jek­tą Nr. XIIIP-5257 ir du ly­di­muo­sius pro­jek­tus. Prieš dvi sa­vai­tes yra opo­zi­ci­jos pa­teik­ti ab­so­liu­čiai iden­tiš­ki pro­jek­tai, ski­ria­si jie tik dviem žo­džiais. Tuo me­tu bu­vo už­vil­kin­ta ir pa­pra­šy­ta Vy­riau­sy­bės iš­va­dos dėl mū­sų pro­jek­<text:soft-page-break/>tų. Siū­lau trak­tuo­ti, kad Vy­riau­sy­bės iš­va­da yra tei­gia­ma, ir svars­ty­ti opo­zi­ci­jos pro­jek­tus, ku­rie ski­ria­si vos dviem žo­džiais tuo­se pa­čiuo­se straips­niuo­se.<text:s/></text:p>
        <text:p text:style-name="Roman"><text:span text:style-name="T160">PIRMININKAS.</text:span><text:s/>Dė­ko­ju. J. Raz­ma.<text:s/></text:p>
        <text:p text:style-name="Roman"><text:span text:style-name="T161">J. RAZMA</text:span><text:span text:style-name="T162"><text:s/></text:span><text:span text:style-name="T163">(</text:span><text:span text:style-name="T164">TS-LKDF</text:span><text:span text:style-name="T165">)</text:span><text:span text:style-name="T166">.<text:s/></text:span>La­ba ry­tas, ger­bia­mas Pir­mi­nin­ke. Ko­le­gos, frak­ci­jos var­du taip pat siū­lau ke­le­tą iš­brau­ki­mų. Ei­lės tvar­ka pir­miau­sia 1-4 klau­si­mų pa­ke­tas – Svei­ka­tos prie­žiū­ros įstai­gų įsta­ty­mo pa­tai­sos ir ly­di­mie­ji, ku­riais bū­tų per­me­ta­ma at­sa­ko­my­bė už ap­si­rū­pi­ni­mą ap­sau­gos prie­mo­nė­mis nuo mi­nis­te­ri­jos į gy­dy­mo įstai­gas. Kaip ži­no­me, Svei­ka­tos rei­ka­lų ko­mi­te­tas tą pro­jek­tą bu­vo at­me­tęs.<text:s/></text:p>
        <text:p text:style-name="P167">To­liau. Siū­lo­me iš­brauk­ti 1-13 klau­si­mą – Sa­vi­val­dy­bių ad­mi­nist­ra­ci­nės prie­žiū­ros įsta­ty­mo pro­jek­to pa­tai­sas, ku­rio­mis bū­tų siū­lo­ma iš­skir­ti­nė Vil­niaus mies­to sa­vi­val­dy­bės prie­žiū­ra.<text:s/></text:p>
        <text:p text:style-name="Roman">Jei­gu val­dan­tie­siems ne­pa­tin­ka, kaip bal­suo­ja­ma Vil­niu­je, ne­rei­kia pri­si­gal­vo­ti at­ski­ro pri­žiū­rė­to­jo.<text:s/></text:p>
        <text:p text:style-name="Roman">To­liau siū­lo­ma iš­brauk­ti 1-14 pa­ke­tą – nau­ją Lai­ki­no tie­sio­gi­nio val­dy­mo įsta­ty­mo re­dak­ci­ją. Čia bū­tų at­ima­mos ga­lios iš Sei­mo. Ma­no­me, kad ga­li­ma<text:s/>pa­lauk­ti dėl pro­jek­tų svar­sty­mo. Taip pat siū­lo­me, šiuo at­ve­ju pri­ta­ria­me iš­sa­ky­tai min­čiai, kad rei­kia iš­brauk­ti pa­ke­tą 2-6 ir gerb­ti pir­mi­nę ini­cia­ty­vą, ku­rią pa­ro­dė ko­le­ga S. Gent­vi­las. Da­bar tik­rai<text:s/><text:span text:style-name="T168">ant vir</text:span><text:span text:style-name="T169">­šaus</text:span><text:s/>iden­tiš­ką pro­jek­tą, tei­kia­mą Vy­riau­sy­bės, nė­ra lo­giš­ka svars­ty­ti.<text:s/></text:p>
        <text:p text:style-name="Roman">Ir pa­ga­liau pas­ku­ti­nis siū­ly­mas: siū­lo­ma iš­brauk­ti Se­niū­nų su­ei­go­je švie­žiai įra­šy­tą re­zer­vi­nį 1 klau­si­mą –<text:s/>pro­to­ko­li­nį nu­ta­ri­mą, ku­riuo bū­tų eli­mi­nuo­ja­mas Eko­no­mi­kos ko­mi­te­tas, svars­tant Ci­vi­li­nio ko­dek­so pa­tai­sas, su­si­ju­sias su tu­riz­mo sri­ti­mi. Eko­no­mi­kos ko­mi­te­tas tik­rai ne­vil­ki­na šio svars­ty­mo, ta­čiau per šį svars­ty­mą no­ri iš­si­rei­ka­lau­ti de­ra­mos pa­ra­mos tu­riz­mo sek­to­riui. Da­bar iš­brau­kus, de­ja, tas pro­ce­sas bū­tų su­trik­dy­tas.<text:s/></text:p>
        <text:p text:style-name="Roman"><text:span text:style-name="T170">PIRMININKAS.</text:span><text:s/>V. Ba­kas.<text:s/></text:p>
        <text:p text:style-name="Roman"><text:span text:style-name="T171">V. BAKAS</text:span><text:span text:style-name="T172"><text:s/></text:span><text:span text:style-name="T173">(</text:span><text:span text:style-name="T174">MSNG</text:span><text:span text:style-name="T175">)</text:span><text:span text:style-name="T176">.<text:s/></text:span>Ger­bia­mas Pir­mi­nin­ke, aš no­rė­čiau gal­būt pa­skelb­ti ir pri­min­ti, kad rug­sė­jo 30 die­ną Sei­mo Eti­kos ir pro­ce­dū­rų ko­mi­si­ja pri­ėmė spren­di­mą, ku­riuo pa­sa­kė, nu­spren­dė, kad prieš mė­ne­sį teik­tas ma­no pa­siū­ly­mas, jog į dar­bo­tvarkę bū­tų įtrauk­tas Sei­mo nu­ta­ri­mo pro­jek­tas dėl tei­sė­jų ap­kal­tos… toks spren­di­mas at­si­sa­ky­ti įtrauk­ti bu­vo ne­pa­grįs­tas. Aš pra­šy­čiau… Pa­gal Sei­mo sta­tu­to 73 straips­nį, kai ne ma­žes­nė nei 1/4 Sei­mo na­rių gru­pė pa­rei­ka­lau­ja su­da­ry­ti lai­ki­ną­ją kon­tro­lės ar ty­ri­mo ko­mi­si­ją, to­kią ko­mi­si­ją Sei­mas tu­ri su­da­ry­ti ar­ti­miau­sio po­sė­džio me­tu. Tai­gi pra­šau įtrauk­ti į dar­bo­tvarkę Sei­mo nu­ta­ri­mo pro­jek­tą Nr. XIIIP-3764, kad Sei­mas ga­lė­tų ap­si­spręs­ti.<text:s/></text:p>
        <text:p text:style-name="Roman"><text:span text:style-name="T177">PIRMININKAS.</text:span><text:s/>J. Var­ka­lys.<text:s/></text:p>
        <text:p text:style-name="Roman"><text:span text:style-name="T178">J. VARKALYS</text:span><text:s/><text:span text:style-name="T179">(</text:span><text:span text:style-name="T180">LSF</text:span><text:span text:style-name="T181">)</text:span>. Dė­ko­ju, ger­bia­mas po­sė­džio pir­mi­nin­ke. Pra­šau iš­brauk­ti iš dar­bo­tvarkės pro­jek­tą Nr. XIIIP-4797, 2-11.3 klau­si­mą, kaip ne­ak­tu­a­lų. Klau­si­mas 2-11.3.</text:p>
        <text:p text:style-name="Roman"><text:span text:style-name="T182">PIRMININKAS.</text:span><text:s/>Įtrauk­ti ar iš­brauk­ti iš dar­bo­tvarkės?<text:s/></text:p>
        <text:p text:style-name="Roman"><text:span text:style-name="T183">J. VARKALYS</text:span><text:s/><text:span text:style-name="T184">(</text:span><text:span text:style-name="T185">LSF</text:span><text:span text:style-name="T186">)</text:span>. Iš­brauk­ti.<text:s/></text:p>
        <text:p text:style-name="Roman"><text:span text:style-name="T187">PIRMININKAS.</text:span><text:s/>Iš­brauk­ti?<text:s/></text:p>
        <text:p text:style-name="Roman"><text:span text:style-name="T188">J. VARKALYS</text:span><text:s/><text:span text:style-name="T189">(</text:span><text:span text:style-name="T190">LSF</text:span><text:span text:style-name="T191">)</text:span>. Taip, iš­brauk­ti.<text:s/></text:p>
        <text:p text:style-name="Roman"><text:span text:style-name="T192">PIRMININKAS.</text:span><text:s/>Pra­šo­te frak­ci­jos var­du?<text:s/></text:p>
        <text:p text:style-name="Roman"><text:span text:style-name="T193">J. VARKALYS</text:span><text:s/><text:span text:style-name="T194">(</text:span><text:span text:style-name="T195">LSF</text:span><text:span text:style-name="T196">)</text:span>. Kaip ne­ak­tu­a­lų.<text:s/></text:p>
        <text:p text:style-name="Roman"><text:span text:style-name="T197">PIRMININKAS.</text:span><text:s/>Pra­šo­te frak­ci­jos var­du?<text:s/></text:p>
        <text:p text:style-name="Roman"><text:span text:style-name="T198">J. VARKALYS</text:span><text:s/><text:span text:style-name="T199">(</text:span><text:span text:style-name="T200">LSF</text:span><text:span text:style-name="T201">)</text:span>. Taip.<text:s/></text:p>
        <text:p text:style-name="Roman"><text:span text:style-name="T202">PIRMININKAS.</text:span><text:s/>Pa­kar­to­ki­te dar kar­tą ku­ris?<text:s/></text:p>
        <text:p text:style-name="Roman"><text:span text:style-name="T203">J. VARKALYS</text:span><text:s/><text:span text:style-name="T204">(</text:span><text:span text:style-name="T205">LSF</text:span><text:span text:style-name="T206">)</text:span>. 2-11.3 klau­si­mas, pa­čio­je pa­bai­go­je.<text:s/></text:p>
        <text:p text:style-name="Roman"><text:span text:style-name="T207">PIRMININKAS.</text:span><text:s/>Čia yra ly­di­ma­sis, ku­ris ne­tu­ri pras­mės. Ge­rai. Ačiū.<text:s/></text:p>
        <text:p text:style-name="Roman">Dau­giau pa­siū­ly­mų nė­ra, bal­suo­si­me iš ei­lės. 1-4 pa­ke­tas – Svei­ka­tos prie­žiū­ros įstai­gų įsta­ty­mo pa­kei­ti­mai. J. Raz­ma siū­lo iš­brauk­ti frak­ci­jos var­du. Bal­suo­ja­me.<text:s/></text:p>
        <text:p text:style-name="Roman">Bal­sa­vo 106 Sei­mo na­riai: už – 52, prieš – 33, su­si­lai­kė 21. Pa­siū­ly­mui ne­pri­tar­ta.<text:s/></text:p>
        <text:p text:style-name="Roman">Ki­tas J. Raz­mos pa­siū­ly­mas – iš­brauk­ti dar­bo­tvarkės 1-13 klau­si­mą, tai yra Sa­vi­val­dy­bių ad­mi­nist­ra­ci­nės prie­žiū­ros įsta­ty­mo straips­nių pa­kei­ti­mo įsta­ty­mas.</text:p>
        <text:soft-page-break/>
        <text:p text:style-name="P208">Bal­suo­ja­me. Bal­suo­jan­tie­ji<text:s/>už J. Raz­mos pa­siū­ly­mą bal­suo­ja už, ki­ti – ki­taip.</text:p>
        <text:p text:style-name="P209">Bal­sa­vo 104 Sei­mo na­riai: už pa­siū­ly­mą – 51, prieš – 32, su­si­lai­kė 21. Pa­siū­ly­mui ne­pritar­ta.<text:s/></text:p>
        <text:p text:style-name="Roman">Ki­tas pa­siū­ly­mas taip pat J. Raz­mos. Siū­lė frak­ci­jos var­du iš­brauk­ti dar­bo­tvarkės 1-14 blo­ką, tai yra Lai­ki­no tie­sio­gi­nio val­dy­mo sa­vi­val­dy­bės te­ri­to­ri­jo­je įsta­ty­mo pa­kei­ti­mo įsta­ty­mo pro­jek­tą ir ly­di­muo­sius. Bal­suo­ja­me. Bal­suo­jan­tie­ji už J. Raz­mos pa­siū­ly­mą bal­suo­ja už, ki­ti – ki­taip.<text:s/></text:p>
        <text:p text:style-name="Roman">Bal­sa­vo 105 Sei­mo na­riai: už – 49, prieš – 33, su­si­lai­kė 23. Pa­siū­ly­mui ne­pri­tar­ta.</text:p>
        <text:p text:style-name="Roman">Ki­tas pa­siū­ly­mas. S. Gent­vi­las siū­lė frak­ci­jos var­du iš­brauk­ti 2-6 blo­ką. Ir J. Raz­ma taip pat frak­ci­jos var­du pri­ta­rė šiam pa­siū­ly­mui. Bal­suo­ja­me.</text:p>
        <text:p text:style-name="Roman">Bal­sa­vo 105 Sei­mo na­riai: už – 50, prieš – 35, su­si­lai­kė 20. Pa­siū­ly­mui ne­pri­tar­ta.</text:p>
        <text:p text:style-name="Roman">Ki­tas pa­siū­ly­mas – K. Ma­žei­kos. Frak­ci­jos var­du siū­lė iš­brauk­ti dar­bo­tvarkės 2-9 klau­si­mą, tai yra Mo­kes­čio už ap­lin­kos ter­ši­mą įsta­ty­mo pa­kei­ti­mo įsta­ty­mo pro­jek­tą. Bal­suo­ja­me. Pri­ta­rian­tie­ji, kad bū­tų iš­brauk­tas, bal­suo­ja už.<text:s/></text:p>
        <text:p text:style-name="Roman">Bal­sa­vo 101 Sei­mo na­rys: už – 93, prieš – 2, su­si­lai­kė 6. Pro­jek­tas iš dar­bo­tvarkės iš­brauk­tas.</text:p>
        <text:p text:style-name="Roman">J. Raz­ma frak­ci­jos var­du siū­lė iš­brauk­ti r-1 klau­si­mą – pro­to­ko­li­nį Sei­mo nu­ta­ri­mą. Bal­suo­ja­me.<text:s/></text:p>
        <text:p text:style-name="Roman">Bal­sa­vo 105 Sei­mo na­riai: už – 55, prieš – 31, su­si­lai­kė 19. Pa­siū­ly­mui pri­tar­ta.</text:p>
        <text:p text:style-name="Roman">Dar vie­nas pa­siū­ly­mas. Bu­vo J. Var­ka­lio pa­siū­ly­mas iš dar­bo­tvarkės iš­brauk­ti pro­jek­tą Nr. XIIIP-4797 kaip ne­te­ku­sį pras­mės, tai yra dar­bo­tvarkės 2-11.3 klau­si­mas. Frak­ci­jos var­du. Bal­suo­ja­me. Pa­žy­mė­ti­na, kad J. Var­ka­lys yra šio pro­jek­to tei­kė­jas, jis ir siū­lo jį iš­brauk­ti.<text:s/></text:p>
        <text:p text:style-name="Roman">Bal­sa­vo 104 Sei­mo na­riai: už – 101, prieš – 1, su­si­lai­kė 2 Sei­mo na­riai. Pa­siū­ly­mui pri­tar­ta, pro­jek­tas iš­brauk­tas.<text:s/></text:p>
        <text:p text:style-name="P210">Ir V. Ba­kas siū­lė į dar­bo­tvarkę įtrauk­ti Nr. XIIIP-3764. Bal­suo­ja­me dėl V. Ba­ko pa­siū­ly­mo.<text:s/></text:p>
        <text:p text:style-name="P211">Bal­sa­vo 104 Sei­mo na­riai: už – 53, prieš – 20, su­si­lai­kė 31 Sei­mo na­rys. Pa­siū­ly­mui pri­tar­ta.</text:p>
        <text:p text:style-name="Roman">Siū­lau įtrauk­ti vie­toj re­zer­vi­nio klau­si­mo. Ga­li­me pri­tar­ti ben­dru su­ta­ri­mu? Pri­ta­ria­me. Gal­būt vi­sai dar­bo­tvarkei ga­li­me pri­tar­ti ben­dru su­ta­ri­mu? Pri­ta­ria­me ben­dru su­ta­ri­mu.</text:p>
        <text:p text:style-name="Roman"/>
        <text:p text:style-name="Laikas">10.17 val.</text:p>
        <text:p text:style-name="Roman12">Sei­mo nu­ta­ri­mo „Dėl Lie­tu­vių kal­bos plėt­ros skait­me­ni­nė­je ter­pė­je ir kal­bos techno­lo­gi­jų pa­žan­gos 2021–2027 m. gai­rių pa­tvir­ti­ni­mo“ pro­jek­tas Nr. XIIIP-4838(2) (<text:span text:style-name="T212">pri</text:span><text:span text:style-name="T213">­ėmi</text:span><text:span text:style-name="T214">­mas</text:span>)</text:p>
        <text:p text:style-name="Roman"/>
        <text:p text:style-name="Roman">Dar­bo­tvarkės 1-2 klau­si­mas – Sei­mo nu­ta­ri­mo „Dėl Lie­tu­vių<text:s/>kal­bos plėt­ros skait­me­ni­nėje ter­pė­je ir kal­bos tech­no­lo­gi­jų pa­žan­gos 2021–2027 m. gai­rių pa­tvir­ti­ni­mo“ pro­jek­tas Nr. XIIIP-4838(2). Pri­ėmi­mas. Yra tik Tei­sės de­par­ta­men­to re­dak­ci­nės pa­tai­sos, to­dėl siū­lau pri­tar­ti tam su­re­da­guo­tam va­rian­tui.<text:s/></text:p>
        <text:p text:style-name="Roman">Yra du straips­niai. 1 straips­niui ga­li­me ir pri­ta­ria­me ben­dru su­ta­ri­mu. Ir 2 straips­niui taip pat ga­li­me pri­tar­ti ir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nu­ta­ri­mo pri­ėmi­mas</text:p>
        <text:p text:style-name="Roman"/>
        <text:p text:style-name="Roman">Bal­sa­vo 95 Sei­mo na­riai – vien­bal­siai bal­sa­vo už, kad Sei­mo nu­ta­ri­mas (pro­jek­tas Nr. XIIIP-4838(2) bū­tų pri­im­tas. Jis pri­im­tas. (<text:span text:style-name="T215">Gon</text:span><text:span text:style-name="T216">­gas</text:span>)</text:p>
        <text:p text:style-name="Roman"/>
        <text:soft-page-break/>
        <text:p text:style-name="P217">10.18 val.</text:p>
        <text:p text:style-name="P218">So­cia­li­nių pa­slau­gų įsta­ty­mo Nr. X-493 11, 13, 19, 23, 24, 24<text:span text:style-name="T219">1</text:span><text:s/>ir 38 straips­nių pakeiti­mo įsta­ty­mo pro­jek­tas Nr. XIIIP-4959(2) (<text:span text:style-name="T220">svars</text:span><text:span text:style-name="T221">­ty</text:span><text:span text:style-name="T222">­mas</text:span>)</text:p>
        <text:p text:style-name="P223"/>
        <text:p text:style-name="P224">Dar­bo­tvarkės 1-3.1 klau­si­mas – So­cia­li­nių pa­slau­gų įsta­ty­mo kai ku­rių straips­nių pa­kei­ti­mo įsta­ty­mo pro­jek­tas Nr. XIIIP-4959(2). Svars­ty­mas. Sei­mo na­rys J. Var­ka­lys pa­teiks So­cia­li­nių rei­ka­lų ir dar­bo ko­mi­te­to iš­va­dą.</text:p>
        <text:p text:style-name="Roman"><text:span text:style-name="T225">J. VARKALYS</text:span><text:s/><text:span text:style-name="T226">(</text:span><text:span text:style-name="T227">LSF</text:span><text:span text:style-name="T228">)</text:span>. Dė­ko­ju, ger­bia­mas po­sė­džio pir­mi­nin­ke. Ko­mi­te­tas svars­tė šį įsta­ty­mą. Bal­sa­vi­mo re­zul­ta­tai: už bu­vo 7, prieš ne­bu­vo, su­si­lai­kė 2.</text:p>
        <text:p text:style-name="Roman"><text:span text:style-name="T229">PIRMININKAS.</text:span><text:s/>Ačiū. Dis­ku­si­jo­je da­ly­vau­ja M. Na­vic­kie­nė. Kvie­čiu.</text:p>
        <text:p text:style-name="Roman"><text:span text:style-name="T230">M. NAVICKIENĖ</text:span><text:span text:style-name="T231"><text:s/></text:span><text:span text:style-name="T232">(</text:span><text:span text:style-name="T233">TS-LKDF</text:span><text:span text:style-name="T234">)</text:span><text:span text:style-name="T235">.</text:span><text:s/>Ger­bia­mi ko­le­gos, nau­do­da­ma­si pro­ga aš no­rė­čiau at­kreip­ti jū­sų dė­me­sį į šį įsta­ty­mą vie­nu la­bai svar­biu as­pek­tu. Mes la­bai il­gą lai­ką ne­tu­rė­jo­me įsta­ty­muo­se jo­kio dė­me­sio so­cia­li­niams dar­buo­to­jams, tai yra mes ne­tu­rė­jo­me api­brė­ži­mo, kas yra so­cia­li­nis dar­buo­to­jas ar­ba so­cia­li­nes pa­slau­gas tei­kian­tis as­muo. Mes ne­tu­rė­jo­me jo­kio reg­la­men­ta­vi­mo dėl to, ko­kios yra tų žmo­nių tei­sės ir ga­li­my­bės kel­ti sa­vo kva­li­fi­ka­ci­ją. Per ka­ran­ti­ną, per vi­są pan­de­mi­ją mes pa­ma­tė­me, kiek daug svar­baus dar­bo at­lie­ka bū­tent šios pro­fe­si­jos žmo­nės, ku­rie il­gą lai­ką yra ne­pel­ny­tai pa­lik­ti vi­sų įsta­ty­mų reg­la­men­ta­vi­mo pa­raš­tė­se.<text:s/></text:p>
        <text:p text:style-name="Roman">To­dėl, nau­do­da­ma­si pro­ga, at­si­žvelg­da­ma į So­cia­li­nių dar­buo­to­jų aso­cia­ci­jos pa­siū­ly­mus, tei­kiau ini­cia­ty­vą, kad Lie­tu­vos Res­pub­li­kos so­cia­li­nių pa­slau­gų įsta­ty­mas bū­tų pa­ko­re­guo­tas ir kad so­cia­li­nio dar­buo­to­jo api­brė­ži­mas, so­cia­li­nio dar­buo­to­jo mo­ky­mo­si, kva­li­fi­ka­ci­jos ga­li­my­bės bū­tų ap­ra­šy­tos ši­ta­me įsta­ty­me, kad mes pa­ga­liau at­kreip­tu­me dė­me­sį ne tik­tai kri­ti­kuo­da­mi, kad kaž­ką blo­gai pa­da­rė vie­nas ar ki­tas so­cia­li­nis dar­buo­to­jas kri­zės me­tu, bet ir su­teik­tu­me jiems vi­są įma­no­mą pa­ra­mą, pa­lai­ky­mą, už­tik­rin­tu­me dar­bo prie­mo­nes, nes ši­ta te­ma il­gą lai­ką iš tie­sų bu­vo pa­lik­ta be jo­kio dė­me­sio. (<text:span text:style-name="T236">Šur</text:span><text:span text:style-name="T237">­mu</text:span><text:span text:style-name="T238">­lys sa</text:span><text:span text:style-name="T239">­lė</text:span><text:span text:style-name="T240">­je</text:span>)<text:s/></text:p>
        <text:p text:style-name="Roman">Ger­bia­mi ko­le­gos, tik­rai ma­tau, kad gal jums ne­įdo­mi ta dis­ku­si­ja, nes triukš­mas sa­lė­je toks, ko­kio se­niai ne­gir­dė­jau, bet vis­gi so­cia­li­nių dar­buo­to­jų si­tu­a­ci­ja Lie­tu­vo­je yra la­bai svar­bi pro­ble­ma. Mes tą pa­ma­tė­me bū­tent per šią vi­ru­so ban­gą ir la­bai pra­šau jū­sų at­sa­kin­gai dis­ku­tuo­ti dėl šio įsta­ty­mo ir svars­ty­ti apie tai, kaip mes to­liau ga­lė­tu­me reg­la­men­tuo­ti jų dar­bo prin­ci­pus, kel­ti jų pro­fe­si­jos pres­ti­žo da­ly­kus ir ak­cen­tuo­ti tai, kad mes ne­ga­li­me nu­ra­šy­ti šios pro­fe­si­jos žmo­nių į įsta­ty­mų pa­raš­tes. Ačiū.</text:p>
        <text:p text:style-name="Roman"><text:span text:style-name="T241">PIRMININKAS.</text:span><text:span text:style-name="T242"><text:s/></text:span>Dė­ko­ja­me. Kvie­čiu J. Var­ka­lį. Svars­ty­si­me pa­siū­ly­mus. Kvie­čiu į tri­bū­ną J. Var­ka­lį. Pra­šau. O M. Na­vic­kie­nės pra­šau pri­sta­ty­ti sa­vo rug­sė­jo 23 die­nos pa­siū­ly­mą.<text:s/></text:p>
        <text:p text:style-name="Roman"><text:span text:style-name="T243">M. NAVICKIENĖ</text:span><text:span text:style-name="T244"><text:s/></text:span><text:span text:style-name="T245">(</text:span><text:span text:style-name="T246">TS-LKDF</text:span><text:span text:style-name="T247">)</text:span><text:span text:style-name="T248">. Ger</text:span><text:span text:style-name="T249">­bia</text:span><text:span text:style-name="T250">­mi ko</text:span><text:span text:style-name="T251">­le</text:span><text:span text:style-name="T252">­gos, no</text:span><text:span text:style-name="T253">­rė</text:span><text:span text:style-name="T254">­čiau pri</text:span><text:span text:style-name="T255">­st</text:span><text:span text:style-name="T256">a</text:span><text:span text:style-name="T257">­ty</text:span><text:span text:style-name="T258">­ti pa</text:span><text:span text:style-name="T259">­siū</text:span><text:span text:style-name="T260">­ly</text:span><text:span text:style-name="T261">­mą. Čia dėl 1 </text:span><text:span text:style-name="T262">straips</text:span><text:span text:style-name="T263">­nio, taip, Pir</text:span><text:span text:style-name="T264">­mi</text:span><text:span text:style-name="T265">­nin</text:span><text:span text:style-name="T266">­ke? Čia tik</text:span><text:span text:style-name="T267">­tai įsta</text:span><text:span text:style-name="T268">­ty</text:span><text:span text:style-name="T269">­mo pa</text:span><text:span text:style-name="T270">­va</text:span><text:span text:style-name="T271">­di</text:span><text:span text:style-name="T272">­ni</text:span><text:span text:style-name="T273">­mo… Ne, ki</text:span><text:span text:style-name="T274">­tas? At</text:span><text:span text:style-name="T275">­si</text:span><text:span text:style-name="T276">­pra</text:span><text:span text:style-name="T277">­šau.</text:span></text:p>
        <text:p text:style-name="Roman"><text:span text:style-name="T278">PIRMININKAS.</text:span><text:span text:style-name="T279"><text:s/>Ki</text:span><text:span text:style-name="T280">­tas. Ne dėl pa</text:span><text:span text:style-name="T281">­va</text:span><text:span text:style-name="T282">­di</text:span><text:span text:style-name="T283">­ni</text:span><text:span text:style-name="T284">­mo.</text:span></text:p>
        <text:p text:style-name="Roman"><text:span text:style-name="T285">M. NAVICKIENĖ</text:span><text:span text:style-name="T286"><text:s/></text:span><text:span text:style-name="T287">(</text:span><text:span text:style-name="T288">TS-LKDF</text:span><text:span text:style-name="T289">)</text:span><text:span text:style-name="T290">. Dėl so</text:span><text:span text:style-name="T291">­cia</text:span><text:span text:style-name="T292">­li</text:span><text:span text:style-name="T293">­nio dar</text:span><text:span text:style-name="T294">­buo</text:span><text:span text:style-name="T295">­to</text:span><text:span text:style-name="T296">­jo api</text:span><text:span text:style-name="T297">­brė</text:span><text:span text:style-name="T298">­ži</text:span><text:span text:style-name="T299">­mo įtrau</text:span><text:span text:style-name="T300">­ki</text:span><text:span text:style-name="T301">­mo į įsta</text:span><text:span text:style-name="T302">­ty</text:span><text:span text:style-name="T303">­mą. Mes siū</text:span><text:span text:style-name="T304">­lo</text:span><text:span text:style-name="T305">­me, kad api</text:span><text:span text:style-name="T306">­brė</text:span><text:span text:style-name="T307">­ži</text:span><text:span text:style-name="T308">­mas skam</text:span><text:span text:style-name="T309">­bė</text:span><text:span text:style-name="T310">­tų taip: „So</text:span><text:span text:style-name="T311">­cia</text:span><text:span text:style-name="T312">­li</text:span><text:span text:style-name="T313">­nis dar</text:span><text:span text:style-name="T314">­buo</text:span><text:span text:style-name="T315">­to</text:span><text:span text:style-name="T316">­jas yra dar</text:span><text:span text:style-name="T317">­buo</text:span><text:span text:style-name="T318">­to</text:span><text:span text:style-name="T319">­jas, tu</text:span><text:span text:style-name="T320">­rin</text:span><text:span text:style-name="T321">­tis aukš</text:span><text:span text:style-name="T322">­tą</text:span><text:span text:style-name="T323">­jį iš</text:span><text:span text:style-name="T324">­si</text:span><text:span text:style-name="T325">­la</text:span><text:span text:style-name="T326">­vi</text:span><text:span text:style-name="T327">­ni</text:span><text:span text:style-name="T328">­mą, so</text:span><text:span text:style-name="T329">­cia</text:span><text:span text:style-name="T330">­li</text:span><text:span text:style-name="T331">­nio dar</text:span><text:span text:style-name="T332">­bo iš</text:span><text:span text:style-name="T333">­si</text:span><text:span text:style-name="T334">­la</text:span><text:span text:style-name="T335">­vi</text:span><text:span text:style-name="T336">­ni</text:span><text:span text:style-name="T337">­mą ir tei</text:span><text:span text:style-name="T338">­kian</text:span><text:span text:style-name="T339">­tis so</text:span><text:span text:style-name="T340">­cia</text:span><text:span text:style-name="T341">­li</text:span><text:span text:style-name="T342">­nes pa</text:span><text:span text:style-name="T343">­slau</text:span><text:span text:style-name="T344">­gas.“ Taip pat į pa</text:span><text:span text:style-name="T345">­siū</text:span><text:span text:style-name="T346">­ly</text:span><text:span text:style-name="T347">­mą kvie</text:span><text:span text:style-name="T348">­čia</text:span><text:span text:style-name="T349">­me įtrauk</text:span><text:span text:style-name="T350">­ti: so</text:span><text:span text:style-name="T351">­cia</text:span><text:span text:style-name="T352">­li</text:span><text:span text:style-name="T353">­nių pa</text:span><text:span text:style-name="T354">­slau</text:span><text:span text:style-name="T355">­gų sri</text:span><text:span text:style-name="T356">­ties dar</text:span><text:span text:style-name="T357">­buo</text:span><text:span text:style-name="T358">­to</text:span><text:span text:style-name="T359">­j</text:span><text:span text:style-name="T360">us</text:span><text:span text:style-name="T361"><text:s/>kaip t</text:span><text:span text:style-name="T362">uos<text:s/></text:span><text:span text:style-name="T363">dar</text:span><text:span text:style-name="T364">­buo</text:span><text:span text:style-name="T365">­to</text:span><text:span text:style-name="T366">­j</text:span><text:span text:style-name="T367">us</text:span><text:span text:style-name="T368">, ku</text:span><text:span text:style-name="T369">­rių pa</text:span><text:span text:style-name="T370">­rei</text:span><text:span text:style-name="T371">­gy</text:span><text:span text:style-name="T372">­bė tei</text:span><text:span text:style-name="T373">­sės ak</text:span><text:span text:style-name="T374">­tų nu</text:span><text:span text:style-name="T375">­sta</text:span><text:span text:style-name="T376">­ty</text:span><text:span text:style-name="T377">­ta tvar</text:span><text:span text:style-name="T378">­ka įtrauk</text:span><text:span text:style-name="T379">­ta į so</text:span><text:span text:style-name="T380">­cia</text:span><text:span text:style-name="T381">­li</text:span><text:span text:style-name="T382">­nių pa</text:span><text:span text:style-name="T383">­slau</text:span><text:span text:style-name="T384">­gų sri</text:span><text:span text:style-name="T385">­ties dar</text:span><text:span text:style-name="T386">­buo</text:span><text:span text:style-name="T387">­to</text:span><text:span text:style-name="T388">­jų pa</text:span><text:span text:style-name="T389">­rei</text:span><text:span text:style-name="T390">­gy</text:span><text:span text:style-name="T391">­bių są</text:span><text:span text:style-name="T392">­ra</text:span><text:span text:style-name="T393">­šą.</text:span></text:p>
        <text:p text:style-name="Roman"><text:span text:style-name="T394">PIRMININKAS.</text:span><text:span text:style-name="T395"><text:s/>Ko</text:span><text:span text:style-name="T396">­mi</text:span><text:span text:style-name="T397">­te</text:span><text:span text:style-name="T398">­to iš</text:span><text:span text:style-name="T399">­va</text:span><text:span text:style-name="T400">­da dėl šio pa</text:span><text:span text:style-name="T401">­siū</text:span><text:span text:style-name="T402">­ly</text:span><text:span text:style-name="T403">­mo. (</text:span><text:span text:style-name="T404">Šur</text:span><text:span text:style-name="T405">­mu</text:span><text:span text:style-name="T406">­lys sa</text:span><text:span text:style-name="T407">­lė</text:span><text:span text:style-name="T408">­je</text:span><text:span text:style-name="T409">)</text:span></text:p>
        <text:p text:style-name="Roman"><text:span text:style-name="T410">J. VARKALYS</text:span><text:span text:style-name="T411"><text:s/></text:span><text:span text:style-name="T412">(</text:span><text:span text:style-name="T413">LSF</text:span><text:span text:style-name="T414">)</text:span><text:span text:style-name="T415">. Ko</text:span><text:span text:style-name="T416">­mi</text:span><text:span text:style-name="T417">­te</text:span><text:span text:style-name="T418">­to nuo</text:span><text:span text:style-name="T419">­mo</text:span><text:span text:style-name="T420">­nė ir iš</text:span><text:span text:style-name="T421">­va</text:span><text:span text:style-name="T422">­da bu</text:span><text:span text:style-name="T423">­vo ne</text:span><text:span text:style-name="T424">­pri</text:span><text:span text:style-name="T425">­tar</text:span><text:span text:style-name="T426">­ti. At</text:span><text:span text:style-name="T427">­si</text:span><text:span text:style-name="T428">­žvel</text:span><text:span text:style-name="T429">­giant į tei</text:span><text:span text:style-name="T430">­kia</text:span><text:span text:style-name="T431">­mo pa</text:span><text:span text:style-name="T432">­siū</text:span><text:span text:style-name="T433">­ly</text:span><text:span text:style-name="T434">­mo es</text:span><text:span text:style-name="T435">­mę – įsta</text:span><text:span text:style-name="T436">­ty</text:span><text:span text:style-name="T437">­me iš</text:span><text:span text:style-name="T438">­sa</text:span><text:span text:style-name="T439">­miai reg</text:span><text:span text:style-name="T440">­la</text:span><text:span text:style-name="T441">­men</text:span><text:span text:style-name="T442">­tuo</text:span><text:span text:style-name="T443">­ti so</text:span><text:span text:style-name="T444">­cia</text:span><text:span text:style-name="T445">­li</text:span><text:span text:style-name="T446">­nių dar</text:span><text:span text:style-name="T447">­buo</text:span><text:span text:style-name="T448">­to</text:span><text:span text:style-name="T449">­jų veik</text:span><text:span text:style-name="T450">­lą</text:span><text:span text:style-name="T451">,</text:span><text:span text:style-name="T452"><text:s/>ko</text:span><text:span text:style-name="T453">­mi</text:span><text:span text:style-name="T454">­te</text:span><text:span text:style-name="T455">­to nuo</text:span><text:span text:style-name="T456">­mo</text:span><text:span text:style-name="T457">­ne, siū</text:span><text:span text:style-name="T458">­lo</text:span><text:span text:style-name="T459">­mos nuo</text:span><text:span text:style-name="T460">­sta</text:span><text:span text:style-name="T461">­tos tu</text:span><text:span text:style-name="T462">­ri bū</text:span><text:span text:style-name="T463">­ti su</text:span><text:span text:style-name="T464">­de</text:span><text:span text:style-name="T465">­rin</text:span><text:span text:style-name="T466">­tos su Lie</text:span><text:span text:style-name="T467">­tu</text:span><text:span text:style-name="T468">­vos so</text:span><text:span text:style-name="T469">­cia</text:span><text:span text:style-name="T470">­li</text:span><text:span text:style-name="T471">­nio dar</text:span><text:span text:style-name="T472">­bo ta</text:span><text:span text:style-name="T473">­ry</text:span><text:span text:style-name="T474">­ba, so</text:span><text:span text:style-name="T475">­cia</text:span><text:span text:style-name="T476">­li</text:span><text:span text:style-name="T477">­nių pa</text:span><text:span text:style-name="T478">­slau</text:span><text:span text:style-name="T479">­gų po</text:span><text:span text:style-name="T480">­li</text:span><text:span text:style-name="T481">­ti</text:span><text:span text:style-name="T482">­ką for</text:span><text:span text:style-name="T483">­muo</text:span><text:span text:style-name="T484">­jan</text:span><text:span text:style-name="T485">­čia ins</text:span><text:span text:style-name="T486">­ti</text:span><text:span text:style-name="T487">­tu</text:span><text:span text:style-name="T488">­ci</text:span><text:span text:style-name="T489">­ja, ki</text:span><text:span text:style-name="T490">­to</text:span><text:span text:style-name="T491">­mis or</text:span><text:span text:style-name="T492">­ga</text:span><text:span text:style-name="T493">­ni</text:span><text:span text:style-name="T494">­za</text:span><text:span text:style-name="T495">­ci</text:span><text:span text:style-name="T496">­jo</text:span><text:span text:style-name="T497">­mis, at</text:span><text:span text:style-name="T498">­sto</text:span><text:span text:style-name="T499">­vau</text:span><text:span text:style-name="T500">­jan</text:span><text:span text:style-name="T501">­čio</text:span><text:span text:style-name="T502">­mis so</text:span><text:span text:style-name="T503">­cia</text:span><text:span text:style-name="T504">­li</text:span><text:span text:style-name="T505">­niams dar</text:span><text:span text:style-name="T506">­buo</text:span><text:span text:style-name="T507">­to</text:span><text:span text:style-name="T508">­jams.<text:s/></text:span></text:p>
        <text:p text:style-name="Roman"><text:span text:style-name="T509">PIRMININKAS.</text:span><text:span text:style-name="T510"><text:s/>Mo</text:span><text:span text:style-name="T511">­ty</text:span><text:span text:style-name="T512">­vai prieš – Sei</text:span><text:span text:style-name="T513">­mo na</text:span><text:span text:style-name="T514">­rys T. To</text:span><text:span text:style-name="T515">­mi</text:span><text:span text:style-name="T516">­li</text:span><text:span text:style-name="T517">­nas dėl pa</text:span><text:span text:style-name="T518">­siū</text:span><text:span text:style-name="T519">­ly</text:span><text:span text:style-name="T520">­mo.</text:span></text:p>
        <text:p text:style-name="Roman"><text:span text:style-name="T521">T. TOMILINAS</text:span><text:span text:style-name="T522"><text:s/></text:span><text:span text:style-name="T523">(</text:span><text:span text:style-name="T524">LVŽSF</text:span><text:span text:style-name="T525">)</text:span><text:span text:style-name="T526">. Ger</text:span><text:span text:style-name="T527">­bia</text:span><text:span text:style-name="T528">­mi ko</text:span><text:span text:style-name="T529">­le</text:span><text:span text:style-name="T530">­gos, siū</text:span><text:span text:style-name="T531">­ly</text:span><text:span text:style-name="T532">­čiau va</text:span><text:span text:style-name="T533">­do</text:span><text:span text:style-name="T534">­vau</text:span><text:span text:style-name="T535">­tis So</text:span><text:span text:style-name="T536">­cia</text:span><text:span text:style-name="T537">­li</text:span><text:span text:style-name="T538">­nių rei</text:span><text:span text:style-name="T539">­ka</text:span><text:span text:style-name="T540">­lų ir dar</text:span><text:span text:style-name="T541">­bo ko</text:span><text:span text:style-name="T542">­mi</text:span><text:span text:style-name="T543">­te</text:span><text:span text:style-name="T544">­to iš</text:span><text:span text:style-name="T545">­va</text:span><text:span text:style-name="T546">­da ir ne</text:span><text:span text:style-name="T547">­keis</text:span><text:span text:style-name="T548">­ti per daug šiuo me</text:span><text:span text:style-name="T549">­tu šio įsta</text:span><text:span text:style-name="T550">­ty</text:span><text:span text:style-name="T551">­mo, nes to su</text:span><text:span text:style-name="T552">­de</text:span><text:span text:style-name="T553">­ri</text:span><text:span text:style-name="T554">­ni</text:span><text:span text:style-name="T555">­mo su so</text:span><text:span text:style-name="T556">­cia</text:span><text:span text:style-name="T557">­</text:span><text:soft-page-break/><text:span text:style-name="T558">li</text:span><text:span text:style-name="T559">­nių dar</text:span><text:span text:style-name="T560">­buo</text:span><text:span text:style-name="T561">­to</text:span><text:span text:style-name="T562">­jų ben</text:span><text:span text:style-name="T563">­druo</text:span><text:span text:style-name="T564">­me</text:span><text:span text:style-name="T565">­ne tu</text:span><text:span text:style-name="T566">­ri bū</text:span><text:span text:style-name="T567">­ti dau</text:span><text:span text:style-name="T568">­giau.<text:s/></text:span><text:span text:style-name="T569">Da</text:span><text:span text:style-name="T570">­bar mes ga</text:span><text:span text:style-name="T571">­li</text:span><text:span text:style-name="T572">­me su</text:span><text:span text:style-name="T573">­jauk</text:span><text:span text:style-name="T574">­ti įsta</text:span><text:span text:style-name="T575">­ty</text:span><text:span text:style-name="T576">­mą, rei</text:span><text:span text:style-name="T577">­kia jį pri</text:span><text:span text:style-name="T578">­im</text:span><text:span text:style-name="T579">­ti to</text:span><text:span text:style-name="T580">­kį, ko</text:span><text:span text:style-name="T581">­kį pa</text:span><text:span text:style-name="T582">­ren</text:span><text:span text:style-name="T583">­gė bū</text:span><text:span text:style-name="T584">­tent ko</text:span><text:span text:style-name="T585">­mi</text:span><text:span text:style-name="T586">­te</text:span><text:span text:style-name="T587">­tas at</text:span><text:span text:style-name="T588">­si</text:span><text:span text:style-name="T589">­žvel</text:span><text:span text:style-name="T590">­gęs ir į Sei</text:span><text:span text:style-name="T591">­mo na</text:span><text:span text:style-name="T592">­rių pa</text:span><text:span text:style-name="T593">­siū</text:span><text:span text:style-name="T594">­ly</text:span><text:span text:style-name="T595">­mus. Ačiū jiems.</text:span></text:p>
        <text:p text:style-name="Roman"><text:span text:style-name="T596">PIRMININKAS.</text:span><text:span text:style-name="T597"><text:s/>Bal</text:span><text:span text:style-name="T598">­suo</text:span><text:span text:style-name="T599">­ja</text:span><text:span text:style-name="T600">­me dėl pa</text:span><text:span text:style-name="T601">­siū</text:span><text:span text:style-name="T602">­ly</text:span><text:span text:style-name="T603">­mo.<text:s/></text:span></text:p>
        <text:p text:style-name="Roman">Bal­sa­vo 98 Sei­mo na­riai: už – 48, prieš – 10, su­si­lai­kė 40. Pa­siū­ly­mui ne­pri­tar­ta.<text:s/></text:p>
        <text:p text:style-name="Roman">Ki­tas Sei­mo na­rės M. Na­vic­kie­nės pa­siū­ly­mas. Pra­šau pri­sta­ty­ti.</text:p>
        <text:p text:style-name="Roman"><text:span text:style-name="T604">M. NAVICKIENĖ</text:span><text:s/><text:span text:style-name="T605">(</text:span><text:span text:style-name="T606">TS-LKDF</text:span><text:span text:style-name="T607">)</text:span>. Ši­tas pa­siū­ly­mas yra su­si­jęs su ki­tų so­cia­li­nių pa­slau­gų įstai­gų va­do­vų kva­li­fi­ka­ci­ja. Įtrau­kia­ma nuo­sta­ta, kad va­do­vai pri­va­lo nuo­lat to­bu­lin­ti sa­vo pro­fe­si­nę kom­pe­ten­ci­ją so­cia­li­nės ap­sau­gos ir dar­bo mi­nist­ro nu­sta­ty­ta tvar­ka. Šis pa­siū­ly­mas yra svar­bus tuo, kad žmo­nės, ku­rie dir­ba so­cia­li­nė­je sri­ty­je, bū­tų už­tik­rin­ti, gau­tų su­per­vi­zi­jas, ga­lė­tų kel­ti sa­vo kom­pe­ten­ci­ją ir ko­ky­biš­kai at­lik­ti sa­vo dar­bą.<text:s/></text:p>
        <text:p text:style-name="Roman"><text:span text:style-name="T608">PIRMININKAS.</text:span><text:s/>Dė­ko­ju. Ko­mi­te­to nuo­mo­nė.</text:p>
        <text:p text:style-name="Roman"><text:span text:style-name="T609">J. VARKALYS</text:span><text:s/><text:span text:style-name="T610">(</text:span><text:span text:style-name="T611">LSF</text:span><text:span text:style-name="T612">)</text:span>. Ko­mi­te­to nuo­mo­nė – pri­tar­ti iš da­lies su­for­mu­luo­jant du pa­pil­do­mus ko­mi­te­to pa­siū­ly­mus.<text:s/></text:p>
        <text:p text:style-name="Roman"><text:span text:style-name="T613">PIRMININKAS.</text:span><text:s/>Ar tu­ri­me de­šimt pri­ta­rian­čių? Tur­būt ga­li­me ben­dru su­ta­ri­mu pri­tar­ti, kad de­šimt pri­ta­rian­čių mes tu­ri­me. Taip. Ačiū. Ar, Mo­ni­ka Na­vic­kie­ne, su­tin­ka­te su pri­ta­ri­mu iš da­lies? Tai ga­li­me ben­dru su­ta­ri­mu ir pri­tar­ti, ne­rei­kia bal­suo­ti? Ačiū.<text:s/></text:p>
        <text:p text:style-name="P614">Ki­tas pa­siū­ly­mas dėl 1 straips­nio taip pat Sei­mo na­rės M. Na­vic­kie­nės. Pra­šy­čiau pri­sta­ty­ti.</text:p>
        <text:p text:style-name="Roman"><text:span text:style-name="T615">M. NAVICKIENĖ</text:span><text:s/><text:span text:style-name="T616">(</text:span><text:span text:style-name="T617">TS-LKDF</text:span><text:span text:style-name="T618">)</text:span>. Pir­mi­nin­ke, su­pras­da­ma, kad ne­bus pri­ta­ri­mo, at­si­i­mu ir ne­pri­sta­ty­siu.</text:p>
        <text:p text:style-name="Roman"><text:span text:style-name="T619">PIRMININKAS.</text:span><text:s/>Jam yra pri­tar­ta iš da­lies.</text:p>
        <text:p text:style-name="Roman"><text:span text:style-name="T620">M. NAVICKIENĖ</text:span><text:s/><text:span text:style-name="T621">(</text:span><text:span text:style-name="T622">TS-LKDF</text:span><text:span text:style-name="T623">)</text:span>. Čia ku­ris straips­nis?</text:p>
        <text:p text:style-name="Roman"><text:span text:style-name="T624">J. VARKALYS</text:span><text:s/><text:span text:style-name="T625">(</text:span><text:span text:style-name="T626">LSF</text:span><text:span text:style-name="T627">)</text:span>. 11 straips­nis. Pri­tar­ta iš da­lies.</text:p>
        <text:p text:style-name="Roman"><text:span text:style-name="T628">M. NAVICKIENĖ</text:span><text:s/><text:span text:style-name="T629">(</text:span><text:span text:style-name="T630">TS-LKDF</text:span><text:span text:style-name="T631">)</text:span>. Aš su­tin­ku su ko­mi­te­to nuo­mo­ne.</text:p>
        <text:p text:style-name="Roman"><text:span text:style-name="T632">PIRMININKAS.</text:span><text:s/>Su­tin­ka­te su pri­ta­ri­mu iš da­lies?<text:s/></text:p>
        <text:p text:style-name="Roman"><text:span text:style-name="T633">M. NAVICKIENĖ</text:span><text:s/><text:span text:style-name="T634">(</text:span><text:span text:style-name="T635">TS-LKDF</text:span><text:span text:style-name="T636">)</text:span>. Taip.</text:p>
        <text:p text:style-name="Roman"><text:span text:style-name="T637">PIRMININKAS.</text:span><text:s/>Ge­rai. Ko­mi­te­tas tu­ri ko­men­ta­rų? Pra­šau.<text:s/>(<text:span text:style-name="T638">Šur</text:span><text:span text:style-name="T639">­mu</text:span><text:span text:style-name="T640">­lys sa</text:span><text:span text:style-name="T641">­lė</text:span><text:span text:style-name="T642">­je</text:span>) Ko­mi­te­tas pri­ta­rė iš da­lies. Vi­si su­tin­ka­me su ko­mi­te­to pri­ta­ri­mu iš da­lies? Pri­ta­ria­me iš da­lies ben­dru su­ta­ri­mu. Ge­rai.<text:s/></text:p>
        <text:p text:style-name="Roman"><text:span text:style-name="T643">Ki</text:span><text:span text:style-name="T644">­tas pa</text:span><text:span text:style-name="T645">­siū</text:span><text:span text:style-name="T646">­ly</text:span><text:span text:style-name="T647">­mas dėl 3 straips</text:span><text:span text:style-name="T648">­nio taip pat yra Sei</text:span><text:span text:style-name="T649">­mo na</text:span><text:span text:style-name="T650">­rės M. Na</text:span><text:span text:style-name="T651">­vic</text:span><text:span text:style-name="T652">­kie</text:span><text:span text:style-name="T653">­nės.<text:s/></text:span>(<text:span text:style-name="T654">Šur</text:span><text:span text:style-name="T655">­mu</text:span><text:span text:style-name="T656">­lys sa</text:span><text:span text:style-name="T657">­lė</text:span><text:span text:style-name="T658">­je</text:span>)<text:s/></text:p>
        <text:p text:style-name="Roman"><text:span text:style-name="T659">M. NAVICKIENĖ</text:span><text:s/><text:span text:style-name="T660">(</text:span><text:span text:style-name="T661">TS-LKDF</text:span><text:span text:style-name="T662">)</text:span>. Ne dėl 4-ojo? Ar aš tei­sin­gai su­pran­tu, Pir­mi­nin­ke, nes ma­no ki­ta nu­me­ra­ci­ja, kad…</text:p>
        <text:p text:style-name="Roman"><text:span text:style-name="T663">PIRMININKAS.</text:span><text:s/>Dėl so­cia­li­nių pa­slau­gų įstai­gos va­do­vo. Pri­va­lo tu­rė­ti… 19 straips­nio 8 da­lies pa­kei­ti­mas.<text:s/></text:p>
        <text:p text:style-name="Roman"><text:span text:style-name="T664">M. NAVICKIENĖ</text:span><text:s/><text:span text:style-name="T665">(</text:span><text:span text:style-name="T666">TS-LKDF</text:span><text:span text:style-name="T667">)</text:span>. Tai čia ta pa­ti ana­lo­gi­ja dėl kom­pe­ten­ci­jos kė­li­mo, dėl kva­li­fi­ka­ci­jos kė­li­mo.</text:p>
        <text:p text:style-name="Roman"><text:span text:style-name="T668">PIRMININKAS.</text:span><text:s/>Jūs su­tin­ka­te su ko­mi­te­to nuo­mo­ne ir at­si­i­ma­te pa­siū­ly­mą?</text:p>
        <text:p text:style-name="Roman"><text:span text:style-name="T669">M. NAVICKIENĖ</text:span><text:s/><text:span text:style-name="T670">(</text:span><text:span text:style-name="T671">TS-LKDF</text:span><text:span text:style-name="T672">)</text:span>. Taip.<text:s/></text:p>
        <text:p text:style-name="Roman"><text:span text:style-name="T673">PIRMININKAS.</text:span><text:s/>Dė­ko­ju. Ki­tas jū­sų pa­siū­ly­mas yra dėl 19 straips­nio 8 da­lies.<text:s/></text:p>
        <text:p text:style-name="Roman"><text:span text:style-name="T674">M. NAVICKIENĖ</text:span><text:s/><text:span text:style-name="T675">(</text:span><text:span text:style-name="T676">TS-LKDF</text:span><text:span text:style-name="T677">)</text:span>. Čia ly­giai taip pat – su ko­mi­te­to pa­siū­ly­mu.<text:s/></text:p>
        <text:p text:style-name="Roman"><text:span text:style-name="T678">PIRMININKAS.</text:span><text:s/>Ko­mi­te­to nuo­mo­nė yra pri­tar­ti iš da­lies. Ko­mi­te­to nuo­mo­nę no­ri­te ko­men­tuo­ti, Jo­nai Var­ka­ly?</text:p>
        <text:p text:style-name="Roman"><text:span text:style-name="T679">J. VARKALYS</text:span><text:s/><text:span text:style-name="T680">(</text:span><text:span text:style-name="T681">LSF</text:span><text:span text:style-name="T682">)</text:span>. Taip, ko­mi­te­to nuo­mo­nė yra pri­tar­ti iš da­lies. So­cia­li­nių pa­slau­gų įstai­gos va­do­vas pri­va­lo to­bu­lin­ti sa­vo pro­fe­si­nę kom­pe­ten­ci­ją, kiek­vie­nais me­tais įver­ti­na­ma jo pro­fe­si­nė veik­la. So­cia­li­nių pa­slau­gų įstai­gų va­do­vo pro­fe­si­nės kom­pe­ten­ci­jos to­bu­li­ni­mo tvar­kos ap­ra­šą ir veik­los pro­fe­si­nės tvar­kos ap­ra­šą tvir­ti­na so­cia­li­nės ap­sau­gos ir dar­bo mi­nist­ras. So­cia­li­nės glo­bos įstai­gos va­do­vas pri­va­lo tu­rė­ti aukš­tą­jį iš­si­la­vi­ni­mą.<text:s/></text:p>
        <text:p text:style-name="Roman"><text:span text:style-name="T683">PIRMININKAS.</text:span><text:s/>Dė­ko­ju. Au­to­rė su­tin­ka su to­kiu pri­ta­ri­mu ir mes ben­dru su­ta­ri­mu ga­li­me pri­tar­ti ko­mi­te­to nuo­mo­nei.<text:s/></text:p>
        <text:soft-page-break/>
        <text:p text:style-name="P684">Ki­tas pa­siū­ly­mas dėl 8 straips­nio.</text:p>
        <text:p text:style-name="P685"><text:span text:style-name="T686">M. NAVICKIENĖ</text:span><text:s/><text:span text:style-name="T687">(</text:span><text:span text:style-name="T688">TS-LKDF</text:span><text:span text:style-name="T689">)</text:span>. Pir­mi­nin­ke, da­ry­ki­me ana­lo­gi­ją dėl vi­sų tų straips­nių, ku­rie ei­na iki 20<text:span text:style-name="T690">1</text:span><text:s/>straips­nio. Jam ne­bu­vo pri­tar­ta. Jei­gu taip tin­ka, bus grei­čiau.<text:s/></text:p>
        <text:p text:style-name="Roman"><text:span text:style-name="T691">PIRMININKAS.</text:span><text:s/>Jūs su­tin­ka­te, kad ne­bū­tų svars­to­ma?<text:s/></text:p>
        <text:p text:style-name="Roman"><text:span text:style-name="T692">M. NAVICKIENĖ</text:span><text:s/><text:span text:style-name="T693">(</text:span><text:span text:style-name="T694">TS-LKDF</text:span><text:span text:style-name="T695">)</text:span>. Pa­gal ko­mi­te­to iš­va­dą.</text:p>
        <text:p text:style-name="Roman"><text:span text:style-name="T696">PIRMININKAS.</text:span><text:span text:style-name="T697"><text:s/></text:span><text:span text:style-name="T698">Ačiū. Ir vi</text:span><text:span text:style-name="T699">­si ki</text:span><text:span text:style-name="T700">­ti. Ir ki</text:span><text:span text:style-name="T701">­tas pa</text:span><text:span text:style-name="T702">­siū</text:span><text:span text:style-name="T703">­ly</text:span><text:span text:style-name="T704">­mas, ir dar tre</text:span><text:span text:style-name="T705">­čias jū</text:span><text:span text:style-name="T706">­sų pa</text:span><text:span text:style-name="T707">­siū</text:span><text:span text:style-name="T708">­ly</text:span><text:span text:style-name="T709">­mas – taip pat su</text:span><text:span text:style-name="T710">­tin</text:span><text:span text:style-name="T711">­ka</text:span><text:span text:style-name="T712">­te su ko</text:span><text:span text:style-name="T713">­mi</text:span><text:span text:style-name="T714">­te</text:span><text:span text:style-name="T715">­to nuo</text:span><text:span text:style-name="T716">­mo</text:span><text:span text:style-name="T717">­ne. Dė</text:span><text:span text:style-name="T718">­ko</text:span><text:span text:style-name="T719">­ju. (</text:span><text:span text:style-name="T720">Šur</text:span><text:span text:style-name="T721">­mu</text:span><text:span text:style-name="T722">­lys sa</text:span><text:span text:style-name="T723">­lė</text:span><text:span text:style-name="T724">­je</text:span><text:span text:style-name="T725">) Dėl pa</text:span><text:span text:style-name="T726">­va</text:span><text:span text:style-name="T727">­di</text:span><text:span text:style-name="T728">­ni</text:span><text:span text:style-name="T729">­mo. Ar tu</text:span><text:span text:style-name="T730">­ri</text:span><text:span text:style-name="T731">­me keis</text:span><text:span text:style-name="T732">­ti?</text:span></text:p>
        <text:p text:style-name="Roman"><text:span text:style-name="T733">J. VARKALYS</text:span><text:s/><text:span text:style-name="T734">(</text:span><text:span text:style-name="T735">LSF</text:span><text:span text:style-name="T736">)</text:span>. Ku­ris straips­nis?</text:p>
        <text:p text:style-name="Roman"><text:span text:style-name="T737">PIRMININKAS.</text:span><text:s/>Pa­va­di­ni­mas. Pa­čia­me prie­ky­je. Yra Sei­mo na­rės M. Na­vic­kie­nės, jam pri­ta­rė­te iš da­lies, kad bū­tų pa­keis­tas pa­va­di­ni­mas.<text:s/></text:p>
        <text:p text:style-name="Roman"><text:span text:style-name="T738">J. VARKALYS</text:span><text:s/><text:span text:style-name="T739">(</text:span><text:span text:style-name="T740">LSF</text:span><text:span text:style-name="T741">)</text:span>. Taip, pri­ta­rė­me iš da­lies.</text:p>
        <text:p text:style-name="Roman"><text:span text:style-name="T742">PIRMININKAS.</text:span><text:s/>Ka­dan­gi pri­ta­rė­me iš da­lies anks­tes­niam M. Na­vic­kie­nės pa­siū­ly­mui, tai iš da­lies pri­ta­ria­me ir pa­va­di­ni­mo kei­ti­mui. Taip, to­kia ko­mi­te­to nuo­mo­nė?</text:p>
        <text:p text:style-name="Roman"><text:span text:style-name="T743">J. VARKALYS</text:span><text:s/><text:span text:style-name="T744">(</text:span><text:span text:style-name="T745">LSF</text:span><text:span text:style-name="T746">)</text:span>. Taip.<text:s/></text:p>
        <text:p text:style-name="Roman"><text:span text:style-name="T747">PIRMININKAS.</text:span><text:s/>To­kia ko­mi­te­to nuo­mo­nė. Ačiū. Dėl mo­ty­vų dėl vi­so. Dė­ko­ju pra­ne­šė­jui. Mo­ty­vai už – Sei­mo na­rys T. To­mi­li­nas.<text:s/></text:p>
        <text:p text:style-name="Roman"><text:span text:style-name="T748">T. TOMILINAS</text:span><text:s/><text:span text:style-name="T749">(</text:span><text:span text:style-name="T750">LVŽSF</text:span><text:span text:style-name="T751">)</text:span>. Ger­bia­mi ko­le­gos, siū­lau pri­tar­ti įsta­ty­mui. Jis bu­vo ga­na ge­rai pa­to­bu­lin­tas ko­mi­te­te. Ačiū vi­siems, kas tei­kė pa­siū­ly­mus. Mū­sų si­dab­ri­nės eko­no­mi­kos at­ei­tis yra so­cia­li­nės pa­slau­gos. Aš džiau­giuo­si, kad jų plėt­ra tik­rai star­ta­vo ga­na ak­ty­viai bū­tent per mū­sų be­si­bai­gian­čią ka­den­ci­ją. Yra pa­da­ry­tos pa­grin­di­nės prie­lai­dos so­cia­li­nių pa­slau­gų plėt­rai sa­vi­val­dy­bė­se, rei­kia tik po­li­ti­nės bū­tent vie­tos val­džios va­lios. Šiuo įsta­ty­mu mes tai­so­me tam tik­ras spra­gas ir už­tik­ri­na­me so­cia­li­nių, il­ga­lai­kės so­cia­li­nės glo­bos pa­slau­gų tei­kimą se­ny­vo am­žiaus as­me­nims, su­au­gu­siems as­me­nims su ne­ga­lia, vai­kams su ne­ga­lia iš vals­ty­bės biu­dže­to. Yra tam tik­ra ka­te­go­ri­ja, ku­ri dėl įsta­ty­mo spra­gų ne­ga­lė­jo gau­ti to fi­nan­sa­vi­mo dėl tam tik­rų pa­kei­ti­mų, ėju­sių iš me­tų į me­tus. Tai­gi siū­lau bal­suo­ti už, tai la­bai rei­ka­lin­gas įsta­ty­mas.<text:s/></text:p>
        <text:p text:style-name="Roman"><text:span text:style-name="T752">PIRMININKAS.</text:span><text:s/>Kal­ban­čių prieš nė­ra. Vi­si pa­siū­ly­mai su­de­rin­ti su au­to­re ir ga­li­me tur­būt pri­tar­ti po svars­ty­mo ben­dru su­ta­ri­mu? Pri­ta­ria­me ben­dru su­ta­ri­mu.<text:s/></text:p>
        <text:p text:style-name="Roman"/>
        <text:p text:style-name="Laikas">10.31 val.</text:p>
        <text:p text:style-name="Roman12">Ad­mi­nist­ra­ci­nių nu­si­žen­gi­mų ko­dek­so 107 ir 589 straips­nių pa­kei­ti­mo įsta­ty­mo pro­jek­tas Nr. XIIIP-4960(2) (<text:span text:style-name="T753">svars</text:span><text:span text:style-name="T754">­ty</text:span><text:span text:style-name="T755">­mas</text:span>)</text:p>
        <text:p text:style-name="Roman"/>
        <text:p text:style-name="Roman">Dar­bo­tvarkės 1-3.2 klau­si­mas – Ad­mi­nist­ra­ci­nių nu­si­žen­gi­mų ko­dek­so 107 ir 589 strai­ps­nių pa­kei­ti­mo įsta­ty­mo pro­jek­tas Nr. XIIIP-4960. Svars­ty­mas. Pra­ne­šė­ja A. Ši­rins­kie­nė Tei­sės ir tei­sėt­var­kos ko­mi­te­to iš­va­dai pa­skelb­ti. A. Ši­rins­kie­nės nė­ra. Pra­šy­si­me Sei­mo na­rį S. Še­d­ba­rą, ko­mi­te­to pir­mi­nin­ko pa­va­duo­to­ją.<text:s/></text:p>
        <text:p text:style-name="Roman"><text:span text:style-name="T756">S. ŠEDBARAS</text:span><text:span text:style-name="T757"><text:s/></text:span><text:span text:style-name="T758">(</text:span><text:span text:style-name="T759">TS-LKDF</text:span><text:span text:style-name="T760">)</text:span><text:span text:style-name="T761">.<text:s/></text:span>Ko­mi­te­tas šį pro­jek­tą svars­tė rug­sė­jo 30 die­ną. Ypa­tin­gų pa­siū­ly­mų iš su­in­te­re­suo­tų as­me­nų ne­bu­vo gau­ta, to­dėl vi­siems sep­ty­niems da­ly­va­vu­siems bal­sa­vus už šiam pro­jek­tui bu­vo pri­tar­ta.<text:s/></text:p>
        <text:p text:style-name="Roman"><text:span text:style-name="T762">PIRMININKAS.</text:span><text:s/>Dė­ko­ju pra­ne­šė­jui. Dis­ku­tuo­ti Sei­mo na­riai ne­už­si­ra­šė. Pa­siū­ly­mų nė­ra. Siū­lau pri­tar­ti ben­dru su­ta­ri­mu. Pri­ta­ria­me.<text:s/></text:p>
        <text:p text:style-name="Roman"/>
        <text:p text:style-name="Laikas">10.33 val.</text:p>
        <text:p text:style-name="Roman12">Svei­ka­tos prie­žiū­ros įstai­gų įsta­ty­mo Nr. I-1367 5 straips­nio pa­kei­ti­mo įsta­ty­mo pro­jek­tas Nr. XIIIP-5195(2) (<text:span text:style-name="T763">svars</text:span><text:span text:style-name="T764">­ty</text:span><text:span text:style-name="T765">­mas</text:span>)</text:p>
        <text:p text:style-name="Roman"/>
        <text:p text:style-name="Roman">Dar­bo­tvarkės 1-4.1 klau­si­mas – Svei­ka­tos prie­žiū­ros įstai­gų įsta­ty­mo 5 straips­nio pa­kei­ti­mo įsta­ty­mo pro­jek­tas Nr. XIIIP-5195. Svars­ty­mas. Tei­sės ir tei­sėt­var­kos ko­mi­te­to iš­va­dą tu­rė­tų skelb­ti A. Ši­rins­kie­nė. Jos sa­lė­je nė­ra. Pra­šy­si­me S. Šed­ba­rą.<text:s/></text:p>
        <text:soft-page-break/>
        <text:p text:style-name="Roman"><text:span text:style-name="T766">S. ŠEDBARAS</text:span><text:span text:style-name="T767"><text:s/></text:span><text:span text:style-name="T768">(</text:span><text:span text:style-name="T769">TS-LKDF</text:span><text:span text:style-name="T770">)</text:span><text:span text:style-name="T771">.<text:s/></text:span>Ko­mi­te­tas šį pro­jek­tą svars­tė spa­lio 7 die­ną, įver­ti­no du Tei­sės de­par­ta­men­to pa­siū­ly­mus ir,<text:s/>de­šim­čiai ko­mi­te­to na­rių bal­sa­vus už,<text:s/>bu­vo pri­tar­ta šiam įsta­ty­mo pro­jek­tui.<text:s/></text:p>
        <text:p text:style-name="Roman"><text:span text:style-name="T772">PIRMININKAS.</text:span><text:s/>Dis­ku­tuo­ti kvie­čiu Sei­mo na­rį M. Ma­jaus­ką. Ruo­šia­si P. Urb­šys. Ar M. Ma­jaus­kas yra kur nors? Nė­ra. Ta­da P. Urb­šys. Pra­šom į tri­bū­ną.<text:s/></text:p>
        <text:p text:style-name="Roman"><text:span text:style-name="T773">P. URBŠYS</text:span><text:span text:style-name="T774"><text:s/></text:span><text:span text:style-name="T775">(</text:span><text:span text:style-name="T776">MSNG</text:span><text:span text:style-name="T777">)</text:span><text:span text:style-name="T778">. La</text:span><text:span text:style-name="T779">­ba die</text:span><text:span text:style-name="T780">­na, ger</text:span><text:span text:style-name="T781">­bia</text:span><text:span text:style-name="T782">­mi Sei</text:span><text:span text:style-name="T783">­mo na</text:span><text:span text:style-name="T784">­riai. Ma</text:span><text:span text:style-name="T785">­lo</text:span><text:span text:style-name="T786">­nu vi</text:span><text:span text:style-name="T787">­sus ma</text:span><text:span text:style-name="T788">­ty</text:span><text:span text:style-name="T789">­ti po pir</text:span><text:span text:style-name="T790">­mo</text:span><text:span text:style-name="T791">­jo tu</text:span><text:span text:style-name="T792">­ro. Nors iš tik</text:span><text:span text:style-name="T793">­rų</text:span><text:span text:style-name="T794">­jų yra, ko ge</text:span><text:span text:style-name="T795">­ro, svar</text:span><text:span text:style-name="T796">­bes</text:span><text:span text:style-name="T797">­nių klau</text:span><text:span text:style-name="T798">­si</text:span><text:span text:style-name="T799">­mų, aš no</text:span><text:span text:style-name="T800">­rė</text:span><text:span text:style-name="T801">­čiau šiek tiek at</text:span><text:span text:style-name="T802">­kreip</text:span><text:span text:style-name="T803">­ti jū</text:span><text:span text:style-name="T804">­sų dė</text:span><text:span text:style-name="T805">­me</text:span><text:span text:style-name="T806">­sį į to</text:span><text:span text:style-name="T807">­kią sis</text:span><text:span text:style-name="T808">­te</text:span><text:span text:style-name="T809">­mi</text:span><text:span text:style-name="T810">­nę mū</text:span><text:span text:style-name="T811">­sų vals</text:span><text:span text:style-name="T812">­ty</text:span><text:span text:style-name="T813">­bės pro</text:span><text:span text:style-name="T814">­ble</text:span><text:span text:style-name="T815">­mą, nes da</text:span><text:span text:style-name="T816">­bar tas siū</text:span><text:span text:style-name="T817">­ly</text:span><text:span text:style-name="T818">­mas įpa</text:span><text:span text:style-name="T819">­rei</text:span><text:span text:style-name="T820">­go</text:span><text:span text:style-name="T821">­ti svei</text:span><text:span text:style-name="T822">­ka</text:span><text:span text:style-name="T823">­tos prie</text:span><text:span text:style-name="T824">­žiū</text:span><text:span text:style-name="T825">­ros įstai</text:span><text:span text:style-name="T826">­gas ap</text:span><text:span text:style-name="T827">­si</text:span><text:span text:style-name="T828">­rū</text:span><text:span text:style-name="T829">­pin</text:span><text:span text:style-name="T830">­ti as</text:span><text:span text:style-name="T831">­me</text:span><text:span text:style-name="T832">­ni</text:span><text:span text:style-name="T833">­nės ap</text:span><text:span text:style-name="T834">­sau</text:span><text:span text:style-name="T835">­gos prie</text:span><text:span text:style-name="T836">­mo</text:span><text:span text:style-name="T837">­nė</text:span><text:span text:style-name="T838">­mis ir ki</text:span><text:span text:style-name="T839">­to</text:span><text:span text:style-name="T840">­mis veik</text:span><text:span text:style-name="T841">­los vyk</text:span><text:span text:style-name="T842">­dy</text:span><text:span text:style-name="T843">­mui už</text:span><text:span text:style-name="T844">­tik</text:span><text:span text:style-name="T845">­rin</text:span><text:span text:style-name="T846">­ti bū</text:span><text:span text:style-name="T847">­ti</text:span><text:span text:style-name="T848">­nų prie</text:span><text:span text:style-name="T849">­mo</text:span><text:span text:style-name="T850">­nių at</text:span><text:span text:style-name="T851">­sar</text:span><text:span text:style-name="T852">­go</text:span><text:span text:style-name="T853">­mis iš tik</text:span><text:span text:style-name="T854">­rų</text:span><text:span text:style-name="T855">­jų pa</text:span><text:span text:style-name="T856">­ro</text:span><text:span text:style-name="T857">­do vie</text:span><text:span text:style-name="T858">­ną di</text:span><text:span text:style-name="T859">­de</text:span><text:span text:style-name="T860">­lę sis</text:span><text:span text:style-name="T861">­te</text:span><text:span text:style-name="T862">­mi</text:span><text:span text:style-name="T863">­nę pro</text:span><text:span text:style-name="T864">­ble</text:span><text:span text:style-name="T865">­mą mū</text:span><text:span text:style-name="T866">­sų vals</text:span><text:span text:style-name="T867">­ty</text:span><text:span text:style-name="T868">­bė</text:span><text:span text:style-name="T869">­je. Jūs pri</text:span><text:span text:style-name="T870">­si</text:span><text:span text:style-name="T871">­min</text:span><text:span text:style-name="T872">­ki</text:span><text:span text:style-name="T873">­te, kai siau</text:span><text:span text:style-name="T874">­tė</text:span><text:span text:style-name="T875">­jo gais</text:span><text:span text:style-name="T876">­rais Kur</text:span><text:span text:style-name="T877">­šių ne</text:span><text:span text:style-name="T878">­ri</text:span><text:span text:style-name="T879">­jo</text:span><text:span text:style-name="T880">­je, ta</text:span><text:span text:style-name="T881">­da bu</text:span><text:span text:style-name="T882">­vo kal</text:span><text:span text:style-name="T883">­ba</text:span><text:span text:style-name="T884">­ma apie tai, kad rei</text:span><text:span text:style-name="T885">­kia su</text:span><text:span text:style-name="T886">­kur</text:span><text:span text:style-name="T887">­ti cen</text:span><text:span text:style-name="T888">­tra</text:span><text:span text:style-name="T889">­li</text:span><text:span text:style-name="T890">­zuo</text:span><text:span text:style-name="T891">­tą eks</text:span><text:span text:style-name="T892">­tre</text:span><text:span text:style-name="T893">­ma</text:span><text:span text:style-name="T894">­lių si</text:span><text:span text:style-name="T895">­tu</text:span><text:span text:style-name="T896">­a</text:span><text:span text:style-name="T897">­ci</text:span><text:span text:style-name="T898">­jų cen</text:span><text:span text:style-name="T899">­trą.<text:s/></text:span></text:p>
        <text:p text:style-name="Roman">Ly­giai tas pats apie tai bu­vo kal­bė­ta, kai nu­tik­da­vo ar vie­nas, ar ki­tas eks­tre­ma­lus įvy­kis. Šian­dien mes tu­ri­me Eks­tre­ma­lių svei­ka­tai si­tu­a­ci­jų cen­trą prie Svei­ka­tos ap­sau­gos mi­nis­te­ri­jos, Eks­tre­ma­lių­jų si­tu­a­ci­jų val­dy­mo gru­pę prie Na­cio­na­li­nio vi­suo­me­nės svei­ka­tos cen­tro. Vi­sos tos struk­tū­ros yra su­kur­tos tar­si tam, kad pa­dė­tų spręs­ti sis­te­mi­nes pro­ble­mas vi­siems, ku­rie su­si­du­ria su pan­de­mi­ja. Šis įsta­ty­mo pro­jek­tas, ku­ris yra orien­tuo­tas į tai, kad tar­si val­džia nu­si­plau­na ran­kas ir vi­są at­sa­ko­my­bę už­krau­na ant svei­ka­tos įstai­gų, iš tik­rų­jų ro­do, kad ne­no­ri­ma spręs­ti tą pro­ble­mą sis­te­miš­kai. Net at­si­ti­kus ne­ei­li­niam įvy­kiui, ku­ris iš tik­rų­jų su­krė­tė vi­są mū­sų vals­ty­bę, nie­kas ne­kal­ba apie tai, kad rei­kia kur­ti vals­ty­bė­je cen­tra­li­zuo­tą eks­tre­ma­lių si­tu­a­ci­jų cen­trą. Bū­tent tik tas cen­tras tu­ri nu­ma­ty­ti stra­te­gi­ją. Bū­tent tas cen­tras tu­ri kaup­ti bū­ti­nas at­sar­gas, su­si­ju­sias su vi­sais iš­šū­kiais, ku­rie ga­li įvyk­ti vals­ty­bė­je. Jei­gu mes ei­si­me vien tik se­lek­ty­viai ir pa­vir­šu­ti­niš­kai spręs­da­mi šią pro­ble­mą, mes iš tik­rų­jų ne­iš­sprę­si­me iš es­mės ir ga­li at­si­tik­ti ne vien pan­de­mi­nė pro­ble­ma, ga­li at­si­tik­ti ki­ta pro­ble­ma, su­si­ju­si su už­terš­tu­mu ar ki­ta eko­lo­gi­ne ne­lai­me, tai mes kiek­vie­ną sy­kį ko­re­guo­si­me kiek­vie­nai ži­ny­bai įsta­ty­mą, kad jos ap­si­rū­pin­tų rei­kia­mo­mis prie­mo­nė­mis. Aš vis dėl­to kvies­čiau ne­pa­lai­ky­ti ši­to įsta­ty­mo kaip klai­din­go po­žiū­rio spren­džiant la­bai opią pro­ble­mą, ku­ri iš es­mės, kaip aš ir mi­nė­jau, per­ke­lia at­sa­ko­my­bę že­mes­nėms gran­dims, bet dar – svar­biau­sia – jūs gi ne­ma­tė­te nie­ko, kas bū­tų pa­ra­šy­ta apie pa­pil­do­mą fi­nan­sa­vi­mą, skir­ti jį svei­ka­tos įstai­gų sis­te­mo­je esan­tiems sub­jek­tams tam, kad jie ga­lė­tų vyk­dy­ti bū­tent šią siū­lo­mą įsta­ty­mo nuo­sta­tą.</text:p>
        <text:p text:style-name="Roman"><text:span text:style-name="T900">PIRMININKAS.</text:span><text:s/>Kvie­čiu Sei­mo na­rį M. Ma­jaus­ką.</text:p>
        <text:p text:style-name="Roman"><text:span text:style-name="T901">M. MAJAUSKAS</text:span><text:s/><text:span text:style-name="T902">(</text:span><text:span text:style-name="T903">TS-LKDF</text:span><text:span text:style-name="T904">)</text:span>. La­bas ry­tas, ger­bia­mi ko­le­gos, ger­bia­mie­ji Sei­mo na­riai. Vi­sų pir­ma no­riu pa­svei­kin­ti Rie­šės mo­kyk­los moks­lei­vius, ku­rie su­si­rin­ko čia<text:s/>(ga­li­me pa­mo­juo­ti jiems)<text:s/>pa­žiū­rė­ti, kaip mums šian­dien se­ka­si. No­riu ap­tar­ti ga­nė­ti­nai svar­bų klau­si­mą.<text:s/></text:p>
        <text:p text:style-name="Roman">Mes šian­dien spren­džia­me vals­ty­bi­nius rei­ka­lus, vals­ty­bės ly­gio rei­ka­lus, ku­riuos ban­do­me de­le­guo­ti sa­vi­val­dy­bėms ne­už­tik­rin­da­mi jo­kio fi­nan­sa­vi­mo ir jo­kios at­sa­ko­my­bės. Kal­ba­me ne apie ser­ve­tė­les, ter­mo­met­rus ar pleist­rus, bet apie kri­ti­nes svei­ka­tos ap­sau­gos prie­mo­nes,<text:s/><text:span text:style-name="T905">ku</text:span><text:span text:style-name="T906">­rios bū</text:span><text:span text:style-name="T907">­tų rei</text:span><text:span text:style-name="T908">­ka</text:span><text:span text:style-name="T909">­lin</text:span><text:span text:style-name="T910">­gos kri</text:span><text:span text:style-name="T911">­ti</text:span><text:span text:style-name="T912">­nė</text:span><text:span text:style-name="T913">­mis są</text:span><text:span text:style-name="T914">­ly</text:span><text:span text:style-name="T915">­go</text:span><text:span text:style-name="T916">­mis</text:span><text:span text:style-name="T917"><text:s/>– s</text:span><text:span text:style-name="T918">ą</text:span><text:span text:style-name="T919">­ly</text:span><text:span text:style-name="T920">­go</text:span><text:span text:style-name="T921">­mis, kai ne</text:span><text:span text:style-name="T922">­skrai</text:span><text:span text:style-name="T923">­do lėk</text:span><text:span text:style-name="T924">­tu</text:span><text:span text:style-name="T925">­vai, ne</text:span><text:span text:style-name="T926">­vei</text:span><text:span text:style-name="T927">­kia da</text:span><text:span text:style-name="T928">­lis trans</text:span><text:span text:style-name="T929">­por</text:span><text:span text:style-name="T930">­to</text:span>, ne­tei­kia­mos pa­slau­gos, gal­būt ir vi­sa vals­ty­bė yra ka­ran­ti­ne. Mes už­krau­na­me at­sa­ko­my­bę kiek­vie­nai iš sa­vi­val­dy­bių pa­si­rū­pin­ti kri­ti­nė­mis ap­sau­gos prie­mo­nė­mis. Koks ga­li bū­ti to re­zul­ta­tas? Mes ga­li­me nu­ma­ny­ti, kad da­lis sa­vi­val­dy­bių gal­būt pirks skir­tin­gos ko­ky­bės prie­mo­nes, da­lis, ma­tyt, ban­dys tau­py­ti ir nu­si­pirks pra­stes­nės ko­ky­bės prie­mo­nių, da­lis gal­būt tau­pys ir nu­si­pirks ma­žiau, da­lis gal­būt ne­nu­si­pirks ap­skri­tai.<text:s/>Ir kas dėl to bus at­sa­kin­gas?<text:s/></text:p>
        <text:p text:style-name="Roman">Man brė­žia­si to­kia pa­ra­le­lė, sa­ky­ki­me, su gy­ny­bos fi­nan­sa­vi­mu. Da­bar pa­ban­dy­ki­me pa­sa­ky­ti, kad Aly­taus sa­vi­val­dy­bė, Jo­niš­kio sa­vi­val­dy­bė ar Tau­ra­gės sa­vi­val­dy­bė bus pa­ti at­sa­kin­ga už sa­vo sa­vi­val­dy­bės gy­ny­bą be jo­kio fi­nan­sa­vi­mo. Tai mes kal­ba­me apie la­bai pa­na­šius da­ly­kus. Man at­ro­do, la­bai svar­bu, kad mes cen­tra­li­zuo­tu­me at­sa­ko­my­bę kri­ti­nė­mis są­ly­go­mis ir už­tik­rin­tu­me rei­ka­lin­gus re­sur­sus. Šian­dien sa­vi­val­dy­bės, ne­tu­rė­da­mos re­sur­sų, ne­su­ge­bės už­tik­rin­ti, kad kri­ti­nė­mis są­ly­go­mis kri­ti­nės ap­sau­gos prie­mo­nės bū­tų pri­ei­na­mos me­di­kams. Man at­ro­do, kad tu­ri­me dar to­bu­lin­ti šį įsta­ty­mo pro­jek­tą. Ačiū.</text:p>
        <text:soft-page-break/>
        <text:p text:style-name="Roman"><text:span text:style-name="T931">PIRMININKAS.</text:span><text:s/>Mo­ty­vai po svars­ty­mo. Mo­ty­vai už – Sei­mo na­rys A. Vin­kus.</text:p>
        <text:p text:style-name="Roman"><text:span text:style-name="T932">A. VINKUS</text:span><text:span text:style-name="T933"><text:s/></text:span><text:span text:style-name="T934">(</text:span><text:span text:style-name="T935">LSDDF</text:span><text:span text:style-name="T936">)</text:span><text:span text:style-name="T937">.<text:s/></text:span>Ger­bia­mie­ji Sei­mo na­riai, tur­būt nie­kas iš mū­sų dar ne­spė­jo­me pa­mirš­ti to pra­di­nio ko­ro­na­vi­ru­so pan­de­mi­jos eta­po, kai su ap­sau­gos prie­mo­nių sto­ka su­si­dū­rė­me vi­si: me­di­kai, gy­ven­to­jai, įstai­gos ir taip to­liau. To­kią si­tu­a­ci­ją iš da­lies ga­li­ma pa­tei­sin­ti tuo, kad iš­ki­lu­si grės­mė bu­vo la­bai pla­taus mas­to, apė­mu­si vi­są pa­sau­lį, to­dėl net ga­li­my­bė vie­nai vals­ty­bei pa­dė­ti ki­tai vals­ty­bei bu­vo la­bai ri­bo­ta, nes vi­sos vals­ty­bės su­si­dū­rė su to­kia pa­čia si­tu­a­ci­ja. Vi­ru­sas plin­ta ir to­liau, ir ga­na ak­ty­viai. Aki­vaiz­du, kad, ga­na ne­blo­gai pra­gy­ve­nę pir­mą jo ban­gą, šiuo me­tu su­lau­kė­me ak­ty­ves­nės ir pla­tes­nės pli­ti­mo ei­gos. Tai­gi pa­si­rū­pin­ti ap­sau­gos prie­mo­nių at­sar­gų kau­pi­mo bū­ti­nu ir tin­ka­mu tei­si­niu re­gu­lia­vi­mu įsta­ty­mų lyg­me­niu, pri­ski­riant at­sa­ko­my­bę ati­tin­ka­moms ne tik cen­tri­nio val­dy­mo, bet ir že­mes­nio lyg­mens ins­ti­tu­ci­joms, ma­nau, yra tei­sin­gas, lo­giš­kas, sa­va­lai­kis pro­ble­mos spren­di­mas.<text:s/></text:p>
        <text:p text:style-name="Roman">Pri­ta­riu šian­dien tei­kia­mam įsta­ty­mų pa­kei­ti­mo pro­jek­tų pa­ke­tui, ku­ris tu­rė­tų tap­ti vie­nu iš in­stru­men­tų ko­vo­jant su ne­pa­liau­jan­čiu ve­šė­ti pan­de­mi­jos reiš­ki­niu mū­sų vals­ty­bė­je. Be­je, no­rė­čiau at­kreip­ti dė­me­sį, kad dėl šio pa­ke­to la­bai ar­gu­men­tuo­tai ir iš­sa­miai pa­reng­tas aiš­ki­na­ma­sis raš­tas. Kvie­čiu bal­suo­ti už.</text:p>
        <text:p text:style-name="Roman"><text:span text:style-name="T938">PIRMININKAS.</text:span><text:s/>Mo­ty­vai prieš – Sei­mo na­rys A. Ma­tu­las.</text:p>
        <text:p text:style-name="Roman"><text:span text:style-name="T939">A. MATULAS</text:span><text:span text:style-name="T940"><text:s/></text:span><text:span text:style-name="T941">(</text:span><text:span text:style-name="T942">TS-LKDF</text:span><text:span text:style-name="T943">)</text:span><text:span text:style-name="T944">.</text:span><text:s/>Ger­bia­mi ko­le­gos, la­bai ne­ge­rai, kad par­la­men­te taip vyks­ta. Svei­ka­tos rei­ka­lų ko­mi­te­tas, da­ly­ki­nis ko­mi­te­tas, įsi­gi­li­no ir vis dėl­to su­pra­to, kad pri­mes­ti at­sa­ko­my­bę ap­si­rū­pin­ti ap­sau­gos prie­mo­nė­mis įstai­goms be pi­ni­gų, nes pi­ni­gų ne­nu­ma­to­ma, pan­de­mi­jos ga­li­mai an­tro eta­po me­tu, pi­ko me­tu yra… sa­ky­čiau, net­gi ar­tė­ja prie nu­si­kal­ti­mo. Iš es­mės Svei­ka­tos rei­ka­lų ko­mi­te­tas ne­pri­ta­rė, dau­gu­ma ne­pri­ta­rė. Da­bar, pa­kei­tus ko­mi­te­tą, ki­tas ko­mi­te­tas ne­įsi­gi­li­nęs pri­ta­rė ben­dru su­ta­ri­mu. Ko­le­gos, taip ne­tu­rė­tų vyk­ti, vis dėl­to rei­kia įsi­gi­lin­ti.<text:s/></text:p>
        <text:p text:style-name="Roman">Aš ma­nau, kad ne­ga­li­me per­mes­ti tos at­sa­ko­my­bės be jo­kių lė­šų įstai­goms. Ko­mi­te­te mums bu­vo aiš­ki­na­ma, kad įkai­niai yra įkal­ku­liuo­ti… ga­li­my­bę ap­si­rū­pin­ti prie­mo­nėmis. Taip, yra įkal­ku­liuo­tos tam tik­ros prie­mo­nės tei­kiant pa­slau­gą, bet ne ap­si­rū­pin­ti re­zer­vu ke­liems mė­ne­siams. To­dėl siū­ly­čiau, ko­le­gos, ne­dangs­ty­ti sa­vo ne­at­lik­tų dar­bų pan­de­mi­jos pra­džio­je ir da­bar, nes ir da­bar ne­aiš­ku, koks yra re­zer­vas, kiek mes tu­ri­me, ko­dėl įstai­gos ne­ap­rū­pin­tos.<text:s/></text:p>
        <text:p text:style-name="Roman">To­dėl siū­lau ne­pri­tar­ti ši­tam įsta­ty­mo pro­jek­tui. Iš es­mės pa­na­šus gal­būt įsta­ty­mo pro­jek­tas tu­rė­tų at­ei­ti su įkai­nių di­di­ni­mu, svei­ka­tos prie­žiū­ros pa­slau­gų įkai­nių di­di­ni­mu, ar­ba tu­ri bū­ti nu­ma­ty­tos lė­šos vals­ty­bės biu­dže­te ir per­ves­tos Li­go­nių ka­sai. To­dėl siū­lau ne­pri­tar­ti to­kiam žings­niui, ku­ris pa­blo­gins įstai­gų ga­li­my­bę teik­ti pa­slau­gas, nes jos tu­rės iš­leis­ti pi­ni­gus at­im­da­mos juos nuo žmo­nių gy­dy­mo ir me­di­kų at­ly­gi­ni­mo.<text:s/></text:p>
        <text:p text:style-name="Roman"><text:span text:style-name="T945">PIRMININKAS.</text:span><text:s/>Mo­ty­vai iš­sa­ky­ti. Bal­suo­ja­me po svars­ty­mo dėl Svei­ka­tos prie­žiū­ros įstai­gų įsta­ty­mo 5 straips­nio pa­kei­ti­mo įsta­ty­mo pro­jek­to Nr. XIIIP-5195.</text:p>
        <text:p text:style-name="Roman">Bal­sa­vo 84 Sei­mo na­riai: už – 45, prieš – 18, su­si­lai­kė 21 Sei­mo na­rys. Po svars­ty­mo pro­jek­tui pri­tar­ta.</text:p>
        <text:p text:style-name="Roman"/>
        <text:p text:style-name="Laikas">10.44 val.</text:p>
        <text:p text:style-name="Roman12">Ci­vi­li­nės sau­gos įsta­ty­mo Nr. VIII-971 13, 14, 15 straips­nių pa­kei­ti­mo ir Įsta­ty­mo pa­pil­dy­mo 14<text:span text:style-name="T946">1</text:span><text:s/>straips­niu įsta­ty­mo pro­jek­tas Nr. XIIIP-5196(2) (<text:span text:style-name="T947">svars</text:span><text:span text:style-name="T948">­ty</text:span><text:span text:style-name="T949">­mas</text:span>)</text:p>
        <text:p text:style-name="Roman"><text:s/></text:p>
        <text:p text:style-name="Roman">Dar­bo­tvarkės 1-4.2 klau­si­mas – Ci­vi­li­nės sau­gos įsta­ty­mo 13, 14, 15 straips­nių pa­kei­ti­mo ir įsta­ty­mo pa­pil­dy­mo 14<text:span text:style-name="T950">1</text:span><text:s/>straips­niu įsta­ty­mo pro­jek­tas Nr. XIIIP-5196(2). Svars­ty­mas. Iš­va­dą pa­skelb­ti kvie­čiu A. Ši­rins­kie­nę. Sa­lė­je nė­ra. Kas ga­lė­tų iš Tei­sės ir tei­sėt­var­kos ko­mi­te­to? Kas no­rė­tų pa­skelb­ti iš­va­dą?<text:s/></text:p>
        <text:p text:style-name="Roman">Ar­vy­dai Ne­kro­šiau, pra­šau pa­skelb­ti iš­va­dą, pa­va­duo­ti.</text:p>
        <text:p text:style-name="Roman"><text:span text:style-name="T951">A. NEKROŠIUS</text:span><text:s/><text:span text:style-name="T952">(</text:span><text:span text:style-name="T953">LVŽSF</text:span><text:span text:style-name="T954">)</text:span>. Dė­ko­ju, ger­bia­mas Pir­mi­nin­ke. Skel­biu iš­va­dą. Bal­sa­vi­mo re­zul­ta­tai: už – 10, prieš nė­ra, su­si­lai­kiu­sių nė­ra. Ko­mi­te­to spren­di­mas bei pa­siū­ly­mas – pri­tar­ti ko­mi­te­te pa­to­bu­lin­tam įsta­ty­mo pro­jek­tui ir ko­mi­te­to iš­va­doms.</text:p>
        <text:soft-page-break/>
        <text:p text:style-name="Roman"><text:span text:style-name="T955">PIRMININKAS.</text:span><text:span text:style-name="T956"><text:s/></text:span>Dė­ko­ju. Dis­ku­tuo­ti Sei­mo na­riai ne­už­si­ra­šė,<text:s/>dėl mo­ty­vų taip pat ne­užsira­šė.<text:s/></text:p>
        <text:p text:style-name="Roman">Bal­suo­ja­me po svars­ty­mo dėl 1-4.2 klau­si­mo, pro­jek­to Nr. XIIIP-4196.</text:p>
        <text:p text:style-name="Roman">Bal­sa­vo 70 Sei­mo na­rių: už – 50, prieš – 1, su­si­lai­kė 19 Sei­mo na­rių. Pro­jek­tui po svars­ty­mo pri­tar­ta.<text:s/></text:p>
        <text:p text:style-name="Roman"/>
        <text:p text:style-name="Laikas">10.46 val.</text:p>
        <text:p text:style-name="Roman12">Vi­suo­me­nės svei­ka­tos prie­žiū­ros įsta­ty­mo Nr. IX-886 15 straips­nio pa­kei­ti­mo įstatymo pro­jek­tas Nr. XIIIP-5197(2) (<text:span text:style-name="T957">svars</text:span><text:span text:style-name="T958">­ty</text:span><text:span text:style-name="T959">­mas</text:span>)</text:p>
        <text:p text:style-name="Roman"/>
        <text:p text:style-name="Roman">Dar­bo­tvarkės 1-4.3 klau­si­mas – Vi­suo­me­nės svei­ka­tos prie­žiū­ros įsta­ty­mo 15 straips­nio pa­kei­ti­mo įsta­ty­mo pro­jek­tas Nr. XIIIP-5197. Svars­ty­mas. Ko­mi­te­to iš­va­dą pra­šy­si­me per­skai­ty­ti A. Ne­kro­šių. Ar­vy­dai Ne­kro­šiau, pra­šau per­skai­ty­ti Tei­sės ir tei­sėt­var­kos ko­mi­te­to iš­va­dą. Jūs esa­te to ko­mi­te­to na­rys.</text:p>
        <text:p text:style-name="Roman"><text:span text:style-name="T960">A. NEKROŠIUS</text:span><text:span text:style-name="T961"><text:s/></text:span><text:span text:style-name="T962">(</text:span><text:span text:style-name="T963">LVŽSF</text:span><text:span text:style-name="T964">)</text:span><text:span text:style-name="T965">. Dė</text:span><text:span text:style-name="T966">­ko</text:span><text:span text:style-name="T967">­ju. Ko</text:span><text:span text:style-name="T968">­mi</text:span><text:span text:style-name="T969">­te</text:span><text:span text:style-name="T970">­to spren</text:span><text:span text:style-name="T971">­di</text:span><text:span text:style-name="T972">­mas ir pa</text:span><text:span text:style-name="T973">­siū</text:span><text:span text:style-name="T974">­ly</text:span><text:span text:style-name="T975">­mas – pri</text:span><text:span text:style-name="T976">­tar</text:span><text:span text:style-name="T977">­ti ko</text:span><text:span text:style-name="T978">­mi</text:span><text:span text:style-name="T979">­te</text:span><text:span text:style-name="T980">­te pa</text:span><text:span text:style-name="T981">­to</text:span><text:span text:style-name="T982">­bu</text:span><text:span text:style-name="T983">­lin</text:span><text:span text:style-name="T984">­tam įsta</text:span><text:span text:style-name="T985">­ty</text:span><text:span text:style-name="T986">­mo pro</text:span><text:span text:style-name="T987">­jek</text:span><text:span text:style-name="T988">­tui ir ko</text:span><text:span text:style-name="T989">­mi</text:span><text:span text:style-name="T990">­te</text:span><text:span text:style-name="T991">­to iš</text:span><text:span text:style-name="T992">­va</text:span><text:span text:style-name="T993">­doms. Bal</text:span><text:span text:style-name="T994">­sa</text:span><text:span text:style-name="T995">­vi</text:span><text:span text:style-name="T996">­mo re</text:span><text:span text:style-name="T997">­zul</text:span><text:span text:style-name="T998">­ta</text:span><text:span text:style-name="T999">­tai: taip pat 10 – už, prieš ir su</text:span><text:span text:style-name="T1000">­si</text:span><text:span text:style-name="T1001">­lai</text:span><text:span text:style-name="T1002">­kiu</text:span><text:span text:style-name="T1003">­sių nė</text:span><text:span text:style-name="T1004">­ra.</text:span></text:p>
        <text:p text:style-name="Roman"><text:span text:style-name="T1005">PIRMININKAS.</text:span><text:span text:style-name="T1006"><text:s/>Dis</text:span><text:span text:style-name="T1007">­ku</text:span><text:span text:style-name="T1008">­tuo</text:span><text:span text:style-name="T1009">­ti taip pat Sei</text:span><text:span text:style-name="T1010">­mo na</text:span><text:span text:style-name="T1011">­riai ne</text:span><text:span text:style-name="T1012">­už</text:span><text:span text:style-name="T1013">­si</text:span><text:span text:style-name="T1014">­ra</text:span><text:span text:style-name="T1015">­šė. Mo</text:span><text:span text:style-name="T1016">­ty</text:span><text:span text:style-name="T1017">­vai. P. Urb</text:span><text:span text:style-name="T1018">­šys – mo</text:span><text:span text:style-name="T1019">­ty</text:span><text:span text:style-name="T1020">­vai prieš.</text:span></text:p>
        <text:p text:style-name="Roman"><text:span text:style-name="T1021">P. URBŠYS</text:span><text:span text:style-name="T1022"><text:s/></text:span><text:span text:style-name="T1023">(</text:span><text:span text:style-name="T1024">MSNG</text:span><text:span text:style-name="T1025">)</text:span><text:span text:style-name="T1026">.</text:span><text:span text:style-name="T1027"><text:s/>Ger</text:span><text:span text:style-name="T1028">­bia</text:span><text:span text:style-name="T1029">­mi Sei</text:span><text:span text:style-name="T1030">­mo na</text:span><text:span text:style-name="T1031">­riai, jei</text:span><text:span text:style-name="T1032">­gu jūs prieš tai bal</text:span><text:span text:style-name="T1033">­sa</text:span><text:span text:style-name="T1034">­vo</text:span><text:span text:style-name="T1035">­te už tai, kad ne</text:span><text:span text:style-name="T1036">­per</text:span><text:span text:style-name="T1037">­kel</text:span><text:span text:style-name="T1038">­tu</text:span><text:span text:style-name="T1039">­me at</text:span><text:span text:style-name="T1040">­sa</text:span><text:span text:style-name="T1041">­ko</text:span><text:span text:style-name="T1042">­my</text:span><text:span text:style-name="T1043">­bės že</text:span><text:span text:style-name="T1044">­mes</text:span><text:span text:style-name="T1045">­nėms gran</text:span><text:span text:style-name="T1046">­dims – svei</text:span><text:span text:style-name="T1047">­ka</text:span><text:span text:style-name="T1048">­tos ap</text:span><text:span text:style-name="T1049">­sau</text:span><text:span text:style-name="T1050">­gos, so</text:span><text:span text:style-name="T1051">­cia</text:span><text:span text:style-name="T1052">­li</text:span><text:span text:style-name="T1053">­nėms įstai</text:span><text:span text:style-name="T1054">­goms – ap</text:span><text:span text:style-name="T1055">­si</text:span><text:span text:style-name="T1056">­rū</text:span><text:span text:style-name="T1057">­pin</text:span><text:span text:style-name="T1058">­ti ap</text:span><text:span text:style-name="T1059">­sau</text:span><text:span text:style-name="T1060">­gi</text:span><text:span text:style-name="T1061">­nė</text:span><text:span text:style-name="T1062">­mis prie</text:span><text:span text:style-name="T1063">­mo</text:span><text:span text:style-name="T1064">­nė</text:span><text:span text:style-name="T1065">­mis, šis įsta</text:span><text:span text:style-name="T1066">­ty</text:span><text:span text:style-name="T1067">­mo pro</text:span><text:span text:style-name="T1068">­jek</text:span><text:span text:style-name="T1069">­tas yra pa</text:span><text:span text:style-name="T1070">­ke</text:span><text:span text:style-name="T1071">­te, jūs li</text:span><text:span text:style-name="T1072">­ki</text:span><text:span text:style-name="T1073">­te nuo</text:span><text:span text:style-name="T1074">­sek</text:span><text:span text:style-name="T1075">­lūs, nes gir</text:span><text:span text:style-name="T1076">­di</text:span><text:span text:style-name="T1077">­si tai, kaip bal</text:span><text:span text:style-name="T1078">­suo</text:span><text:span text:style-name="T1079">­ti. Es</text:span><text:span text:style-name="T1080">­mė yra to</text:span><text:span text:style-name="T1081">­kia: kai j</text:span><text:span text:style-name="T1082">ūs pir</text:span><text:span text:style-name="T1083">­mą kar</text:span><text:span text:style-name="T1084">­tą bal</text:span><text:span text:style-name="T1085">­sa</text:span><text:span text:style-name="T1086">­vo</text:span><text:span text:style-name="T1087">­te… T</text:span><text:span text:style-name="T1088">ie, ku</text:span><text:span text:style-name="T1089">­rie ma</text:span><text:span text:style-name="T1090">­no</text:span><text:span text:style-name="T1091">­te, kad rei</text:span><text:span text:style-name="T1092">­kia ant jų gal</text:span><text:span text:style-name="T1093">­vų už</text:span><text:span text:style-name="T1094">­krau</text:span><text:span text:style-name="T1095">­ti tą rū</text:span><text:span text:style-name="T1096">­pes</text:span><text:span text:style-name="T1097">­tį, bal</text:span><text:span text:style-name="T1098">­suo</text:span><text:span text:style-name="T1099">­ki</text:span><text:span text:style-name="T1100">­te už, o tie, ku</text:span><text:span text:style-name="T1101">­rie ma</text:span><text:span text:style-name="T1102">­no</text:span><text:span text:style-name="T1103">­te, kad ne, bal</text:span><text:span text:style-name="T1104">­suo</text:span><text:span text:style-name="T1105">­ki</text:span><text:span text:style-name="T1106">­te prieš.</text:span></text:p>
        <text:p text:style-name="Roman"><text:span text:style-name="T1107">PIRMININKAS.</text:span><text:span text:style-name="T1108"><text:s/>Mo</text:span><text:span text:style-name="T1109">­ty</text:span><text:span text:style-name="T1110">­vai iš</text:span><text:span text:style-name="T1111">­sa</text:span><text:span text:style-name="T1112">­ky</text:span><text:span text:style-name="T1113">­ti. Bal</text:span><text:span text:style-name="T1114">­suo</text:span><text:span text:style-name="T1115">­ja</text:span><text:span text:style-name="T1116">­me.</text:span></text:p>
        <text:p text:style-name="P1117">Bal­sa­vo 73 Sei­mo na­riai: už – 40, prieš – 3, su­si­lai­kė 30 Sei­mo na­rių. Po svars­ty­mo pro­jek­tui Nr. XIIIP-5197 pri­tar­ta.<text:s/></text:p>
        <text:p text:style-name="P1118"/>
        <text:p text:style-name="Laikas">10.48 val.</text:p>
        <text:p text:style-name="Roman12">So­cia­li­nių pa­slau­gų įsta­ty­mo Nr. X-493 23 ir 24 straips­nių pa­kei­ti­mo įsta­ty­mo projek­tas Nr. XIIIP-5198(2) (<text:span text:style-name="T1119">svars</text:span><text:span text:style-name="T1120">­ty</text:span><text:span text:style-name="T1121">­mas</text:span>)</text:p>
        <text:p text:style-name="P1122"/>
        <text:p text:style-name="P1123">Dar­bo­tvarkės 1-4.4 klau­si­mas – So­cia­li­nių pa­slau­gų įsta­ty­mo<text:s/>23 ir 24 straips­nių pa­kei­timo įsta­ty­mo pro­jek­tas Nr. XIIIP-5198. Kvie­čiu A. Ne­kro­šių, at­si­pra­šau, A. Sy­są So­cia­li­nių rei­ka­lų ir dar­bo ko­mi­te­to iš­va­dą<text:s/>pa­skelb­ti. Svars­ty­mas.</text:p>
        <text:p text:style-name="Roman"><text:span text:style-name="T1124">A. SYSAS</text:span><text:span text:style-name="T1125"><text:s/></text:span><text:span text:style-name="T1126">(</text:span><text:span text:style-name="T1127">LSDPF</text:span><text:span text:style-name="T1128">)</text:span><text:span text:style-name="T1129">. Ger</text:span><text:span text:style-name="T1130">­bia</text:span><text:span text:style-name="T1131">­mas Pir</text:span><text:span text:style-name="T1132">­mi</text:span><text:span text:style-name="T1133">­nin</text:span><text:span text:style-name="T1134">­ke, ger</text:span><text:span text:style-name="T1135">­bia</text:span><text:span text:style-name="T1136">­mi ko</text:span><text:span text:style-name="T1137">­le</text:span><text:span text:style-name="T1138">­gos, So</text:span><text:span text:style-name="T1139">­cia</text:span><text:span text:style-name="T1140">­li</text:span><text:span text:style-name="T1141">­nių rei</text:span><text:span text:style-name="T1142">­ka</text:span><text:span text:style-name="T1143">­lų ir dar</text:span><text:span text:style-name="T1144">­bo ko</text:span><text:span text:style-name="T1145">­mi</text:span><text:span text:style-name="T1146">­te</text:span><text:span text:style-name="T1147">­tas svars</text:span><text:span text:style-name="T1148">­tė So</text:span><text:span text:style-name="T1149">­cia</text:span><text:span text:style-name="T1150">­li</text:span><text:span text:style-name="T1151">­nių pa</text:span><text:span text:style-name="T1152">­slau</text:span><text:span text:style-name="T1153">­gų įsta</text:span><text:span text:style-name="T1154">­ty</text:span><text:span text:style-name="T1155">­mo kai ku</text:span><text:span text:style-name="T1156">­rių straips</text:span><text:span text:style-name="T1157">­nių pa</text:span><text:span text:style-name="T1158">­kei</text:span><text:span text:style-name="T1159">­ti</text:span><text:span text:style-name="T1160">­mą ir pri</text:span><text:span text:style-name="T1161">­ta</text:span><text:span text:style-name="T1162">­rė ini</text:span><text:span text:style-name="T1163">­cia</text:span><text:span text:style-name="T1164">­to</text:span><text:span text:style-name="T1165">­rių pa</text:span><text:span text:style-name="T1166">­teik</text:span><text:span text:style-name="T1167">­tam įsta</text:span><text:span text:style-name="T1168">­ty</text:span><text:span text:style-name="T1169">­mo pro</text:span><text:span text:style-name="T1170">­jek</text:span><text:span text:style-name="T1171">­tui. Už bal</text:span><text:span text:style-name="T1172">­sa</text:span><text:span text:style-name="T1173">­vo 9, prieš – 1, su</text:span><text:span text:style-name="T1174">­si</text:span><text:span text:style-name="T1175">­lai</text:span><text:span text:style-name="T1176">­kė 2.</text:span></text:p>
        <text:p text:style-name="Roman"><text:span text:style-name="T1177">PIRMININKAS.</text:span><text:span text:style-name="T1178"><text:s/>Dis</text:span><text:span text:style-name="T1179">­ku</text:span><text:span text:style-name="T1180">­tuo</text:span><text:span text:style-name="T1181">­ti Sei</text:span><text:span text:style-name="T1182">­mo na</text:span><text:span text:style-name="T1183">­riai ne</text:span><text:span text:style-name="T1184">­už</text:span><text:span text:style-name="T1185">­si</text:span><text:span text:style-name="T1186">­ra</text:span><text:span text:style-name="T1187">­šė, dėl mo</text:span><text:span text:style-name="T1188">­ty</text:span><text:span text:style-name="T1189">­vų – taip pat. Ga</text:span><text:span text:style-name="T1190">­li</text:span><text:span text:style-name="T1191">­me pri</text:span><text:span text:style-name="T1192">­tar</text:span><text:span text:style-name="T1193">­ti po svars</text:span><text:span text:style-name="T1194">­ty</text:span><text:span text:style-name="T1195">­mo ben</text:span><text:span text:style-name="T1196">­dru su</text:span><text:span text:style-name="T1197">­ta</text:span><text:span text:style-name="T1198">­ri</text:span><text:span text:style-name="T1199">­mu? Ne</text:span><text:span text:style-name="T1200">­ga</text:span><text:span text:style-name="T1201">­li</text:span><text:span text:style-name="T1202">­me pri</text:span><text:span text:style-name="T1203">­tar</text:span><text:span text:style-name="T1204">­ti. Bal</text:span><text:span text:style-name="T1205">­suo</text:span><text:span text:style-name="T1206">­ja</text:span><text:span text:style-name="T1207">­me.</text:span></text:p>
        <text:p text:style-name="Roman">Bal­sa­vo 74 Sei­mo na­riai: už – 50, prieš – 2, su­si­lai­kė 22 Sei­mo na­riai. Įsta­ty­mo pro­jek­tui Nr. XIIIP-5198 po svars­ty­mo pri­tar­ta.<text:s/></text:p>
        <text:p text:style-name="Roman"/>
        <text:soft-page-break/>
        <text:p text:style-name="P1208">10.50 val.</text:p>
        <text:p text:style-name="P1209">Svei­ka­tos prie­žiū­ros įstai­gų įsta­ty­mo Nr. I-1367 5, 45, 50 ir 54 straips­nių pa­kei­ti­mo įsta­ty­mo Nr. XIII-2756 1 straips­nio pa­kei­ti­mo įsta­ty­mo pro­jek­tas Nr. XIIIP-5199(2) (<text:span text:style-name="T1210">svars</text:span><text:span text:style-name="T1211">­ty</text:span><text:span text:style-name="T1212">­mas</text:span>)</text:p>
        <text:p text:style-name="P1213"/>
        <text:p text:style-name="P1214">Dar­bo­tvarkės 1-4.5 klau­si­mas – Svei­ka­tos prie­žiū­ros įstai­gų įsta­ty­mo 5, 45, 50 ir 54 strai­ps­nių pa­kei­ti­mo įsta­ty­mo 1 straips­nio pa­kei­ti­mo įsta­ty­mo pro­jek­tas Nr. XIIIP-5199. Pra­ne­šė­jas – A. Ne­kro­šius. Pra­šom. Tei­sės ir tei­sėt­var­kos ko­mi­te­to iš­va­da. Svars­ty­mo sta­di­ja.</text:p>
        <text:p text:style-name="Roman"><text:span text:style-name="T1215">A. NEKROŠIUS</text:span><text:s/><text:span text:style-name="T1216">(</text:span><text:span text:style-name="T1217">LVŽSF</text:span><text:span text:style-name="T1218">)</text:span>. Dė­ko­ju, ger­bia­mas Pir­mi­nin­ke. Ko­mi­te­to iš­va­dos ir pa­siū­ly­mai – pri­tar­ti ko­mi­te­te pa­to­bu­lin­tam įsta­ty­mo pro­jek­tui. Bal­sa­vi­mo re­zul­ta­tai: už – 10, prieš ir su­si­lai­kiu­sių nė­ra.<text:s/></text:p>
        <text:p text:style-name="Roman"><text:span text:style-name="T1219">PIRMININKAS.</text:span><text:s/>Dis­ku­tuo­ti Sei­mo na­riai ne­už­si­ra­šė, dėl mo­ty­vų taip pat. (<text:span text:style-name="T1220">Bal</text:span><text:span text:style-name="T1221">­sai sa</text:span><text:span text:style-name="T1222">­lė</text:span><text:span text:style-name="T1223">­je</text:span>) Ga­li­me pri­tar­ti pro­jek­tui? Ne­ga­li­me. Bal­suo­ja­me dėl pri­ta­ri­mo šiam pro­jek­tui po svars­ty­mo.<text:s/></text:p>
        <text:p text:style-name="Roman">Bal­sa­vo 70 Sei­mo na­rių: už – 41, prieš – 2, su­si­lai­kė 27 Sei­mo na­riai. Po svars­ty­mo pro­jek­tui pri­tar­ta.<text:s/></text:p>
        <text:p text:style-name="Roman"/>
        <text:p text:style-name="Laikas">10.51 val.</text:p>
        <text:p text:style-name="Roman12"><text:span text:style-name="T1224">Pa</text:span><text:span text:style-name="T1225">­rei</text:span><text:span text:style-name="T1226">­gū</text:span><text:span text:style-name="T1227">­nų ir ka</text:span><text:span text:style-name="T1228">­rių vals</text:span><text:span text:style-name="T1229">­ty</text:span><text:span text:style-name="T1230">­bi</text:span><text:span text:style-name="T1231">­nių pen</text:span><text:span text:style-name="T1232">­si</text:span><text:span text:style-name="T1233">­jų įsta</text:span><text:span text:style-name="T1234">­ty</text:span><text:span text:style-name="T1235">­mo Nr. I-693 6 ir 7 straips</text:span><text:span text:style-name="T1236">­nių pakeitimo, Įsta</text:span><text:span text:style-name="T1237">­ty</text:span><text:span text:style-name="T1238">­mo pa</text:span><text:span text:style-name="T1239">­pil</text:span><text:span text:style-name="T1240">­dy</text:span><text:span text:style-name="T1241">­mo 17 straips</text:span><text:span text:style-name="T1242">­niu ir prie</text:span><text:span text:style-name="T1243">­du įsta</text:span><text:span text:style-name="T1244">­ty</text:span><text:span text:style-name="T1245">­mo pro</text:span><text:span text:style-name="T1246">­jek</text:span><text:span text:style-name="T1247">­tas Nr. XIIIP-5081(2)ES</text:span><text:s/>(<text:span text:style-name="T1248">svars</text:span><text:span text:style-name="T1249">­ty</text:span><text:span text:style-name="T1250">­mas</text:span>)</text:p>
        <text:p text:style-name="Roman"/>
        <text:p text:style-name="Roman">Dar­bo­tvarkės 1-5 klau­si­mas – Pa­rei­gū­nų ir ka­rių vals­ty­bi­nių pen­si­jų įsta­ty­mo 6 ir 7 strai­ps­nių pa­kei­ti­mo, įsta­ty­mo pa­pil­dy­mo 17 straips­niu ir prie­du įsta­ty­mo pro­jek­tas Nr. XIIIP-5081. Svars­ty­mas. Pra­ne­šė­jas J. Var­ka­lys pa­skelbs Svei­ka­tos rei­ka­lų ir dar­bo ko­mi­te­to iš­va­dą. (<text:span text:style-name="T1251">Bal</text:span><text:span text:style-name="T1252">­sai sa</text:span><text:span text:style-name="T1253">­lė</text:span><text:span text:style-name="T1254">­je</text:span>) So­cia­li­nių rei­ka­lų ir dar­bo ko­mi­te­to iš­va­da.<text:s/></text:p>
        <text:p text:style-name="Roman"><text:span text:style-name="T1255">J. VARKALYS</text:span><text:s/><text:span text:style-name="T1256">(</text:span><text:span text:style-name="T1257">LSF</text:span><text:span text:style-name="T1258">)</text:span>. Dė­ko­ju, ger­bia­mas po­sė­džio pir­mi­nin­ke. So­cia­li­nių rei­ka­lų ir dar­bo ko­mi­te­tas ap­svars­tė Pa­rei­gū­nų ir ka­rių vals­ty­bi­nių pen­si­jų įsta­ty­mo Nr. I-693 6 ir 7 straips­nių pa­kei­ti­mo, įsta­ty­mo pa­pil­dy­mo 17 straips­niu ir prie­du įsta­ty­mo pro­jek­tą. Ko­mi­te­to spren­di­mas – pri­tar­ti ini­cia­to­rių pa­teik­tam įsta­ty­mo pro­jek­tui ir ko­mi­te­to iš­va­doms. Bal­sa­vi­mo re­zul­ta­tai: už – 10, prieš nė­ra, su­si­lai­kė 1.<text:s/></text:p>
        <text:p text:style-name="Roman"><text:span text:style-name="T1259">PIRMININKAS.</text:span><text:s/>Dė­ko­ju J. Var­ka­liui. Dis­ku­tuo­ti Sei­mo na­riai ne­už­si­ra­šė, dėl mo­ty­vų taip pat. Ga­li­me pri­tar­ti pro­jek­tui po svars­ty­mo ben­dru su­ta­ri­mu? Pri­ta­ria­me. Ačiū.</text:p>
        <text:p text:style-name="Roman"/>
        <text:p text:style-name="Laikas">10.53 val.</text:p>
        <text:p text:style-name="Roman12"><text:span text:style-name="T1260">Bau</text:span><text:span text:style-name="T1261">­džia</text:span><text:span text:style-name="T1262">­mo</text:span><text:span text:style-name="T1263">­jo ko</text:span><text:span text:style-name="T1264">­dek</text:span><text:span text:style-name="T1265">­so 60, 147</text:span><text:span text:style-name="T1266">1</text:span><text:span text:style-name="T1267">, 151</text:span><text:span text:style-name="T1268">1</text:span><text:span text:style-name="T1269">, 189, 214, 218, 224</text:span><text:span text:style-name="T1270">1</text:span><text:span text:style-name="T1271"><text:s/>straips</text:span><text:span text:style-name="T1272">­nių ir prie</text:span><text:span text:style-name="T1273">­do pakeitimo įsta</text:span><text:span text:style-name="T1274">­ty</text:span><text:span text:style-name="T1275">­mo pro</text:span><text:span text:style-name="T1276">­jek</text:span><text:span text:style-name="T1277">­tas Nr. XIIIP-4454(2)ES</text:span>, Bau­džia­mo­jo pro­ce­so ko­dek­so 212, 254 ir 327 straips­nių pa­kei­ti­mo įsta­ty­mo pro­jek­tas Nr. XIIIP-4455(2)ES, Kri­mi­na­li­nės žval­gy­bos įsta­ty­mo Nr. XI-2234 8 straips­nio pa­kei­ti­mo įsta­ty­mo pro­jek­tas Nr. XIIIP-4456(2)ES (<text:span text:style-name="T1278">svars</text:span><text:span text:style-name="T1279">­ty</text:span><text:span text:style-name="T1280">­mas</text:span>)</text:p>
        <text:p text:style-name="Roman"/>
        <text:p text:style-name="Roman">Dar­bo­tvarkės 1-6.1, 1-6.2 ir 1-6.3 klau­si­mai. Siū­lau svars­ty­ti vi­sus kar­tu, drau­ge. Bau­džia­mo­jo ko­dek­so kai ku­rių straips­nių ir prie­do pa­kei­ti­mo įsta­ty­mo pro­jek­tas Nr. XIIIP-4454, Bau­džia­mo­jo pro­ce­so ko­dek­so kai ku­rių straips­nių pa­kei­ti­mo įsta­ty­mo pro­jek­tas Nr. XIIIP-4455 ir Kri­mi­na­li­nės žval­gy­bos įsta­ty­mo 8 straips­nio pa­kei­ti­mo įsta­ty­mo pro­jek­tas Nr. XIIIP-4456. Pra­ne­šė­jas –<text:s/><text:span text:style-name="T1281">R. An</text:span><text:span text:style-name="T1282">­dri</text:span><text:span text:style-name="T1283">­kis. Tei</text:span><text:span text:style-name="T1284">­sės ir tei</text:span><text:span text:style-name="T1285">­sėt</text:span><text:span text:style-name="T1286">­var</text:span><text:span text:style-name="T1287">­kos ko</text:span><text:span text:style-name="T1288">­mi</text:span><text:span text:style-name="T1289">­te</text:span><text:span text:style-name="T1290">­to iš</text:span><text:span text:style-name="T1291">­va</text:span><text:span text:style-name="T1292">­da. Svars</text:span><text:span text:style-name="T1293">­ty</text:span><text:span text:style-name="T1294">­mo sta</text:span><text:span text:style-name="T1295">­di</text:span><text:span text:style-name="T1296">­ja.</text:span></text:p>
        <text:p text:style-name="Roman"><text:span text:style-name="T1297">R. ANDRIKIS</text:span><text:span text:style-name="T1298"><text:s/></text:span><text:span text:style-name="T1299">(</text:span><text:span text:style-name="T1300">LSDDF</text:span><text:span text:style-name="T1301">)</text:span><text:span text:style-name="T1302">.<text:s/></text:span>Bau­džia­mo­jo ko­dek­so pa­kei­ti­mo įsta­ty­mo pro­jek­tas svars­ty­tas šių me­tų spa­lio 7 die­ną. Da­ly­va­vo de­vy­ni Sei­mo na­riai. Ben­dru su­ta­ri­mu pri­tar­ta ko­mi­te­to pa­to­bu­lin­tam įsta­ty­mo pro­jek­tui ir ko­mi­te­to iš­va­doms.<text:s/></text:p>
        <text:p text:style-name="Roman"><text:span text:style-name="T1303">PIRMININKAS.</text:span><text:s/>Ir ki­tus. Pra­šom.</text:p>
        <text:p text:style-name="Roman"><text:span text:style-name="T1304">R. ANDRIKIS</text:span><text:span text:style-name="T1305"><text:s/></text:span><text:span text:style-name="T1306">(</text:span><text:span text:style-name="T1307">LSDDF</text:span><text:span text:style-name="T1308">)</text:span><text:span text:style-name="T1309">. Tą pa</text:span><text:span text:style-name="T1310">­čią die</text:span><text:span text:style-name="T1311">­ną ko</text:span><text:span text:style-name="T1312">­mi</text:span><text:span text:style-name="T1313">­te</text:span><text:span text:style-name="T1314">­tas de</text:span><text:span text:style-name="T1315">­vy</text:span><text:span text:style-name="T1316">­niais bal</text:span><text:span text:style-name="T1317">­sais vien</text:span><text:span text:style-name="T1318">­bal</text:span><text:span text:style-name="T1319">­siai pri</text:span><text:span text:style-name="T1320">­ta</text:span><text:span text:style-name="T1321">­rė<text:s/></text:span>Bau­džia­mo­jo pro­ce­so ko­dek­so įsta­ty­mo pro­jek­tui ir ko­mi­te­to iš­va­doms. Svars­tant tre­či­ą­jį įsta­<text:soft-page-break/>ty­mo pro­jek­tą da­ly­va­vo de­šimt Sei­mo na­rių. Vien­bal­siai pri­tar­ta įsta­ty­mo pro­jek­tui ir ko­mi­te­to iš­va­doms.<text:s/></text:p>
        <text:p text:style-name="Roman"><text:span text:style-name="T1322">PIRMININKAS.</text:span><text:s/>Vi­sus tris pri­sta­tė­te?<text:s/></text:p>
        <text:p text:style-name="Roman"><text:span text:style-name="T1323">R. ANDRIKIS</text:span><text:span text:style-name="T1324"><text:s/></text:span><text:span text:style-name="T1325">(</text:span><text:span text:style-name="T1326">LSDDF</text:span><text:span text:style-name="T1327">)</text:span><text:span text:style-name="T1328">.<text:s/></text:span>Taip.</text:p>
        <text:p text:style-name="Roman"><text:span text:style-name="T1329">PIRMININKAS.</text:span><text:span text:style-name="T1330"><text:s/>Ačiū pra</text:span><text:span text:style-name="T1331">­ne</text:span><text:span text:style-name="T1332">­šė</text:span><text:span text:style-name="T1333">­jui. Dis</text:span><text:span text:style-name="T1334">­ku</text:span><text:span text:style-name="T1335">­tuo</text:span><text:span text:style-name="T1336">­ti Sei</text:span><text:span text:style-name="T1337">­mo na</text:span><text:span text:style-name="T1338">­riai ne</text:span><text:span text:style-name="T1339">­už</text:span><text:span text:style-name="T1340">­si</text:span><text:span text:style-name="T1341">­ra</text:span><text:span text:style-name="T1342">­šė</text:span><text:span text:style-name="T1343">, d</text:span><text:span text:style-name="T1344">ėl mo</text:span><text:span text:style-name="T1345">­ty</text:span><text:span text:style-name="T1346">­vų taip pat. Siū</text:span><text:span text:style-name="T1347">­lau po svars</text:span><text:span text:style-name="T1348">­ty</text:span><text:span text:style-name="T1349">­mo šiems pro</text:span><text:span text:style-name="T1350">­jek</text:span><text:span text:style-name="T1351">­tams pri</text:span><text:span text:style-name="T1352">­tar</text:span><text:span text:style-name="T1353">­ti ben</text:span><text:span text:style-name="T1354">­dru su</text:span><text:span text:style-name="T1355">­ta</text:span><text:span text:style-name="T1356">­ri</text:span><text:span text:style-name="T1357">­mu. Pri</text:span><text:span text:style-name="T1358">­ta</text:span><text:span text:style-name="T1359">­ria</text:span><text:span text:style-name="T1360">­me ben</text:span><text:span text:style-name="T1361">­dru su</text:span><text:span text:style-name="T1362">­ta</text:span><text:span text:style-name="T1363">­ri</text:span><text:span text:style-name="T1364">­mu.</text:span></text:p>
        <text:p text:style-name="Roman"/>
        <text:p text:style-name="Laikas">10.55 val.</text:p>
        <text:p text:style-name="Roman12">Pri­dė­ti­nės ver­tės mo­kes­čio įsta­ty­mo Nr. IX-751 2, 9<text:span text:style-name="T1365">2</text:span>, 12, 13, 40, 57, 64, 71, 71<text:span text:style-name="T1366">1</text:span>, 75, 78, 78<text:span text:style-name="T1367">1</text:span>, 79, 84, 85, 90, 116, 117, 120 straips­nių, XII sky­riaus penk­to­jo skir­snio, 2 priedo pa­kei­ti­mo ir Įsta­ty­mo pa­pil­dy­mo 4<text:span text:style-name="T1368">3</text:span>, 9<text:span text:style-name="T1369">3</text:span>, 13<text:span text:style-name="T1370">2</text:span>, 14<text:span text:style-name="T1371">1</text:span>, 34<text:span text:style-name="T1372">1</text:span>, 53<text:span text:style-name="T1373">1</text:span><text:s/>straips­niais ir XII sky­riaus šeštuo­ju, sep­tin­tuo­ju, aš­tun­tuo­ju skir­sniais įsta­ty­mo pro­jek­tas Nr. XIIIP-5055(2)ES,<text:s/><text:span text:style-name="T1374">Mui</text:span><text:span text:style-name="T1375">­ti</text:span><text:span text:style-name="T1376">­nės įsta</text:span><text:span text:style-name="T1377">­ty</text:span><text:span text:style-name="T1378">­mo Nr. IX-2183 24 straips</text:span><text:span text:style-name="T1379">­nio pa</text:span><text:span text:style-name="T1380">­kei</text:span><text:span text:style-name="T1381">­ti</text:span><text:span text:style-name="T1382">­mo įsta</text:span><text:span text:style-name="T1383">­ty</text:span><text:span text:style-name="T1384">­mo pro</text:span><text:span text:style-name="T1385">­jek</text:span><text:span text:style-name="T1386">­tas Nr. XIIIP-5056(2)ES</text:span><text:s/>(<text:span text:style-name="T1387">svars</text:span><text:span text:style-name="T1388">­ty</text:span><text:span text:style-name="T1389">­mas</text:span>)</text:p>
        <text:p text:style-name="Roman"/>
        <text:p text:style-name="Roman">Dar­bo­tvarkės 1-7.1 klau­si­mas – Pri­dė­ti­nės ver­tės mo­kes­čio įsta­ty­mo kai ku­rių straips­nių, XII sky­riaus penk­to­jo skir­snio, 2 prie­do pa­kei­ti­mo ir įsta­ty­mo pa­pil­dy­mo kai ku­riais straips­niais ir XII sky­riaus šeš­tuo­ju, sep­tin­tuo­ju, aš­tun­tuo­ju skir­sniais įsta­ty­mo pro­jek­tas Nr. XIIIP-5055. Svars­ty­mas. Ir jo ly­di­ma­sis – Mui­ti­nės įsta­ty­mo 24 straips­nio pa­kei­ti­mo įsta­ty­mo pro­je­k­tas Nr. XIIIP-5056. Pra­ne­šė­ja – V. Ačie­nė. V. Ąžuo­las. Iš­va­da svars­ty­mo sta­di­jo­je, Biu­dže­to ir fi­nan­sų ko­mi­te­to iš­va­da.<text:s/></text:p>
        <text:p text:style-name="Roman"><text:span text:style-name="T1390">V. ĄŽUOLAS</text:span><text:s/><text:span text:style-name="T1391">(</text:span><text:span text:style-name="T1392">LVŽSF</text:span><text:span text:style-name="T1393">)</text:span>. Biu­dže­to ir fi­nan­sų ko­mi­te­tas svars­tė mi­nė­tą įsta­ty­mą ir pri­ta­rė ben­dru su­ta­ri­mu, abiem pro­jek­tams ben­dru su­ta­ri­mu.<text:s/></text:p>
        <text:p text:style-name="Roman"><text:span text:style-name="T1394">PIRMININKAS.</text:span><text:s/>Dė­ko­ju. Dis­ku­tuo­ti Sei­mo na­riai ne­už­si­ra­šė. Dėl mo­ty­vų. Mo­ty­vai už – M. Ma­jaus­kas.<text:s/></text:p>
        <text:p text:style-name="Roman"><text:span text:style-name="T1395">M. MAJAUSKAS</text:span><text:s/><text:span text:style-name="T1396">(</text:span><text:span text:style-name="T1397">TS-LKDF</text:span><text:span text:style-name="T1398">)</text:span>. Ačiū, ger­bia­mas Pir­mi­nin­ke. Mie­li ko­le­gos, eu­ro­pi­nis pro­jek­tas, bet pa­kan­ka­mai svar­bus. Kaip ži­note, di­de­lė da­lis gy­ven­to­jų, ypač pan­de­mi­jos me­tu, už­si­sa­ki­nė­jo daug pre­kių iš ne Eu­ro­pos Są­jun­gos ša­lių, daž­nai iš Ki­ni­jos,<text:s/>ir to­kiais at­ve­jais yra tai­ko­ma tam tik­ra leng­va­ta – jei­gu pre­kių ver­tė ne­vir­ši­ja 22 eu­rų, pri­dė­ti­nės ver­tės mo­kes­tis nė­ra tai­ko­mas. De­ja, šia pri­vi­le­gi­ja su­sku­bo nau­do­tis daug žmo­nių, pik­tnau­džiau­da­mi, nu­ro­dy­da­mi reikš­min­gai ma­žes­nę ver­tę, ne­gu iš tik­rų­jų yra už­sa­ko­mos pre­kės, ir to­kiu bū­du veng­da­mi su­mo­kė­ti pri­dė­ti­nės ver­tės mo­kes­tį. Tai­gi šiuo įsta­ty­mo pro­jek­tu bus už­kimš­ta lan­da, ku­ria pik­tnau­džia­vo di­de­lė da­lis gy­ven­to­jų ir bu­vo su­da­ry­tos ne­ly­gios kon­ku­ren­ci­nės są­ly­gos Eu­ro­pos Są­jun­gos kom­pa­ni­joms. Kvie­čiu pri­tar­ti. Ačiū.<text:s/></text:p>
        <text:p text:style-name="Roman"><text:span text:style-name="T1399">PIRMININKAS.</text:span><text:s/>Dė­ko­ju. Ki­to­kių nuo­mo­nių nė­ra. Ga­li­me pri­tar­ti šiems pro­jek­tams po svars­ty­mo ben­dru su­ta­ri­mu? Pri­ta­ria­me.<text:s/></text:p>
        <text:p text:style-name="Roman"/>
        <text:p text:style-name="Laikas">10.57 val.</text:p>
        <text:p text:style-name="Roman12">Elek­tros ener­ge­ti­kos įsta­ty­mo Nr. VIII-1881 9, 39, 67 ir 75 straips­nių pa­kei­ti­mo įsta­ty­mo pro­jek­tas Nr. XIIIP-5032(2), Ener­ge­ti­kos įsta­ty­mo Nr. IX-884 15 straips­nio pakei­ti­mo įsta­ty­mo pro­jek­tas Nr. XIIIP-5033(2), At­si­nau­ji­nan­čių iš­tek­lių ener­ge­ti­kos įsta­ty­mo Nr. XI-1375 20<text:span text:style-name="T1400">1</text:span><text:s/>straips­nio pa­kei­ti­mo įsta­ty­mo pro­jek­tas Nr. XIIIP-5034(2) (<text:span text:style-name="T1401">svars</text:span><text:span text:style-name="T1402">­ty</text:span><text:span text:style-name="T1403">­mas</text:span>)</text:p>
        <text:p text:style-name="Roman"/>
        <text:p text:style-name="Roman">Dar­bo­tvarkės 1-8.1 klau­si­mas – Elek­tros ener­ge­ti­kos įsta­ty­mo kai ku­rių straips­nių pa­kei­ti­mo įsta­ty­mo pro­jek­tas Nr. XIIIP-5032 ir ly­di­mie­ji – Ener­ge­ti­kos įsta­ty­mo 15 straips­nio pa­kei­ti­mo įsta­ty­mo pro­jek­tas Nr. XIIIP-5033 ir At­si­nau­ji­nan­čių iš­tek­lių ener­ge­ti­kos įsta­ty­mo 20<text:span text:style-name="T1404">1</text:span> straips­nio pa­kei­ti­mo įsta­ty­mo pro­jek­tas Nr. XIIIP-5034. Pra­ne­šė­jas – V. Po­de­rys, pa­skelb­ti Eko­no­mi­kos ko­mi­te­to iš­va­dą.<text:s/></text:p>
        <text:soft-page-break/>
        <text:p text:style-name="Roman"><text:span text:style-name="T1405">V. PODERYS</text:span><text:span text:style-name="T1406"><text:s/></text:span><text:span text:style-name="T1407">(</text:span><text:span text:style-name="T1408">MSNG</text:span><text:span text:style-name="T1409">)</text:span><text:span text:style-name="T1410">.<text:s/></text:span>La­bas ry­tas, ger­bia­mas Pir­mi­nin­ke, mie­li ko­le­gos.<text:s/>Eko­no­mi­kos ko­mi­te­to spren­di­mas dėl Elek­tros ener­ge­ti­kos įsta­ty­mo yra pri­tar­ti ko­mi­te­to pa­to­bu­lin­tam įsta­ty­mo pro­jek­tui Nr. XIIIP-5032(2) ir ko­mi­te­to iš­va­doms<text:s/>ben­dru su­ta­ri­mu.<text:s/></text:p>
        <text:p text:style-name="Roman"><text:span text:style-name="T1411">PIRMININKAS.</text:span><text:s/>Ir dėl Ener­ge­ti­kos įsta­ty­mo.<text:s/></text:p>
        <text:p text:style-name="Roman"><text:span text:style-name="T1412">V. PODERYS</text:span><text:span text:style-name="T1413"><text:s/></text:span><text:span text:style-name="T1414">(</text:span><text:span text:style-name="T1415">MSNG</text:span><text:span text:style-name="T1416">)</text:span><text:span text:style-name="T1417">.<text:s/></text:span>Dėl Ener­ge­ti­kos įsta­ty­mo – pri­tar­ti ini­cia­to­rių pa­teik­tam su­re­da­guo­tam įsta­ty­mo pro­jek­tui Nr. XIIIP-5033(2) ir ko­mi­te­to iš­va­doms<text:s/>ben­dru su­ta­ri­mu. Dė­kui.</text:p>
        <text:p text:style-name="Roman"><text:span text:style-name="T1418">PIRMININKAS.</text:span><text:s/>Ačiū. Ap­lin­kos ap­sau­gos ko­mi­te­to iš­va­das kvie­čiu pa­skelb­ti Sei­mo na­rį A. Skar­džių.<text:s/></text:p>
        <text:p text:style-name="Roman"><text:span text:style-name="T1419">A. SKARDŽIUS</text:span><text:span text:style-name="T1420"><text:s/></text:span><text:span text:style-name="T1421">(</text:span><text:span text:style-name="T1422">MSNG</text:span><text:span text:style-name="T1423">)</text:span><text:span text:style-name="T1424">.<text:s/></text:span>Ger­bia­mas Pir­mi­nin­ke, ger­bia­mi ko­le­gos, Ap­lin­kos ap­sau­gos ko­mi­te­tas svars­tė tris mi­nė­tus įsta­ty­mų pro­jek­tus. Pir­ma­sis pro­jek­tas Nr. XIIIP-5032, tai yra Elek­tros ener­ge­ti­kos įsta­ty­mas. Ko­mi­te­to iš­va­da – pri­tar­ta ben­dru su­ta­ri­mu.<text:s/></text:p>
        <text:p text:style-name="Roman">Ant­ra­sis įsta­ty­mo pro­jek­tas – Ener­ge­ti­kos įsta­ty­mo pro­jek­tas Nr. XIIIP-5033. Ko­mi­te­to spren­di­mas – pa­siū­ly­ti pa­grin­di­niam ko­mi­te­tui pri­tar­ti įsta­ty­mo pro­jek­tui. Bal­sa­vi­mo re­zul­ta­tai: pri­tar­ta ben­dru su­ta­ri­mu.<text:s/></text:p>
        <text:p text:style-name="Roman">Ir tre­čia­sis pro­jek­tas Nr. XIIIP-5034 – At­si­nau­ji­nan­čių iš­tek­lių ener­ge­ti­kos įsta­ty­mas. Ko­mi­te­to iš­va­da – <text:s/>pri­tar­ta ben­dru su­ta­ri­mu.<text:s/></text:p>
        <text:p text:style-name="Roman"><text:span text:style-name="T1425">PIRMININKAS.</text:span><text:s/>Dė­ko­ju. Kvie­čiu V. Ąžuo­lą pa­skelb­ti Biu­dže­to ir fi­nan­sų ko­mi­te­to tris iš­va­das dėl tri­jų pro­jek­tų.<text:s/></text:p>
        <text:p text:style-name="Roman"><text:span text:style-name="T1426">V. ĄŽUOLAS</text:span><text:s/><text:span text:style-name="T1427">(</text:span><text:span text:style-name="T1428">LVŽSF</text:span><text:span text:style-name="T1429">)</text:span>. Biu­dže­to ir fi­nan­sų ko­mi­te­tas svars­tė mi­nė­tą įsta­ty­mo pro­jek­tą ir pri­ta­rė ben­dru su­ta­ri­mu.<text:s/></text:p>
        <text:p text:style-name="Roman"><text:span text:style-name="T1430">PIRMININKAS.</text:span><text:s/>Dė­ko­ju. Kvie­čiu V. Po­de­rį. Yra pa­tai­sų. Svars­ty­si­me pa­tai­sas. Pir­mas pa­siū­ly­mas dėl 3 straips­nio yra Biu­dže­to ir fi­nan­sų ko­mi­te­to. V. Ąžuo­lui su­teik­si­me žo­dį pri­sta­ty­ti pa­siū­ly­mo es­mę. Ko­mi­te­tas siū­lo pa­tiks­lin­ti 3 straips­nio 6 da­lį.</text:p>
        <text:p text:style-name="Roman"><text:span text:style-name="T1431">V. ĄŽUOLAS</text:span><text:s/><text:span text:style-name="T1432">(</text:span><text:span text:style-name="T1433">LVŽSF</text:span><text:span text:style-name="T1434">)</text:span>. Ko­mi­te­tas siū­lo pa­tiks­lin­ti ko­re­guo­jant įsta­ty­mą taip, kad bū­tų kom­pen­suo­ja­ma 50 % pa­ti­ria­mų iš­lai­dų, o jei­gu ran­da ran­go­vą, ku­ris bū­tų 10 % pi­ges­nis, ne­gu pa­teik­ta „Ig­ni­čio“ ar ki­tų, kad taip pat bū­tų kom­pen­suo­ja­ma.</text:p>
        <text:p text:style-name="Roman"><text:span text:style-name="T1435">PIRMININKAS.</text:span><text:s/>Ko­mi­te­to nuo­mo­nė?</text:p>
        <text:p text:style-name="Roman"><text:span text:style-name="T1436">V. PODERYS</text:span><text:s/><text:span text:style-name="T1437">(</text:span><text:span text:style-name="T1438">MSNG</text:span><text:span text:style-name="T1439">)</text:span>. Pri­tar­ti iš da­lies.</text:p>
        <text:p text:style-name="Roman"><text:span text:style-name="T1440">PIRMININKAS.</text:span><text:s/>Abu ko­mi­te­tai su­de­ri­no nuo­mo­nę? Su­tin­ka­te su to­kiu pri­ta­ri­mu, taip? Ačiū. V. Ąžuo­las su­tin­ka ko­mi­te­to var­du. Ar ga­li­me ben­dru su­ta­ri­mu pri­tar­ti to­kiam ko­mi­te­to pa­to­bu­li­ni­mui? Pri­ta­ria­me. Ir vi­sam pro­jek­tui po svars­ty­mo pri­ta­ria­me ben­dru su­ta­ri­mu.</text:p>
        <text:p text:style-name="Roman">Dėl Ener­ge­ti­kos įsta­ty­mo pro­jek­to Nr. XIIIP-5033(2) nė­ra pa­tai­sų. Ar ga­li­me pri­tar­ti po svars­ty­mo ben­dru su­ta­ri­mu? Pri­ta­ria­me.<text:s/></text:p>
        <text:p text:style-name="Roman">Dėl At­si­nau­ji­nan­čių iš­tek­lių ener­ge­ti­kos įsta­ty­mo 20<text:span text:style-name="T1441">1</text:span><text:s/>straips­nio pa­kei­ti­mo įsta­ty­mo pro­jek­to Nr. XIIIP-5034(2) yra pa­tai­sų. Kvie­čiu A. Skar­džių į tri­bū­ną. Svars­ty­si­me pa­siū­ly­mus. Pa­siū­ly­mą pri­sta­tys V. Ąžuo­las. Pra­šom pri­sta­ty­ti Biu­dže­to ir fi­nan­sų ko­mi­te­to pa­siū­ly­mą.<text:s/></text:p>
        <text:p text:style-name="Roman"><text:span text:style-name="T1442">A. SKARDŽIUS</text:span><text:span text:style-name="T1443"><text:s/></text:span><text:span text:style-name="T1444">(</text:span><text:span text:style-name="T1445">MSNG</text:span><text:span text:style-name="T1446">)</text:span><text:span text:style-name="T1447">. Dėl</text:span><text:s/>1 straips­nio 3 da­lies.</text:p>
        <text:p text:style-name="Roman"><text:span text:style-name="T1448">PIRMININKAS.</text:span><text:s/>At­si­pra­šau, pa­lau­ki­te, V. Ąžuo­las pri­sta­tys.</text:p>
        <text:p text:style-name="Roman"><text:span text:style-name="T1449">A. SKARDŽIUS</text:span><text:span text:style-name="T1450"><text:s/></text:span><text:span text:style-name="T1451">(</text:span><text:span text:style-name="T1452">MSNG</text:span><text:span text:style-name="T1453">)</text:span><text:span text:style-name="T1454">.<text:s/></text:span>Bet aš pri­sta­tau, Pir­mi­nin­ke…</text:p>
        <text:p text:style-name="Roman"><text:span text:style-name="T1455">PIRMININKAS.</text:span><text:s/>Pra­šau?</text:p>
        <text:p text:style-name="Roman"><text:span text:style-name="T1456">A. SKARDŽIUS</text:span><text:span text:style-name="T1457"><text:s/></text:span><text:span text:style-name="T1458">(</text:span><text:span text:style-name="T1459">MSNG</text:span><text:span text:style-name="T1460">)</text:span><text:span text:style-name="T1461">.</text:span><text:s/>Dėl 1 straips­nio 3 da­lies. Dėl 1.1-o 3 punk­to.<text:s/></text:p>
        <text:p text:style-name="Roman"><text:span text:style-name="T1462">V. ĄŽUOLAS</text:span><text:s/><text:span text:style-name="T1463">(</text:span><text:span text:style-name="T1464">LVŽSF</text:span><text:span text:style-name="T1465">)</text:span>. Ten iš tik­rų­jų taip pat su­si­ję su kom­pen­sa­vi­mo me­cha­niz­mu, ka­da bū­tų kom­pen­suo­ja­mos pa­tir­tos iš­lai­dos.<text:s/></text:p>
        <text:p text:style-name="Roman"><text:span text:style-name="T1466">PIRMININKAS.</text:span><text:s/>Ko­mi­te­to nuo­mo­nė?</text:p>
        <text:p text:style-name="Roman"><text:span text:style-name="T1467">A. SKARDŽIUS</text:span><text:span text:style-name="T1468"><text:s/></text:span><text:span text:style-name="T1469">(</text:span><text:span text:style-name="T1470">MSNG</text:span><text:span text:style-name="T1471">)</text:span><text:span text:style-name="T1472">.<text:s/></text:span>Ko­mi­te­tas pri­ta­rė iš da­lies ir ko­mi­te­to siū­ly­mas. Siū­lo­ma pri­tar­ti to­kiai straips­nio da­lies re­dak­ci­jai, ku­ri iš­dės­ty­ta Ap­lin­kos ap­sau­gos ko­mi­te­to siū­ly­me. „Kai ga­mi­nan­čio var­to­to­jo ar as­mens, sie­kian­čio tap­ti ga­mi­nan­čiu var­to­to­ju, elek­tros įren­gi­niams, nu­ro­dy­tiems šio straips­nio 11 da­lies 1 ir 2 punk­tuo­se, pri­jung­ti rei­kia įreng­ti skirs­to­muo­sius tin­klus pa­gal kil­no­ja­mų­jų elek­tros ener­ge­ti­kos ob­jek­tų ir įren­gi­nių įren­gi­mo pro­jek­tą ir pri­jun­gi­mo pa­slau­gos kai­na nė­ra ap­skai­čiuo­ja­ma va­do­vau­jan­tis ta­ry­bos pa­tvir­tin­tais įkai­niais ir kai ga­mi­nan­čio var­to­to­jo ar as­mens, sie­kian­čio tap­ti ga­mi­nan­čiu var­to­to­ju, skirs­to­mų­jų tin­klų<text:s/><text:soft-page-break/>įren­gi­mo dar­bų są­nau­dos yra ne ma­žiau kaip 10 % ma­žes­nės ne­gu skirs­to­mų­jų tin­klų ope­ra­to­riaus ap­skai­čiuo­tos, ga­mi­nan­tys var­to­to­jai ar as­me­nys, sie­kian­tys tap­ti ga­mi­nan­čiais var­to­to­jais, tu­ri tei­sę Ener­ge­ti­kos mi­nis­te­ri­jos nu­sta­ty­ta tvar­ka, su­de­ri­nę su skirs­to­mų­jų tin­klų ope­ra­to­riu­mi, vyk­dy­ti ir (ar) or­ga­ni­zuo­ti skirs­to­mų­jų tin­klų įren­gi­mo dar­bus. Skirs­to­mų­jų tin­klų ope­ra­to­rius Ener­ge­ti­kos mi­nis­te­ri­jos nu­sta­ty­ta tvar­ka pa­den­gia 80 % skirs­to­mų­jų tin­klų įren­gi­mo dar­bų są­nau­dų, kai skirs­to­mie­ji tin­klai įren­gia­mi pa­žei­džia­mų var­to­to­jų elek­tros įren­gi­niams, nu­ro­dy­tiems šio straips­nio 11 da­lies 1 punk­te, pri­jung­ti, ir 50 % skirs­to­mų­jų tin­klų įren­gi­mo dar­bų są­nau­dų, kai skirs­to­mie­ji tin­klai įren­gia­mi ki­tų var­to­to­jų elek­tros įren­gi­niams, nu­ro­dy­tiems šio straips­nio 11 da­lies 1 ar 2 punk­te, pri­jung­ti.” Tai siū­lo to­kią pa­to­bu­lin­tą for­mu­luo­tę. Ar tin­ka Biu­dže­to ir fi­nan­sų ko­mi­te­tui?</text:p>
        <text:p text:style-name="Roman"><text:span text:style-name="T1473">PIRMININKAS.</text:span><text:s/>Ačiū. Biu­dže­to ir fi­nan­sų ko­mi­te­tas su­tin­ka su to­kia re­dak­ci­ja. Ačiū. Ben­dru su­ta­ri­mu ga­li­me pri­tar­ti šiam pa­siū­ly­mui? Pri­ta­ria­me. Dėl vi­so. P. Sau­dar­gas – mo­tyvai už.</text:p>
        <text:p text:style-name="Roman"><text:span text:style-name="T1474">P. SAUDARGAS</text:span><text:span text:style-name="T1475"><text:s/></text:span><text:span text:style-name="T1476">(</text:span><text:span text:style-name="T1477">TS-LKDF</text:span><text:span text:style-name="T1478">)</text:span><text:span text:style-name="T1479">.</text:span><text:s/>La­bai ačiū, Pir­mi­nin­ke. Ka­dan­gi dėl 1.8.1 ne­da­vė­te man žo­džio, nors bu­vau už­si­ra­šęs, tai už­si­ra­šiau dėl 1.8.3.<text:s/></text:p>
        <text:p text:style-name="Roman">Ne­pri­klau­so­mai nuo to, siū­lau pa­rem­ti,<text:s/>ko­le­gos,<text:s/>pa­ke­tą vien dėl to, kad yra leng­vi­na­ma ga­mi­nan­čių var­to­to­jų da­lia. Jei­gu ga­mi­nan­tis var­to­to­jas jau tu­ri pri­si­jun­gęs elek­tros var­to­ji­mo įren­gi­nius, tai elek­tros ga­mi­ni­mo įren­gi­nių pri­jun­gi­mas šiuo at­ve­ju jam kai­nuos tik 50 %, pa­ly­gi­nus su šian­dien ga­lio­jan­čiu 100 % ap­mo­kė­ji­mu už pri­jun­gi­mą. Šiuo at­ve­ju įve­da­ma šio­kia to­kia tei­sy­bė. Ta­čiau di­dė­ja vie­toj 20 ir 40 % iki 50 % pri­jun­gi­mas ga­mi­nan­čiam var­to­to­jui, jei­gu nė­ra pri­jung­ta var­to­ji­mo įren­gi­nių. Tai šioks toks kaip ir so­cia­li­nis tei­sin­gu­mas, nes šiaip žmo­gus, kai sta­to nau­ją ob­jek­tą ar pa­na­šiai, tai su­si­mo­ka, o tas, ku­ris jau sa­kys, kad aš ir ga­min­siu, tai ne­mo­kės ir už var­to­ji­mo įren­gi­nių pri­jun­gi­mą. Šiuo at­ve­ju aš su­tin­ku su tuo pa­di­di­ni­mu, kai ki­tu at­ve­ju, jei­gu yra pri­jung­ti var­to­ji­mo įren­gi­niai, tai jau ta­da ga­mi­nan­čiam var­to­to­jui ge­ro­kai ap­si­mo­ka.<text:s/></text:p>
        <text:p text:style-name="Roman">Ta­čiau kal­bant apie tin­klų nu­kė­li­mą, jei­gu elek­tros li­ni­jos 0,4–10 ki­lo­va­tų, se­nes­nės kaip 20 me­tų, šiuo at­ve­ju žmo­gus, no­rė­da­mas jas nu­kel­ti, jei­gu jam sta­tant rei­kia tą da­ry­ti, mo­kės 50 %, o jei­gu jos nau­jes­nės – tai 100 %.<text:s/><text:span text:style-name="T1480">Aš tai siū</text:span><text:span text:style-name="T1481">­ly</text:span><text:span text:style-name="T1482">­čiau ko</text:span><text:span text:style-name="T1483">­le</text:span><text:span text:style-name="T1484">­goms ir ko</text:span><text:span text:style-name="T1485">­mi</text:span><text:span text:style-name="T1486">­te</text:span><text:span text:style-name="T1487">­te pa</text:span><text:span text:style-name="T1488">­gal</text:span><text:span text:style-name="T1489">­vo</text:span><text:span text:style-name="T1490">­ti apie tam tik</text:span><text:span text:style-name="T1491">­rą gra</text:span><text:span text:style-name="T1492">­da</text:span><text:span text:style-name="T1493">­ci</text:span><text:span text:style-name="T1494">­ją, nes nu</text:span><text:span text:style-name="T1495">­si</text:span><text:span text:style-name="T1496">­dė</text:span><text:span text:style-name="T1497">­vė</text:span><text:span text:style-name="T1498">­ji</text:span><text:span text:style-name="T1499">­mas vis tiek yra kaž</text:span><text:span text:style-name="T1500">­koks ir tin</text:span><text:span text:style-name="T1501">­klams ap</text:span><text:span text:style-name="T1502">­si</text:span><text:span text:style-name="T1503">­mo</text:span><text:span text:style-name="T1504">­ka, jei</text:span><text:span text:style-name="T1505">­gu jie nau</text:span><text:span text:style-name="T1506">­jus žmo</text:span><text:span text:style-name="T1507">­gaus są</text:span><text:span text:style-name="T1508">­skai</text:span><text:span text:style-name="T1509">­ta pa</text:span><text:span text:style-name="T1510">­si</text:span><text:span text:style-name="T1511">­da</text:span><text:span text:style-name="T1512">­ro. Tai tie</text:span><text:span text:style-name="T1513">­siog laips</text:span><text:span text:style-name="T1514">­niš</text:span><text:span text:style-name="T1515">­kes</text:span><text:span text:style-name="T1516">­nė gra</text:span><text:span text:style-name="T1517">­da</text:span><text:span text:style-name="T1518">­ci</text:span><text:span text:style-name="T1519">­ja gal vi</text:span><text:span text:style-name="T1520">­sa</text:span><text:span text:style-name="T1521">­me įsta</text:span><text:span text:style-name="T1522">­ty</text:span><text:span text:style-name="T1523">­me. Dė</text:span><text:span text:style-name="T1524">­kui.</text:span></text:p>
        <text:p text:style-name="Roman"><text:span text:style-name="T1525">PIRMININKAS.</text:span><text:s/>Ir mo­ty­vai – A. Skar­džius. Pra­šom.</text:p>
        <text:p text:style-name="Roman"><text:span text:style-name="T1526">A. SKARDŽIUS</text:span><text:span text:style-name="T1527"><text:s/></text:span><text:span text:style-name="T1528">(</text:span><text:span text:style-name="T1529">MSNG</text:span><text:span text:style-name="T1530">)</text:span><text:span text:style-name="T1531">.</text:span><text:s/>Ko­le­gos, no­rė­čiau at­kreip­ti dė­me­sį. No­rė­jau da­ly­vau­ti dis­ku­si­jo­je, bet ne­lei­do už­si­ra­šy­ti mū­sų sis­te­ma. No­riu at­kreip­ti jū­sų dė­me­sį į tai, kad per­skirs­to­mi kaš­tai. Tai yra var­to­to­jai mo­kė­da­vo 20 % pri­jun­gi­mo kaš­tų ar­ba ga­lios di­di­ni­mo, 80 % deng­da­vo skirs­to­ma­sis tin­klas. Nuo šio įsta­ty­mo pri­ėmi­mo var­to­to­jai mo­kės ir bui­ti­niai, ir pra­mo­ni­niai, tai yra ir įmo­nės, mo­kės 50 % ir už ga­lios di­di­ni­mą mo­kės 50 %. Kam ati­teks ši nau­da? Ar tie­siog ESO pa­si­di­dins sa­vo pa­ja­mas, kad pa­deng­tų ka­dai­se pa­im­tų pa­sko­lų ap­tar­na­vi­mą, nes, kaip pa­me­na­te, pa­sko­los bu­vo pa­im­tos fi­nan­si­nės kri­zės me­tu 2008–2012 me­tais ir bū­tent to­mis pa­sko­lo­mis bu­vo mo­ka­mi di­vi­den­dai į vals­ty­bės biu­dže­tą tuo sun­kiu lai­ku. Da­bar mū­sų pi­ni­gais pa­si­di­di­nus kaš­tus ban­do­ma grei­čiau­siai, na, sa­ky­ki­me, amor­ti­zuo­ti pa­sko­lų ap­tar­navi­mą.<text:s/></text:p>
        <text:p text:style-name="Roman">Ki­tas da­ly­kas, at­pi­gi­na­mas at­si­nau­ji­nan­čių iš­tek­lių pri­jun­gi­mas, ta­čiau koks – ar tai tie di­die­ji par­kai, ku­rie bus pri­jun­gia­mi, jų kaš­tai at­pigs, ar at­pigs, sa­ky­ki­me, tik­tai ga­mi­nan­tiems var­to­to­jams, ku­rie tu­ri įsi­ren­gę pas sa­ve ar nu­to­lu­sią ma­žą­ją iki 10 ki­lo­va­tų jė­gai­nę? Iki pri­ėmi­mo sta­di­jos tik­rai la­bai siū­lau rim­tai pa­gal­vo­ti, ar tei­sin­gas šis per­skirs­ty­mas ir ar vėl ne­lei­džia­ma kar­tais<text:s/>pik­tnau­džiau­ti ESO ta do­mi­nuo­jan­čia pa­dė­ti­mi.</text:p>
        <text:p text:style-name="Roman"><text:span text:style-name="T1532">PIRMININKAS.</text:span><text:s/>Mo­ty­vai iš­sa­ky­ti. Bal­suo­ja­me dėl At­si­nau­ji­nan­čių iš­tek­lių ener­ge­ti­kos įsta­ty­mo 20<text:span text:style-name="T1533">1</text:span><text:span text:style-name="T1534"><text:s/></text:span>straipsnio<text:s/>pa­kei­ti­mo įsta­ty­mo pro­jek­to Nr. XIIIP-5034 pri­ta­ri­mo po svars­ty­mo.</text:p>
        <text:p text:style-name="Roman">Bal­sa­vo 55 Sei­mo na­riai: už – 51, prieš ne­bu­vo, su­si­lai­kė 4 Sei­mo na­riai. Po svars­ty­mo pro­jek­tui pri­tar­ta.<text:s/></text:p>
        <text:p text:style-name="Roman"/>
        <text:soft-page-break/>
        <text:p text:style-name="Laikas">11.10 val.</text:p>
        <text:p text:style-name="Roman12">Vals­ty­bės ir sa­vi­val­dy­bės įmo­nių įsta­ty­mo Nr. I-722 15 straips­nio pa­kei­ti­mo įstatymo pro­jek­tas Nr. XIIIP-5037(2) (<text:span text:style-name="T1535">svars</text:span><text:span text:style-name="T1536">­ty</text:span><text:span text:style-name="T1537">­mas</text:span>)</text:p>
        <text:p text:style-name="Roman"/>
        <text:p text:style-name="Roman">Dar­bo­tvarkės 1-9 klau­si­mas – Vals­ty­bės ir sa­vi­val­dy­bės įmo­nių įsta­ty­mo 15 straips­nio pa­kei­ti­mo įsta­ty­mo pro­jek­tas Nr. XIIIP-5037. Svars­ty­mas. Iš­va­dą pa­skelb­ti kvie­čiu iš Eko­no­mi­kos ko­mi­te­to V. Po­de­rį. Pra­šau.</text:p>
        <text:p text:style-name="Roman"><text:span text:style-name="T1538">V. PODERYS</text:span><text:span text:style-name="T1539"><text:s/></text:span><text:span text:style-name="T1540">(</text:span><text:span text:style-name="T1541">MSNG</text:span><text:span text:style-name="T1542">)</text:span><text:span text:style-name="T1543">.</text:span><text:span text:style-name="T1544"><text:s/></text:span><text:span text:style-name="T1545">Ger</text:span><text:span text:style-name="T1546">­bia</text:span><text:span text:style-name="T1547">­mas Pir</text:span><text:span text:style-name="T1548">­mi</text:span><text:span text:style-name="T1549">­nin</text:span><text:span text:style-name="T1550">­ke, mie</text:span><text:span text:style-name="T1551">­li ko</text:span><text:span text:style-name="T1552">­le</text:span><text:span text:style-name="T1553">­gos, Eko</text:span><text:span text:style-name="T1554">­no</text:span><text:span text:style-name="T1555">­mi</text:span><text:span text:style-name="T1556">­kos ko</text:span><text:span text:style-name="T1557">­mi</text:span><text:span text:style-name="T1558">­te</text:span><text:span text:style-name="T1559">­to<text:s/></text:span>spren­di­mas skam­ba taip: pri­tar­ti ko­mi­te­to pa­to­bu­lin­tam įsta­ty­mo pro­jek­tui ir ko­mi­te­to iš­va­doms ben­dru su­ta­ri­mu. Dė­kui.</text:p>
        <text:p text:style-name="Roman"><text:span text:style-name="T1560">PIRMININKAS.</text:span><text:s/>Dė­ko­ju. G. Kin­du­rys pa­skelbs Vals­ty­bės val­dy­mo ir sa­vi­val­dy­bių ko­mi­te­to iš­va­dą. Nė­ra. G. Bu­ro­kie­nė bė­ga į tri­bū­ną.<text:s/></text:p>
        <text:p text:style-name="Roman"><text:span text:style-name="T1561">G. BUROKIENĖ</text:span><text:s/><text:span text:style-name="T1562">(</text:span><text:span text:style-name="T1563">LVŽSF</text:span><text:span text:style-name="T1564">)</text:span>. Vals­ty­bės val­dy­mo ir sa­vi­val­dy­bių ko­mi­te­tas pri­ta­rė įsta­ty­mo pro­jek­tui ir siū­lo pa­grin­di­niam ko­mi­te­tui jį pa­to­bu­lin­ti at­si­žvel­giant į Sei­mo kan­ce­lia­ri­jos Tei­sės de­par­ta­men­to pa­sta­bas.</text:p>
        <text:p text:style-name="Roman"><text:span text:style-name="T1565">PIRMININKAS.</text:span><text:s/>Ačiū. Dis­ku­tuo­ti Sei­mo na­riai ne­už­si­ra­šė. Dėl mo­ty­vų už­si­ra­šė J. Raz­ma. Mo­ty­vai už.</text:p>
        <text:p text:style-name="Roman"><text:span text:style-name="T1566">J. RAZMA</text:span><text:span text:style-name="T1567"><text:s/></text:span><text:span text:style-name="T1568">(</text:span><text:span text:style-name="T1569">TS-LKDF</text:span><text:span text:style-name="T1570">)</text:span><text:span text:style-name="T1571">.<text:s/></text:span>Ger­bia­mi ko­le­gos, nors ši­tas pro­jek­tas at­si­ra­do kaip eks­tre­ma­lios si­tu­a­ci­jos iš­da­va dėl ga­li­my­bės at­si­sa­ky­ti di­vi­den­dų mo­kė­ji­mo (jie va­di­na­si ki­taip – pel­no iš­mo­ka, kai kal­ba­ma apie vals­ty­bi­nes įmo­nes), kai įmo­nei grės­tų ban­kro­tas, ne­mo­ku­mas,<text:s/>Eko­no­mi­kos ko­mi­te­tas, ma­nau, lo­giš­kai pra­plė­tė tą pir­mi­nį siū­ly­mą siū­ly­da­mas ne­ap­si­ri­bo­ti tik eks­tre­ma­lios si­tu­a­ci­jos at­ve­ju. Bet ku­riuo at­ve­ju, jei­gu iš­mo­kė­jus pel­no iš­mo­ką vals­ty­bės ar sa­vi­val­dy­bės įmo­nei grės­tų ne­mo­ku­mas, tai rei­kia su­si­lai­ky­ti nuo to­kios pel­no iš­mo­kos rei­ka­la­vi­mų, nes, be abe­jo, įmo­nės gel­bė­ji­mo kaš­tai ga­li bū­ti to­kiu at­ve­ju dar di­des­ni. Kvie­čiu pa­lai­ky­ti ir bus įmo­nės sau­ges­nės dėl to, kad ne­tap­tų ne­mo­kios.</text:p>
        <text:p text:style-name="Roman"><text:span text:style-name="T1572">PIRMININKAS.</text:span><text:s/>Dė­ko­ju. Ir aš siū­lau pa­lai­ky­ti ben­dru su­ta­ri­mu šį pro­jek­tą po svars­ty­mo. Pri­tar­ta.</text:p>
        <text:p text:style-name="Roman"/>
        <text:p text:style-name="Laikas">11.12 val.</text:p>
        <text:p text:style-name="Roman12">Ma­žų­jų ben­dri­jų įsta­ty­mo Nr. XI-2159 7 straips­nio pa­kei­ti­mo įsta­ty­mo pro­jek­tas Nr. XIIIP-3227(2) (<text:span text:style-name="T1573">svars</text:span><text:span text:style-name="T1574">­ty</text:span><text:span text:style-name="T1575">­mas</text:span>)</text:p>
        <text:p text:style-name="Roman"/>
        <text:p text:style-name="Roman">Dar­bo­tvarkės 1-10 klau­si­mas – Ma­žų­jų ben­dri­jų įsta­ty­mo 7 straips­nio pa­kei­ti­mo įsta­ty­mo pro­jek­tas Nr. XIIIP-3227. Svars­ty­mas. Pra­ne­šė­jas – Eko­no­mi­kos ko­mi­te­to pir­mi­nin­ko pa­va­duo­to­jas D. Krei­vys. Nė­ra sa­lė­je. Kas iš Eko­no­mi­kos ko­mi­te­to? V. Po­de­rys. Pra­šau.</text:p>
        <text:p text:style-name="Roman"><text:span text:style-name="T1576">V. PODERYS</text:span><text:span text:style-name="T1577"><text:s/></text:span><text:span text:style-name="T1578">(</text:span><text:span text:style-name="T1579">MSNG</text:span><text:span text:style-name="T1580">)</text:span><text:span text:style-name="T1581">.<text:s/></text:span>Ger­bia­mas Pir­mi­nin­ke, mie­li ko­le­gos, Eko­no­mi­kos ko­mi­te­to spren­di­mas skam­ba ši­taip: pri­tar­ti ko­mi­te­to pa­to­bu­lin­tam įsta­ty­mo pro­jek­tui ir ko­mi­te­to iš­va­doms ben­dru su­ta­ri­mu.</text:p>
        <text:p text:style-name="Roman"><text:span text:style-name="T1582">PIRMININKAS.</text:span><text:s/>Svars­ty­si­me pa­siū­ly­mus. Pa­bū­ki­te tri­bū­no­je. Yra Lie­tu­vos Res­pub­li­kos Vy­riau­sy­bės pa­siū­ly­mas. Ko­mi­te­tas siū­lo ne­pri­tar­ti.<text:s/></text:p>
        <text:p text:style-name="Roman"><text:span text:style-name="T1583">V. PODERYS</text:span><text:span text:style-name="T1584"><text:s/></text:span><text:span text:style-name="T1585">(</text:span><text:span text:style-name="T1586">MSNG</text:span><text:span text:style-name="T1587">)</text:span><text:span text:style-name="T1588">.<text:s/></text:span>Taip, pir­ma­jam Vy­riau­sy­bės pa­siū­ly­mui bū­tent ko­mi­te­to nuo­mo­nė yra ne­pri­tar­ti ir ar­gu­men­tai skam­ba taip: sie­kiant di­din­ti ma­žo­sios ben­dri­jos kaip ju­ri­di­nio as­mens pa­trauk­lu­mą ir su­vie­no­din­ti ma­žų­jų ben­dri­jų na­rių veik­los są­ly­gas su ki­tų ju­ri­di­nių as­me­nų veik­los są­ly­go­mis, siū­lo­ma pri­tar­ti ko­mi­te­to pa­to­bu­lin­tam įsta­ty­mo pro­jek­tui.<text:s/></text:p>
        <text:p text:style-name="Roman"><text:span text:style-name="T1589">PIRMININKAS.</text:span><text:s/>Ge­rai, ačiū. Pri­ta­ria­me ko­mi­te­to nuo­mo­nei.<text:s/></text:p>
        <text:p text:style-name="Roman">Da­bar ki­tas pa­siū­ly­mas yra Sei­mo na­rių A. Bau­ros, V. Rin­ke­vi­čiaus ir R. Sin­ke­vi­čiaus. Antanai<text:s/>Bau­ra,<text:s/>kal­ba­te su V. Rin­ke­vi­čiu­mi. Ku­ris kal­bė­si­te apie pa­siū­ly­mą? Pirš­tais ro­do­te vie­nas į ki­tą, tai pa­si­rin­ki­te ku­rį vie­ną. V. Rin­ke­vi­čius. Pra­šau pri­sta­ty­ti.</text:p>
        <text:p text:style-name="Roman"><text:span text:style-name="T1590">V. RINKEVIČIUS</text:span><text:s/><text:span text:style-name="T1591">(</text:span><text:span text:style-name="T1592">LVŽSF</text:span><text:span text:style-name="T1593">)</text:span>. Ma­žų­jų ben­dri­jų įsta­ty­me siū­lo­ma ap­ri­bo­ti pa­slau­gų tei­ki­mo stei­gė­jo sa­vo ben­dri­jo­je… iki 100 tūkst. eu­rų per me­tus, kad tie­siog iš­veng­tų pik­tnau­džia­vi­mo<text:s/><text:soft-page-break/>ir kad bū­tų ap­ri­bo­tas tas skai­čius tam tik­ra pi­ni­gų su­ma. Ka­dan­gi ma­žo­ji ben­dri­ja nė­ra la­bai di­de­lė įmo­nė, jos ri­bo­ji­mai yra ir pa­ti apy­var­ta, tai 100 tūkst. bū­tų toks op­ti­ma­lus skai­čius.</text:p>
        <text:p text:style-name="Roman"><text:span text:style-name="T1594">V. PODERYS</text:span><text:span text:style-name="T1595"><text:s/></text:span><text:span text:style-name="T1596">(</text:span><text:span text:style-name="T1597">MSNG</text:span><text:span text:style-name="T1598">)</text:span><text:span text:style-name="T1599">.<text:s/></text:span>Ko­mi­te­to nuo­mo­nė bū­tų pri­tar­ti iš da­lies.</text:p>
        <text:p text:style-name="Roman"><text:span text:style-name="T1600">PIRMININKAS.</text:span><text:s/>Ko­mi­te­tas pri­ta­rė iš da­lies. Au­to­riai, ar su­tin­ka­te su to­kiu ko­mi­te­to pri­ta­ri­mu? Pri­ta­ria au­to­riai. Ačiū. Ir mes ben­dru su­ta­ri­mu pri­ta­ria­me to­kiam pa­tai­sy­mui.<text:s/></text:p>
        <text:p text:style-name="Roman">Mo­ty­vai dėl vi­so. Ko­le­gos, prieš­ta­ra­vi­mų ne­bu­vo, ga­li­me pri­tar­ti šiam pro­jek­tui po svars­ty­mo ben­dru su­ta­ri­mu? Pri­ta­ria­me.<text:s/></text:p>
        <text:p text:style-name="Roman"/>
        <text:p text:style-name="Laikas">11.16 val.</text:p>
        <text:p text:style-name="Roman12">Vals­ty­bės ir sa­vi­val­dy­bių tur­to val­dy­mo, nau­do­ji­mo ir dis­po­na­vi­mo juo įsta­ty­mo Nr. VIII-729 15 straips­nio pa­kei­ti­mo įsta­ty­mo pro­jek­tas Nr. XIIIP-4597(2) (<text:span text:style-name="T1601">svars</text:span><text:span text:style-name="T1602">­ty</text:span><text:span text:style-name="T1603">­mas</text:span>)</text:p>
        <text:p text:style-name="P1604"/>
        <text:p text:style-name="Roman">Dar­bo­tvarkės 1-11 klau­si­mas – Vals­ty­bės ir sa­vi­val­dy­bių tur­to val­dy­mo, nau­do­ji­mo ir dis­po­na­vi­mo juo įsta­ty­mo 15 straips­nio pa­kei­ti­mo įsta­ty­mo pro­jek­tas Nr. XIIIP-4597. Svars­ty­mo sta­di­ja. Au­di­to ko­mi­te­to iš­va­dą pra­šau pa­skelb­ti A. Bi­lo­tai­tę. Ag­ne Bi­lo­tai­te, pra­šau pa­skelb­ti Au­di­to ko­mi­te­to iš­va­dą dėl Vals­ty­bės ir sa­vi­val­dy­bių tur­to val­dy­mo, nau­do­ji­mo ir dis­po­na­vi­mo juo įsta­ty­mo.<text:s/></text:p>
        <text:p text:style-name="Roman"><text:span text:style-name="T1605">A. BILOTAITĖ</text:span><text:span text:style-name="T1606"><text:s/></text:span><text:span text:style-name="T1607">(</text:span><text:span text:style-name="T1608">TS-LKDF</text:span><text:span text:style-name="T1609">)</text:span><text:span text:style-name="T1610">. At</text:span><text:span text:style-name="T1611">­si</text:span><text:span text:style-name="T1612">­pra</text:span><text:span text:style-name="T1613">­šau, ko</text:span><text:span text:style-name="T1614">­le</text:span><text:span text:style-name="T1615">­gos. Au</text:span><text:span text:style-name="T1616">­di</text:span><text:span text:style-name="T1617">­to ko</text:span><text:span text:style-name="T1618">­mi</text:span><text:span text:style-name="T1619">­te</text:span><text:span text:style-name="T1620">­tas svars</text:span><text:span text:style-name="T1621">­tė ši</text:span><text:span text:style-name="T1622">­tą įsta</text:span><text:span text:style-name="T1623">­ty</text:span><text:span text:style-name="T1624">­mo pro</text:span><text:span text:style-name="T1625">­jek</text:span><text:span text:style-name="T1626">­tą ir pri</text:span><text:span text:style-name="T1627">­ėmė spren</text:span><text:span text:style-name="T1628">­di</text:span><text:span text:style-name="T1629">­mą pri</text:span><text:span text:style-name="T1630">­tar</text:span><text:span text:style-name="T1631">­ti Au</text:span><text:span text:style-name="T1632">­di</text:span><text:span text:style-name="T1633">­to ko</text:span><text:span text:style-name="T1634">­mi</text:span><text:span text:style-name="T1635">­te</text:span><text:span text:style-name="T1636">­to pa</text:span><text:span text:style-name="T1637">­to</text:span><text:span text:style-name="T1638">­bu</text:span><text:span text:style-name="T1639">­lin</text:span><text:span text:style-name="T1640">­tam Vals</text:span><text:span text:style-name="T1641">­ty</text:span><text:span text:style-name="T1642">­bės ir<text:s/></text:span>sa­vi­val­dy­bių tur­to val­dy­mo, nau­do­ji­mo ir dis­po­na­vi­mo juo įsta­ty­mo pro­jek­tui.<text:s/></text:p>
        <text:p text:style-name="Roman"><text:span text:style-name="T1643">PIRMININKAS.</text:span><text:s/>Ačiū. Dar pa­bū­ki­te, ne­pa­bė­ki­te. Svars­ty­si­me pa­siū­ly­mą. Yra Vals­ty­bės val­dy­mo ir sa­vi­val­dy­bių ko­mi­te­to pa­siū­ly­mas. Pri­sta­to G. Bu­ro­kie­nė.<text:s/></text:p>
        <text:p text:style-name="Roman">Guo­da Bu­ro­kie­ne, pra­šo­me į tri­bū­ną, jūs pa­skelb­si­te sa­vo ko­mi­te­to iš­va­dą, o ta­da pri­sta­ty­si­te pa­siū­ly­mą.<text:s/></text:p>
        <text:p text:style-name="Roman"><text:span text:style-name="T1644">G. BUROKIENĖ</text:span><text:s/><text:span text:style-name="T1645">(</text:span><text:span text:style-name="T1646">LVŽSF</text:span><text:span text:style-name="T1647">)</text:span>. Ko­mi­te­tas pri­ta­rė ben­dru su­ta­ri­mu.</text:p>
        <text:p text:style-name="Roman"><text:span text:style-name="T1648">PIRMININKAS.</text:span><text:s/>Ačiū. A. Bi­lo­tai­tę pra­šy­čiau grįž­ti į tri­bū­ną. Yra Vals­ty­bės val­dy­mo ir sa­vi­val­dy­bių ko­mi­te­to pa­siū­ly­mas. G. Bu­ro­kie­nė iš vie­tos pri­sta­tys šį pa­siū­ly­mą.</text:p>
        <text:p text:style-name="Roman"><text:span text:style-name="T1649">G. BUROKIENĖ</text:span><text:s/><text:span text:style-name="T1650">(</text:span><text:span text:style-name="T1651">LVŽSF</text:span><text:span text:style-name="T1652">)</text:span>. Dė­ko­ju. Ko­mi­te­tas pri­ta­rė iš da­lies mū­sų pa­siū­ly­mui. Pa­siū­ly­mas bu­vo pa­lik­ti jį ga­lio­ti… il­ges­niam nei dau­giau lai­ko iš­nuo­mo­tą vals­ty­bi­nį tur­tą. Mes ne­pri­eš­ta­rau­ja­me šiam pa­siū­ly­mui.<text:s/></text:p>
        <text:p text:style-name="Roman"><text:span text:style-name="T1653">A. BILOTAITĖ</text:span><text:span text:style-name="T1654"><text:s/></text:span><text:span text:style-name="T1655">(</text:span><text:span text:style-name="T1656">TS-LKDF</text:span><text:span text:style-name="T1657">)</text:span><text:span text:style-name="T1658">.<text:s/></text:span>Jūs ne­pri­eš­ta­rau­ja­te. Ge­rai.</text:p>
        <text:p text:style-name="Roman"><text:span text:style-name="T1659">PIRMININKAS.</text:span><text:s/>Abu ko­mi­te­tai su­ta­rė dėl ben­dros nuo­mo­nės ir mes ga­li­me pri­tar­ti to­kiam su­de­rin­tam pa­siū­ly­mui ben­dru su­ta­ri­mu.<text:s/></text:p>
        <text:p text:style-name="Roman">Dėl mo­ty­vų Sei­mo na­riai ne­už­si­ra­šė. Ko­le­gos, ga­li­me pri­tar­ti? Ga­li­me pri­tar­ti šiam pro­jek­tui po svars­ty­mo ben­dru su­ta­ri­mu? Pri­ta­ria­me.<text:s/></text:p>
        <text:p text:style-name="Roman">Ko­le­gos, ka­dan­gi mes dir­ba­me 50 mi­nu­čių į prie­kį, skel­biu 20 mi­nu­čių per­trau­ką, 20 mi­nu­čių. Rink­si­mės 11 val. 40 min.</text:p>
        <text:p text:style-name="Roman"/>
        <text:p text:style-name="Pertrauka">Per­trau­ka</text:p>
        <text:p text:style-name="Roman"/>
        <text:p text:style-name="Roman"><text:span text:style-name="T1660">PIRMININKĖ (R. BAŠKIENĖ</text:span><text:span text:style-name="T1661">,<text:s/></text:span><text:span text:style-name="T1662">LVŽSF</text:span><text:span text:style-name="T1663">).</text:span><text:span text:style-name="T1664"><text:s/>Ger</text:span><text:span text:style-name="T1665">­bia</text:span><text:span text:style-name="T1666">­mie</text:span><text:span text:style-name="T1667">­ji ko</text:span><text:span text:style-name="T1668">­le</text:span><text:span text:style-name="T1669">­gos, pra</text:span><text:span text:style-name="T1670">­šom grįž</text:span><text:span text:style-name="T1671">­ti į sa</text:span><text:span text:style-name="T1672">­lę, už</text:span><text:span text:style-name="T1673">­im</text:span><text:span text:style-name="T1674">­ti dar</text:span><text:span text:style-name="T1675">­bo vie</text:span><text:span text:style-name="T1676">­tas, tę</text:span><text:span text:style-name="T1677">­sia</text:span><text:span text:style-name="T1678">­me po</text:span><text:span text:style-name="T1679">­sė</text:span><text:span text:style-name="T1680">­dį. Pa</text:span><text:span text:style-name="T1681">­skelb</text:span><text:span text:style-name="T1682">­ta per</text:span><text:span text:style-name="T1683">­trau</text:span><text:span text:style-name="T1684">­ka jau bai</text:span><text:span text:style-name="T1685">­gė</text:span><text:span text:style-name="T1686">­si.<text:s/></text:span></text:p>
        <text:p text:style-name="P1687"/>
        <text:p text:style-name="Laikas">11.40 val.</text:p>
        <text:p text:style-name="Roman12"><text:span text:style-name="T1688">Že</text:span><text:span text:style-name="T1689">­mės įsta</text:span><text:span text:style-name="T1690">­ty</text:span><text:span text:style-name="T1691">­mo Nr. I-446 45 straips</text:span><text:span text:style-name="T1692">­nio pa</text:span><text:span text:style-name="T1693">­kei</text:span><text:span text:style-name="T1694">­ti</text:span><text:span text:style-name="T1695">­mo įsta</text:span><text:span text:style-name="T1696">­ty</text:span><text:span text:style-name="T1697">­mo pro</text:span><text:span text:style-name="T1698">­jek</text:span><text:span text:style-name="T1699">­tas Nr. XIIIP-3238</text:span><text:s/>(<text:span text:style-name="T1700">svars</text:span><text:span text:style-name="T1701">­ty</text:span><text:span text:style-name="T1702">­mas</text:span>)</text:p>
        <text:p text:style-name="P1703"/>
        <text:p text:style-name="Roman"><text:span text:style-name="T1704">No</text:span><text:span text:style-name="T1705">­ri</text:span><text:span text:style-name="T1706">­me pra</text:span><text:span text:style-name="T1707">­dė</text:span><text:span text:style-name="T1708">­ti nuo dar</text:span><text:span text:style-name="T1709">­bo</text:span><text:span text:style-name="T1710">­tvarkės 1-12 klau</text:span><text:span text:style-name="T1711">­si</text:span><text:span text:style-name="T1712">­mo –<text:s/></text:span>Že­mės įsta­ty­mo 45 straips­nio pa­kei­ti­mo<text:s/>įsta­ty­mo pro­jek­to<text:s/>Nr. XIIIP-3238. Svars­ty­mas. Kai­mo rei­ka­lų ko­mi­te­to pra­ne­šė­jo K. Star­kevi­čiaus ne­ma­tau sa­lė­je.<text:s/><text:span text:style-name="T1713">G</text:span><text:span text:style-name="T1714">al ga</text:span><text:span text:style-name="T1715">­lė</text:span><text:span text:style-name="T1716">­tų ger</text:span><text:span text:style-name="T1717">­bia</text:span><text:span text:style-name="T1718">­mas pir</text:span><text:span text:style-name="T1719">­mi</text:span><text:span text:style-name="T1720">­nin</text:span><text:span text:style-name="T1721">­kas A. Stan</text:span><text:span text:style-name="T1722">­či</text:span><text:span text:style-name="T1723">­kas per</text:span><text:span text:style-name="T1724">­skai</text:span><text:span text:style-name="T1725">­ty</text:span><text:span text:style-name="T1726">­ti ko</text:span><text:span text:style-name="T1727">­mi</text:span><text:span text:style-name="T1728">­te</text:span><text:span text:style-name="T1729">­to iš</text:span><text:span text:style-name="T1730">­va</text:span><text:span text:style-name="T1731">­dą?<text:s/></text:span></text:p>
        <text:soft-page-break/>
        <text:p text:style-name="Roman"><text:span text:style-name="T1732">A. STANČIKAS</text:span><text:s/><text:span text:style-name="T1733">(</text:span><text:span text:style-name="T1734">LVŽSF</text:span><text:span text:style-name="T1735">)</text:span>. At­si­žvel­giant į Sei­mo kan­ce­lia­ri­jos Tei­sės de­par­ta­men­to pa­sta­bas, at­mes­ti Že­mės įsta­ty­mo Nr. I-446 45 straips­nio pa­kei­ti­mo įsta­ty­mo pro­jek­tą Nr. XIIIP-3238. Ko­mi­te­to nuo­mo­ne, siū­lo­mas tei­si­nis re­gu­lia­vi­mas ga­li su­da­ry­ti są­ly­gas kon­sti­tu­ci­nės nuo­sa­vy­bės ne­lie­čia­mu­mo prin­ci­po pa­žei­di­mui. Bal­sa­vi­mo re­zul­ta­tai: už – 8, prieš ir su­si­lai­kiu­sių ne­bu­vo.<text:s/></text:p>
        <text:p text:style-name="Roman"><text:span text:style-name="T1736">PIRMININKĖ.</text:span><text:s/>Dė­ko­ju. Ger­bia­mie­ji ko­le­gos, mo­ty­vai. Ko­mi­te­tas siū­lo at­mes­ti. Prieš ko­mi­te­to iš­va­dą no­ri kal­bė­ti S. Gent­vi­las. Su­tei­kia­me ga­li­my­bę.<text:s/></text:p>
        <text:p text:style-name="Roman"><text:span text:style-name="T1737">S. GENTVILAS</text:span><text:s/><text:span text:style-name="T1738">(</text:span><text:span text:style-name="T1739">LSF</text:span><text:span text:style-name="T1740">)</text:span>. Ger­bia­mi ko­le­gos, Kai­mo rei­ka­lų ko­mi­te­tas iš­kė­lė pa­grįs­tus klau­si­mus, bu­vo bai­mi­na­si dėl nuo­sa­vy­bės nu­sa­vi­ni­mo, ypač re­gio­nuo­se, kai­muo­se, sa­vi­val­dy­bių var­du. Bu­vo pa­tei­kia­mi kai ku­rių sa­vi­val­dy­bių pa­vyz­džiai. Mes pa­siū­ly­mais siū­lė­me reg­la­men­tuo­ti, kad tik mies­tuo­se ir tik mies­tų par­kus.<text:s/></text:p>
        <text:p text:style-name="Roman">Šian­dien, pa­vyz­džiui, tu­ri­me kon­flik­tą su Pi­lai­tės par­ku Vil­niu­je. Svars­tė­me jį Ap­lin­kos ap­sau­gos ko­mi­te­te.<text:s/>Že­mė iš­da­lin­ta ap­skri­čių me­tu…<text:s/>šian­die­ninės<text:s/>NŽT var­du, ir ką da­ry­ti sa­vi­val­dy­bei? Sa­vi­val­dy­bė ne­ga­li pa­im­ti šios že­mės vi­suo­me­nės po­rei­kiams. Pi­lai­tės ben­druo­me­nė yra la­bai tan­kiai ap­gy­ven­din­ta ir tai yra gy­vy­biš­kai svar­bi te­ri­to­ri­ja žmo­nių ge­ro­vei, bet sa­vi­val­dy­bei nė­ra su­tei­kia­ma tei­sė pa­im­ti vi­suo­me­nės po­rei­kiams šį par­ką. Tai čia yra tik vie­nas iš pa­vyz­džių.<text:s/></text:p>
        <text:p text:style-name="Roman">Aš la­bai pra­šau leis­ti mums to­liau to­bu­lin­ti įsta­ty­mą, ku­rį pa­tei­kė ger­bia­mas K. Bac­vin­ka, leis­ti mies­tų sa­vi­val­dy­bėms pa­im­ti vi­suo­me­nės po­rei­kiams žel­dy­nus, par­kus ir ki­tas mies­tie­čiams tik­rai svar­bias te­ri­to­ri­jas, nes ki­tu at­ve­ju vie­nin­te­lis bū­das, ku­ris liks sa­vi­nin­kams, – ap­si­tver­ti mies­tų par­kus tvo­ra, au­gin­ti bul­ves.<text:s/>Ir ko­kius mes mies­tus tu­rė­si­me? Aš la­bai kvie­čiu at­mes­ti siū­ly­mą,<text:s/>grą­žin­ti to­bu­lin­ti šį įsta­ty­mą ir per­duo­ti jį ki­tam ko­mi­te­tui, pa­vyz­džiui, Ap­lin­kos ap­sau­gos ko­mi­te­tui, api­brė­žiant, kad tai ga­lios tik mies­tų sa­vi­val­dy­bėms.<text:s/></text:p>
        <text:p text:style-name="Roman"><text:span text:style-name="T1741">PIRMININKĖ.</text:span><text:s/>Ger­bia­mie­ji ko­le­gos, pra­šau vi­sų dė­me­sio, bal­suo­ja­me. Ko­mi­te­tas siū­lė<text:s/>at­mes­ti, tad bal­suo­da­mi už<text:s/>bal­suo­ja­te už at­me­ti­mą, bal­suo­da­mi prieš<text:s/>bal­suo­ja­te prieš šio įsta­ty­mo at­me­ti­mą.<text:s/></text:p>
        <text:p text:style-name="Roman">Bal­sa­vi­mo re­zul­ta­tai. Bal­sa­vo 55 Sei­mo na­riai: už at­me­ti­mą 10, prieš – 28, su­si­lai­kė 17.<text:s/></text:p>
        <text:p text:style-name="Roman">Sta­tu­tas mums sa­ko, kad,<text:s/>no­rint at­mes­ti, rei­kia ne ma­žiau kaip 36 bal­sa­vu­sių už at­me­ti­mą. Ger­bia­mi ko­le­gos, šis įsta­ty­mas ne­at­mes­tas. Da­bar rei­kia pa­skir­ti ki­tą ko­mi­te­tą. Jūs siū­lo­te Ap­lin­kos ap­sau­gos ko­mi­te­tą? Ar yra ki­tų siū­ly­mų? Nė­ra. Ga­li­me ben­dru su­ta­ri­mu pri­tar­ti, kad to­liau šio įsta­ty­mo svars­ty­mas yra per­duo­da­mas Ap­lin­kos ap­sau­gos ko­mi­te­tui? Prieš­ta­rau­jan­čių nė­ra. Že­mės įsta­ty­mo 45 straips­nio pa­kei­ti­mo įsta­ty­mo pro­jek­tą Nr. XIIIP-3238 to­liau svars­ty­ti per­duo­da­me Ap­lin­kos ap­sau­gos ko­mi­te­tui. Po to, kai gau­si­me pa­reng­tą iš­va­dą, įtrau­k­si­me į ple­na­ri­nių po­sė­džių dar­bo­tvarkę. Dė­ko­ju.</text:p>
        <text:p text:style-name="Roman"/>
        <text:p text:style-name="Laikas">11.45 val.</text:p>
        <text:p text:style-name="Roman12">Sei­mo nu­ta­ri­mo „Dėl Lie­tu­vos Res­pub­li­kos Sei­mo 2020 m. rug­sė­jo 22 d. nu­ta­ri­mo Nr. XIII-3289 „Dėl Lie­tu­vos Res­pub­li­kos Sei­mo IX (ru­dens) se­si­jos dar­bų pro­gra­mos pa­tvir­ti­ni­mo“ pa­kei­ti­mo“ pro­jek­tas Nr. XIIIP-5237 (<text:span text:style-name="T1742">pa</text:span><text:span text:style-name="T1743">­tei</text:span><text:span text:style-name="T1744">­ki</text:span><text:span text:style-name="T1745">­mo</text:span><text:span text:style-name="T1746"><text:s/>tę</text:span><text:span text:style-name="T1747">­si</text:span><text:span text:style-name="T1748">­nys, svars</text:span><text:span text:style-name="T1749">­ty</text:span><text:span text:style-name="T1750">­mas ir pri</text:span><text:span text:style-name="T1751">ėmi</text:span><text:span text:style-name="T1752">­mas</text:span>)</text:p>
        <text:p text:style-name="Roman"/>
        <text:p text:style-name="Roman">Ger­bia­mie­ji ko­le­gos, dar­bo­tvarkės 1-13 klau­si­mo ne­ga­li­me svars­ty­ti, nes nė­ra pra­ne­šė­jo, to­dėl siū­lau svars­ty­ti 1-15 klau­si­mą. Ar ger­bia­ma­sis ko­le­ga K. Bac­vin­ka yra pa­si­ren­gęs? Taip. Pui­ku. Vi­sa­da pa­si­ren­gęs K. Bac­vin­ka. Ir 1-15 klau­si­mas tai bū­tų<text:s/>Sei­mo nu­ta­ri­mo „Dėl Lie­tuvos Res­pub­li­kos Sei­mo 2020 m. rug­sė­jo 22 d. nu­ta­ri­mo<text:s/>„Dėl Lietuvos Respublikos Seimo<text:s/>IX (rudens)<text:s/>se­si­jos dar­bų pro­gra­mos pa­tvir­ti­ni­mo“ pa­kei­ti­mo“ pro­jek­tas Nr. XIIIP-5237. Pir­miau­sia pri­im­ki­me nu­ta­ri­mą.</text:p>
        <text:p text:style-name="Roman"><text:span text:style-name="T1753">K. BACVINKA</text:span><text:s/><text:span text:style-name="T1754">(</text:span><text:span text:style-name="T1755">LVŽSF</text:span><text:span text:style-name="T1756">)</text:span>. La­ba die­na vi­siems. No­rė­čiau pa­teik­ti vie­ną pro­jek­tą, kar­tu ir ly­di­mą­jį – Ši­lu­mos ūkio įsta­ty­mo pa­kei­ti­mo pro­jek­tą. Pra­šy­čiau pri­tar­ti.</text:p>
        <text:p text:style-name="Roman"><text:span text:style-name="T1757">PIRMININKĖ.</text:span><text:s/>Dė­ko­ju. No­rin­čių­jų pa­klaus­ti nė­ra. Po pa­tei­ki­mo mo­ty­vai. No­rin­čių­jų kal­bė­ti nė­ra. Ga­li­me ben­dru su­ta­ri­mu pri­tar­ti? Ga­li­me.<text:s/></text:p>
        <text:soft-page-break/>
        <text:p text:style-name="Roman">Svars­ty­mas. No­rin­čių­jų kal­bė­ti taip pat nė­ra. Po svars­ty­mo pri­ta­ria­me? Pri­ta­ria­me ben­dru su­ta­ri­mu.<text:s/></text:p>
        <text:p text:style-name="Roman">Pri­ėmi­mas šio Sei­mo nu­ta­ri­mo, kad pa­pil­dy­tu­me se­si­jos dar­bų pro­gra­mą. Vie­nas straips­nis. Bal­suo­ja­me, nes mo­ty­vų nie­kas ne­no­rė­jo iš­sa­ky­ti. Bal­suo­ja­me dėl se­si­jos dar­bų pro­gra­mos pa­pil­dy­mo įsta­ty­mų pro­jek­tais, juos ne­tru­kus ko­le­ga pa­teiks.<text:s/></text:p>
        <text:p text:style-name="Roman"/>
        <text:p text:style-name="Priemimas">Šio nu­ta­ri­mo pri­ėmi­mas</text:p>
        <text:p text:style-name="Roman"/>
        <text:p text:style-name="Roman">Bal­sa­vo 53 Sei­mo na­riai: už – 51, prieš nė­ra, su­si­lai­kė 2. Sei­mo nu­ta­ri­mas pri­im­tas. (<text:span text:style-name="T1758">Gon</text:span><text:span text:style-name="T1759">­gas</text:span>)</text:p>
        <text:p text:style-name="Roman"/>
        <text:p text:style-name="Laikas">11.47 val.</text:p>
        <text:p text:style-name="Roman12">Ši­lu­mos ūkio įsta­ty­mo Nr. IX-1564 1, 4 ir 10<text:span text:style-name="T1760">1</text:span><text:s/>straips­nių<text:s/>pa­kei­ti­mo įsta­ty­mo projektas Nr. XIIIP-5211, Ener­gi­jos iš­tek­lių rin­kos įsta­ty­mo Nr. IX-2023 19<text:span text:style-name="T1761">1</text:span><text:s/>straips­nio pa­kei­ti­mo įsta­ty­mo pro­jek­tas Nr. XIIIP-5212 (<text:span text:style-name="T1762">pa</text:span><text:span text:style-name="T1763">­tei</text:span><text:span text:style-name="T1764">­ki</text:span><text:span text:style-name="T1765">­mas</text:span>)</text:p>
        <text:p text:style-name="Roman"/>
        <text:p text:style-name="Roman">Vėl­gi kvie­čiu K. Bac­vin­ką į tri­bū­ną. Pa­tei­ki­mas. Ši­lu­mos ūkio įsta­ty­mo 1, 4 ir 10<text:span text:style-name="T1766">1</text:span><text:s/>straip­s­nių pa­kei­ti­mo įsta­ty­mo pro­jek­tas Nr. XIIIP-5211. No­riu at­si­klaus­ti ger­bia­mo­jo pa­tei­kė­jo. Ar kar­tu pa­teik­si­te ir Ener­gi­jos iš­tek­lių rin­kos įsta­ty­mo pro­jek­tą Nr. XIIIP-5212? Tai ly­di­ma­sis. Taip. Pra­šom. Pa­tei­ki­mas.<text:s/></text:p>
        <text:p text:style-name="Roman"><text:span text:style-name="T1767">K. BACVINKA</text:span><text:s/><text:span text:style-name="T1768">(</text:span><text:span text:style-name="T1769">LVŽSF</text:span><text:span text:style-name="T1770">)</text:span>. Ačiū, po­sė­džio pir­mi­nin­ke. Šio pro­jek­to tiks­las yra ma­žin­ti pri­klau­so­my­bę nuo ener­gi­jos iš­tek­lių im­por­to ir už­tik­rin­ti, kad im­por­tuo­ja­mo bio­ku­ro kie­kis ne­vir­šy­tų 20 % vi­sos bio­ku­ro rin­kos. Šiuo įsta­ty­mo pro­jek­tu ne­sie­kia­ma ri­bo­ti bio­ku­ro im­por­to į Lie­tu­vos Res­pub­li­kos te­ri­to­ri­ją, nes jis ga­li bū­ti nau­do­ja­mas ir ki­toms reik­mėms, pa­vyz­džiui, kaip ža­lia­va plokš­čių ga­my­bo­je, ta­čiau sie­kia­ma už­tik­rin­ti, kad stra­te­gi­nės svar­bos ši­lu­mos ga­my­bos sek­to­riu­je bū­tų kuo pla­čiau nau­do­ja­mi tva­riai pa­ga­min­ti vie­ti­niai at­si­nau­ji­nan­tys ener­ge­ti­kos iš­tek­liai, o ši­lu­mos kai­na ne­pri­klau­sy­tų nuo tre­čių­jų ša­lių po­li­ti­nių spren­di­mų. Trum­pai tiek. Kvie­čiu pa­lai­ky­ti. Ačiū.<text:s/></text:p>
        <text:p text:style-name="Roman"><text:span text:style-name="T1771">PIRMININKĖ.</text:span><text:span text:style-name="T1772"><text:s/></text:span>Dė­ko­ju. Ne­pa­bė­ki­te iš tri­bū­nos, nes tuoj rei­kės at­sa­ky­ti į klau­si­mus. Pen­ki Sei­mo na­riai no­ri jū­sų pa­klaus­ti. P. Sau­dar­gas klau­sia pir­ma­sis. Jo nė­ra sa­lė­je. S. Gent­vi­las. Pra­šom, ko­le­ga. Ruo­šia­si J. Raz­ma.<text:s/></text:p>
        <text:p text:style-name="Roman"><text:span text:style-name="T1773">S. GENTVILAS</text:span><text:s/><text:span text:style-name="T1774">(</text:span><text:span text:style-name="T1775">LSF</text:span><text:span text:style-name="T1776">)</text:span>. Ger­bia­mas Kęs­tu­ti, svei­ki­nu pro­jek­tą, ta­čiau gal ga­li­ma mums kar­tu pa­si­da­lin­ti ir at­sa­ky­ti ben­drai į klau­si­mą dėl ši­lu­mos kai­nų au­gi­mo? Yra toks nuo­gąs­ta­vi­mas, mes esa­me ga­vę ir iš Ši­lu­mos tie­kė­jų aso­cia­ci­jos. Ko­kią da­lį bio­ku­ras su­da­ro ši­lu­mos kai­no­je ir kiek vie­ti­nių dar­bo vie­tų kū­ri­mas čia, Lie­tu­vos miš­kuo­se, miš­kų sek­to­riu­je, ga­lė­tų pa­bran­gin­ti šiuo pro­jek­tu kai­nas ši­lu­mos?..<text:s/></text:p>
        <text:p text:style-name="Roman"><text:span text:style-name="T1777">K. BACVINKA</text:span><text:s/><text:span text:style-name="T1778">(</text:span><text:span text:style-name="T1779">LVŽSF</text:span><text:span text:style-name="T1780">)</text:span>. Ačiū už klau­si­mą. Ma­nau, kad žen­klus kai­nos<text:s/>pa­si­kei­ti­mas tik­rai ne­tu­rė­tų įvyk­ti, nes bio­ku­ro kai­na, ši­lu­mos kai­na te­su­da­ro vi­so la­bo 12 % kai­nos. Tai­gi tai ne­tu­ri tu­rė­ti įta­kos.</text:p>
        <text:p text:style-name="Roman"><text:span text:style-name="T1781">PIRMININKĖ.</text:span><text:s/>Dė­ko­ju. Klau­sia J. Raz­ma. Ruo­šia­si E. Pu­pi­nis.</text:p>
        <text:p text:style-name="Roman"><text:span text:style-name="T1782">J. RAZMA</text:span><text:span text:style-name="T1783"><text:s/></text:span><text:span text:style-name="T1784">(</text:span><text:span text:style-name="T1785">TS-LKDF</text:span><text:span text:style-name="T1786">)</text:span><text:span text:style-name="T1787">.<text:s/></text:span>Ger­bia­mas ko­le­ga, ar ne­no­rė­tu­mė­te pra­plės­ti sa­vo pa­siū­ly­mo? Juk į mū­sų rin­ką pa­ten­ka la­bai daug ne­ko­ky­biš­kų ki­niš­kų pre­kių. Mes ga­lė­tu­me nu­sta­ty­ti, kad ko­kio­je nors sri­ty­je jų ga­li bū­ti ne dau­giau kaip 20 %. Ir tos pa­čios bal­ta­ru­siš­kos pre­kės. Sa­ky­ki­me, kad gal­būt trak­to­rių rin­ko­je bal­ta­ru­siš­kų trak­to­rių bū­tų ne dau­giau kaip 20 %. Bet ar toks re­gu­lia­vi­mas yra tei­siš­kai tin­ka­mas? Ar mums ne­rei­kė­tų ap­skri­tai žiū­rė­ti, jei­gu iš Bal­ta­ru­si­jos bio­ku­ras pa­ten­ka ne­ko­ky­biš­kas, per ko­ky­bės rei­ka­la­vi­mus, per mui­tus, ką mes ga­li­me pa­da­ry­ti, kad jo iš vi­so čia ta­da ne­bū­tų ? O tas 20% kaž­kaip keis­tai at­ro­do iš lu­bų pa­ka­bin­tas, ko­dėl ne 10, ko­dėl ne 30?</text:p>
        <text:p text:style-name="Roman"><text:span text:style-name="T1788">K. BACVINKA</text:span><text:s/><text:span text:style-name="T1789">(</text:span><text:span text:style-name="T1790">LVŽSF</text:span><text:span text:style-name="T1791">)</text:span>. Svars­ty­mo me­tu ga­li­ma keis­ti tą pro­cen­ti­nę da­lį, bet, sa­ky­ki­me, šio siū­ly­mo pa­grin­di­nė es­mė yra ener­ge­ti­nis ne­pri­klau­so­mu­mas nuo ki­tų ša­lių, nuo tre­čių­jų ša­lių, ap­lin­ki­nių ša­lių. Sa­ky­ki­me, jei­gu šiuo at­ve­ju kaž­ku­rios ša­lies po­li­ti­nė va­lia bū­tų už­<text:soft-page-break/>draus­ti tą bio­ku­rą ar­ba pa­bran­gin­ti, mes au­to­ma­tiš­kai, pa­nai­ki­nę šį sa­vo bio­ku­ro ga­my­bos sek­to­rių, tam­pa­me pri­klau­so­mi nuo jų.</text:p>
        <text:p text:style-name="Roman"><text:span text:style-name="T1792">PIRMININKĖ.</text:span><text:s/>Dė­ko­ju. Klau­sia E. Pu­pi­nis. Ruo­šia­si A. Kup­čins­kas.</text:p>
        <text:p text:style-name="Roman"><text:span text:style-name="T1793">E. PUPINIS</text:span><text:span text:style-name="T1794"><text:s/></text:span><text:span text:style-name="T1795">(</text:span><text:span text:style-name="T1796">TS-LKDF</text:span><text:span text:style-name="T1797">)</text:span><text:span text:style-name="T1798">.</text:span><text:s/>Ačiū. Mes pri­klau­so­me Pa­sau­lio pre­ky­bos or­ga­ni­za­ci­jai, ku­rios to­kie da­ly­kai tur­būt nė­ra lei­džia­mi.<text:s/>Ant­ras da­ly­kas, ne­ži­nau, kaip čia ga­li­ma ap­gin­ti tą rin­ką.<text:s/>Man at­ro­do, bū­tų ga­li­ma ap­gin­ti tik tuos, ku­rie kon­ku­ruo­ja, kaž­ku­riuos, tuos, ku­rie ne­su­ge­ba pa­da­ry­ti že­mes­nės kai­nos. Aš no­rė­čiau pa­klaus­ti. Mes kaž­ka­da re­or­ga­ni­za­vo­me vi­są miš­kų ūkį ir gal­vo­jo­me, kad gau­si­me pro­duk­ci­ją pi­ges­nę.<text:span text:style-name="T1799"><text:s/>Tai kaip čia iš</text:span><text:span text:style-name="T1800">­ėjo, kad mū</text:span><text:span text:style-name="T1801">­sų tie me</text:span><text:span text:style-name="T1802">­die</text:span><text:span text:style-name="T1803">­nos ir drož</text:span><text:span text:style-name="T1804">­lių tie</text:span><text:span text:style-name="T1805">­kė</text:span><text:span text:style-name="T1806">­jai nė</text:span><text:span text:style-name="T1807">­ra kon</text:span><text:span text:style-name="T1808">­ku</text:span><text:span text:style-name="T1809">­ren</text:span><text:span text:style-name="T1810">­cin</text:span><text:span text:style-name="T1811">­gi, ko</text:span><text:span text:style-name="T1812">­dėl jie ne</text:span><text:span text:style-name="T1813">­kon</text:span><text:span text:style-name="T1814">­ku</text:span><text:span text:style-name="T1815">­ren</text:span><text:span text:style-name="T1816">­cin</text:span><text:span text:style-name="T1817">­gi, ko</text:span><text:span text:style-name="T1818">­kios pa</text:span><text:span text:style-name="T1819">­grin</text:span><text:span text:style-name="T1820">­di</text:span><text:span text:style-name="T1821">­nės prie</text:span><text:span text:style-name="T1822">­žas</text:span><text:span text:style-name="T1823">­tys?</text:span></text:p>
        <text:p text:style-name="Roman"><text:span text:style-name="T1824">K. BACVINKA</text:span><text:s/><text:span text:style-name="T1825">(</text:span><text:span text:style-name="T1826">LVŽSF</text:span><text:span text:style-name="T1827">)</text:span>. La­bai pa­pras­tos prie­žas­tys. Bal­ta­ru­si­jo­je, kiek man ži­no­ma, bio­ku­ro ga­my­ba yra do­tuo­ja­ma. Juo la­biau nu­ver­tė­ja Bal­ta­ru­si­jos rub­lis, kai­na au­to­ma­tiš­kai tam­pa ne­kon­ku­ren­cin­ga ir mū­sų ga­min­to­jai ne­be­ga­li kon­ku­ruo­ti…</text:p>
        <text:p text:style-name="Roman"><text:span text:style-name="T1828">E. PUPINIS</text:span><text:span text:style-name="T1829"><text:s/></text:span><text:span text:style-name="T1830">(</text:span><text:span text:style-name="T1831">TS-LKDF</text:span><text:span text:style-name="T1832">)</text:span><text:span text:style-name="T1833">.</text:span><text:s/>Ge­rai, tai griau­si­me Bal­ta­ru­si­jos tuos do­tuo­to­jus…</text:p>
        <text:p text:style-name="Roman"><text:span text:style-name="T1834">K. BACVINKA</text:span><text:s/><text:span text:style-name="T1835">(</text:span><text:span text:style-name="T1836">LVŽSF</text:span><text:span text:style-name="T1837">)</text:span>. Na, aš ma­nau, tik­rai ne­su­griau­si­me.</text:p>
        <text:p text:style-name="Roman"><text:span text:style-name="T1838">PIRMININKĖ.</text:span><text:s/>Pa­tiks­li­no­te klau­si­mą, taip. Dė­ko­ju. A. Kup­čins­kas, pra­šau klaus­ti.<text:s/></text:p>
        <text:p text:style-name="Roman"><text:span text:style-name="T1839">A. KUPČINSKAS</text:span><text:span text:style-name="T1840"><text:s/></text:span><text:span text:style-name="T1841">(</text:span><text:span text:style-name="T1842">TS-LKDF</text:span><text:span text:style-name="T1843">)</text:span><text:span text:style-name="T1844">.</text:span><text:s/>Ger­bia­ma­sis pra­ne­šė­jau, aš tai įžvel­giu, kad ši­lu­mos ūkio rin­ko­je da­bar su­si­klos­tė to­kia si­tu­a­ci­ja, kad bio­ku­ro ga­min­to­jai pa­ti­ria la­bai di­de­lę kon­ku­ren­ci­ją, ypač pra­dė­jus veik­ti Kau­no at­lie­kų per­dir­bi­mo ko­ge­ne­ra­ci­nei įmo­nei, iš­ties bio­ku­ro var­to­ji­mas ma­žė­ja. Na­tū­ra­lu, kad at­si­da­rius dar ir Vil­niaus ko­ge­ne­ra­ci­nei jė­gai­nei to bio­ku­ro var­to­ji­mas dar ma­žiau su­ma­žės.<text:s/><text:span text:style-name="T1845">Ar ne</text:span><text:span text:style-name="T1846">­at</text:span><text:span text:style-name="T1847">­ro</text:span><text:span text:style-name="T1848">­do, kad šis įsta</text:span><text:span text:style-name="T1849">­ty</text:span><text:span text:style-name="T1850">­mo pro</text:span><text:span text:style-name="T1851">­jek</text:span><text:span text:style-name="T1852">­tas gi</text:span><text:span text:style-name="T1853">­mė dėl to, kad bio</text:span><text:span text:style-name="T1854">­ku</text:span><text:span text:style-name="T1855">­ro ga</text:span><text:span text:style-name="T1856">­min</text:span><text:span text:style-name="T1857">­to</text:span><text:span text:style-name="T1858">­jai su</text:span><text:span text:style-name="T1859">­in</text:span><text:span text:style-name="T1860">­te</text:span><text:span text:style-name="T1861">­re</text:span><text:span text:style-name="T1862">­suo</text:span><text:span text:style-name="T1863">­ti ma</text:span><text:span text:style-name="T1864">­žin</text:span><text:span text:style-name="T1865">­ti kon</text:span><text:span text:style-name="T1866">­ku</text:span><text:span text:style-name="T1867">­ren</text:span><text:span text:style-name="T1868">­ci</text:span><text:span text:style-name="T1869">­ją ir dirb</text:span><text:span text:style-name="T1870">­ti</text:span><text:span text:style-name="T1871">­nai ri</text:span><text:span text:style-name="T1872">­bo</text:span><text:span text:style-name="T1873">­ti im</text:span><text:span text:style-name="T1874">­por</text:span><text:span text:style-name="T1875">­tą į Lie</text:span><text:span text:style-name="T1876">­tu</text:span><text:span text:style-name="T1877">­vos rin</text:span><text:span text:style-name="T1878">­ką? Ačiū.</text:span></text:p>
        <text:p text:style-name="Roman"><text:span text:style-name="T1879">K. BACVINKA</text:span><text:s/><text:span text:style-name="T1880">(</text:span><text:span text:style-name="T1881">LVŽSF</text:span><text:span text:style-name="T1882">)</text:span>. Sa­ky­ki­me, gal­būt nuo kie­kio tai vi­siš­kai ne­pri­klau­so, la­biau pri­klau­so nuo pa­ties sek­to­riaus gy­vy­bin­gu­mo, nes šiuo me­tu, sa­ky­ki­me, kai yra įve­ža­ma 60, gal­būt net dau­giau pro­cen­tų vi­so bio­ku­ro iš Bal­ta­ru­si­jos, tai mū­sų bio­ku­ro ga­my­bos sek­to­rius fak­tiš­kai jau ant ban­kro­to žlu­gi­mo ri­bos. Mes tik no­ri­me iš­lai­ky­ti sa­vo ga­min­to­jus. Ir dar ki­tas da­ly­kas, tai to­kie skai­čiu­kai. Sa­ky­ki­me, Lie­tu­vo­je miš­kų pra­mo­nė­je per me­tus pa­ga­mi­na­mi apie 7 mln. ku­b.<text:s/>met­rų, o apie 6 mln. ku­b.<text:s/>met­rų yra su­pū­do­mi. Tai pa­pras­čiau­siai an­glies dvi­de­gi­nio emi­si­ja iš­ei­na nu­li­nė, net­gi<text:s/>mi­nu­si­nė.<text:s/><text:span text:style-name="T1883">Tai vien tik dėl ši</text:span><text:span text:style-name="T1884">­to da</text:span><text:span text:style-name="T1885">­ly</text:span><text:span text:style-name="T1886">­ko ir</text:span><text:span text:style-name="T1887">­gi siū</text:span><text:span text:style-name="T1888">­lau pri</text:span><text:span text:style-name="T1889">­tar</text:span><text:span text:style-name="T1890">­ti.<text:s/></text:span></text:p>
        <text:p text:style-name="Roman"><text:span text:style-name="T1891">PIRMININKĖ.</text:span><text:s/>Dė­ko­ju. Jūs at­sa­kė­te į vi­sus klau­si­mus. P. Sau­dar­go ne­ma­tau. S. Gent­vi­las. No­ri­te kal­bė­ti? Pra­šau, ko­le­ga. Mo­ty­vai už.</text:p>
        <text:p text:style-name="Roman"><text:span text:style-name="T1892">S. GENTVILAS</text:span><text:span text:style-name="T1893"><text:s/></text:span><text:span text:style-name="T1894">(</text:span><text:span text:style-name="T1895">LSF</text:span><text:span text:style-name="T1896">)</text:span><text:span text:style-name="T1897">.</text:span><text:s/>Ger­bia­mi ko­le­gos, prieš dve­jus me­tus ši Vy­riau­sy­bė pa­tvir­ti­no vals­ty­bi­nių miš­kų kir­ti­mo nor­mos pa­di­di­ni­mą. Ir vie­nas iš vals­ty­bi­nio pla­na­vi­mo tiks­lų bu­vo pa­di­din­ti bio­ku­ro kie­kį miš­kuo­se tam, kad ne­kil­tų ši­lu­mos kai­nos. Šian­dien si­tu­a­ci­ja to­kia, kad Vals­ty­bi­nė urė­di­ja yra pri­ruo­šu­si me­die­nos, ji­nai pū­na. Vals­ty­bi­nė urė­di­ja ne­gau­na pi­ni­gų, Lie­tu­vo­je nai­ki­na­mos dar­bo vie­tos, tuo tar­pu yra ma­siš­kai ima­mas tas pats Bal­ta­ru­si­jos bio­ku­ras, ku­ris at­ve­ža­mas į Lie­tu­vą že­miau lie­tu­viš­kos sa­vi­kai­nos. Taip ne­tu­rė­tų bū­ti, nes Na­cio­na­li­nė­je ener­ge­ti­kos ne­pri­klau­so­my­bės stra­te­gi­jo­je yra nu­ma­ty­ta, kad iki 30 % bio­ma­sės iš­tek­lių tu­rė­tų su­da­ry­ti mū­sų ši­lu­mos tie­kė­jų da­lis ši­lu­mos ga­my­bo­je. Šian­dien mes jau kal­ba­me apie tai, kad bal­ta­ru­siš­kas bio­ku­ras pa­sie­kė net ir Klai­pė­dą, to­li­miau­sią taš­ką Lie­tu­vo­je, ką jau kal­bė­ti apie Vil­nių ar­ba Ry­tų Lie­tu­vą.<text:s/></text:p>
        <text:p text:style-name="Roman">Tai­gi ne­tap­ki­me pri­klau­so­mi nuo Ry­tų kai­my­nų. Ši­tas pro­jek­tas yra su­de­rin­tas ir su Eu­ro­pos Ko­mi­si­ja, ir su kon­ku­ren­ci­jos įsta­ty­mais. Kal­ba­ma tik apie tre­čių­jų ša­lių bio­ku­rą, to­dėl kvies­čiau pri­tar­ti. O dėl kai­nos po­ky­čių rei­kia kal­bė­ti. Rei­kia ma­tuo­ti ir žiū­rė­ti, kad tik­rai vėl ne­at­si­ras­tų oli­go­po­li­nių tie­kė­jų struk­tū­rų, ku­rios pra­dė­tų do­mi­nuo­ti bir­žo­je,<text:s/>ir vėl dirb­ti­nai bū­tų pa­di­din­ta kai­na. Kai­na tu­ri bū­ti efek­ty­vi ir rin­ka tu­ri bū­ti efek­ty­vi. Kvie­čiu pri­tar­ti šiam pro­jek­tui.</text:p>
        <text:p text:style-name="Roman"><text:span text:style-name="T1898">PIRMININKĖ.</text:span><text:span text:style-name="T1899"><text:s/></text:span>Dė­ko­ju. Ger­bia­mie­ji ko­le­gos, no­rin­čių kal­bė­ti prieš nė­ra. Ga­li­me ben­dru su­ta­ri­mu? Ga­li­me. Dė­ko­ja­me.<text:s/></text:p>
        <text:p text:style-name="Roman">Dėl Ši­lu­mos ūkio įsta­ty­mo ir Ener­ge­ti­kos iš­tek­lių rin­kos įsta­ty­mo pa­grin­di­niu ko­mi­te­tu siū­lo­mas Ap­lin­kos ap­sau­gos ko­mi­te­tas, pa­pil­do­mas nė­ra nu­ma­ty­tas. Bet S. Gent­vi­las no­ri pa­siū­ly­ti ki­tą ko­mi­te­tą?</text:p>
        <text:soft-page-break/>
        <text:p text:style-name="Roman"><text:span text:style-name="T1900">S. GENTVILAS</text:span><text:span text:style-name="T1901"><text:s/></text:span><text:span text:style-name="T1902">(</text:span><text:span text:style-name="T1903">LSF</text:span><text:span text:style-name="T1904">)</text:span><text:span text:style-name="T1905">.</text:span><text:s/>Aš Li­be­ra­lų…</text:p>
        <text:p text:style-name="Roman"><text:span text:style-name="T1906">PIRMININKĖ.</text:span><text:span text:style-name="T1907"><text:s/></text:span>Taip, pra­šau.</text:p>
        <text:p text:style-name="Roman"><text:span text:style-name="T1908">S. GENTVILAS</text:span><text:span text:style-name="T1909"><text:s/></text:span><text:span text:style-name="T1910">(</text:span><text:span text:style-name="T1911">LSF</text:span><text:span text:style-name="T1912">)</text:span><text:span text:style-name="T1913">.</text:span><text:s/>…są­jū­džio frak­ci­jos var­du pra­šau tai sku­bos tvar­ka svars­ty­ti.</text:p>
        <text:p text:style-name="Roman"><text:span text:style-name="T1914">PIRMININKĖ.</text:span><text:span text:style-name="T1915"><text:s/></text:span>Taip, frak­ci­jos var­du ga­li­my­bė pra­šy­ti sku­bos tvar­kos yra. Bet pir­miau­sia mes, ko­le­gos, ap­si­spren­dė­me, kad Ap­lin­kos ap­sau­gos ko­mi­te­tas – pa­grin­di­nis, pa­pil­do­mo nė­ra siū­lo­ma.<text:s/></text:p>
        <text:p text:style-name="Roman"><text:span text:style-name="T1916">A. KUPČINSKAS</text:span><text:s/><text:span text:style-name="T1917">(</text:span><text:span text:style-name="T1918">TS-LKDF</text:span><text:span text:style-name="T1919">)</text:span>. Siū­lo­me Eko­no­mi­kos ko­mi­te­tą, nes tai la­bai glau­džiai su­si­ję ir su ši­lu­mos ūkiu, to­dėl pa­pil­do­mas Eko­no­mi­kos ko­mi­te­tas bū­tų itin į te­mą.</text:p>
        <text:p text:style-name="Roman"><text:span text:style-name="T1920">PIRMININKĖ.</text:span><text:span text:style-name="T1921"><text:s/></text:span>Jūs siū­lo­te pa­pil­do­mu ko­mi­te­tu Ap­lin­kos ap­sau­gos ko­mi­te­tą?<text:s/></text:p>
        <text:p text:style-name="Roman"><text:span text:style-name="T1922">A. KUPČINSKAS</text:span><text:s/><text:span text:style-name="T1923">(</text:span><text:span text:style-name="T1924">TS-LKDF</text:span><text:span text:style-name="T1925">)</text:span>. Eko­no­mi­kos ko­mi­te­tą.</text:p>
        <text:p text:style-name="Roman"><text:span text:style-name="T1926">PIRMININKĖ.</text:span><text:span text:style-name="T1927"><text:s/></text:span>Tai yra Eko­no­mi­kos ko­mi­te­tą. Taip, J. Var­ka­lys. J. Lie­sys.</text:p>
        <text:p text:style-name="Roman"><text:span text:style-name="T1928">J. LIESYS</text:span><text:s/><text:span text:style-name="T1929">(</text:span><text:span text:style-name="T1930">LSF</text:span><text:span text:style-name="T1931">)</text:span>. Aš no­rė­čiau pa­sa­ky­ti, kad ne­rei­kia Eko­no­mi­kos ko­mi­te­to, už­ten­ka vie­no Ap­lin­kos ap­sau­gos ko­mi­te­to, vis­ką su­tvar­kys, o čia vi­si ko­mi­te­tai pra­dės svars­ty­ti, tai ir šil­dy­mo se­zo­nas bus baig­tas.<text:s/></text:p>
        <text:p text:style-name="Roman"><text:span text:style-name="T1932">PIRMININKĖ.</text:span><text:span text:style-name="T1933"><text:s/></text:span>Mie­lie­ji ko­le­gos, pir­miau­sia ap­si­spręs­ki­me. Bu­vo siū­lo­ma pa­grin­di­niu ko­mi­te­tu, ben­dru su­ta­ri­mu su­ta­rė­me, bus Ap­lin­kos ap­sau­gos ko­mi­te­tas. Kaip pa­pil­do­mas bu­vo pa­siū­ly­tas Eko­no­mi­kos ko­mi­te­tas. Bal­suo­ja­me, ar pa­skir­ti kaip pa­pil­do­mą Eko­no­mi­kos ko­mi­te­tą. Bal­suo­jan­tys už ma­no, kad rei­kia dar ir pa­pil­do­mo Eko­no­mi­kos ko­mi­te­to.<text:s/></text:p>
        <text:p text:style-name="Roman">Bal­sa­vo 56 Sei­mo na­riai: už tai, kad pa­skir­tu­me Eko­no­mi­kos ko­mi­te­tą, – 23, prieš – 19 ir su­si­lai­kė 14. Eko­no­mi­kos ko­mi­te­tas kaip pa­pil­do­mas ne­ski­ria­mas.<text:s/></text:p>
        <text:p text:style-name="Roman">Bu­vo siū­ly­mas svars­ty­ti sku­bos tvar­ka, bet, ko­le­gos, ma­ty­da­mi dar­bo­tvarkę, su­pran­ta­te si­tu­a­ci­ją, kad yra šios die­nos po­sė­dis, ket­vir­ta­die­nio ir 20-os die­nos. Tai kaip su­spės ko­mi­te­tas. Gal tie­siog pa­li­ki­me ko­mi­te­tui pri­im­ti spren­di­mą. Jei­gu ko­mi­te­tas grei­čiau at­neš iš­va­dą, į dar­bo­tvarkę, ma­nau, su­tar­si­me įra­šy­ti. Dė­ko­ju, ger­bia­mi ko­le­gos.<text:s/></text:p>
        <text:p text:style-name="Roman"/>
        <text:p text:style-name="Laikas">11.58 val.</text:p>
        <text:p text:style-name="Roman12">Sa­vi­val­dy­bių ad­mi­nist­ra­ci­nės prie­žiū­ros įsta­ty­mo Nr. VIII-730 2, 4, 7, 8, 9, 11, 13, 14 straips­nių pa­kei­ti­mo įsta­ty­mo pro­jek­tas Nr. XIIIP-5078 (<text:span text:style-name="T1934">pa</text:span><text:span text:style-name="T1935">­tei</text:span><text:span text:style-name="T1936">­ki</text:span><text:span text:style-name="T1937">­mo tę</text:span><text:span text:style-name="T1938">­si</text:span><text:span text:style-name="T1939">­nys</text:span>)</text:p>
        <text:p text:style-name="Roman"/>
        <text:p text:style-name="Roman">Grįž­ta­me prie dar­bo­tvarkės 1-13 klau­si­mo – pro­jek­to Nr. XIIIP-5078. No­riu pri­min­ti jums ir skai­tau pro­to­ko­lą. Vy­ko pa­tei­ki­mas. Bu­vo įvyk­dy­tas Sa­vi­val­dy­bių ad­mi­nist­ra­ci­nės prie­žiū­ros įsta­ty­mo pro­jek­to pri­sta­ty­mas. At­sa­kė į klau­si­mus. Trys Sei­mo na­riai spė­jo pa­klaus­ti. Li­ko dar du Sei­mo na­riai ir bu­vo pa­pra­šy­ta per­trau­kos. Sei­mas ap­si­spren­dė da­ry­ti per­trau­ką. To­dėl vėl da­bar kvie­čiu vi­ce­mi­nist­rę B. Ma­liu­šic­ką-Stan­ke­vič į tri­bū­ną ir tę­si­me at­sa­ky­mus į klau­si­mus. Iš­li­ko ga­li­my­bė pa­klaus­ti R. Šar­knic­kui – bu­vo už­si­re­gist­ra­vęs ir A. Strel­čiū­nui. R. Šar­knic­kas at­si­sa­ko. A. Strel­čiū­nas tu­ri ga­li­my­bę pa­klaus­ti dėl Sa­vi­val­dy­bių ad­mi­nist­ra­ci­nės prie­žiū­ros įsta­ty­mo.</text:p>
        <text:p text:style-name="Roman"><text:span text:style-name="T1940">A. STRELČIŪNAS</text:span><text:s/><text:span text:style-name="T1941">(</text:span><text:span text:style-name="T1942">TS-LKDF</text:span><text:span text:style-name="T1943">)</text:span>. Aš no­rė­čiau pa­klaus­ti, ar vis dėl­to rei­kė­tų tos pa­pil­do­mos ins­ti­tu­ci­jos, kad… Ar ne­už­ten­ka da­bar at­sto­vų, ku­rie yra da­bar iš­rink­ti, ar rei­kia bū­ti­nai plės­ti tą ins­ti­tu­ci­ją?<text:s/></text:p>
        <text:p text:style-name="Roman"><text:span text:style-name="T1944">B. MALIUŠICKA-STANKEVIČ.</text:span><text:s/>Ačiū už klau­si­mą. Taip, jūs vi­sai ne­se­niai tik­rai svars­tė­te klau­si­mą, kad bū­tų su­ma­žin­tas Vy­riau­sy­bės at­sto­vų skai­čius, bet gy­ve­ni­mas yra toks, kad prak­ti­ka pa­ro­do ir ki­tą pu­sę. Lyg no­rė­jo­me pa­to­bu­lin­ti, pa­ma­žin­ti, bet da­bar mes ma­to­me, kad žmo­gus, ku­ris ku­ruo­ja Vil­niaus ir Aly­taus ap­skri­tį,<text:s/>tik­rai yra la­bai ap­krau­tas dar­bu, di­džiu­lis krū­vis.<text:s/>Bu­vo pri­im­tas spren­di­mas, kad tas dar­bas bū­tų efek­ty­vus, kad spren­di­mai bū­tų pri­ima­mi tik­rai efek­ty­viai ir tu­rė­tų tik­rai to­kį sva­rų re­zul­ta­tą, at­skir­ti Vil­niaus mies­tą, nes Vil­niaus mies­tas su­da­ro penk­ta­da­lį mū­sų gy­ven­to­jų, klau­si­mų yra la­bai daug, ir tam žmo­gui dar pa­ves­ti va­do­va­vi­mo funk­ci­jas.</text:p>
        <text:p text:style-name="Roman"><text:span text:style-name="T1945">PIRMININKĖ.</text:span><text:span text:style-name="T1946"><text:s/></text:span>Dė­ko­ju. Ger­bia­mie­ji ko­le­gos, ka­dan­gi pa­tei­ki­mas bu­vo pra­ėju­sią sa­vai­tę, ar vi­si pri­si­me­na­te, gal­būt, ger­bia­mo­ji pra­ne­šė­ja, la­bai trum­pai, po­ra sa­ki­nių tie­siog pa­čią es­<text:soft-page-break/>mę dar pa­sa­ky­ki­te. (<text:span text:style-name="T1947">Bal</text:span><text:span text:style-name="T1948">­sai sa</text:span><text:span text:style-name="T1949">­lė</text:span><text:span text:style-name="T1950">­je</text:span>) Vi­si pri­si­me­na­te? (<text:span text:style-name="T1951">Bal</text:span><text:span text:style-name="T1952">­sai sa</text:span><text:span text:style-name="T1953">­lė</text:span><text:span text:style-name="T1954">­je</text:span>) Su­pra­to­me. Jei­gu to­kia yra jū­sų po­zi­ci­ja,<text:s/><text:span text:style-name="T1955">ta</text:span><text:span text:style-name="T1956">­da da</text:span><text:span text:style-name="T1957">­bar dėl mo</text:span><text:span text:style-name="T1958">­ty</text:span><text:span text:style-name="T1959">­vų. J. Raz</text:span><text:span text:style-name="T1960">­ma – mo</text:span><text:span text:style-name="T1961">­ty</text:span><text:span text:style-name="T1962">­vai prieš</text:span><text:span text:style-name="T1963">.</text:span></text:p>
        <text:p text:style-name="Roman"><text:span text:style-name="T1964">J. RAZMA</text:span><text:span text:style-name="T1965"><text:s/></text:span><text:span text:style-name="T1966">(</text:span><text:span text:style-name="T1967">TS-LKDF</text:span><text:span text:style-name="T1968">)</text:span><text:span text:style-name="T1969">. Tik</text:span><text:span text:style-name="T1970">­rai pa</text:span><text:span text:style-name="T1971">­si</text:span><text:span text:style-name="T1972">­sa</text:span><text:span text:style-name="T1973">­kau prieš, prieš biu</text:span><text:span text:style-name="T1974">­ro</text:span><text:span text:style-name="T1975">­kratinio apa</text:span><text:span text:style-name="T1976">­ra</text:span><text:span text:style-name="T1977">­to plė</text:span><text:span text:style-name="T1978">­ti</text:span><text:span text:style-name="T1979">­mą. Įve</text:span><text:span text:style-name="T1980">­dus dar vie</text:span><text:span text:style-name="T1981">­ną Vy</text:span><text:span text:style-name="T1982">­riau</text:span><text:span text:style-name="T1983">­sy</text:span><text:span text:style-name="T1984">­bės at</text:span><text:span text:style-name="T1985">­sto</text:span><text:span text:style-name="T1986">­vą vien Vil</text:span><text:span text:style-name="T1987">­niaus mies</text:span><text:span text:style-name="T1988">­tui pri</text:span><text:span text:style-name="T1989">­žiū</text:span><text:span text:style-name="T1990">­rė</text:span><text:span text:style-name="T1991">­ti, tai, be abe</text:span><text:span text:style-name="T1992">­jo, ša</text:span><text:span text:style-name="T1993">­lia jo at</text:span><text:span text:style-name="T1994">­si</text:span><text:span text:style-name="T1995">­ran</text:span><text:span text:style-name="T1996">­da dar vi</text:span><text:span text:style-name="T1997">­sa krū</text:span><text:span text:style-name="T1998">­va eta</text:span><text:span text:style-name="T1999">­tų. Nė</text:span><text:span text:style-name="T2000">­ra to</text:span><text:span text:style-name="T2001">­kios bū</text:span><text:span text:style-name="T2002">­ti</text:span><text:span text:style-name="T2003">­ny</text:span><text:span text:style-name="T2004">­bės. Su</text:span><text:span text:style-name="T2005">­pran</text:span><text:span text:style-name="T2006">­ta</text:span><text:span text:style-name="T2007">­ma, kad Vy</text:span><text:span text:style-name="T2008">­riau</text:span><text:span text:style-name="T2009">­sy</text:span><text:span text:style-name="T2010">­bė, vals</text:span><text:span text:style-name="T2011">­tie</text:span><text:span text:style-name="T2012">­čiai ir ža</text:span><text:span text:style-name="T2013">­lie</text:span><text:span text:style-name="T2014">­ji ka</text:span><text:span text:style-name="T2015">­riau</text:span><text:span text:style-name="T2016">­ja su Vil</text:span><text:span text:style-name="T2017">­niaus me</text:span><text:span text:style-name="T2018">­ru, ta</text:span><text:span text:style-name="T2019">­čiau ne</text:span><text:span text:style-name="T2020">­bū</text:span><text:span text:style-name="T2021">­ti</text:span><text:span text:style-name="T2022">­nai tai ko</text:span><text:span text:style-name="T2023">­vai mes tu</text:span><text:span text:style-name="T2024">­ri</text:span><text:span text:style-name="T2025">­me įves</text:span><text:span text:style-name="T2026">­ti dar nau</text:span><text:span text:style-name="T2027">­ją eta</text:span><text:span text:style-name="T2028">­tą. O kai vi</text:span><text:span text:style-name="T2029">­suo</text:span><text:span text:style-name="T2030">­me</text:span><text:span text:style-name="T2031">­nė pa</text:span><text:span text:style-name="T2032">­skai</text:span><text:span text:style-name="T2033">­tys, ko</text:span><text:span text:style-name="T2034">­kie siū</text:span><text:span text:style-name="T2035">­lo</text:span><text:span text:style-name="T2036">­mi pa</text:span><text:span text:style-name="T2037">­ma</text:span><text:span text:style-name="T2038">­lo</text:span><text:span text:style-name="T2039">­ni</text:span><text:span text:style-name="T2040">­ni</text:span><text:span text:style-name="T2041">­mai Vy</text:span><text:span text:style-name="T2042">­riau</text:span><text:span text:style-name="T2043">­sy</text:span><text:span text:style-name="T2044">­bės at</text:span><text:span text:style-name="T2045">­sto</text:span><text:span text:style-name="T2046">­vams, tai tik</text:span><text:span text:style-name="T2047">­rai ne</text:span><text:span text:style-name="T2048">­pa</text:span><text:span text:style-name="T2049">­dė</text:span><text:span text:style-name="T2050">­kos mums. Pa</text:span><text:span text:style-name="T2051">­si</text:span><text:span text:style-name="T2052">­skai</text:span><text:span text:style-name="T2053">­ty</text:span><text:span text:style-name="T2054">­ki</text:span><text:span text:style-name="T2055">­te, kiek tų pa</text:span><text:span text:style-name="T2056">­ma</text:span><text:span text:style-name="T2057">­lo</text:span><text:span text:style-name="T2058">­ni</text:span><text:span text:style-name="T2059">­ni</text:span><text:span text:style-name="T2060">­mų čia siū</text:span><text:span text:style-name="T2061">­lo</text:span><text:span text:style-name="T2062">­ma: var</text:span><text:span text:style-name="T2063">­di</text:span><text:span text:style-name="T2064">­nės do</text:span><text:span text:style-name="T2065">­va</text:span><text:span text:style-name="T2066">­nos, nuo vie</text:span><text:span text:style-name="T2067">­no iki dvie</text:span><text:span text:style-name="T2068">­jų pa</text:span><text:span text:style-name="T2069">­rei</text:span><text:span text:style-name="T2070">­gi</text:span><text:span text:style-name="T2071">­nių al</text:span><text:span text:style-name="T2072">­gų dy</text:span><text:span text:style-name="T2073">­džio pi</text:span><text:span text:style-name="T2074">­ni</text:span><text:span text:style-name="T2075">­gi</text:span><text:span text:style-name="T2076">­nė iš</text:span><text:span text:style-name="T2077">­mo</text:span><text:span text:style-name="T2078">­ka už ge</text:span><text:span text:style-name="T2079">­rus re</text:span><text:span text:style-name="T2080">­zul</text:span><text:span text:style-name="T2081">­ta</text:span><text:span text:style-name="T2082">­tus, iki pen</text:span><text:span text:style-name="T2083">­kių pa</text:span><text:span text:style-name="T2084">­pil</text:span><text:span text:style-name="T2085">­do</text:span><text:span text:style-name="T2086">­mų po</text:span><text:span text:style-name="T2087">­il</text:span><text:span text:style-name="T2088">­sio die</text:span><text:span text:style-name="T2089">­nų, vien</text:span><text:span text:style-name="T2090">­kar</text:span><text:span text:style-name="T2091">­ti</text:span><text:span text:style-name="T2092">­nė iš</text:span><text:span text:style-name="T2093">­mo</text:span><text:span text:style-name="T2094">­ka per me</text:span><text:span text:style-name="T2095">­tus, dar vie</text:span><text:span text:style-name="T2096">­na iš</text:span><text:span text:style-name="T2097">­mo</text:span><text:span text:style-name="T2098">­ka kva</text:span><text:span text:style-name="T2099">­li</text:span><text:span text:style-name="T2100">­fi</text:span><text:span text:style-name="T2101">­ka</text:span><text:span text:style-name="T2102">­ci</text:span><text:span text:style-name="T2103">­jai to</text:span><text:span text:style-name="T2104">­bu</text:span><text:span text:style-name="T2105">­lin</text:span><text:span text:style-name="T2106">­ti. Gy</text:span><text:span text:style-name="T2107">­ve</text:span><text:span text:style-name="T2108">­ni</text:span><text:span text:style-name="T2109">­mas kaip ro</text:span><text:span text:style-name="T2110">­ju</text:span><text:span text:style-name="T2111">­je. Aš tik</text:span><text:span text:style-name="T2112">­rai siū</text:span><text:span text:style-name="T2113">­lau ne</text:span><text:span text:style-name="T2114">­su</text:span><text:span text:style-name="T2115">­kur</text:span><text:span text:style-name="T2116">­ti dar vie</text:span><text:span text:style-name="T2117">­no to ro</text:span><text:span text:style-name="T2118">­jaus gy</text:span><text:span text:style-name="T2119">­ven</text:span><text:span text:style-name="T2120">­to</text:span><text:span text:style-name="T2121">­jo ir pa</text:span><text:span text:style-name="T2122">­lik</text:span><text:span text:style-name="T2123">­ti Vy</text:span><text:span text:style-name="T2124">­riau</text:span><text:span text:style-name="T2125">­sy</text:span><text:span text:style-name="T2126">­bę kaip nors ko</text:span><text:span text:style-name="T2127">­vo</text:span><text:span text:style-name="T2128">­ti su R.</text:span><text:s/>Ši­ma­šiu­mi be to pa­pil­do­mo Vy­riau­sy­bės at­sto­vo.<text:s/></text:p>
        <text:p text:style-name="Roman"><text:span text:style-name="T2129">PIRMININKĖ.</text:span><text:span text:style-name="T2130"><text:s/></text:span><text:span text:style-name="T2131">Dė</text:span><text:span text:style-name="T2132">­ko</text:span><text:span text:style-name="T2133">­ju. No</text:span><text:span text:style-name="T2134">­rin</text:span><text:span text:style-name="T2135">­čių kal</text:span><text:span text:style-name="T2136">­bė</text:span><text:span text:style-name="T2137">­ti už nė</text:span><text:span text:style-name="T2138">­ra. Ger</text:span><text:span text:style-name="T2139">­bia</text:span><text:span text:style-name="T2140">­mie</text:span><text:span text:style-name="T2141">­ji ko</text:span><text:span text:style-name="T2142">­le</text:span><text:span text:style-name="T2143">­gos, bal</text:span><text:span text:style-name="T2144">­suo</text:span><text:span text:style-name="T2145">­ja</text:span><text:span text:style-name="T2146">­me dėl Sa</text:span><text:span text:style-name="T2147">­vi</text:span><text:span text:style-name="T2148">­val</text:span><text:span text:style-name="T2149">­dy</text:span><text:span text:style-name="T2150">­bių ad</text:span><text:span text:style-name="T2151">­mi</text:span><text:span text:style-name="T2152">­nist</text:span><text:span text:style-name="T2153">­ra</text:span><text:span text:style-name="T2154">­ci</text:span><text:span text:style-name="T2155">­nės prie</text:span><text:span text:style-name="T2156">­žiū</text:span><text:span text:style-name="T2157">­ros įsta</text:span><text:span text:style-name="T2158">­ty</text:span><text:span text:style-name="T2159">­mo kai ku</text:span><text:span text:style-name="T2160">­rių straips</text:span><text:span text:style-name="T2161">­nių pa</text:span><text:span text:style-name="T2162">­kei</text:span><text:span text:style-name="T2163">­ti</text:span><text:span text:style-name="T2164">­mo įsta</text:span><text:span text:style-name="T2165">­ty</text:span><text:span text:style-name="T2166">­mo pro</text:span><text:span text:style-name="T2167">­jek</text:span><text:span text:style-name="T2168">­to.</text:span></text:p>
        <text:p text:style-name="Roman">Bal­sa­vo 61 Sei­mo na­rys: už – 30, prieš – 19, su­si­lai­kė 12. Po pa­tei­ki­mo ne­pri­tar­ta.<text:s/></text:p>
        <text:p text:style-name="Roman">Taip pat ma­lo­niai pri­me­nu ir dėl ki­tų įsta­ty­mų pro­jek­tų.<text:s/></text:p>
        <text:p text:style-name="Roman"/>
        <text:p text:style-name="Laikas">12.04 val.</text:p>
        <text:p text:style-name="Roman12">Lai­ki­no tie­sio­gi­nio val­dy­mo sa­vi­val­dy­bės te­ri­to­ri­jo­je įsta­ty­mo Nr. I-830 pa­kei­ti­mo įsta­ty­mo pro­jek­tas Nr. XIIIP-5046, Ne­pa­pras­to­sios pa­dė­ties įsta­ty­mo Nr. IX-938 2, 6, 12,<text:s/>15, 22, 31 straips­nių pa­kei­ti­mo įsta­ty­mo pro­jek­tas Nr. XIIIP-5047, Vie­tos sa­vi­val­dos įsta­ty­mo Nr. I-533 11, 13, 14, 15, 16, 29 straips­nių pa­kei­ti­mo ir įsta­ty­mo pa­pil­dy­mo<text:s/><text:span text:style-name="T2169">15</text:span><text:span text:style-name="T2170">1</text:span><text:span text:style-name="T2171"> straips</text:span><text:span text:style-name="T2172">­niu įsta</text:span><text:span text:style-name="T2173">­ty</text:span><text:span text:style-name="T2174">­mo pro</text:span><text:span text:style-name="T2175">­jek</text:span><text:span text:style-name="T2176">­tas Nr. XIIIP-5048, Vals</text:span><text:span text:style-name="T2177">­ty</text:span><text:span text:style-name="T2178">­bės tar</text:span><text:span text:style-name="T2179">­ny</text:span><text:span text:style-name="T2180">­bos įsta</text:span><text:span text:style-name="T2181">­ty</text:span><text:span text:style-name="T2182">­mo<text:s/></text:span>Nr. VIII-1316 5 straips­nio pa­kei­ti­mo įsta­ty­mo pro­jek­tas Nr. XIIIP-5049 (<text:span text:style-name="T2183">pa</text:span><text:span text:style-name="T2184">­tei</text:span><text:span text:style-name="T2185">­ki</text:span><text:span text:style-name="T2186">­mo tęsi</text:span><text:span text:style-name="T2187">nys</text:span>)</text:p>
        <text:p text:style-name="Roman"/>
        <text:p text:style-name="Roman">Dar­bo­tvarkės 1-14 klau­si­mas – Lai­ki­no tie­sio­gi­nio val­dy­mo sa­vi­val­dy­bės te­ri­to­ri­jo­je įsta­ty­mo pa­kei­ti­mo įsta­ty­mo pro­jek­tas Nr. XIIIP-5046, pro­jek­tas Nr. XIIIP-5047, pro­jek­tas Nr. XIIIP-5048, pro­jek­tas Nr. XIIIP-5049. (<text:span text:style-name="T2188">Bal</text:span><text:span text:style-name="T2189">­sai sa</text:span><text:span text:style-name="T2190">­lė</text:span><text:span text:style-name="T2191">­je</text:span>)<text:s/></text:p>
        <text:p text:style-name="Roman">At­si­pra­šau, taip, mes su­grį­ši­me prie ši­to, aš tie­siog pri­me­nu, kad taip pat lau­kia ir pa­tei­ki­mo tę­si­nys. O dėl šio įsta­ty­mo, ka­dan­gi bal­sa­vi­mo re­zul­ta­tai bu­vo to­kie, kad ne­pri­tar­tu­me po pa­tei­ki­mo, tai grą­ži­na­me ini­cia­to­riams to­bu­lin­ti? (<text:span text:style-name="T2192">Bal</text:span><text:span text:style-name="T2193">­sai sa</text:span><text:span text:style-name="T2194">­lė</text:span><text:span text:style-name="T2195">­je</text:span>) Ben­dru su­ta­ri­mu grą­ži­na­me ini­cia­to­riams to­bu­lin­ti. Dė­ko­ju.<text:s/></text:p>
        <text:p text:style-name="Roman">Da­bar jau ma­no pa­mi­nė­ti įsta­ty­mų<text:s/>pro­jek­tai. Dėl Lai­ki­no tie­sio­gi­nio val­dy­mo sa­vi­val­dy­bės te­ri­to­ri­jo­je įsta­ty­mo ir ly­di­mų­jų pa­tei­ki­mo taip pat bu­vo pa­skelb­ta per­trau­ka. Bu­vo pa­teik­tas (pri­me­nu pa­gal pro­to­ko­lą) įsta­ty­mo pro­jek­tas ir ly­di­mie­ji<text:s/>ir<text:s/>bu­vo pra­dė­ta at­sa­ky­ti į klau­si­mus. Trys Sei­mo na­riai pa­klau­sė. To­liau per­trau­ka. Ir da­bar tu­ri ga­li­my­bę pa­klaus­ti anks­čiau už­si­re­gist­ra­vę ir iš­sau­go­to­je mū­sų sis­te­mo­je li­kę Sei­mo na­riai. Pra­šom įjung­ti.<text:s/></text:p>
        <text:p text:style-name="Roman">K. Gla­vec­kas. Ne­ma­tau sa­lė­je. A. Skar­džius. Ruo­šia­si E. Pu­pi­nis.<text:s/></text:p>
        <text:p text:style-name="Roman"><text:span text:style-name="T2196">A. SKARDŽIUS</text:span><text:span text:style-name="T2197"><text:s/></text:span><text:span text:style-name="T2198">(</text:span><text:span text:style-name="T2199">MSNG</text:span><text:span text:style-name="T2200">)</text:span><text:span text:style-name="T2201">.<text:s/></text:span>Aš no­rė­jau pa­klaus­ti, kiek biu­dže­to lė­šų pa­rei­ka­laus šie pa­keitimai?<text:s/></text:p>
        <text:p text:style-name="Roman"><text:span text:style-name="T2202">B. MALIUŠICKA-STANKEVIČ.</text:span><text:s/>Dėl biu­dže­to tai čia nie­ko ypa­tin­go ne­pa­rei­ka­laus, čia tik gry­nai įsta­ty­mo ko­re­ga­vi­mas, su­si­jęs su tie­sio­gi­niu val­dy­mu. Čia ne­rei­ka­laus žmo­giš­kų­jų iš­tek­lių ir ki­tų iš­tek­lių.<text:s/></text:p>
        <text:p text:style-name="Roman"><text:span text:style-name="T2203">PIRMININKĖ.</text:span><text:s/>Dė­ko­ju. Klau­sia E. Pu­pi­nis. Ruo­šia­si J. Sa­ba­taus­kas.<text:s/></text:p>
        <text:p text:style-name="Roman"><text:span text:style-name="T2204">E. PUPINIS</text:span><text:s/><text:span text:style-name="T2205">(</text:span><text:span text:style-name="T2206">TS-LKDF</text:span><text:span text:style-name="T2207">)</text:span>. Ačiū. Su­pran­ta­ma, tuo įsta­ty­mu ga­li­ma ir pik­tnau­džiau­ti įve­dant tie­sio­gi­nį val­dy­mą.<text:s/>Kiek pla­čiai bu­vo de­rin­ta su Sa­vi­val­dy­bių aso­cia­ci­ja, su ki­to­mis aso­ci­juo­to­mis struk­tū­ro­mis to­kia ga­li­my­bė, tie įsta­ty­mo pa­kei­ti­mai, nes jie ga­li bū­ti tai­ko­mi ne tik vi­ru­so at­ve­ju, bet ir ki­tais at­ve­jais?<text:s/></text:p>
        <text:soft-page-break/>
        <text:p text:style-name="Roman"><text:span text:style-name="T2208">B. MALIUŠICKA-STANKEVIČ.</text:span><text:s/>Ačiū už klau­si­mą, tik­rai klau­si­mas ak­tu­a­lus. Ka­dan­gi bu­vo pa­da­ry­ta la­bai rim­ta pas­ku­ti­nių me­tų ana­li­zė, mes ma­to­me, kiek mes tu­rė­jo­me to­kių, taip sa­kant, eks­tre­ma­lių at­ve­jų, kai ne­bu­vo pa­skir­ti tam tik­rų ko­mi­te­tų pir­mi­nin­kai, ar­ba, pa­vyz­džiui, bu­vo su­si­ju­sių su ki­tais klau­si­mais, bu­vo nu­to­lu­sių, bu­vo pri­im­ti spren­di­mai. Tai­gi de­rin­ta su Sa­vi­val­dy­bių aso­cia­ci­ja. Sa­vi­val­dy­bių aso­cia­ci­ja ir­gi ma­no, kaip ir mū­sų nuo­mo­nė to­kia pa­ti, kad mes tu­ri­me šiek tiek su­pap­ras­tin­tą tie­sio­gi­nio val­dy­mo įve­di­mą, nes čia tu­rė­tų bū­ti kaip kraš­tu­ti­nis at­ve­jis. To­kie at­ve­jai, kai tu­ri­me la­bai grei­tai pa­skir­ti ko­mi­te­to pir­mi­nin­ką, yra la­bai su­dė­tin­gi, nes po­sė­džiai ne­vyks­ta kiek­vie­ną sa­vai­tę, daž­niau­siai vyks­ta kas mė­ne­sį ir tik­rai ter­mi­nai yra per trum­pi.<text:span text:style-name="T2209"><text:s/>Šiuo at</text:span><text:span text:style-name="T2210">­ve</text:span><text:span text:style-name="T2211">­ju bu</text:span><text:span text:style-name="T2212">­vo iš</text:span><text:span text:style-name="T2213">­ana</text:span><text:span text:style-name="T2214">­li</text:span><text:span text:style-name="T2215">­zuo</text:span><text:span text:style-name="T2216">­tas kiek</text:span><text:span text:style-name="T2217">­vie</text:span><text:span text:style-name="T2218">­nas at</text:span><text:span text:style-name="T2219">­ve</text:span><text:span text:style-name="T2220">­jis, ku</text:span><text:span text:style-name="T2221">­ris bu</text:span><text:span text:style-name="T2222">­vo su</text:span><text:span text:style-name="T2223">­si</text:span><text:span text:style-name="T2224">­da</text:span><text:span text:style-name="T2225">­ręs sa</text:span><text:span text:style-name="T2226">­vi</text:span><text:span text:style-name="T2227">­val</text:span><text:span text:style-name="T2228">­dy</text:span><text:span text:style-name="T2229">­bė</text:span><text:span text:style-name="T2230">­je, ir bu</text:span><text:span text:style-name="T2231">­vo pa</text:span><text:span text:style-name="T2232">­siū</text:span><text:span text:style-name="T2233">­ly</text:span><text:span text:style-name="T2234">­ti, aiš</text:span><text:span text:style-name="T2235">­ku, jūs ga</text:span><text:span text:style-name="T2236">­lė</text:span><text:span text:style-name="T2237">­jo</text:span><text:span text:style-name="T2238">­te su</text:span><text:span text:style-name="T2239">­si</text:span><text:span text:style-name="T2240">­pa</text:span><text:span text:style-name="T2241">­žin</text:span><text:span text:style-name="T2242">­ti, to</text:span><text:span text:style-name="T2243">­kie spren</text:span><text:span text:style-name="T2244">­di</text:span><text:span text:style-name="T2245">­mai.<text:s/></text:span></text:p>
        <text:p text:style-name="Roman"><text:span text:style-name="T2246">PIRMININKĖ.</text:span><text:s/>Dė­ko­ju. Klau­sia J. Sa­ba­taus­kas. Ruo­šia­si A. Sy­sas.<text:s/></text:p>
        <text:p text:style-name="Roman"><text:span text:style-name="T2247">J. SABATAUSKAS</text:span><text:span text:style-name="T2248"><text:s/></text:span><text:span text:style-name="T2249">(</text:span><text:span text:style-name="T2250">LSDPF</text:span><text:span text:style-name="T2251">)</text:span><text:span text:style-name="T2252">. Ačiū, ger</text:span><text:span text:style-name="T2253">­bia</text:span><text:span text:style-name="T2254">­ma pir</text:span><text:span text:style-name="T2255">­mi</text:span><text:span text:style-name="T2256">­nin</text:span><text:span text:style-name="T2257">­ke. Ger</text:span><text:span text:style-name="T2258">­bia</text:span><text:span text:style-name="T2259">­mo</text:span><text:span text:style-name="T2260">­ji pra</text:span><text:span text:style-name="T2261">­ne</text:span><text:span text:style-name="T2262">­šė</text:span><text:span text:style-name="T2263">­ja, jūs kei</text:span><text:span text:style-name="T2264">­čia</text:span><text:span text:style-name="T2265">­te įsta</text:span><text:span text:style-name="T2266">­ty</text:span><text:span text:style-name="T2267">­mą dėl es</text:span><text:span text:style-name="T2268">­mi</text:span><text:span text:style-name="T2269">­nių de</text:span><text:span text:style-name="T2270">­mo</text:span><text:span text:style-name="T2271">­kra</text:span><text:span text:style-name="T2272">­tijos prin</text:span><text:span text:style-name="T2273">­ci</text:span><text:span text:style-name="T2274">­pų ne</text:span><text:span text:style-name="T2275">­si</text:span><text:span text:style-name="T2276">­lai</text:span><text:span text:style-name="T2277">­ky</text:span><text:span text:style-name="T2278">­mo. Da</text:span><text:span text:style-name="T2279">­bar įsta</text:span><text:span text:style-name="T2280">­ty</text:span><text:span text:style-name="T2281">­me nu</text:span><text:span text:style-name="T2282">­ma</text:span><text:span text:style-name="T2283">­ty</text:span><text:span text:style-name="T2284">­ta, kad bū</text:span><text:span text:style-name="T2285">­tent ati</text:span><text:span text:style-name="T2286">­tin</text:span><text:span text:style-name="T2287">­ka</text:span><text:span text:style-name="T2288">­mi or</text:span><text:span text:style-name="T2289">­ga</text:span><text:span text:style-name="T2290">­nai, tai yra ko</text:span><text:span text:style-name="T2291">­mi</text:span><text:span text:style-name="T2292">­te</text:span><text:span text:style-name="T2293">­tai, su</text:span><text:span text:style-name="T2294">­for</text:span><text:span text:style-name="T2295">­muo</text:span><text:span text:style-name="T2296">­ja</text:span><text:span text:style-name="T2297">­mi taip, kad va</text:span><text:span text:style-name="T2298">­do</text:span><text:span text:style-name="T2299">­vai tu</text:span><text:span text:style-name="T2300">­ri bū</text:span><text:span text:style-name="T2301">­ti pa</text:span><text:span text:style-name="T2302">­skir</text:span><text:span text:style-name="T2303">­ti iš opo</text:span><text:span text:style-name="T2304">­zi</text:span><text:span text:style-name="T2305">­ci</text:span><text:span text:style-name="T2306">­jos, o val</text:span><text:span text:style-name="T2307">­dan</text:span><text:span text:style-name="T2308">­čio</text:span><text:span text:style-name="T2309">­ji tos ta</text:span><text:span text:style-name="T2310">­ry</text:span><text:span text:style-name="T2311">­bos dau</text:span><text:span text:style-name="T2312">­gu</text:span><text:span text:style-name="T2313">­ma to ne</text:span><text:span text:style-name="T2314">­pai</text:span><text:span text:style-name="T2315">­so, tai tę</text:span><text:span text:style-name="T2316">­sia</text:span><text:span text:style-name="T2317">­si mė</text:span><text:span text:style-name="T2318">­ne</text:span><text:span text:style-name="T2319">­sių mė</text:span><text:span text:style-name="T2320">­ne</text:span><text:span text:style-name="T2321">­siais. Pa</text:span><text:span text:style-name="T2322">­ga</text:span><text:span text:style-name="T2323">­liau net ir vi</text:span><text:span text:style-name="T2324">­ce</text:span><text:span text:style-name="T2325">­me</text:span><text:span text:style-name="T2326">­rą, aš ma</text:span><text:span text:style-name="T2327">­tau, jūs kei</text:span><text:span text:style-name="T2328">­čia</text:span><text:span text:style-name="T2329">­te. Vis dėl</text:span><text:span text:style-name="T2330">­to kaip ta</text:span><text:span text:style-name="T2331">­da nor</text:span><text:span text:style-name="T2332">­ma</text:span><text:span text:style-name="T2333">­liai dirb</text:span><text:span text:style-name="T2334">­ti to</text:span><text:span text:style-name="T2335">­je ta</text:span><text:span text:style-name="T2336">­ry</text:span><text:span text:style-name="T2337">­bo</text:span><text:span text:style-name="T2338">­je, jei</text:span><text:span text:style-name="T2339">­gu jūs… Aš ma</text:span><text:span text:style-name="T2340">­nau, kad jūs dėl sa</text:span><text:span text:style-name="T2341">­vo įsta</text:span><text:span text:style-name="T2342">­ty</text:span><text:span text:style-name="T2343">­mo ne</text:span><text:span text:style-name="T2344">­vyk</text:span><text:span text:style-name="T2345">­dy</text:span><text:span text:style-name="T2346">­mo, pri</text:span><text:span text:style-name="T2347">­si</text:span><text:span text:style-name="T2348">­deng</text:span><text:span text:style-name="T2349">­da</text:span><text:span text:style-name="T2350">­mi tuo Vy</text:span><text:span text:style-name="T2351">­riau</text:span><text:span text:style-name="T2352">­sy</text:span><text:span text:style-name="T2353">­bės at</text:span><text:span text:style-name="T2354">­sto</text:span><text:span text:style-name="T2355">­vų ir Vy</text:span><text:span text:style-name="T2356">­riau</text:span><text:span text:style-name="T2357">­sy</text:span><text:span text:style-name="T2358">­bės ne</text:span><text:span text:style-name="T2359">­veiks</text:span><text:span text:style-name="T2360">­nu</text:span><text:span text:style-name="T2361">­mu, no</text:span><text:span text:style-name="T2362">­ri</text:span><text:span text:style-name="T2363">­te keis</text:span><text:span text:style-name="T2364">­ti įsta</text:span><text:span text:style-name="T2365">­ty</text:span><text:span text:style-name="T2366">­mą. Ma</text:span><text:span text:style-name="T2367">­nau, tai vi</text:span><text:span text:style-name="T2368">­siš</text:span><text:span text:style-name="T2369">­kai ne</text:span><text:span text:style-name="T2370">­tin</text:span><text:span text:style-name="T2371">­ka</text:span><text:span text:style-name="T2372">­mas ke</text:span><text:span text:style-name="T2373">­lias. Rei</text:span><text:span text:style-name="T2374">­kia griež</text:span><text:span text:style-name="T2375">­tes</text:span><text:span text:style-name="T2376">­nės kon</text:span><text:span text:style-name="T2377">­tro</text:span><text:span text:style-name="T2378">­lės, kad Vy</text:span><text:span text:style-name="T2379">­riau</text:span><text:span text:style-name="T2380">­sy</text:span><text:span text:style-name="T2381">­bės at</text:span><text:span text:style-name="T2382">­sto</text:span><text:span text:style-name="T2383">­vai nau</text:span><text:span text:style-name="T2384">­do</text:span><text:span text:style-name="T2385">­tų</text:span><text:span text:style-name="T2386">­si sa</text:span><text:span text:style-name="T2387">­vo ga</text:span><text:span text:style-name="T2388">­lio</text:span><text:span text:style-name="T2389">­mis, kreip</text:span><text:span text:style-name="T2390">­tų</text:span><text:span text:style-name="T2391">­si į teis</text:span><text:span text:style-name="T2392">­mą, kad įpa</text:span><text:span text:style-name="T2393">­rei</text:span><text:span text:style-name="T2394">­go</text:span><text:span text:style-name="T2395">­tų ta</text:span><text:span text:style-name="T2396">­ry</text:span><text:span text:style-name="T2397">­bą ir pa</text:span><text:span text:style-name="T2398">­na</text:span><text:span text:style-name="T2399">­šiai. Ačiū.<text:s/></text:span></text:p>
        <text:p text:style-name="Roman"><text:span text:style-name="T2400">B. MALIUŠICKA-STANKEVIČ.</text:span><text:s/>Da­bar yra pa­siū­ly­tas va­rian­tas kaip pa­vyz­dys dėl ko­mi­te­tų, Eti­kos ir Kon­tro­lės, kad opo­zi­ci­ja raš­tu, dau­gu­ma siū­lo sa­vo pir­mi­nin­ką iš opo­zi­ci­jos. Svar­biau­sia, kad tas žmo­gus ati­tik­tų ne­pri­ekaiš­tin­gos re­pu­ta­ci­jos rei­ka­la­vi­mus. Ži­no­ki­te, mes šiuo at­ve­ju tik­rai nie­ko blo­go ne­da­ro­me, nes to­kia prak­ti­ka, ko­kia bu­vo iki šiol, kaip tik su­ke­lia ne­ma­žai kon­flik­ti­nių si­tu­a­ci­jų sa­vi­val­dy­bė­se, kai po tris mė­ne­sius ta­ry­bos na­riai ne­ga­lė­jo ap­si­spręs­ti dėl tų pir­mi­nin­kų. Da­bar bus opo­zi­ci­jai skir­ta tei­sė. Mes kaip tik stip­ri­na­me opo­zi­ci­jos tei­sę skir­ti tų ko­mi­te­tų pir­mi­nin­kus.<text:s/></text:p>
        <text:p text:style-name="Roman"><text:span text:style-name="T2401">PIRMININKĖ.</text:span><text:s/>Dė­ko­ju. A. Sy­so nė­ra sa­lė­je. Ačiū pra­ne­šė­jai. Ger­bia­mie­ji ko­le­gos, mo­ty­vai po pa­tei­ki­mo. Jūs ga­li­te at­si­sės­ti, ger­bia­mo­ji pra­ne­šė­ja, ačiū. J. Raz­ma – mo­ty­vai prieš.<text:s/></text:p>
        <text:p text:style-name="Roman"><text:span text:style-name="T2402">J. RAZMA</text:span><text:span text:style-name="T2403"><text:s/></text:span><text:span text:style-name="T2404">(</text:span><text:span text:style-name="T2405">TS-LKDF</text:span><text:span text:style-name="T2406">)</text:span><text:span text:style-name="T2407">.<text:s/></text:span>Ger­bia­mi ko­le­gos, aiš­ku, ne­di­de­lė ti­ki­my­bė, kad Lie­tu­vo­je pri­reiks to mū­sų įsta­ty­mo. Kaip ži­no­me, tie­sio­gi­nis val­dy­mas be­ne vie­nin­te­lis bu­vo įves­tas Len­kų rin­ki­mų ak­ci­jos val­do­mo­se sa­vi­val­dy­bė­se. Gal tam tik­ras pa­ra­dok­sas, kad bū­tent šios po­li­ti­nės or­ga­ni­za­ci­jos at­sto­vė tei­kia to įsta­ty­mo ko­rek­ci­jas. Bet man ne­si­no­ri bal­suo­ti už šį pa­ke­tą, nes ma­tau, kad Ne­pa­pras­to­sios pa­dė­ties įsta­ty­mo pa­kei­ti­muo­se yra siau­ri­na­mos Sei­mo ga­lios, vis­ką pa­lie­kant Res­pub­li­kos Pre­zi­den­tui. Sei­mas, tvir­tin­da­mas Pre­zi­den­to spren­di­mą įves­ti ne­pa­pras­tą­ją pa­dė­tį, ga­lė­jo ko­re­guo­ti te­ri­to­ri­ją, ku­rio­je įve­da­ma, ga­lė­jo ko­re­guo­ti truk­mę, taip pat tuos kon­sti­tu­ci­nius tei­sių ir lais­vių ap­ri­bo­ji­mus. Da­bar čia siū­lo­ma vi­sa tai iš­brauk­ti, Sei­mas čia nie­ko ne­be­ga­lė­tų ko­re­guo­ti, jei­gu ir no­rė­tų. Aš dėl to su­si­lai­ky­siu.<text:s/></text:p>
        <text:p text:style-name="Roman"><text:span text:style-name="T2408">PIRMININKĖ.</text:span><text:s/>Dė­ko­ju. No­rin­čių kal­bė­ti už nė­ra. Bal­suo­ja­me po pa­tei­ki­mo dėl Lai­ki­no tie­sio­gi­nio val­dy­mo sa­vi­val­dy­bės te­ri­to­ri­jo­je įsta­ty­mo pro­jek­to ir ly­di­mų­jų – Ne­pa­pras­to­sios pa­dė­ties, Vie­tos sa­vi­val­dos ir Vals­ty­bės tar­ny­bos. Ger­bia­mi ko­le­gos, pra­šo­me at­lik­ti bal­sa­vi­mo pa­rei­gą.<text:s/></text:p>
        <text:p text:style-name="Roman">Bal­sa­vo 66 Sei­mo na­riai: už – 36, prieš – 5, su­si­lai­kė 25. Po pa­tei­ki­mo pri­tar­ta. Kaip pa­grin­di­nis siū­lo­mas Vals­ty­bės val­dy­mo ir sa­vi­val­dy­bių ko­mi­te­tas, pa­pil­do­mas – Na­cio­na­li­nio sau­gu­mo ir gy­ny­bos ko­mi­te­tas. Siū­lo­ma svars­ty­ti 2020 me­tų lap­kri­čio mė­ne­sį. Pri­ta­ria­me? Pri­ta­ria­me ben­dru su­ta­ri­mu. Dė­ko­ju.</text:p>
        <text:p text:style-name="Roman">Mie­lie­ji ko­le­gos, no­rė­čiau su ju­mis pa­si­tar­ti. Ry­ti­nę dar­bo­tvarkę bai­gė­me. Ar da­ro­me per­trau­ką, ar dir­ba­me ir tę­sia­me va­ka­ri­nę dar­bo­tvarkę? (<text:span text:style-name="T2409">Bal</text:span><text:span text:style-name="T2410">­sai sa</text:span><text:span text:style-name="T2411">­lė</text:span><text:span text:style-name="T2412">­je: „Tę</text:span><text:span text:style-name="T2413">­sia</text:span><text:span text:style-name="T2414">­me!“</text:span>)</text:p>
        <text:p text:style-name="Roman"/>
        <text:soft-page-break/>
        <text:p text:style-name="Laikas"><text:span text:style-name="T2415">12.12 val.</text:span></text:p>
        <text:p text:style-name="Roman12">Sei­mo pro­to­ko­li­nio nu­ta­ri­mo „Dėl Vir­gi­ni­jaus Jur­gai­čio pe­ti­ci­jos“ (pro­jek­tas Nr. PNP-104) pri­ėmi­mas</text:p>
        <text:p text:style-name="Roman"/>
        <text:p text:style-name="Roman">Tę­sia­me dar­bą ir da­bar gal­būt ga­li­me iš va­ka­ri­nės dar­bo­tvarkės, ma­tau, re­zer­vi­nis, ir yra pa­si­ren­gęs ko­le­ga E. Pu­pi­nis, Pe­ti­ci­jų ko­mi­si­jos pir­mi­nin­ko pa­va­duo­to­jas. Re­zer­vi­nis 2 klau­si­mas. Pa­teiks E. Pu­pi­nis. Sei­mo pro­to­ko­li­nio nu­ta­ri­mo „Dėl Vir­gi­ni­jaus Jur­gai­čio pe­ti­ci­jos“ pro­jek­tas. Pra­šom, ger­bia­ma­sis ko­le­ga.</text:p>
        <text:p text:style-name="Roman"><text:span text:style-name="T2416">E. PUPINIS</text:span><text:s/><text:span text:style-name="T2417">(</text:span><text:span text:style-name="T2418">TS-LKDF</text:span><text:span text:style-name="T2419">)</text:span>. Ačiū, ger­bia­ma pir­mi­nin­ke.</text:p>
        <text:p text:style-name="Roman">Pe­ti­ci­jų ko­mi­si­ja šių me­tų rug­sė­jo 30 die­ną po­sė­dy­je iš es­mės iš­nag­ri­nė­jo<text:s/><text:span text:style-name="T2420">V. Jur</text:span><text:span text:style-name="T2421">­gai</text:span><text:span text:style-name="T2422">­čio pe</text:span><text:span text:style-name="T2423">­ti</text:span><text:span text:style-name="T2424">­ci</text:span><text:span text:style-name="T2425">­ją</text:span><text:s/>ir pri­ėmė spren­di­mą at­mes­ti jo­je pa­teik­tą pa­siū­ly­mą pri­pa­žin­ti ne­te­ku­siu ga­lios Lie­tu­vos Res­pub­li­kos bau­džia­mo­jo ko­dek­so 232 straips­nį, ku­ris nu­sta­to, kad tas, kas vie­šai veik­smu, žo­džiu ar raš­tu už­gau­liai pa­že­mi­no tei­sin­gu­mą vyk­dan­tį teis­mą ar tei­sė­ją dėl jų veik­los, bau­džia­mas bau­da ar­ba areš­tu, ar­ba lais­vės at­ėmi­mu iki dve­jų me­tų.<text:s/></text:p>
        <text:p text:style-name="Roman"><text:span text:style-name="T2426">Ko</text:span><text:span text:style-name="T2427">­mi</text:span><text:span text:style-name="T2428">­si</text:span><text:span text:style-name="T2429">­ja šį spren</text:span><text:span text:style-name="T2430">­di</text:span><text:span text:style-name="T2431">­mą pri</text:span><text:span text:style-name="T2432">­ėmė at</text:span><text:span text:style-name="T2433">­si</text:span><text:span text:style-name="T2434">­žvel</text:span><text:span text:style-name="T2435">­gu</text:span><text:span text:style-name="T2436">­si į Tei</text:span><text:span text:style-name="T2437">­sin</text:span><text:span text:style-name="T2438">­gu</text:span><text:span text:style-name="T2439">­mo mi</text:span><text:span text:style-name="T2440">­nis</text:span><text:span text:style-name="T2441">­te</text:span><text:span text:style-name="T2442">­ri</text:span><text:span text:style-name="T2443">­jos pa</text:span><text:span text:style-name="T2444">­teik</text:span><text:span text:style-name="T2445">­tą nuo</text:span><text:span text:style-name="T2446">­mo</text:span><text:span text:style-name="T2447">­nę ir<text:s/></text:span>to­dėl, kad teis­mo,<text:s/>tei­sė­jų au­to­ri­te­tas bei tei­sin­gu­mo vyk­dy­mo pro­ce­sas efek­ty­viau­siai ga­li bū­ti ap­sau­go­tas tik pa­si­tel­kiant bau­džia­mo­sios tei­sės prie­mo­nes, kad Bau­džia­mo­jo ko­dek­so 232 straips­ny­je įtvir­tin­ta nu­si­kals­ta­ma veik­la tin­ka­mai at­spin­di įsta­ty­mo lei­dė­jo po­žiū­rį į sau­go­ti­ną kon­sti­tu­ci­nę ver­ty­bę<text:s/>ir<text:s/>ne­lei­džia abe­jo­ti bau­džia­mo­sios at­sa­ko­my­bės tai­ky­mo as­me­nims, ku­rie ne­tei­sė­tu vei­ki­mu pa­že­mi­na tei­sin­gu­mą vyk­dan­tį teis­mą ar­ba tei­sė­ją dėl jų veik­los, pa­grįs­tu­mu.</text:p>
        <text:p text:style-name="Roman">At­si­žvel­gus į tai pra­šo­me pri­tar­ti ko­mi­si­jos iš­va­dai ir pri­im­ti Sei­mo pro­to­ko­li­nį nu­ta­ri­mą at­mes­ti pa­siū­ly­mą.<text:s/></text:p>
        <text:p text:style-name="Roman"><text:span text:style-name="T2448">PIRMININKĖ.</text:span><text:s/>Dė­ko­ju. Ger­bia­mi ko­le­gos, mo­ty­vai. No­rin­čių kal­bė­ti nė­ra. Ar ga­li­me ben­dru su­ta­ri­mu pri­tar­ti Pe­ti­ci­jos ko­mi­si­jos siū­ly­mui at­mes­ti šią pe­ti­ci­ją? Pri­ta­ria­me ben­dru su­ta­ri­mu. Prieš­ta­ra­vi­mų nė­ra.</text:p>
        <text:p text:style-name="Roman"/>
        <text:p text:style-name="Laikas"><text:span text:style-name="T2449">12.14 val.</text:span></text:p>
        <text:p text:style-name="Roman12">Sei­mo pro­to­ko­li­nio nu­ta­ri­mo „Dėl Ma­riaus Lau­ri­nė­no pe­ti­ci­jos“ (pro­jek­tas Nr. PNP-105) pri­ėmi­mas</text:p>
        <text:p text:style-name="Roman"/>
        <text:p text:style-name="Roman">Re­zer­vi­nis 3 klau­si­mas – Sei­mo pro­to­ko­li­nio nu­ta­ri­mo „Dėl Ma­riaus Lau­ri­nė­no pe­ti­ci­jos“ pro­jek­tas. Pra­šom, ger­bia­mas E. Pu­pi­nis.</text:p>
        <text:p text:style-name="Roman"><text:span text:style-name="T2450">E. PUPINIS</text:span><text:s/><text:span text:style-name="T2451">(</text:span><text:span text:style-name="T2452">TS-LKDF</text:span><text:span text:style-name="T2453">)</text:span>. Ačiū. Pe­ti­ci­jų ko­mi­si­ja šių me­tų rug­sė­jo 30 d. po­sė­dy­je iš es­mės iš­nag­ri­nė­jo<text:s/><text:span text:style-name="T2454">M.<text:s/></text:span>Lau­ri­nė­no<text:span text:style-name="T2455"><text:s/>pe</text:span><text:span text:style-name="T2456">­ti</text:span><text:span text:style-name="T2457">­ci</text:span><text:span text:style-name="T2458">­ją<text:s/></text:span>ir pri­ėmė spren­di­mą at­mes­ti jo­je pa­teik­tus pa­siū­ly­mus pa­keis­ti Elek­tro­ni­nių ry­šių įsta­ty­mą, nu­ma­tant, kad mo­bi­lio­jo ry­šio tie­kė­jas vie­na­ša­liš­kai ne­ga­li keis­ti var­to­to­jui nu­sta­ty­tų kai­nų ir dėl to nu­trauk­ti su var­to­to­ju su­da­ry­tą su­tar­tį, taip pat jei­gu var­to­to­jas ma­no, kad pla­no nai­ki­ni­mas ne­pa­grįs­tas. Gin­čus tarp pa­slau­gų tei­kė­jo ir var­to­to­jo pri­va­lo­mai iki­teis­mi­ne gin­čų nag­ri­nė­ji­mo tvar­ka spręs­tų Ry­šių re­gu­lia­vi­mo tar­ny­ba.</text:p>
        <text:p text:style-name="Roman">Šį spren­di­mą Ko­mi­si­ja pri­ėmė at­si­žvel­gu­si į Tei­sin­gu­mo mi­nis­te­ri­jos ir Ry­šių re­gu­lia­vi­mo tar­ny­bos pa­teik­tas nuo­mo­nes ir ma­ny­da­ma, kad siū­lo­mas tei­si­nis re­gu­lia­vi­mas ne­ati­tik­tų Eu­ro­pos Są­jun­gos tei­sės ak­tų, kad esa­mas tei­si­nis re­gu­lia­vi­mas jau su­da­ro ga­li­my­bes ga­lu­ti­niams pa­slau­gų ga­vė­jams kreip­tis į tar­ny­bas su pra­šy­mu nag­ri­nė­ti gin­čą. At­si­žvel­gus į vi­sa tai, pra­šom pri­im­ti ko­mi­si­jos iš­va­dą ir pri­im­ti Sei­mo pro­to­ko­li­nį nu­ta­ri­mą at­mes­ti pa­siū­ly­mą.</text:p>
        <text:p text:style-name="Roman"><text:span text:style-name="T2459">PIRMININKĖ</text:span><text:span text:style-name="T2460">.</text:span><text:s/>Dė­ko­ju. No­rin­čių iš­sa­ky­ti mo­ty­vus nė­ra. Ga­li­me pri­tar­ti ben­dru su­ari­mu Pe­ti­ci­jos ko­mi­si­jos siū­ly­mui at­mes­ti šią pe­ti­ci­ją? Pri­ta­ria­me ben­dru su­ta­ri­mu. Dė­ko­ju.</text:p>
        <text:p text:style-name="Roman">Re­zer­vi­nis 1 klau­si­mas. Ar V. Ba­kas yra pa­si­ruo­šęs pa­teik­ti? Ne, siū­lo vė­liau. Ger­bia­mi ko­le­gos, gal ta­da 2-1 klau­si­mas – tie­siog pra­de­da­me va­ka­ri­nio po­sė­džio dar­bo­tvarkę.<text:s/></text:p>
        <text:p text:style-name="Roman"/>
        <text:soft-page-break/>
        <text:p text:style-name="Laikas"><text:span text:style-name="T2461">12.15 val.</text:span></text:p>
        <text:p text:style-name="Roman12">Įsta­ty­mo „Dėl Eu­ro­pos Są­jun­gos bei jos vals­ty­bių na­rių ir Sin­ga­pū­ro Res­pub­li­kos part­ne­rys­tės ir ben­dra­dar­bia­vi­mo su­si­ta­ri­mo ra­ti­fi­ka­vi­mo“ pro­jek­tas Nr. XIIIP-5035(2) (<text:span text:style-name="T2462">svars</text:span><text:span text:style-name="T2463">­ty</text:span><text:span text:style-name="T2464">­mas</text:span>)</text:p>
        <text:p text:style-name="P2465"><text:s/></text:p>
        <text:p text:style-name="Roman">Dar­bo­tvarkės 2-1 klau­si­mas –<text:s/><text:span text:style-name="T2466">įsta</text:span><text:span text:style-name="T2467">­ty</text:span><text:span text:style-name="T2468">­mo „Dėl Eu</text:span><text:span text:style-name="T2469">­ro</text:span><text:span text:style-name="T2470">­pos Są</text:span><text:span text:style-name="T2471">­jun</text:span><text:span text:style-name="T2472">­gos bei jos vals</text:span><text:span text:style-name="T2473">­ty</text:span><text:span text:style-name="T2474">­bių na</text:span><text:span text:style-name="T2475">­rių ir Sin</text:span><text:span text:style-name="T2476">­ga</text:span><text:span text:style-name="T2477">­pū</text:span><text:span text:style-name="T2478">­ro Res</text:span><text:span text:style-name="T2479">­pub</text:span><text:span text:style-name="T2480">­li</text:span><text:span text:style-name="T2481">­kos part</text:span><text:span text:style-name="T2482">­ne</text:span><text:span text:style-name="T2483">­rys</text:span><text:span text:style-name="T2484">­tės ir ben</text:span><text:span text:style-name="T2485">­dra</text:span><text:span text:style-name="T2486">­dar</text:span><text:span text:style-name="T2487">­bia</text:span><text:span text:style-name="T2488">­vi</text:span><text:span text:style-name="T2489">­mo su</text:span><text:span text:style-name="T2490">­si</text:span><text:span text:style-name="T2491">­ta</text:span><text:span text:style-name="T2492">­ri</text:span><text:span text:style-name="T2493">­mo ra</text:span><text:span text:style-name="T2494">­ti</text:span><text:span text:style-name="T2495">­fi</text:span><text:span text:style-name="T2496">­ka</text:span><text:span text:style-name="T2497">­vi</text:span><text:span text:style-name="T2498">­mo“ pro</text:span><text:span text:style-name="T2499">­jek</text:span><text:span text:style-name="T2500">­tas<text:s/></text:span>Nr. XIIIP-5035(2). Svars­ty­mas. Kvie­čiu Už­sie­nio rei­ka­lų ko­mi­te­to pir­mi­nin­ką ger­bia­mą J. Ber­na­to­nį per­skai­ty­ti ko­mi­te­to iš­va­dą.</text:p>
        <text:p text:style-name="Roman"><text:span text:style-name="T2501">J. BERNATONIS</text:span><text:span text:style-name="T2502"><text:s/></text:span><text:span text:style-name="T2503">(</text:span><text:span text:style-name="T2504">LSDDF</text:span><text:span text:style-name="T2505">)</text:span><text:span text:style-name="T2506">.<text:s/></text:span>Ger­bia­ma po­sė­džio pir­mi­nin­ke, mie­li ko­le­gos Sei­mo na­riai, Už­sie­nio rei­ka­lų ko­mi­te­tas ap­svars­tė pro­jek­tą ir pri­ta­rė jam ben­dru su­ta­ri­mu.</text:p>
        <text:p text:style-name="Roman"><text:span text:style-name="T2507">PIRMININKĖ.</text:span><text:s/>Dė­ko­ju. No­rin­čių iš­sa­ky­ti mo­ty­vus nė­ra. Ga­li­me ben­dru su­ta­ri­mu pri­tar­ti po svars­ty­mo? Pri­ta­ria­me ben­dru su­ta­ri­mu po svars­ty­mo.</text:p>
        <text:p text:style-name="Roman"/>
        <text:p text:style-name="Laikas"><text:span text:style-name="T2508">12.16 val.</text:span></text:p>
        <text:p text:style-name="Roman12">Įsta­ty­mo „Dėl Eu­ro­pos Są­jun­gos bei jos vals­ty­bių na­rių<text:s/>ir Aust­ra­li­jos ben­dro­jo susi­ta­ri­mo ra­ti­fi­ka­vi­mo“ pro­jek­tas Nr. XIIIP-5036(2) (<text:span text:style-name="T2509">svars</text:span><text:span text:style-name="T2510">­ty</text:span><text:span text:style-name="T2511">­mas</text:span>)</text:p>
        <text:p text:style-name="Roman"/>
        <text:p text:style-name="Roman">Dar­bo­tvarkės 2-2 klau­si­mas –<text:s/><text:span text:style-name="T2512">įsta</text:span><text:span text:style-name="T2513">­ty</text:span><text:span text:style-name="T2514">­mo „Dėl Eu</text:span><text:span text:style-name="T2515">­ro</text:span><text:span text:style-name="T2516">­pos Są</text:span><text:span text:style-name="T2517">­jun</text:span><text:span text:style-name="T2518">­gos bei jos vals</text:span><text:span text:style-name="T2519">­ty</text:span><text:span text:style-name="T2520">­bių na</text:span><text:span text:style-name="T2521">­rių ir Aust</text:span><text:span text:style-name="T2522">­ra</text:span><text:span text:style-name="T2523">­li</text:span><text:span text:style-name="T2524">­jos ben</text:span><text:span text:style-name="T2525">­dro</text:span><text:span text:style-name="T2526">­jo su</text:span><text:span text:style-name="T2527">­si</text:span><text:span text:style-name="T2528">­ta</text:span><text:span text:style-name="T2529">­ri</text:span><text:span text:style-name="T2530">­mo ra</text:span><text:span text:style-name="T2531">­ti</text:span><text:span text:style-name="T2532">­fi</text:span><text:span text:style-name="T2533">­ka</text:span><text:span text:style-name="T2534">­vi</text:span><text:span text:style-name="T2535">­mo“ pro</text:span><text:span text:style-name="T2536">­jek</text:span><text:span text:style-name="T2537">­tas<text:s/></text:span>Nr. XIIIP-5036(2). Svars­ty­mas. Ir vėl kvie­čiu ger­bia­mą­jį Už­sie­nio rei­ka­lų ko­mi­te­to pir­mi­nin­ką. Pra­šom. Ger­bia­mas J. Ber­na­to­nis per­skai­tys ko­mi­te­to iš­va­dą.</text:p>
        <text:p text:style-name="Roman"><text:span text:style-name="T2538">J. BERNATONIS</text:span><text:span text:style-name="T2539"><text:s/></text:span><text:span text:style-name="T2540">(</text:span><text:span text:style-name="T2541">LSDDF</text:span><text:span text:style-name="T2542">)</text:span><text:span text:style-name="T2543">.<text:s/></text:span>Ger­bia­ma po­sė­džio pir­mi­nin­ke, mie­li ko­le­gos Sei­mo na­riai, Už­sie­nio rei­ka­lų ko­mi­te­tas ap­svars­tė ir šį pro­jek­tą ir pri­ta­rė ben­dru su­ta­ri­mu.</text:p>
        <text:p text:style-name="Roman"><text:span text:style-name="T2544">PIRMININKĖ.</text:span><text:s/>Dė­ko­ju. No­rin­čių iš­sa­ky­ti mo­ty­vus nė­ra. Pri­ta­ria­me ben­dru su­ta­ri­mu? Pri­ta­ria­me ben­dru su­ari­mu po svars­ty­mo. Dė­ko­ju.</text:p>
        <text:p text:style-name="Roman"/>
        <text:p text:style-name="Laikas"><text:span text:style-name="T2545">12.17 val.</text:span></text:p>
        <text:p text:style-name="Roman12"><text:span text:style-name="T2546">Švie</text:span><text:span text:style-name="T2547">­ti</text:span><text:span text:style-name="T2548">­mo įsta</text:span><text:span text:style-name="T2549">­ty</text:span><text:span text:style-name="T2550">­mo Nr. I-1489 30 straips</text:span><text:span text:style-name="T2551">­nio pa</text:span><text:span text:style-name="T2552">­kei</text:span><text:span text:style-name="T2553">­ti</text:span><text:span text:style-name="T2554">­mo įsta</text:span><text:span text:style-name="T2555">­ty</text:span><text:span text:style-name="T2556">­mo pro</text:span><text:span text:style-name="T2557">­jek</text:span><text:span text:style-name="T2558">­tas Nr. XIIIP-3133(2)</text:span><text:s/>(<text:span text:style-name="T2559">svars</text:span><text:span text:style-name="T2560">­ty</text:span><text:span text:style-name="T2561">­mas</text:span>)</text:p>
        <text:p text:style-name="P2562"><text:s/></text:p>
        <text:p text:style-name="Roman">Dar­bo­tvarkės 2-3 klau­si­mas –<text:s/><text:span text:style-name="T2563">Švie</text:span><text:span text:style-name="T2564">­ti</text:span><text:span text:style-name="T2565">­mo įsta</text:span><text:span text:style-name="T2566">­ty</text:span><text:span text:style-name="T2567">­mo 30 straips</text:span><text:span text:style-name="T2568">­nio pa</text:span><text:span text:style-name="T2569">­kei</text:span><text:span text:style-name="T2570">­ti</text:span><text:span text:style-name="T2571">­mo įsta</text:span><text:span text:style-name="T2572">­ty</text:span><text:span text:style-name="T2573">­mo pro</text:span><text:span text:style-name="T2574">­jek</text:span><text:span text:style-name="T2575">­tas<text:s/></text:span>Nr. XIIIP-3133(2). E. Pu­pi­nis – Švie­ti­mo ir moks­lo ko­mi­te­to pra­ne­šė­jas. Pra­šom.</text:p>
        <text:p text:style-name="Roman"><text:span text:style-name="T2576">E. PUPINIS</text:span><text:span text:style-name="T2577"><text:s/></text:span><text:span text:style-name="T2578">(</text:span><text:span text:style-name="T2579">TS-LKDF</text:span><text:span text:style-name="T2580">)</text:span><text:span text:style-name="T2581">.</text:span><text:s/>Ačiū, ger­bia­ma pir­mi­nin­ke. Švie­ti­mo ir moks­lo ko­mi­te­tas svars­tė mi­nė­tą Švie­ti­mo įsta­ty­mo pa­tai­są, at­si­žvel­gė į Tei­sės de­par­ta­men­to iš­va­dą ir pri­ta­rė ben­dru su­ta­ri­mu.<text:s/></text:p>
        <text:p text:style-name="Roman"><text:span text:style-name="T2582">PIRMININKĖ.</text:span><text:s/>Dė­ko­ju. No­rin­čių da­ly­vau­ti dis­ku­si­jo­je nė­ra, pa­siū­ly­mų ne­bu­vo gau­ta. Mo­ty­vai. No­rin­čių kal­bė­ti nė­ra. Bal­suo­ja­me? Bal­suo­ja­me. Ma­tau, yra pa­gei­da­vi­mas. Dėl Švie­ti­mo įsta­ty­mo 30 straips­nio pa­kei­ti­mo įsta­ty­mo pro­jek­to bal­suo­ja­me po svars­ty­mo.</text:p>
        <text:p text:style-name="Roman">Bal­sa­vo 66 Sei­mo na­riai: po svars­ty­mo 66 Sei­mo na­riai pri­ta­rė Švie­ti­mo įsta­ty­mo 30 strai­ps­nio pa­kei­ti­mo įsta­ty­mo pro­jek­tui.</text:p>
        <text:p text:style-name="Roman"/>
        <text:soft-page-break/>
        <text:p text:style-name="P2583"><text:span text:style-name="T2584">12.18 val.</text:span></text:p>
        <text:p text:style-name="P2585">Ap­lin­kos mo­ni­to­rin­go įsta­ty­mo Nr. VIII-529 2, 5, 7, 8,<text:s/>9, 10, 11 ir 12 straips­nių pakei­ti­mo įsta­ty­mo pro­jek­tas Nr. XIIIP-5097(2), Ap­lin­kos ap­sau­gos įsta­ty­mo Nr. I-2223 1, 6, 25, 26 ir 57 straips­nių pa­kei­ti­mo įsta­ty­mo pro­jek­tas Nr. XIIIP-5098(2), Ra­dia­ci­nės sau­gos įsta­ty­mo Nr. VIII-1019 2, 5, 6, 12, 23, 28 straips­nių ir<text:s/>1, 2 prie­dų pa­kei­ti­mo įstaty­mo pro­jek­tas Nr. XIIIP-5099(2), Bran­duo­li­nės sau­gos įsta­ty­mo Nr. XI-1539 25 straips­nio pa­kei­ti­mo įsta­ty­mo pro­jek­tas Nr. XIIIP-5100(2), Bran­duo­li­nės ener­gi­jos įsta­ty­mo Nr. I-1613 2 ir 11 straips­nių pa­kei­ti­mo įsta­ty­mo pro­jek­tas Nr. XIIIP-5101(2), Ad­mi­nist­ra­ci­nių nu­si­žen­gi­mų ko­dek­so 589 straips­nio pa­kei­ti­mo įsta­ty­mo pro­jek­tas Nr. XIIIP-5102(2) (<text:span text:style-name="T2586">svars</text:span><text:span text:style-name="T2587">­ty</text:span><text:span text:style-name="T2588">­mas</text:span>)<text:s/></text:p>
        <text:p text:style-name="P2589"/>
        <text:p text:style-name="P2590">Dar­bo­tvarkės 2-4 klau­si­mas –<text:s/><text:span text:style-name="T2591">Ap</text:span><text:span text:style-name="T2592">­lin</text:span><text:span text:style-name="T2593">­kos mo</text:span><text:span text:style-name="T2594">­ni</text:span><text:span text:style-name="T2595">­to</text:span><text:span text:style-name="T2596">­rin</text:span><text:span text:style-name="T2597">­go įsta</text:span><text:span text:style-name="T2598">­ty</text:span><text:span text:style-name="T2599">­mo tam tik</text:span><text:span text:style-name="T2600">­rų straips</text:span><text:span text:style-name="T2601">­nių pa</text:span><text:span text:style-name="T2602">­kei</text:span><text:span text:style-name="T2603">­ti</text:span><text:span text:style-name="T2604">­mo įsta</text:span><text:span text:style-name="T2605">­ty</text:span><text:span text:style-name="T2606">­mo pro</text:span><text:span text:style-name="T2607">­jek</text:span><text:span text:style-name="T2608">­tas<text:s/></text:span>Nr. XIIIP-5097(2). Svars­ty­mas. P. Sau­dar­gas. Jis pa­si­ruo­šęs pa­tei­ki Ap­lin­kos ap­sau­gos ko­mi­te­to iš­va­dą. Ger­bia­mas ko­le­ga, tik­riau­siai ir ly­di­muo­sius įsta­ty­mų pro­jek­tus, nes jū­sų ko­mi­te­tas svars­tė, ir Ap­lin­kos ap­sau­gos, Ra­dia­ci­nės sau­gos ir ki­tus ly­di­muo­sius. Pra­šom.</text:p>
        <text:p text:style-name="Roman"><text:span text:style-name="T2609">P. SAUDARGAS</text:span><text:span text:style-name="T2610"><text:s/></text:span><text:span text:style-name="T2611">(</text:span><text:span text:style-name="T2612">TS-LKDF</text:span><text:span text:style-name="T2613">)</text:span><text:span text:style-name="T2614">.</text:span><text:s/>Pa­ban­dy­siu ta­da vi­sus iš ei­lės. Pir­miau­sia dėl Lie­tu­vos Res­pub­li­kos ap­lin­kos mo­ni­to­rin­go įsta­ty­mo. Ko­mi­te­tas svars­tė, bu­vo Tei­sės de­par­ta­men­to iš­va­dų, vis­kam pri­ta­rė – pri­ta­rė Lie­tu­vos Res­pub­li­kos ap­lin­kos mo­ni­to­rin­go įsta­ty­mo<text:s/><text:span text:style-name="T2615">Nr. VIII-529 2, 5, 7, 8, 9, 10, 11 ir 12 straips</text:span><text:span text:style-name="T2616">­nių pa</text:span><text:span text:style-name="T2617">­kei</text:span><text:span text:style-name="T2618">­ti</text:span><text:span text:style-name="T2619">­mo įsta</text:span><text:span text:style-name="T2620">­ty</text:span><text:span text:style-name="T2621">­mo pro</text:span><text:span text:style-name="T2622">­jek</text:span><text:span text:style-name="T2623">­tui ir ko</text:span><text:span text:style-name="T2624">­mi</text:span><text:span text:style-name="T2625">­te</text:span><text:span text:style-name="T2626">­to iš</text:span><text:span text:style-name="T2627">­va</text:span><text:span text:style-name="T2628">­dai.<text:s/></text:span></text:p>
        <text:p text:style-name="Roman"><text:span text:style-name="T2629">Da</text:span><text:span text:style-name="T2630">­bar dėl Lie</text:span><text:span text:style-name="T2631">­tu</text:span><text:span text:style-name="T2632">­vos Res</text:span><text:span text:style-name="T2633">­pub</text:span><text:span text:style-name="T2634">­li</text:span><text:span text:style-name="T2635">­kos ap</text:span><text:span text:style-name="T2636">­lin</text:span><text:span text:style-name="T2637">­kos ap</text:span><text:span text:style-name="T2638">­sau</text:span><text:span text:style-name="T2639">­gos įsta</text:span><text:span text:style-name="T2640">­ty</text:span><text:span text:style-name="T2641">­mo vi</text:span><text:span text:style-name="T2642">­siš</text:span><text:span text:style-name="T2643">­kai taip pat – pri</text:span><text:span text:style-name="T2644">­ta</text:span><text:span text:style-name="T2645">­rė<text:s/></text:span>Lie­tu­vos Res­pub­li­kos<text:s/><text:span text:style-name="T2646">ap</text:span><text:span text:style-name="T2647">­lin</text:span><text:span text:style-name="T2648">­kos ap</text:span><text:span text:style-name="T2649">­sau</text:span><text:span text:style-name="T2650">­gos įsta</text:span><text:span text:style-name="T2651">­ty</text:span><text:span text:style-name="T2652">­mo tam tik</text:span><text:span text:style-name="T2653">­rų straips</text:span><text:span text:style-name="T2654">­nių pa</text:span><text:span text:style-name="T2655">­kei</text:span><text:span text:style-name="T2656">­ti</text:span><text:span text:style-name="T2657">­mo įsta</text:span><text:span text:style-name="T2658">­ty</text:span><text:span text:style-name="T2659">­mo pro</text:span><text:span text:style-name="T2660">­jek</text:span><text:span text:style-name="T2661">­tui</text:span>. Pri­tar­ta ben­dru su­ta­ri­mu. Ly­giai taip pat iš­va­dai dėl Ra­dia­ci­nės sau­gos įsta­ty­mo pri­tar­ti. Taip pat ben­dru su­ta­ri­mu.<text:s/></text:p>
        <text:p text:style-name="Roman">To­liau<text:s/>–<text:s/>Lie­tu­vos Res­pub­li­kos bran­duo­li­nės sau­gos įsta­ty­mui taip pat pri­tar­ti. Bu­vo, ma­tyt, ben­dru su­ta­ri­mu. Tiek tur­būt da­bar.</text:p>
        <text:p text:style-name="Roman"><text:span text:style-name="T2662">PIRMININKĖ.</text:span><text:span text:style-name="T2663"><text:s/></text:span>Nuo­šir­džiai dė­ko­ju P. Sau­dar­gui. Ap­lin­kos ap­sau­gos ko­mi­te­to iš­va­dos dėl įsta­ty­mų per­skai­ty­tos.<text:s/></text:p>
        <text:p text:style-name="Roman">Dar vie­nas ly­di­ma­sis įsta­ty­mo pro­jek­tas, jį svars­tė Tei­sės ir tei­sėt­var­kos ko­mi­te­tas – Ad­mi­nist­ra­ci­nių nu­si­žen­gi­mų ko­dek­so 589 straips­nio pa­kei­ti­mo įsta­ty­mo pro­jek­tas. Ne­ma­tau ko­mi­te­to pir­mi­nin­kės. Gal su­tik­tų ger­bia­mo­ji I. Ha­a­se per­skai­ty­ti ko­mi­te­to iš­va­dą? Dė­ko­ju. Ko­mi­te­to na­rė I. Ha­a­se per­skai­tys Tei­sės ir tei­sėt­var­kos ko­mi­te­to iš­va­dą. Ačiū.</text:p>
        <text:p text:style-name="Roman"><text:span text:style-name="T2664">I. HAASE</text:span><text:s/><text:span text:style-name="T2665">(</text:span><text:span text:style-name="T2666">TS-LKDF</text:span><text:span text:style-name="T2667">)</text:span>. Spa­lio 7 die­ną ko­mi­te­tas svars­tė įsta­ty­mo pro­jek­tą ir nu­spren­dė pri­tar­ti ini­cia­to­rių pa­teik­tam įsta­ty­mo pro­jek­tui. Bal­sa­vi­mo re­zul­ta­tai: už – 9, prieš ir su­si­lai­kiu­sių nė­ra.</text:p>
        <text:p text:style-name="Roman"><text:span text:style-name="T2668">PIRMININKĖ.</text:span><text:span text:style-name="T2669"><text:s/></text:span>Dė­ko­ju. Ger­bia­mie­ji ko­le­gos, iš­gir­do­me vi­sų ko­mi­te­tų iš­va­das dėl pa­grin­di­nio ir ly­di­mų­jų tei­sės ak­tų.<text:s/></text:p>
        <text:p text:style-name="Roman">Dis­ku­si­ja. Nie­kas ne­už­si­ra­šė kal­bė­ti dis­ku­si­jo­je.</text:p>
        <text:p text:style-name="Roman">Mo­ty­vai po svars­ty­mo. A. Vin­kus. Pra­šom.</text:p>
        <text:p text:style-name="Roman"><text:span text:style-name="T2670">A. VINKUS</text:span><text:span text:style-name="T2671"><text:s/></text:span><text:span text:style-name="T2672">(</text:span><text:span text:style-name="T2673">LSDDF</text:span><text:span text:style-name="T2674">)</text:span><text:span text:style-name="T2675">. Ger</text:span><text:span text:style-name="T2676">­bia</text:span><text:span text:style-name="T2677">­ma pir</text:span><text:span text:style-name="T2678">­mi</text:span><text:span text:style-name="T2679">­nin</text:span><text:span text:style-name="T2680">­ke, ger</text:span><text:span text:style-name="T2681">­bia</text:span><text:span text:style-name="T2682">­mi Sei</text:span><text:span text:style-name="T2683">­mo na</text:span><text:span text:style-name="T2684">­riai, vi</text:span><text:span text:style-name="T2685">­si su</text:span><text:span text:style-name="T2686">­pran</text:span><text:span text:style-name="T2687">­ta</text:span><text:span text:style-name="T2688">­me Bal</text:span><text:span text:style-name="T2689">­ta</text:span><text:span text:style-name="T2690">­ru</text:span><text:span text:style-name="T2691">­si</text:span><text:span text:style-name="T2692">­jos ato</text:span><text:span text:style-name="T2693">­mi</text:span><text:span text:style-name="T2694">­nės elek</text:span><text:span text:style-name="T2695">­tri</text:span><text:span text:style-name="T2696">­nės ke</text:span><text:span text:style-name="T2697">­lia</text:span><text:span text:style-name="T2698">­mą grės</text:span><text:span text:style-name="T2699">­mę žmo</text:span><text:span text:style-name="T2700">­nėms, ypač Lie</text:span><text:span text:style-name="T2701">­tu</text:span><text:span text:style-name="T2702">­vos žmo</text:span><text:span text:style-name="T2703">­nėms. Tarp</text:span><text:span text:style-name="T2704">­tau</text:span><text:span text:style-name="T2705">­ti</text:span><text:span text:style-name="T2706">­nė ato</text:span><text:span text:style-name="T2707">­mi</text:span><text:span text:style-name="T2708">­nės ener</text:span><text:span text:style-name="T2709">­gi</text:span><text:span text:style-name="T2710">­jos agen</text:span><text:span text:style-name="T2711">­tū</text:span><text:span text:style-name="T2712">­ra, va</text:span><text:span text:style-name="T2713">­do</text:span><text:span text:style-name="T2714">­vau</text:span><text:span text:style-name="T2715">­da</text:span><text:span text:style-name="T2716">­ma</text:span><text:span text:style-name="T2717">­si iš</text:span><text:span text:style-name="T2718">­mok</text:span><text:span text:style-name="T2719">­to</text:span><text:span text:style-name="T2720">­mis pa</text:span><text:span text:style-name="T2721">­mo</text:span><text:span text:style-name="T2722">­ko</text:span><text:span text:style-name="T2723">­mis po Fu</text:span><text:span text:style-name="T2724">­ku</text:span><text:span text:style-name="T2725">­ši</text:span><text:span text:style-name="T2726">­mos ato</text:span><text:span text:style-name="T2727">­mi</text:span><text:span text:style-name="T2728">­nės elek</text:span><text:span text:style-name="T2729">­tri</text:span><text:span text:style-name="T2730">­nės ava</text:span><text:span text:style-name="T2731">­ri</text:span><text:span text:style-name="T2732">­jos, pa</text:span><text:span text:style-name="T2733">­tvir</text:span><text:span text:style-name="T2734">­ti</text:span><text:span text:style-name="T2735">­no re</text:span><text:span text:style-name="T2736">­ko</text:span><text:span text:style-name="T2737">­men</text:span><text:span text:style-name="T2738">­da</text:span><text:span text:style-name="T2739">­ci</text:span><text:span text:style-name="T2740">­ją ne</text:span><text:span text:style-name="T2741">­sta</text:span><text:span text:style-name="T2742">­ty</text:span><text:span text:style-name="T2743">­ti ato</text:span><text:span text:style-name="T2744">­mi</text:span><text:span text:style-name="T2745">­nių elek</text:span><text:span text:style-name="T2746">­tri</text:span><text:span text:style-name="T2747">­nių ar</text:span><text:span text:style-name="T2748">­čiau kaip 100 ki</text:span><text:span text:style-name="T2749">­lo</text:span><text:span text:style-name="T2750">­met</text:span><text:span text:style-name="T2751">­rų iki di</text:span><text:span text:style-name="T2752">­de</text:span><text:span text:style-name="T2753">­lių mies</text:span><text:span text:style-name="T2754">­tų. Ta</text:span><text:span text:style-name="T2755">­čiau Bal</text:span><text:span text:style-name="T2756">­ta</text:span><text:span text:style-name="T2757">­ru</text:span><text:span text:style-name="T2758">­si</text:span><text:span text:style-name="T2759">­jos ato</text:span><text:span text:style-name="T2760">­mi</text:span><text:span text:style-name="T2761">­nė elek</text:span><text:span text:style-name="T2762">­tri</text:span><text:span text:style-name="T2763">­nė pa</text:span><text:span text:style-name="T2764">­sta</text:span><text:span text:style-name="T2765">­ty</text:span><text:span text:style-name="T2766">­ta vos 40 ki</text:span><text:span text:style-name="T2767">­lo</text:span><text:span text:style-name="T2768">­met</text:span><text:span text:style-name="T2769">­rų nuo Lie</text:span><text:span text:style-name="T2770">­tu</text:span><text:span text:style-name="T2771">­vos sos</text:span><text:span text:style-name="T2772">­ti</text:span><text:span text:style-name="T2773">­nės Vil</text:span><text:span text:style-name="T2774">­niaus. Jei šio</text:span><text:span text:style-name="T2775">­je Bal</text:span><text:span text:style-name="T2776">­ta</text:span><text:span text:style-name="T2777">­ru</text:span><text:span text:style-name="T2778">­si</text:span><text:span text:style-name="T2779">­jos ato</text:span><text:span text:style-name="T2780">­mi</text:span><text:span text:style-name="T2781">­nė</text:span><text:span text:style-name="T2782">­je elek</text:span><text:span text:style-name="T2783">­tri</text:span><text:span text:style-name="T2784">­nė</text:span><text:span text:style-name="T2785">­je įvyk</text:span><text:span text:style-name="T2786">­tų sun</text:span><text:span text:style-name="T2787">­ki ava</text:span><text:span text:style-name="T2788">­ri</text:span><text:span text:style-name="T2789">­ja, nei</text:span><text:span text:style-name="T2790">­gia</text:span><text:span text:style-name="T2791">­mą ra</text:span><text:span text:style-name="T2792">­dio</text:span><text:span text:style-name="T2793">­lo</text:span><text:span text:style-name="T2794">­gi</text:span><text:span text:style-name="T2795">­nį po</text:span><text:span text:style-name="T2796">­vei</text:span><text:span text:style-name="T2797">­kį, ką jūs jau ir ži</text:span><text:span text:style-name="T2798">­no</text:span><text:span text:style-name="T2799">­te, pa</text:span><text:span text:style-name="T2800">­tir</text:span><text:span text:style-name="T2801">­tų Vil</text:span><text:span text:style-name="T2802">­nius ir treč</text:span><text:span text:style-name="T2803">­da</text:span><text:span text:style-name="T2804">­lis vi</text:span><text:span text:style-name="T2805">­sos Lie</text:span><text:span text:style-name="T2806">­tu</text:span><text:span text:style-name="T2807">­vos gy</text:span><text:span text:style-name="T2808">­ven</text:span><text:span text:style-name="T2809">­to</text:span><text:span text:style-name="T2810">­jų. To</text:span><text:span text:style-name="T2811">­dėl šie įsta</text:span><text:span text:style-name="T2812">­ty</text:span><text:span text:style-name="T2813">­mai la</text:span><text:span text:style-name="T2814">­bai svar</text:span><text:span text:style-name="T2815">­būs už</text:span><text:span text:style-name="T2816">­tik</text:span><text:span text:style-name="T2817">­ri</text:span><text:span text:style-name="T2818">­nant Lie</text:span><text:span text:style-name="T2819">­tu</text:span><text:span text:style-name="T2820">­vos pa</text:span><text:span text:style-name="T2821">­si</text:span><text:span text:style-name="T2822">­ren</text:span><text:span text:style-name="T2823">­gi</text:span><text:span text:style-name="T2824">­mą lai</text:span><text:span text:style-name="T2825">­ku re</text:span><text:span text:style-name="T2826">­a</text:span><text:span text:style-name="T2827">­guo</text:span><text:span text:style-name="T2828">­ti į ga</text:span><text:span text:style-name="T2829">­li</text:span><text:span text:style-name="T2830">­mas grės</text:span><text:span text:style-name="T2831">­mes Bal</text:span><text:span text:style-name="T2832">­ta</text:span><text:span text:style-name="T2833">­ru</text:span><text:span text:style-name="T2834">­si</text:span><text:span text:style-name="T2835">­jos ato</text:span><text:span text:style-name="T2836">­mi</text:span><text:span text:style-name="T2837">­nės elek</text:span><text:span text:style-name="T2838">­tri</text:span><text:span text:style-name="T2839">­nės ava</text:span><text:span text:style-name="T2840">­ri</text:span><text:span text:style-name="T2841">­jos at</text:span><text:span text:style-name="T2842">­ve</text:span><text:span text:style-name="T2843">­ju. Ra</text:span><text:span text:style-name="T2844">­dia</text:span><text:span text:style-name="T2845">­ci</text:span><text:span text:style-name="T2846">­nės sau</text:span><text:span text:style-name="T2847">­gos cen</text:span><text:span text:style-name="T2848">­tras yra vie</text:span><text:span text:style-name="T2849">­nin</text:span><text:span text:style-name="T2850">­te</text:span><text:span text:style-name="T2851">­lė ins</text:span><text:span text:style-name="T2852">­ti</text:span><text:span text:style-name="T2853">­tu</text:span><text:span text:style-name="T2854">­ci</text:span><text:span text:style-name="T2855">­ja, ku</text:span><text:span text:style-name="T2856">­ri bran</text:span><text:span text:style-name="T2857">­duo</text:span><text:span text:style-name="T2858">­li</text:span><text:span text:style-name="T2859">­nės ava</text:span><text:span text:style-name="T2860">­ri</text:span><text:span text:style-name="T2861">­jos at</text:span><text:span text:style-name="T2862">­ve</text:span><text:span text:style-name="T2863">­ju teik</text:span><text:span text:style-name="T2864">­tų re</text:span><text:span text:style-name="T2865">­ko</text:span><text:span text:style-name="T2866">­men</text:span><text:span text:style-name="T2867">­da</text:span><text:span text:style-name="T2868">­ci</text:span><text:span text:style-name="T2869">­jas dėl žmo</text:span><text:span text:style-name="T2870">­nių ap</text:span><text:span text:style-name="T2871">­sau</text:span><text:span text:style-name="T2872">­gos. Ra</text:span><text:span text:style-name="T2873">­dia</text:span><text:span text:style-name="T2874">­ci</text:span><text:span text:style-name="T2875">­nės sau</text:span><text:span text:style-name="T2876">­gos cen</text:span><text:span text:style-name="T2877">­trui per</text:span><text:span text:style-name="T2878">­da</text:span><text:span text:style-name="T2879">­vus ra</text:span><text:span text:style-name="T2880">­dia</text:span><text:span text:style-name="T2881">­ci</text:span><text:span text:style-name="T2882">­nės ste</text:span><text:span text:style-name="T2883">­bė</text:span><text:span text:style-name="T2884">­se</text:span><text:span text:style-name="T2885">­nos funk</text:span><text:span text:style-name="T2886">­ci</text:span><text:span text:style-name="T2887">­jas bus už</text:span><text:span text:style-name="T2888">­tik</text:span><text:span text:style-name="T2889">­ri</text:span><text:span text:style-name="T2890">­na</text:span><text:span text:style-name="T2891">­mas ope</text:span><text:span text:style-name="T2892">­ra</text:span><text:span text:style-name="T2893">­ty</text:span><text:span text:style-name="T2894">­vus re</text:span><text:span text:style-name="T2895">­ko</text:span><text:span text:style-name="T2896">­men</text:span><text:span text:style-name="T2897">­da</text:span><text:span text:style-name="T2898">­ci</text:span><text:span text:style-name="T2899">­jų dėl ap</text:span><text:span text:style-name="T2900">­sau</text:span><text:span text:style-name="T2901">­go</text:span><text:span text:style-name="T2902">­ji</text:span><text:span text:style-name="T2903">­mo veiks</text:span><text:span text:style-name="T2904">­mų gy</text:span><text:span text:style-name="T2905">­ven</text:span><text:span text:style-name="T2906">­to</text:span><text:span text:style-name="T2907">­jams tai</text:span><text:span text:style-name="T2908">­ky</text:span><text:span text:style-name="T2909">­mo pa</text:span><text:span text:style-name="T2910">­tei</text:span><text:span text:style-name="T2911">­ki</text:span><text:span text:style-name="T2912">­mas<text:s/></text:span><text:soft-page-break/><text:span text:style-name="T2913">bran</text:span><text:span text:style-name="T2914">­duo</text:span><text:span text:style-name="T2915">­li</text:span><text:span text:style-name="T2916">­nės ava</text:span><text:span text:style-name="T2917">­ri</text:span><text:span text:style-name="T2918">­jos at</text:span><text:span text:style-name="T2919">­ve</text:span><text:span text:style-name="T2920">­ju. Re</text:span><text:span text:style-name="T2921">­ko</text:span><text:span text:style-name="T2922">­men</text:span><text:span text:style-name="T2923">­da</text:span><text:span text:style-name="T2924">­ci</text:span><text:span text:style-name="T2925">­jų pa</text:span><text:span text:style-name="T2926">­tei</text:span><text:span text:style-name="T2927">­ki</text:span><text:span text:style-name="T2928">­mo lai</text:span><text:span text:style-name="T2929">­kas iš</text:span><text:span text:style-name="T2930">­ven</text:span><text:span text:style-name="T2931">­giant tar</text:span><text:span text:style-name="T2932">­pi</text:span><text:span text:style-name="T2933">­nės gran</text:span><text:span text:style-name="T2934">­dies, pre</text:span><text:span text:style-name="T2935">­li</text:span><text:span text:style-name="T2936">­mi</text:span><text:span text:style-name="T2937">­na</text:span><text:span text:style-name="T2938">­riais skai</text:span><text:span text:style-name="T2939">­čia</text:span><text:span text:style-name="T2940">­vi</text:span><text:span text:style-name="T2941">­mais, su</text:span><text:span text:style-name="T2942">­trum</text:span><text:span text:style-name="T2943">­pė</text:span><text:span text:style-name="T2944">­tų iki pus</text:span><text:span text:style-name="T2945">­an</text:span><text:span text:style-name="T2946">­tros ar dvie</text:span><text:span text:style-name="T2947">­jų va</text:span><text:span text:style-name="T2948">­lan</text:span><text:span text:style-name="T2949">­dų. Kvie</text:span><text:span text:style-name="T2950">­čiu Sei</text:span><text:span text:style-name="T2951">­mo na</text:span><text:span text:style-name="T2952">­rius bal</text:span><text:span text:style-name="T2953">­suo</text:span><text:span text:style-name="T2954">­ti už tei</text:span><text:span text:style-name="T2955">­kia</text:span><text:span text:style-name="T2956">­mas pa</text:span><text:span text:style-name="T2957">­tai</text:span><text:span text:style-name="T2958">­sas.</text:span></text:p>
        <text:p text:style-name="Roman"><text:span text:style-name="T2959">PIRMININKĖ.</text:span><text:span text:style-name="T2960"><text:s/>Dė</text:span><text:span text:style-name="T2961">­ko</text:span><text:span text:style-name="T2962">­ju. Mo</text:span><text:span text:style-name="T2963">­ty</text:span><text:span text:style-name="T2964">­vų prieš nie</text:span><text:span text:style-name="T2965">­kas ne</text:span><text:span text:style-name="T2966">­no</text:span><text:span text:style-name="T2967">­ri iš</text:span><text:span text:style-name="T2968">­sa</text:span><text:span text:style-name="T2969">­ky</text:span><text:span text:style-name="T2970">­ti. Ga</text:span><text:span text:style-name="T2971">­li</text:span><text:span text:style-name="T2972">­me ben</text:span><text:span text:style-name="T2973">­dru su</text:span><text:span text:style-name="T2974">­ta</text:span><text:span text:style-name="T2975">­ri</text:span><text:span text:style-name="T2976">­mu pri</text:span><text:span text:style-name="T2977">­tar</text:span><text:span text:style-name="T2978">­ti? Pri</text:span><text:span text:style-name="T2979">­ta</text:span><text:span text:style-name="T2980">­ria</text:span><text:span text:style-name="T2981">­me ben</text:span><text:span text:style-name="T2982">­dru su</text:span><text:span text:style-name="T2983">­ta</text:span><text:span text:style-name="T2984">­ri</text:span><text:span text:style-name="T2985">­mu Ap</text:span><text:span text:style-name="T2986">­lin</text:span><text:span text:style-name="T2987">­kos mo</text:span><text:span text:style-name="T2988">­ni</text:span><text:span text:style-name="T2989">­to</text:span><text:span text:style-name="T2990">­rin</text:span><text:span text:style-name="T2991">­go įsta</text:span><text:span text:style-name="T2992">­ty</text:span><text:span text:style-name="T2993">­mo pro</text:span><text:span text:style-name="T2994">­jek</text:span><text:span text:style-name="T2995">­tui Nr. XIIIP-5097, kar</text:span><text:span text:style-name="T2996">­tu ir ly</text:span><text:span text:style-name="T2997">­di</text:span><text:span text:style-name="T2998">­mie</text:span><text:span text:style-name="T2999">­siems pro</text:span><text:span text:style-name="T3000">­jek</text:span><text:span text:style-name="T3001">­tams Nr. XIIIP-5098, Nr. XIIIP-5099, Nr. XIIIP-5100, Nr. XIIIP-5101 ir Nr. XIIIP-5102.</text:span></text:p>
        <text:p text:style-name="P3002">Ger­bia­mie­ji ko­le­gos, nė­ra pra­ne­šė­jų mi­nist­rų, jų ir bū­ti ne­ga­li, nes tai va­ka­ri­nio po­sė­džio dar­bo­tvarkė. Juos pa­kvie­si­me ly­giai 14 va­lan­dą į ple­na­ri­nių po­sė­džių sa­lę. Vi­ce­mi­nist­ras E. Jur­ko­nis, mi­nist­ras R. Sin­ke­vi­čius tu­rės pa­teik­ti įsta­ty­mų pro­jek­tus.</text:p>
        <text:p text:style-name="P3003"/>
        <text:p text:style-name="Laikas"><text:span text:style-name="T3004">12.24 val.</text:span></text:p>
        <text:p text:style-name="Roman12">Sei­mo nu­ta­ri­mo „Dėl Lie­tu­vos Res­pub­li­kos Sei­mo 2020 m. rug­sė­jo 22 d. nu­ta­ri­mo Nr. XIII-3289 „Dėl Lie­tu­vos Res­pub­li­kos Sei­mo IX (ru­dens) se­si­jos dar­bų pro­gra­mos<text:s/><text:span text:style-name="T3005">pa</text:span><text:span text:style-name="T3006">­tvir</text:span><text:span text:style-name="T3007">­ti</text:span><text:span text:style-name="T3008">­ni</text:span><text:span text:style-name="T3009">­mo“ pa</text:span><text:span text:style-name="T3010">­kei</text:span><text:span text:style-name="T3011">­ti</text:span><text:span text:style-name="T3012">­mo“ pro</text:span><text:span text:style-name="T3013">­jek</text:span><text:span text:style-name="T3014">­tas Nr. XIIIP-5275<text:s/></text:span>(<text:span text:style-name="T3015">pa</text:span><text:span text:style-name="T3016">­tei</text:span><text:span text:style-name="T3017">­ki</text:span><text:span text:style-name="T3018">­mas, svars</text:span><text:span text:style-name="T3019">­ty</text:span><text:span text:style-name="T3020">­mas ir pri</text:span><text:span text:style-name="T3021">­ėmi</text:span><text:span text:style-name="T3022">­mas</text:span>)</text:p>
        <text:p text:style-name="P3023"/>
        <text:p text:style-name="P3024">Da­bar dar­bo­tvarkės 2-9.1 klau­si­mas – Sei­mo nu­ta­ri­mo dėl Lie­tu­vos Res­pub­li­kos Sei­mo se­si­jos dar­bų pro­gra­mos pa­pil­dy­mo pro­jek­tas Nr. XIIIP-5275. Ga­lė­tu­me pa­kvies­ti R. Ša­la­še­vi­čiū­tę. Ga­li­me? Ga­li­me. Ne­pri­eš­ta­rau­ja­te. Pir­miau­sia šį nu­ta­ri­mą.</text:p>
        <text:p text:style-name="Roman"><text:span text:style-name="T3025">R. ŠALAŠEVIČIŪTĖ</text:span><text:span text:style-name="T3026"><text:s/></text:span><text:span text:style-name="T3027">(</text:span><text:span text:style-name="T3028">LSDDF</text:span><text:span text:style-name="T3029">)</text:span><text:span text:style-name="T3030">. Ger</text:span><text:span text:style-name="T3031">­bia</text:span><text:span text:style-name="T3032">­mi ko</text:span><text:span text:style-name="T3033">­le</text:span><text:span text:style-name="T3034">­gos, pra</text:span><text:span text:style-name="T3035">­šau pa</text:span><text:span text:style-name="T3036">­pil</text:span><text:span text:style-name="T3037">­dy</text:span><text:span text:style-name="T3038">­ti Lie</text:span><text:span text:style-name="T3039">­tu</text:span><text:span text:style-name="T3040">­vos Res</text:span><text:span text:style-name="T3041">­pub</text:span><text:span text:style-name="T3042">­li</text:span><text:span text:style-name="T3043">­kos Sei</text:span><text:span text:style-name="T3044">­mo 2020 m. rug</text:span><text:span text:style-name="T3045">­sė</text:span><text:span text:style-name="T3046">­jo 22 d.</text:span><text:s/>pa­tvir­tin­tos IX (ru­dens) se­si­jos dar­bų pro­gra­mos IV sky­rių „Lie­tu­vos Res­pub­li­kos Sei­mo frak­ci­jų ir Lie­tu­vos Res­pub­li­kos Sei­mo na­rių siū­lo­mi tei­sės ak­tų pro­jek­tai“ punk­tu 110: „Dėl So­cia­li­nių įmo­nių įsta­ty­mo Nr. IX-2251 4, 15 ir 23 straips­nių pa­kei­ti­mo įsta­ty­mo pro­jek­to Nr. XIIIP-5240 svars­ty­mo“.<text:s/></text:p>
        <text:p text:style-name="Roman"><text:span text:style-name="T3047">PIRMININKĖ.</text:span><text:span text:style-name="T3048"><text:s/></text:span>Dė­ko­ju. R. J. Da­gys. No­ri­te da­bar pa­klaus­ti ar<text:s/>kai pri­sta­tys įsta­ty­mo projek­tą?</text:p>
        <text:p text:style-name="Roman"><text:span text:style-name="T3049">R. J. DAGYS</text:span><text:span text:style-name="T3050"><text:s/></text:span><text:span text:style-name="T3051">(</text:span><text:span text:style-name="T3052">MSNG</text:span><text:span text:style-name="T3053">)</text:span><text:span text:style-name="T3054">.<text:s/></text:span>Aiš­ku, kai pri­sta­tys.</text:p>
        <text:p text:style-name="Roman"><text:span text:style-name="T3055">PIRMININKĖ.</text:span><text:span text:style-name="T3056"><text:s/></text:span>Kai pri­sta­tys. Ge­rai.<text:s/></text:p>
        <text:p text:style-name="Roman">Ger­bia­mi ko­le­gos, ap­si­spren­džia­me dėl se­si­jos dar­bų pro­gra­mos pa­tvir­ti­ni­mo ir Sei­mo nu­ta­ri­mo. Po pa­tei­ki­mo no­rin­čių kal­bė­ti nė­ra. Pri­ta­ria­me ben­dru su­ta­ri­mu? Pri­ta­ria­me. Svars­ty­mas. Taip pat pri­ta­ria­me ben­dru su­ta­ri­mu? Pri­ta­ria­me. Pri­ėmi­mas. Bal­suo­ja­me.</text:p>
        <text:p text:style-name="Roman"/>
        <text:p text:style-name="Priemimas">Šio nu­ta­ri­mo pri­ėmi­mas</text:p>
        <text:p text:style-name="Roman"/>
        <text:p text:style-name="Roman">Bal­sa­vo 62 Sei­mo na­riai: už – 1, prieš – 1, su­si­lai­kiu­sių nė­ra. Sei­mo nu­ta­ri­mas pri­im­tas. (<text:span text:style-name="T3057">Gon</text:span><text:span text:style-name="T3058">­gas</text:span>) Ir dėl pro­to­ko­lo – pra­šau, kad Sei­mo nu­ta­ri­mą Nr. XIIIP-5275 su­jung­tu­me su anks­čiau pri­im­tu Sei­mo nu­ta­ri­mu dėl se­si­jos dar­bų pro­gra­mos pa­tvir­ti­ni­mo.</text:p>
        <text:p text:style-name="Roman"/>
        <text:p text:style-name="Laikas"><text:span text:style-name="T3059">12.26 val.</text:span></text:p>
        <text:p text:style-name="Roman12">So­cia­li­nių įmo­nių įsta­ty­mo Nr. IX-2251 4, 15 ir 23 straips­nių pa­kei­ti­mo įsta­ty­mo pro­jek­tas Nr. XIIIP-5240 (<text:span text:style-name="T3060">pa</text:span><text:span text:style-name="T3061">­tei</text:span><text:span text:style-name="T3062">­ki</text:span><text:span text:style-name="T3063">­mas</text:span>)</text:p>
        <text:p text:style-name="Roman"/>
        <text:p text:style-name="Roman">So­cia­li­nių įmo­nių įsta­ty­mo 4, 15 ir 23 straips­nių pa­kei­ti­mo įsta­ty­mo pro­jek­tas Nr. XIIIP-5240. Pa­tei­ki­mas. R. Ša­la­še­vi­čiū­tė, pra­šom.</text:p>
        <text:p text:style-name="Roman"><text:span text:style-name="T3064">R. ŠALAŠEVIČIŪTĖ</text:span><text:span text:style-name="T3065"><text:s/></text:span><text:span text:style-name="T3066">(</text:span><text:span text:style-name="T3067">LSDDF</text:span><text:span text:style-name="T3068">)</text:span><text:span text:style-name="T3069">. Ger</text:span><text:span text:style-name="T3070">­bia</text:span><text:span text:style-name="T3071">­mi ko</text:span><text:span text:style-name="T3072">­le</text:span><text:span text:style-name="T3073">­gos, nuo šių me</text:span><text:span text:style-name="T3074">­tų lie</text:span><text:span text:style-name="T3075">­pos 1 die</text:span><text:span text:style-name="T3076">­nos įsi</text:span><text:span text:style-name="T3077">­ga</text:span><text:span text:style-name="T3078">­lio</text:span><text:span text:style-name="T3079">­jo Lie</text:span><text:span text:style-name="T3080">­tu</text:span><text:span text:style-name="T3081">­vos Res</text:span><text:span text:style-name="T3082">­pub</text:span><text:span text:style-name="T3083">­li</text:span><text:span text:style-name="T3084">­kos s</text:span>o­cia­li­nių įmo­nių įsta­ty­mo nau­ja re­dak­ci­ja, ku­rio­je, be ki­tų nau­jų nuo­sta­tų, bu­vo nu­ma­ty­ta, kad ne­ga­lią tu­rin­tys dir­ban­tys pen­si­nio am­žiaus as­me­nys ne­be­pri­ski­ria­mi tiks­li­nėms gru­pėms, ku­rioms tei­kia­mas sub­si­di­ja­vi­mas. Jei­gu pa­me­na­te, mes šių me­tų bir­že­lio 25 die­ną pra­tę­sė­me tiems as­me­nims, tiks­liau, pail­gi­no­me ne­įga­liems as­me­nims, ku­riems nu­sta­ty­tas 45–55 dar­bin­gu­mo ly­gis, sub­si­di­ja­vi­mą dar trims mė­ne­siams, bū­tent tai bu­vo su­si­ję su tri­jų mė­ne­sių ka­ran­ti­no lai­ko­tar­piu.<text:s/></text:p>
        <text:soft-page-break/>
        <text:p text:style-name="Roman">Ta­čiau nuo spa­lio 1 die­nos ši­tas pra­tę­si­mas ne­be­ga­lio­ja ir, kaip prak­ti­ka pa­ro­dė, dir­ban­tys ne­įga­lie­ji, ypač tu­rin­tys leng­vą ne­įga­lu­mo gru­pę, ne­be­ten­ka ga­li­my­bės, bū­da­mi pen­si­nio am­žiaus, dirb­ti so­cia­li­nė­se įmo­nė­se. To­kių dar­buo­to­jų iš tik­rų­jų so­cia­li­nės įmo­nės tu­ri ne­ma­žai. Be to, ko­mi­te­te mes svars­tė­me Vals­ty­bės kon­tro­lės ata­skai­tą, su­si­ju­sią su ne­įga­lių­jų įdar­bi­ni­mu, ir la­bai aiš­kiai bu­vo pa­teik­ti skai­čiai ir sta­tis­ti­ka, kad, ne­pai­sant vi­sų pri­im­tų mū­sų įsta­ty­mų ir prie­mo­nių, kaip įtrauk­ti ne­įga­liuo­sius į dar­bo rin­ką, ap­skri­tai to re­zul­ta­to, ku­rio mes ti­kė­jo­mės pri­im­da­mi ir ki­tus įsta­ty­mus, ne­su­lau­kė­me.<text:s/></text:p>
        <text:p text:style-name="Roman">Tu­rint ome­ny­je, kad vi­sa Eu­ro­pos Są­jun­ga su­si­du­ria su dar­bo jė­gos se­nė­ji­mu ir jau­ni­mo kai ku­rio­se dar­bo vie­to­se, kur ga­lė­tų dirb­ti ne­įga­lūs, trūks­ta, iš­ei­na to­kia si­tu­a­ci­ja, kai pen­si­nio am­žiaus su­lau­kę ne­įga­lie­ji yra stu­mia­mi iš dar­bo rin­kos. To­dėl ši­tuo įsta­ty­mo pro­jek­tu yra pa­tiks­li­na­mas ne­įga­lių­jų, ku­rie re­gist­ruo­ti už­im­tu­mo tar­ny­bo­se be­dar­biais, sta­tu­sas ir su­sie­ja­ma tai su už­im­tu­mo tar­ny­bo­se re­gist­ruo­ja­mais į dar­bo vie­tas as­me­ni­mis.<text:s/>Be to, la­bai aiš­kiai pa­si­sa­ko­me, kad ši­tiems as­me­nims, tų tri­jų gru­pių, ku­rio­mis mes pa­pil­dė­me įsta­ty­mą, leng­va­ta ga­li bū­ti tai­ko­ma 24 mė­ne­sius po to, kai as­me­nys pir­mą kar­tą įsi­dar­bi­no so­cia­li­nė­je įmo­nė­je.<text:s/></text:p>
        <text:p text:style-name="Roman">Įsta­ty­mo ren­gė­jai yra So­cia­li­nių rei­ka­lų ir dar­bo ko­mi­te­to še­ši na­riai.<text:s/>Pa­pra­šė­me su­skai­čiuo­ti, kiek rei­kė­tų pi­ni­gė­lių įsta­ty­mo pro­jek­tui įgy­ven­din­ti. Su­ma yra apie 450 tūkst. eu­rų 2020 me­tais, ta­čiau ne­bu­vo ap­skai­čiuo­ta, ko­kių pa­pil­do­mų iš­lai­dų pa­tir­tų So­cia­li­nio drau­di­mo fon­das, Pri­va­lo­mo­jo svei­ka­tos drau­di­mo fon­das, vals­ty­bės biu­dže­tas dėl pra­ras­tų dar­bo vie­tų, jei­gu įsta­ty­mo pro­jek­tas ne­bū­tų pri­im­tas. Ma­no­me, kad tai bū­tų adek­va­čiai ta pa­ti su­ma – 450 tūkst. eu­rų, to­dėl fak­tiš­kai lė­šų dy­dis, sub­si­di­juo­jant pen­si­nio am­žiaus ne­įga­liuo­sius, ne­sikeis­tų.<text:s/></text:p>
        <text:p text:style-name="Roman"><text:span text:style-name="T3085">PIRMININKĖ.</text:span><text:s/>Dė­ko­ju. Ger­bia­ma pra­ne­šė­ja, jū­sų no­ri pa­klaus­ti du Sei­mo na­riai. R. J. Da­gys klau­sia pir­ma­sis. Ruo­šia­si E. Pu­pi­nis.<text:s/></text:p>
        <text:p text:style-name="Roman"><text:span text:style-name="T3086">R. J. DAGYS</text:span><text:span text:style-name="T3087"><text:s/></text:span><text:span text:style-name="T3088">(</text:span><text:span text:style-name="T3089">MSNG</text:span><text:span text:style-name="T3090">)</text:span><text:span text:style-name="T3091">.<text:s/></text:span>Aš gal­būt ne tik pa­klaus­ti, bet ir pa­tiks­lin­ti. Jū­sų pri­sta­ty­mo gal­būt vie­ną fak­tą rei­kė­tų ak­cen­tuo­ti, kad jei­gu mes ne­pa­tai­sy­si­me da­bar, tai dėl to for­ma­laus kri­te­ri­jaus, ne­lei­džian­čio dirb­ti pen­si­nin­kams, tie­siog da­lį jau da­bar vei­kian­čių įmo­nių, tu­riu ome­ny­je ak­lų­jų ir kur­čių­jų įmo­nes…<text:s/></text:p>
        <text:p text:style-name="Roman"><text:span text:style-name="T3092">R. ŠALAŠEVIČIŪTĖ</text:span><text:span text:style-name="T3093"><text:s/></text:span><text:span text:style-name="T3094">(</text:span><text:span text:style-name="T3095">LSDDF</text:span><text:span text:style-name="T3096">)</text:span><text:span text:style-name="T3097">.<text:s/></text:span>Bus už­da­ry­tos.<text:s/></text:p>
        <text:p text:style-name="Roman"><text:span text:style-name="T3098">R. J. DAGYS</text:span><text:span text:style-name="T3099"><text:s/></text:span><text:span text:style-name="T3100">(</text:span><text:span text:style-name="T3101">MSNG</text:span><text:span text:style-name="T3102">)</text:span><text:span text:style-name="T3103">. …</text:span>jos tie­siog bus už­da­ry­tos ir spau­di­mas mo­kė­ti pa­šal­pas bus dar di­des­nis, nes dėl ši­to ne­įvyk­dy­mo kri­te­ri­jaus tie­siog tų įmo­nių vi­si žmo­nės bus pa­šal­pi­nin­kai, jie ne­ras dar­bo. Tik­rai šiuo me­tu dar ne­tu­ri­me to­kio darb­da­vio, ku­ris ga­lė­tų iš­skės­to­mis ran­ko­mis juos pri­im­ti. Kol kas sta­tis­ti­ka ro­do, kad iš tik­rų­jų ta in­teg­ra­ci­ja ne­vyks­ta taip, kaip mes no­rė­tu­me.<text:s/></text:p>
        <text:p text:style-name="Roman"><text:span text:style-name="T3104">R. ŠALAŠEVIČIŪTĖ</text:span><text:span text:style-name="T3105"><text:s/></text:span><text:span text:style-name="T3106">(</text:span><text:span text:style-name="T3107">LSDDF</text:span><text:span text:style-name="T3108">)</text:span><text:span text:style-name="T3109">.<text:s/></text:span>Ačiū, ko­le­ga. Taip, aš pa­bai­go­je tu­rė­jau tai pri­dė­ti. Es­mė ta, kad vyk­dant mū­sų par­la­men­ti­nę kon­tro­lę bu­vo pa­teik­ti skai­čiai, kad so­cia­li­nių įmo­nių lik­vi­da­vi­mo pro­ce­sas, ap­gai­les­tau­ja­me, jau yra pra­si­dė­jęs, ir tai iš tik­rų­jų, kaip sa­kė ko­le­ga, ga­li tu­rė­ti la­bai nei­gia­mų pa­sek­mių.<text:s/></text:p>
        <text:p text:style-name="Roman"><text:span text:style-name="T3110">PIRMININKĖ.</text:span><text:s/>Dė­ko­ju. Klau­sia E. Pu­pi­nis.<text:s/></text:p>
        <text:p text:style-name="Roman"><text:span text:style-name="T3111">E. PUPINIS</text:span><text:s/><text:span text:style-name="T3112">(</text:span><text:span text:style-name="T3113">TS-LKDF</text:span><text:span text:style-name="T3114">)</text:span>. Ačiū. Ko ge­ro, iš tik­rų­jų tuos žmo­nes, ku­rie dir­ba, rei­kė­tų ap­sau­go­ti. Bet iš tik­rų­jų ko­kia si­tu­a­ci­ja ga­li bū­ti su nau­jai įtrau­kia­mais, nes vis dėl­to už­sie­ny­je ir ki­tur yra po­pu­lia­ru, kad as­me­nys, su­lau­kę gar­baus am­žiaus, vis tiek dir­ba.<text:s/></text:p>
        <text:p text:style-name="Roman">Ta­čiau klau­si­mas yra ki­tas – kaip su­da­ry­ti jiems nor­ma­lias są­ly­gas ir gal­būt pra­plės­ti tų ga­li­my­bių ri­bas, gal­būt net pa­ska­ti­nant darb­da­vius ne tik per so­cia­li­nes įmo­nes, bet ir ver­slo tam tik­rus sub­jek­tus, ku­rie ga­lė­tų pri­im­ti. Ar ne­ma­no­te, kad vis dėl­to ne tik so­cia­li­nes įmo­nes rei­kė­tų plės­ti, bet gal­būt ban­dy­ti ieš­ko­ti ki­tų for­mų, kaip bū­tų ga­li­ma įtrauk­ti tie­siai į ver­slą, gal­būt pa­re­miant, sub­si­di­juo­jant ir pa­na­šiai, tai­kant tam tik­ras leng­va­tas?<text:s/></text:p>
        <text:p text:style-name="Roman"><text:span text:style-name="T3115">R. ŠALAŠEVIČIŪTĖ</text:span><text:span text:style-name="T3116"><text:s/></text:span><text:span text:style-name="T3117">(</text:span><text:span text:style-name="T3118">LSDDF</text:span><text:span text:style-name="T3119">)</text:span><text:span text:style-name="T3120">. Ačiū, ko</text:span><text:span text:style-name="T3121">­le</text:span><text:span text:style-name="T3122">­ga. Aš tie</text:span><text:span text:style-name="T3123">­siog jums no</text:span><text:span text:style-name="T3124">­riu pri</text:span><text:span text:style-name="T3125">­min</text:span><text:span text:style-name="T3126">­ti, kad mes tai jau esa</text:span><text:span text:style-name="T3127">­me pa</text:span><text:span text:style-name="T3128">­da</text:span><text:span text:style-name="T3129">­rę, ir ver</text:span><text:span text:style-name="T3130">­slas tik</text:span><text:span text:style-name="T3131">­rai ži</text:span><text:span text:style-name="T3132">­no, ta</text:span><text:span text:style-name="T3133">­čiau ne</text:span><text:span text:style-name="T3134">­tai</text:span><text:span text:style-name="T3135">­ko. Mes kar</text:span><text:span text:style-name="T3136">­tu su So</text:span><text:span text:style-name="T3137">­cia</text:span><text:span text:style-name="T3138">­li</text:span><text:span text:style-name="T3139">­nių įmo</text:span><text:span text:style-name="T3140">­nių įsta</text:span><text:span text:style-name="T3141">­ty</text:span><text:span text:style-name="T3142">­mu, ku</text:span><text:span text:style-name="T3143">­rį pri</text:span><text:span text:style-name="T3144">­ėmė</text:span><text:span text:style-name="T3145">­me, įsi</text:span><text:span text:style-name="T3146">­ga</text:span><text:span text:style-name="T3147">­lio</text:span><text:span text:style-name="T3148">­jo nuo lie</text:span><text:span text:style-name="T3149">­pos 1 die</text:span><text:span text:style-name="T3150">­nos, per</text:span><text:span text:style-name="T3151">­žiū</text:span><text:span text:style-name="T3152">­rė</text:span><text:span text:style-name="T3153">­jo</text:span><text:span text:style-name="T3154">­me ki</text:span><text:span text:style-name="T3155">­tų įsta</text:span><text:span text:style-name="T3156">­ty</text:span><text:span text:style-name="T3157">­mų ir NP dy</text:span><text:span text:style-name="T3158">­dį. Tai reiš</text:span><text:span text:style-name="T3159">­kia, kad ir tą su</text:span><text:span text:style-name="T3160">­mą – 35 mln., ku</text:span><text:span text:style-name="T3161">­riuos su</text:span><text:span text:style-name="T3162">­nau</text:span><text:span text:style-name="T3163">­do</text:span><text:span text:style-name="T3164">­da</text:span><text:span text:style-name="T3165">­vo so</text:span><text:span text:style-name="T3166">­cia</text:span><text:span text:style-name="T3167">­li</text:span><text:span text:style-name="T3168">­nės įmo</text:span><text:span text:style-name="T3169">­nės, po įsta</text:span><text:span text:style-name="T3170">­ty</text:span><text:span text:style-name="T3171">­mo pa</text:span><text:span text:style-name="T3172">­kei</text:span><text:span text:style-name="T3173">­ti</text:span><text:span text:style-name="T3174">­mo su</text:span><text:span text:style-name="T3175">­ma</text:span><text:span text:style-name="T3176">­ži</text:span><text:span text:style-name="T3177">­no</text:span><text:span text:style-name="T3178">­me per pu</text:span><text:span text:style-name="T3179">­sę.<text:s/></text:span><text:span text:style-name="T3180">Su</text:span><text:span text:style-name="T3181">­skai</text:span><text:span text:style-name="T3182">­čia</text:span><text:span text:style-name="T3183">­vo</text:span><text:span text:style-name="T3184">­me, kad ki</text:span><text:span text:style-name="T3185">­ta pu</text:span><text:span text:style-name="T3186">­sė į biu</text:span><text:span text:style-name="T3187">­dže</text:span><text:span text:style-name="T3188">­tą ne</text:span><text:span text:style-name="T3189">­pa</text:span><text:span text:style-name="T3190">­teks, 17 mln.,</text:span><text:span text:style-name="T3191"><text:s/>dėl NPD<text:s/></text:span><text:soft-page-break/><text:span text:style-name="T3192">pa</text:span><text:span text:style-name="T3193">­kei</text:span><text:span text:style-name="T3194">­ti</text:span><text:span text:style-name="T3195">­mo. Fak</text:span><text:span text:style-name="T3196">­tiš</text:span><text:span text:style-name="T3197">­kai, imant svei</text:span><text:span text:style-name="T3198">­ką ir ne</text:span><text:span text:style-name="T3199">­įga</text:span><text:span text:style-name="T3200">­lų</text:span><text:span text:style-name="T3201">­jį, skai</text:span><text:span text:style-name="T3202">­čia</text:span><text:span text:style-name="T3203">­vo</text:span><text:span text:style-name="T3204">­me vi</text:span><text:span text:style-name="T3205">­dur</text:span><text:span text:style-name="T3206">­kį, apie 50 eu</text:span><text:span text:style-name="T3207">­rų di</text:span><text:span text:style-name="T3208">­des</text:span><text:span text:style-name="T3209">­nis at</text:span><text:span text:style-name="T3210">­ly</text:span><text:span text:style-name="T3211">­gi</text:span><text:span text:style-name="T3212">­ni</text:span><text:span text:style-name="T3213">­mas, dir</text:span><text:span text:style-name="T3214">­bant ta</text:span><text:span text:style-name="T3215">­me pa</text:span><text:span text:style-name="T3216">­čia</text:span><text:span text:style-name="T3217">­me dar</text:span><text:span text:style-name="T3218">­be, tu</text:span><text:span text:style-name="T3219">­ri bū</text:span><text:span text:style-name="T3220">­ti ne</text:span><text:span text:style-name="T3221">­įga</text:span><text:span text:style-name="T3222">­lio</text:span><text:span text:style-name="T3223">­jo. Ta</text:span><text:span text:style-name="T3224">­čiau, kaip mū</text:span><text:span text:style-name="T3225">­sų par</text:span><text:span text:style-name="T3226">­la</text:span><text:span text:style-name="T3227">­men</text:span><text:span text:style-name="T3228">­ti</text:span><text:span text:style-name="T3229">­nė kon</text:span><text:span text:style-name="T3230">­tro</text:span><text:span text:style-name="T3231">­lė jau da</text:span><text:span text:style-name="T3232">­bar, rug</text:span><text:span text:style-name="T3233">­sė</text:span><text:span text:style-name="T3234">­jo mė</text:span><text:span text:style-name="T3235">­ne</text:span><text:span text:style-name="T3236">­sį, pa</text:span><text:span text:style-name="T3237">­ro</text:span><text:span text:style-name="T3238">­dė, ir ši</text:span><text:span text:style-name="T3239">­ta leng</text:span><text:span text:style-name="T3240">­va</text:span><text:span text:style-name="T3241">­ta ver</text:span><text:span text:style-name="T3242">­slas ne</text:span><text:span text:style-name="T3243">­pri</text:span><text:span text:style-name="T3244">­trau</text:span><text:span text:style-name="T3245">­kia ir ne</text:span><text:span text:style-name="T3246">­si</text:span><text:span text:style-name="T3247">­nau</text:span><text:span text:style-name="T3248">­do</text:span><text:span text:style-name="T3249">­ja.<text:s/></text:span></text:p>
        <text:p text:style-name="Roman"><text:span text:style-name="T3250">PIRMININKĖ.</text:span><text:span text:style-name="T3251"><text:s/>Dė</text:span><text:span text:style-name="T3252">­ko</text:span><text:span text:style-name="T3253">­ju ger</text:span><text:span text:style-name="T3254">­bia</text:span><text:span text:style-name="T3255">­ma</text:span><text:span text:style-name="T3256">­jai pra</text:span><text:span text:style-name="T3257">­ne</text:span><text:span text:style-name="T3258">­šė</text:span><text:span text:style-name="T3259">­jai. Dėl mo</text:span><text:span text:style-name="T3260">­ty</text:span><text:span text:style-name="T3261">­vų<text:s/></text:span><text:span text:style-name="T3262">–<text:s/></text:span><text:span text:style-name="T3263">R. J. Da</text:span><text:span text:style-name="T3264">­gys.<text:s/></text:span></text:p>
        <text:p text:style-name="Roman"><text:span text:style-name="T3265">R. J. DAGYS</text:span><text:span text:style-name="T3266"><text:s/></text:span><text:span text:style-name="T3267">(</text:span><text:span text:style-name="T3268">MSNG</text:span><text:span text:style-name="T3269">)</text:span><text:span text:style-name="T3270">. Aš tik</text:span><text:span text:style-name="T3271">­rai agi</text:span><text:span text:style-name="T3272">­tuo</text:span><text:span text:style-name="T3273">­ju pri</text:span><text:span text:style-name="T3274">­im</text:span><text:span text:style-name="T3275">­ti, kuo grei</text:span><text:span text:style-name="T3276">­čiau pri</text:span><text:span text:style-name="T3277">­im</text:span><text:span text:style-name="T3278">­ti, nes da</text:span><text:span text:style-name="T3279">­bar yra ras</text:span><text:span text:style-name="T3280">­tas da</text:span><text:span text:style-name="T3281">­li</text:span><text:span text:style-name="T3282">­nis spren</text:span><text:span text:style-name="T3283">­di</text:span><text:span text:style-name="T3284">­mas su So</text:span><text:span text:style-name="T3285">­cia</text:span><text:span text:style-name="T3286">­li</text:span><text:span text:style-name="T3287">­nės ap</text:span><text:span text:style-name="T3288">­sau</text:span><text:span text:style-name="T3289">­gos ir dar</text:span><text:span text:style-name="T3290">­bo mi</text:span><text:span text:style-name="T3291">­nis</text:span><text:span text:style-name="T3292">­te</text:span><text:span text:style-name="T3293">­ri</text:span><text:span text:style-name="T3294">­ja, bet jis toks lai</text:span><text:span text:style-name="T3295">­ki</text:span><text:span text:style-name="T3296">­nas, lai</text:span><text:span text:style-name="T3297">­ki</text:span><text:span text:style-name="T3298">­nas spren</text:span><text:span text:style-name="T3299">­di</text:span><text:span text:style-name="T3300">­mas. Rei</text:span><text:span text:style-name="T3301">­kė</text:span><text:span text:style-name="T3302">­tų vis dėl</text:span><text:span text:style-name="T3303">­to ga</text:span><text:span text:style-name="T3304">­ran</text:span><text:span text:style-name="T3305">­tuo</text:span><text:span text:style-name="T3306">­to spren</text:span><text:span text:style-name="T3307">­di</text:span><text:span text:style-name="T3308">­mo, nes įmo</text:span><text:span text:style-name="T3309">­nės, jei</text:span><text:span text:style-name="T3310">­gu ne</text:span><text:span text:style-name="T3311">­tu</text:span><text:span text:style-name="T3312">­ri ga</text:span><text:span text:style-name="T3313">­ran</text:span><text:span text:style-name="T3314">­tuo</text:span><text:span text:style-name="T3315">­tų spren</text:span><text:span text:style-name="T3316">­di</text:span><text:span text:style-name="T3317">­mų, ne</text:span><text:span text:style-name="T3318">­ga</text:span><text:span text:style-name="T3319">­li nei už</text:span><text:span text:style-name="T3320">­sa</text:span><text:span text:style-name="T3321">­ky</text:span><text:span text:style-name="T3322">­mų, nei ki</text:span><text:span text:style-name="T3323">­tų da</text:span><text:span text:style-name="T3324">­ly</text:span><text:span text:style-name="T3325">­kų da</text:span><text:span text:style-name="T3326">­ry</text:span><text:span text:style-name="T3327">­ti, nes jos pa</text:span><text:span text:style-name="T3328">­ka</text:span><text:span text:style-name="T3329">­bin</text:span><text:span text:style-name="T3330">­tos ore. Siū</text:span><text:span text:style-name="T3331">­lau kuo grei</text:span><text:span text:style-name="T3332">­čiau pri</text:span><text:span text:style-name="T3333">­im</text:span><text:span text:style-name="T3334">­ti ši</text:span><text:span text:style-name="T3335">­tas pa</text:span><text:span text:style-name="T3336">­tai</text:span><text:span text:style-name="T3337">­sas.<text:s/></text:span></text:p>
        <text:p text:style-name="Roman"><text:span text:style-name="T3338">PIRMININKĖ.</text:span><text:span text:style-name="T3339"><text:s/>Dė</text:span><text:span text:style-name="T3340">­ko</text:span><text:span text:style-name="T3341">­ju. No</text:span><text:span text:style-name="T3342">­rin</text:span><text:span text:style-name="T3343">­čių kal</text:span><text:span text:style-name="T3344">­bė</text:span><text:span text:style-name="T3345">­ti prieš nė</text:span><text:span text:style-name="T3346">­ra. Po pa</text:span><text:span text:style-name="T3347">­tei</text:span><text:span text:style-name="T3348">­ki</text:span><text:span text:style-name="T3349">­mo ga</text:span><text:span text:style-name="T3350">­li</text:span><text:span text:style-name="T3351">­me pri</text:span><text:span text:style-name="T3352">­tar</text:span><text:span text:style-name="T3353">­ti ben</text:span><text:span text:style-name="T3354">­dru su</text:span><text:span text:style-name="T3355">­ta</text:span><text:span text:style-name="T3356">­ri</text:span><text:span text:style-name="T3357">­mu? Pri</text:span><text:span text:style-name="T3358">­ta</text:span><text:span text:style-name="T3359">­ria</text:span><text:span text:style-name="T3360">­me ben</text:span><text:span text:style-name="T3361">­dru su</text:span><text:span text:style-name="T3362">­ta</text:span><text:span text:style-name="T3363">­ri</text:span><text:span text:style-name="T3364">­mu. Kaip pa</text:span><text:span text:style-name="T3365">­grin</text:span><text:span text:style-name="T3366">­di</text:span><text:span text:style-name="T3367">­nis siū</text:span><text:span text:style-name="T3368">­lo</text:span><text:span text:style-name="T3369">­mas So</text:span><text:span text:style-name="T3370">­cia</text:span><text:span text:style-name="T3371">­li</text:span><text:span text:style-name="T3372">­nių rei</text:span><text:span text:style-name="T3373">­ka</text:span><text:span text:style-name="T3374">­lų ir dar</text:span><text:span text:style-name="T3375">­bo ko</text:span><text:span text:style-name="T3376">­mi</text:span><text:span text:style-name="T3377">­te</text:span><text:span text:style-name="T3378">­tas. Dau</text:span><text:span text:style-name="T3379">­giau ko</text:span><text:span text:style-name="T3380">­mi</text:span><text:span text:style-name="T3381">­te</text:span><text:span text:style-name="T3382">­tų ne</text:span><text:span text:style-name="T3383">­siū</text:span><text:span text:style-name="T3384">­lo</text:span><text:span text:style-name="T3385">­ma. Siū</text:span><text:span text:style-name="T3386">­lo</text:span><text:span text:style-name="T3387">­ma svars</text:span><text:span text:style-name="T3388">­ty</text:span><text:span text:style-name="T3389">­ti lap</text:span><text:span text:style-name="T3390">­kri</text:span><text:span text:style-name="T3391">­čio 5 die</text:span><text:span text:style-name="T3392">­ną.<text:s/></text:span>Pri­tar­ta ben­dru<text:s/>sutarimu. Pir­mi­nin­ke, pra­šau. So­cia­li­nių rei­ka­lų ir dar­bo ko­mi­te­to pir­mi­nin­kė R. Ša­la­še­vi­čiū­tė. Re­pli­ka ar dėl ve­di­mo tvar­kos?</text:p>
        <text:p text:style-name="Roman"><text:span text:style-name="T3393">R. ŠALAŠEVIČIŪTĖ</text:span><text:span text:style-name="T3394"><text:s/></text:span><text:span text:style-name="T3395">(</text:span><text:span text:style-name="T3396">LSDDF</text:span><text:span text:style-name="T3397">)</text:span><text:span text:style-name="T3398">. Ger</text:span><text:span text:style-name="T3399">­bia</text:span><text:span text:style-name="T3400">­ma vi</text:span><text:span text:style-name="T3401">­ce</text:span><text:span text:style-name="T3402">­pir</text:span><text:span text:style-name="T3403">­mi</text:span><text:span text:style-name="T3404">­nin</text:span><text:span text:style-name="T3405">­ke, o gal ga</text:span><text:span text:style-name="T3406">­li</text:span><text:span text:style-name="T3407">­me anks</text:span><text:span text:style-name="T3408">­čiau svars</text:span><text:span text:style-name="T3409">­ty</text:span><text:span text:style-name="T3410">­ti, nes ta leng</text:span><text:span text:style-name="T3411">­va</text:span><text:span text:style-name="T3412">­ta, ku</text:span><text:span text:style-name="T3413">­ri da</text:span><text:span text:style-name="T3414">­bar yra tai</text:span><text:span text:style-name="T3415">­ko</text:span><text:span text:style-name="T3416">­ma So</text:span><text:span text:style-name="T3417">­cia</text:span><text:span text:style-name="T3418">­li</text:span><text:span text:style-name="T3419">­nės ap</text:span><text:span text:style-name="T3420">­sau</text:span><text:span text:style-name="T3421">­gos ir dar</text:span><text:span text:style-name="T3422">­bo mi</text:span><text:span text:style-name="T3423">­nis</text:span><text:span text:style-name="T3424">­te</text:span><text:span text:style-name="T3425">­ri</text:span><text:span text:style-name="T3426">­jos, nė</text:span><text:span text:style-name="T3427">­ra to</text:span><text:span text:style-name="T3428">­kia sta</text:span><text:span text:style-name="T3429">­bi</text:span><text:span text:style-name="T3430">­li, kad už</text:span><text:span text:style-name="T3431">­tik</text:span><text:span text:style-name="T3432">­rin</text:span><text:span text:style-name="T3433">­tų pen</text:span><text:span text:style-name="T3434">­si</text:span><text:span text:style-name="T3435">­nin</text:span><text:span text:style-name="T3436">­kų, dir</text:span><text:span text:style-name="T3437">­ban</text:span><text:span text:style-name="T3438">­čių so</text:span><text:span text:style-name="T3439">­cia</text:span><text:span text:style-name="T3440">­li</text:span><text:span text:style-name="T3441">­nė</text:span><text:span text:style-name="T3442">­se įmo</text:span><text:span text:style-name="T3443">­nė</text:span><text:span text:style-name="T3444">­se, da</text:span><text:span text:style-name="T3445">­lią.<text:s/></text:span></text:p>
        <text:p text:style-name="Roman"><text:span text:style-name="T3446">PIRMININKĖ.</text:span><text:span text:style-name="T3447"><text:s/>Su</text:span><text:span text:style-name="T3448">­pra</text:span><text:span text:style-name="T3449">­to</text:span><text:span text:style-name="T3450">­me jū</text:span><text:span text:style-name="T3451">­sų la</text:span><text:span text:style-name="T3452">­bai kil</text:span><text:span text:style-name="T3453">­nų no</text:span><text:span text:style-name="T3454">­rą, kad tai bū</text:span><text:span text:style-name="T3455">­tų pri</text:span><text:span text:style-name="T3456">­im</text:span><text:span text:style-name="T3457">­ta grei</text:span><text:span text:style-name="T3458">­čiau. Tad kvie</text:span><text:span text:style-name="T3459">­čia</text:span><text:span text:style-name="T3460">­me ko</text:span><text:span text:style-name="T3461">­mi</text:span><text:span text:style-name="T3462">­te</text:span><text:span text:style-name="T3463">­tą svars</text:span><text:span text:style-name="T3464">­ty</text:span><text:span text:style-name="T3465">­ti ir grei</text:span><text:span text:style-name="T3466">­čiau</text:span><text:span text:style-name="T3467">­siai, ką ga</text:span><text:span text:style-name="T3468">­lė</text:span><text:span text:style-name="T3469">­tu</text:span><text:span text:style-name="T3470">­me pa</text:span><text:span text:style-name="T3471">­gal Sta</text:span><text:span text:style-name="T3472">­tu</text:span><text:span text:style-name="T3473">­tą pa</text:span><text:span text:style-name="T3474">­da</text:span><text:span text:style-name="T3475">­ry</text:span><text:span text:style-name="T3476">­ti, tai bū</text:span><text:span text:style-name="T3477">­tų spa</text:span><text:span text:style-name="T3478">­lio 20 </text:span><text:span text:style-name="T3479">die</text:span><text:span text:style-name="T3480">­ną. Pri</text:span><text:span text:style-name="T3481">­ta</text:span><text:span text:style-name="T3482">­ria</text:span><text:span text:style-name="T3483">­me? Ge</text:span><text:span text:style-name="T3484">­rai. Spa</text:span><text:span text:style-name="T3485">­lio 20 die</text:span><text:span text:style-name="T3486">­ną dirb</text:span><text:span text:style-name="T3487">­si</text:span><text:span text:style-name="T3488">­me il</text:span><text:span text:style-name="T3489">­giau.<text:s/></text:span></text:p>
        <text:p text:style-name="P3490"/>
        <text:p text:style-name="Laikas"><text:span text:style-name="T3491">12.35 val.</text:span></text:p>
        <text:p text:style-name="Roman12">Sei­mo nu­ta­ri­mo „Dėl Lie­tu­vos Res­pub­li­kos Sei­mo 2020 m. rug­sė­jo 22 d. nu­ta­ri­mo Nr. XIII-3289 „Dėl Lie­tu­vos Res­pub­li­kos Sei­mo IX (ru­dens) se­si­jos dar­bų pro­gra­mos<text:s/><text:span text:style-name="T3492">pa</text:span><text:span text:style-name="T3493">­tvir</text:span><text:span text:style-name="T3494">­ti</text:span><text:span text:style-name="T3495">­ni</text:span><text:span text:style-name="T3496">­mo“ pa</text:span><text:span text:style-name="T3497">­kei</text:span><text:span text:style-name="T3498">­ti</text:span><text:span text:style-name="T3499">­mo“ pro</text:span><text:span text:style-name="T3500">­jek</text:span><text:span text:style-name="T3501">­tas Nr. XIIIP-5276<text:s/></text:span>(<text:span text:style-name="T3502">pa</text:span><text:span text:style-name="T3503">­tei</text:span><text:span text:style-name="T3504">­</text:span><text:span text:style-name="T3505">ki</text:span><text:span text:style-name="T3506">­mas, svars</text:span><text:span text:style-name="T3507">­ty</text:span><text:span text:style-name="T3508">­mas ir priėmi</text:span><text:span text:style-name="T3509">mas</text:span>)</text:p>
        <text:p text:style-name="P3510"/>
        <text:p text:style-name="Roman"><text:span text:style-name="T3511">Ger</text:span><text:span text:style-name="T3512">­bia</text:span><text:span text:style-name="T3513">­mi ko</text:span><text:span text:style-name="T3514">­le</text:span><text:span text:style-name="T3515">­gos, dar</text:span><text:span text:style-name="T3516">­bo</text:span><text:span text:style-name="T3517">­tvarkės 2-10 klau</text:span><text:span text:style-name="T3518">­si</text:span><text:span text:style-name="T3519">­mas taip pat dėl so</text:span><text:span text:style-name="T3520">­cia</text:span><text:span text:style-name="T3521">­li</text:span><text:span text:style-name="T3522">­nių įmo</text:span><text:span text:style-name="T3523">­nių, bet prieš tai rei</text:span><text:span text:style-name="T3524">­kia pa</text:span><text:span text:style-name="T3525">­pil</text:span><text:span text:style-name="T3526">­dy</text:span><text:span text:style-name="T3527">­ti se</text:span><text:span text:style-name="T3528">­si</text:span><text:span text:style-name="T3529">­jos dar</text:span><text:span text:style-name="T3530">­bų pro</text:span><text:span text:style-name="T3531">­gra</text:span><text:span text:style-name="T3532">­mą. Ger</text:span><text:span text:style-name="T3533">­bia</text:span><text:span text:style-name="T3534">­mas J. Var</text:span><text:span text:style-name="T3535">­ka</text:span><text:span text:style-name="T3536">­lys. Pra</text:span><text:span text:style-name="T3537">­šom, ko</text:span><text:span text:style-name="T3538">­le</text:span><text:span text:style-name="T3539">­ga. Pro</text:span><text:span text:style-name="T3540">­jek</text:span><text:span text:style-name="T3541">­tas Nr. XIIIP-5276.</text:span><text:span text:style-name="T3542"><text:s/>Sei</text:span><text:span text:style-name="T3543">­mo nu</text:span><text:span text:style-name="T3544">­ta</text:span><text:span text:style-name="T3545">­ri</text:span><text:span text:style-name="T3546">­mas pa</text:span><text:span text:style-name="T3547">­pil</text:span><text:span text:style-name="T3548">­dy</text:span><text:span text:style-name="T3549">­ti se</text:span><text:span text:style-name="T3550">­si</text:span><text:span text:style-name="T3551">­jos dar</text:span><text:span text:style-name="T3552">­bų pro</text:span><text:span text:style-name="T3553">­gra</text:span><text:span text:style-name="T3554">­mą</text:span><text:span text:style-name="T3555">.</text:span><text:span text:style-name="T3556"><text:s/></text:span><text:span text:style-name="T3557">V</text:span><text:span text:style-name="T3558">i</text:span><text:span text:style-name="T3559">­so pa</text:span><text:span text:style-name="T3560">­va</text:span><text:span text:style-name="T3561">­di</text:span><text:span text:style-name="T3562">­ni</text:span><text:span text:style-name="T3563">­mo ne</text:span><text:span text:style-name="T3564">­skai</text:span><text:span text:style-name="T3565">­tau.</text:span></text:p>
        <text:p text:style-name="Roman"><text:span text:style-name="T3566">J. VARKALYS</text:span><text:span text:style-name="T3567"><text:s/></text:span><text:span text:style-name="T3568">(</text:span><text:span text:style-name="T3569">LSF</text:span><text:span text:style-name="T3570">)</text:span><text:span text:style-name="T3571">. Dė</text:span><text:span text:style-name="T3572">­ko</text:span><text:span text:style-name="T3573">­ju, ger</text:span><text:span text:style-name="T3574">­bia</text:span><text:span text:style-name="T3575">­mo</text:span><text:span text:style-name="T3576">­ji po</text:span><text:span text:style-name="T3577">­sė</text:span><text:span text:style-name="T3578">­džio pir</text:span><text:span text:style-name="T3579">­mi</text:span><text:span text:style-name="T3580">­nin</text:span><text:span text:style-name="T3581">­ke. Pra</text:span><text:span text:style-name="T3582">­šau pa</text:span><text:span text:style-name="T3583">­pil</text:span><text:span text:style-name="T3584">­dy</text:span><text:span text:style-name="T3585">­ti pro</text:span><text:span text:style-name="T3586">­gra</text:span><text:span text:style-name="T3587">­mą<text:s/></text:span>dėl se­si­jos dar­bų pa­kei­ti­mo.<text:s/></text:p>
        <text:p text:style-name="Roman"><text:span text:style-name="T3588">PIRMININKĖ.</text:span><text:s/>Dė­ko­ju. No­rin­čių pa­klaus­ti nė­ra. Jūs klau­sia­te dėl… Su­pra­tau, taip, R. J. Da­gys klaus dėl įsta­ty­mo. Dėl se­si­jos dar­bų pro­gra­mos po pa­tei­ki­mo ga­li­me ben­dru su­tari­mu? Pri­ta­ria­me. Svars­ty­mas. Ben­dru su­ta­ri­mu pri­ta­ria­me. Pri­ėmi­mas. No­rin­čių kal­bė­ti nė­ra. Bal­suo­ja­me. Bal­suo­ja­me dėl Se­si­jos dar­bų pro­gra­mos pa­pil­dy­mo Sei­mo nu­ta­ri­mo pro­jek­tu Nr. XIIIP-5276.<text:s/></text:p>
        <text:p text:style-name="Roman"/>
        <text:p text:style-name="Priemimas">Šio nu­ta­ri­mo pri­ėmi­mas</text:p>
        <text:p text:style-name="Roman"/>
        <text:p text:style-name="Roman">Bal­sa­vo 60 Sei­mo na­rių: už – 38, prieš – 6, su­si­lai­kė 16. Se­si­jos dar­bų pro­gra­ma pa­pil­dy­ta So­cia­li­nių įmo­nių įsta­ty­mo pro­jek­tu. Jį pri­sta­tys ko­le­ga Sei­mo na­rys. Sek­re­to­ria­to taip pat pra­šau pri­dė­ti šį Sei­mo nu­ta­ri­mą dėl se­si­jos dar­bų pro­gra­mos prie anks­čiau jau mū­sų pri­im­tų.<text:s/></text:p>
        <text:p text:style-name="Roman"/>
        <text:p text:style-name="Laikas"><text:span text:style-name="T3589">12.37 val.</text:span></text:p>
        <text:p text:style-name="Roman12">So­cia­li­nių įmo­nių įsta­ty­mo Nr. IX-2251 23 straips­nio pa­kei­ti­mo įsta­ty­mo pro­jek­tas Nr. XIIIP-4796 (<text:span text:style-name="T3590">pa</text:span><text:span text:style-name="T3591">­tei</text:span><text:span text:style-name="T3592">­ki</text:span><text:span text:style-name="T3593">­mas</text:span>)</text:p>
        <text:p text:style-name="Roman"/>
        <text:p text:style-name="Roman">O da­bar ko­le­ga J. Var­ka­lys pa­teiks So­cia­li­nių įmo­nių įsta­ty­mo 23 straips­nio pa­kei­ti­mo įsta­ty­mo pro­jek­tą Nr. XIIIP-4796. Pra­šom.</text:p>
        <text:p text:style-name="Roman"><text:span text:style-name="T3594">J. VARKALYS</text:span><text:s/><text:span text:style-name="T3595">(</text:span><text:span text:style-name="T3596">LSF</text:span><text:span text:style-name="T3597">)</text:span>. Dė­ko­ju, ger­bia­ma po­sė­džio pir­mi­nin­ke. Ger­bia­mi ko­le­gos, siū­lo­mas toks pa­kei­ti­mas. Įdar­bi­nus šio įsta­ty­mo 4 straips­nio 1 da­lies 1 ir 2 punk­te nu­ro­dy­toms<text:s/><text:soft-page-break/>tiks­li­nėms gru­pėms pri­klau­san­čius as­me­nis, yra mo­ka­mos tam tik­ros sub­si­di­jos Vy­riau­sy­bės so­cia­li­nėms įmo­nėms. Šis įdar­bi­ni­mas bu­vo nu­ma­ty­tas sub­si­di­juo­ti še­šis mė­ne­sius, tai yra iki bir­že­lio mė­ne­sio 30 die­nos. Šiuo įsta­ty­mo pa­kei­ti­mu pa­siū­ly­mas yra sub­si­di­ja­vi­mą pra­tęs­ti iki 2021 m. sau­sio mėn. 1 d.</text:p>
        <text:p text:style-name="Roman">Ar­gu­men­tai bū­tų to­kie. Dar­bo rin­ko­je trūks­ta…<text:s/>Iš tik­rų­jų dar­bo vie­to­se pan­de­mi­jos lai­ko­tar­piu la­bai sun­ku įsi­dar­bin­ti vi­siems žmo­nėms, vi­siems dar­buo­to­jams, o, sa­ky­ki­me, so­cia­liai rem­ti­niems ar­ba žmo­nėms su ne­ga­lia su­si­da­ro dar sun­kes­nis, dar ne­pa­lan­kes­nis va­rian­tas, to­dėl pa­nai­ki­nus so­cia­li­nių įmo­nių rė­mi­mą ga­li at­si­ras­ti di­de­lė da­lis be­dar­bių, ne­įga­lių­jų, ku­riems rei­kės mo­kė­ti sub­si­di­jas, rei­kės mo­kė­ti pa­šal­pas, ir so­cia­li­nės įmo­nės bus pri­vers­tos už­si­da­ry­ti. Už­si­da­riu­sias vėl rei­kės ati­da­ry­ti. Jei taip at­si­tik­tų, bū­tų di­de­lis pra­ra­di­mas. Kad taip ne­at­si­tik­tų, šį ter­mi­ną siū­lo­ma pra­tęs­ti 12 mė­ne­sių.<text:s/></text:p>
        <text:p text:style-name="Roman"><text:span text:style-name="T3598">PIRMININKĖ.</text:span><text:s/>Dė­ko­ju, ger­bia­mas ko­le­ga. Jū­sų no­ri pa­klaus­ti E. Pu­pi­nis. Pra­šom.<text:s/></text:p>
        <text:p text:style-name="Roman"><text:span text:style-name="T3599">E. PUPINIS</text:span><text:s/><text:span text:style-name="T3600">(</text:span><text:span text:style-name="T3601">TS-LKDF</text:span><text:span text:style-name="T3602">)</text:span>. Ačiū. Iš tik­rų­jų ar iš­si­gel­bė­ji­mas tie ter­mi­nai – 12 mė­ne­sių, 6 mė­ne­siai? Iš tik­rų­jų gal tu­rė­tų bū­ti ko­kie nors ki­to­kie kri­te­ri­jai? Tar­ki­me, įdar­bi­ni­mo. Ir ant­ras da­ly­kas, na, gal­būt įmo­nės ga­lė­tų pri­si­im­ti šiek tiek naš­tos ir sau, ka­dan­gi jos gau­na sub­si­di­jas tol, kol ne­įga­lu­sis iš­moks­ta, pri­pran­ta dirb­ti. Gal­būt ne vis­kas tu­rė­tų bū­ti sub­si­di­juo­ja­ma, bet, tar­ki­me, ga­li bū­ti tam tik­ra ver­slo prie­der­mė pri­si­dė­ti prie to.<text:s/></text:p>
        <text:p text:style-name="Roman"><text:span text:style-name="T3603">J. VARKALYS</text:span><text:s/><text:span text:style-name="T3604">(</text:span><text:span text:style-name="T3605">LSF</text:span><text:span text:style-name="T3606">)</text:span>. Įsta­ty­mais yra nu­ma­ty­ta ir dėl pel­no pa­nau­do­ji­mo da­lies, kiek tu­ri grįž­ti to­kio­se so­cia­li­nė­se įmo­nė­se pri­tai­kant dar­bo vie­tas ir jas ku­riant, ir to­bu­li­nant, ta­čiau to, ma­tyt, ne­pa­kan­ka, to­dėl So­cia­li­nių įmo­nių aso­cia­ci­ja krei­pė­si dėl šio da­ly­ko ir So­cia­li­nių rei­ka­lų ir dar­bo ko­mi­te­te bu­vo klau­sy­mai. No­riu pa­sa­ky­ti, kad šio­je sri­ty­je šiuo me­tu dir­ba apie 3 tūkst. dar­buo­to­jų, ku­riems iš tik­rų­jų kil­tų di­de­lių bė­dų, jei­gu mes to ne­pa­da­ry­tu­me bent jau iki Nau­jų­jų me­tų. Kas bus, ko­kie spren­di­mai ki­tos ka­den­ci­jos Sei­me, sun­ku pa­sa­ky­ti, to­dėl aš siū­lau to­kį lai­ki­ną spren­di­mą iki Nau­jų­jų me­tų. Aiš­ku, Tei­sės de­par­ta­men­tas yra pa­ra­šęs sa­vo pa­sta­bą, kad įsta­ty­mo įsi­ga­lio­ji­mas bū­tų ne iki 2021 m. sau­sio 1 d., o iki 2020 m. gruo­džio 1 d. Tei­sin­gu­mo mi­nis­te­ri­ja yra pri­ta­ru­si tam da­ly­kui. Dau­giau tur­būt tiek.</text:p>
        <text:p text:style-name="Roman"><text:span text:style-name="T3607">PIRMININKĖ.</text:span><text:s/>Dė­ko­ju. Dar R. J. Da­gys mums ne­ty­čia iš­si­brau­kė, tai, pra­šom, su­tei­kia­me ga­li­my­bę pa­klaus­ti.<text:s/></text:p>
        <text:p text:style-name="Roman"><text:span text:style-name="T3608">R. J. DAGYS</text:span><text:span text:style-name="T3609"><text:s/></text:span><text:span text:style-name="T3610">(</text:span><text:span text:style-name="T3611">MSNG</text:span><text:span text:style-name="T3612">)</text:span><text:span text:style-name="T3613">.</text:span><text:s/>Tie­siog vėl­gi at­kreip­siu ko­le­gų dė­me­sį, kad mes vie­ną kar­tą gal­vo­jo­me, kad pra­tę­sė­me, klau­si­mą iš­spren­dė­me, pa­si­ro­do, kad tuo me­tu tos for­mu­luo­tės, ku­rias mes pri­ėmė­me, ne­bu­vo pa­kan­ka­mos. Ši­tas įsta­ty­mas, tas pra­tę­si­mas tu­rė­tų bū­ti kom­plek­siš­kai svars­to­mas su tuo, ką mū­sų ko­le­gos pa­tei­kė. Jei­gu tik­rai bū­si­me įsi­ti­ki­nę, kad to­kiu ke­liu ei­da­mi da­li­nė­mis pa­tai­so­mis ga­li­me iš­spręs­ti pro­ble­mas, tai ne­tu­rė­tų pras­mės ir, jei­gu su tuo su­tin­ka pra­ne­šė­jas, ga­lė­tu­mė­te ne­tęs­ti. Bet jei­gu ma­ty­tu­me, kad klau­si­mas yra la­biau kom­plek­si­nis, ką ro­do Vals­ty­bės kon­tro­lės ata­skai­ta, ta­da gal­būt rei­kė­tų ei­ti šiuo ke­liu, bet tur­būt dvie­jų pri­im­ti ne­rei­kė­tų, rei­kė­tų ap­si­spręs­ti – ar­ba tas, ar tas ir So­cia­li­nių rei­ka­lų ir dar­bo ko­mi­te­tas ras­tų to­kį spren­di­mą.</text:p>
        <text:p text:style-name="Roman"><text:span text:style-name="T3614">J. VARKALYS</text:span><text:s/><text:span text:style-name="T3615">(</text:span><text:span text:style-name="T3616">LSF</text:span><text:span text:style-name="T3617">)</text:span>. Dė­ko­ju už klau­si­mą. Ger­bia­mas ko­le­ga, iš tik­rų­jų kai So­cia­li­nių rei­ka­lų ir dar­bo ko­mi­te­te vyks svars­ty­mas, mes tu­ri­me tai api­ben­drin­ti, su­jung­ti ir nag­ri­nė­ti kom­plek­siš­kai. Su­tin­ku su ju­mis.</text:p>
        <text:p text:style-name="Roman"><text:span text:style-name="T3618">PIRMININKĖ.</text:span><text:s/>Dė­ko­ju. Jūs at­sa­kė­te į vi­sų no­rin­čių pa­klaus­ti klau­si­mus. Mo­ty­vai. R. J. Da­gys.</text:p>
        <text:p text:style-name="Roman"><text:span text:style-name="T3619">R. J. DAGYS</text:span><text:span text:style-name="T3620"><text:s/></text:span><text:span text:style-name="T3621">(</text:span><text:span text:style-name="T3622">MSNG</text:span><text:span text:style-name="T3623">)</text:span><text:span text:style-name="T3624">.</text:span><text:s/>Aš fak­tiš­kai pa­sa­kiau, ką rei­kia. Ei­nam kom­plek­si­niu ke­liu, kad pas­kui ne­rei­kė­tų vėl grįž­ti prie ši­to klau­si­mo, kai va­sa­rą, at­ro­dė, vis­ką iš­spren­dė­me, o, pa­si­rodo, ne.</text:p>
        <text:p text:style-name="Roman"><text:span text:style-name="T3625">PIRMININKĖ.</text:span><text:s/>Dė­ko­ju. Jūs kal­bė­jo­te – mo­ty­vai už. Ger­bia­mi ko­le­gos, ap­si­spren­džia­me. Ar ben­dru su­ta­ri­mu ga­li­me pri­tar­ti? (<text:span text:style-name="T3626">Bal</text:span><text:span text:style-name="T3627">­sai sa</text:span><text:span text:style-name="T3628">­lė</text:span><text:span text:style-name="T3629">­je</text:span>) Pri­ta­ria­me ben­dru su­ta­ri­mu.<text:s/></text:p>
        <text:p text:style-name="Roman">Kaip pa­grin­di­nis siū­lo­mas So­cia­li­nių rei­ka­lų ir dar­bo ko­mi­te­tas ir siū­lo­ma svars­ty­ti gal­būt grei­čiau, nes tai kar­tu, ir juos su­jung­ti. Toks yra siū­ly­mas. Taip, dė­ko­ju.</text:p>
        <text:p text:style-name="Roman">Ger­bia­mi ko­le­gos, mes pri­im­da­mi šios die­nos dar­bo­tvarkę iš­brau­kė­me ne­ma­žai įsta­ty­mų pro­jek­tų. Jūs bu­vo­te ypač ak­ty­vūs ir tik­rai dir­bo­me daug, už­tek­ti­nai pa­da­rė­me pri­im­da­mi ge­rus įsta­ty­mus, juos svars­ty­da­mi ar pa­teik­da­mi. O da­bar ry­ti­nio po­sė­džio dar­bo­tvarkę siū­lau baig­ti, va­ka­ri­nį po­sė­dį pra­dė­si­me 14 va­lan­dą. Li­ko ke­le­tas pa­tei­ki­mų, bet dar­bo­tvarkė jau bus trum­pes­nė. Pra­šom re­gist­ruo­tis.</text:p>
        <text:p text:style-name="Roman">Už­si­re­gist­ra­vo 60 Sei­mo na­rių. Ry­ti­nį po­sė­dį bai­gia­me. (<text:span text:style-name="T3630">Gon</text:span><text:span text:style-name="T363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47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spali</text:span><text:span text:style-name="T16">o<text:s/></text:span><text:span text:style-name="T17">1</text:span><text:span text:style-name="T18">3</text:span><text:span text:style-name="T19"><text:s/>d.<text:s/></text:span><text:span text:style-name="T20"><text:tab/></text:span><text:span text:style-name="T21"><text:tab/></text:span><text:span text:style-name="T22"><text:page-number text:fixed="false">26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20-10-20T10:19:00Z</meta:creation-date>
    <dc:date>2020-10-20T10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3615" meta:word-count="15676" meta:character-count="112078" meta:row-count="5556" meta:non-whitespace-character-count="100017"/>
  </office:meta>
</office:document-meta>
</file>