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5in" style:use-optimal-column-width="false"/>
    </style:style>
    <style:style style:name="TableColumn31" style:family="table-column">
      <style:table-column-properties style:column-width="1.3062in" style:use-optimal-column-width="false"/>
    </style:style>
    <style:style style:name="TableColumn32" style:family="table-column">
      <style:table-column-properties style:column-width="1.9611in" style:use-optimal-column-width="false"/>
    </style:style>
    <style:style style:name="Table24" style:family="table">
      <style:table-properties style:width="0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margin-top="0.0833in" fo:margin-bottom="0.0833in" fo:text-indent="0.5in"/>
      <style:text-properties fo:font-weight="bold" style:font-weight-asian="bold" style:font-weight-complex="bold" style:font-size-complex="10pt"/>
    </style:style>
    <style:style style:name="TableColumn94" style:family="table-column">
      <style:table-column-properties style:column-width="0.3625in" style:use-optimal-column-width="false"/>
    </style:style>
    <style:style style:name="TableColumn95" style:family="table-column">
      <style:table-column-properties style:column-width="1.3604in" style:use-optimal-column-width="false"/>
    </style:style>
    <style:style style:name="TableColumn96" style:family="table-column">
      <style:table-column-properties style:column-width="0.4673in" style:use-optimal-column-width="false"/>
    </style:style>
    <style:style style:name="TableColumn97" style:family="table-column">
      <style:table-column-properties style:column-width="0.4673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5.0458in" style:use-optimal-column-width="false"/>
    </style:style>
    <style:style style:name="TableColumn101" style:family="table-column">
      <style:table-column-properties style:column-width="0.8402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93" style:family="table">
      <style:table-properties style:width="0in" fo:margin-left="0in" table:align="left"/>
    </style:style>
    <style:style style:name="TableRow103" style:family="table-row">
      <style:table-row-properties style:min-row-height="0.327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 fo:margin-left="-0.0145in">
        <style:tab-stops/>
      </style:paragraph-properties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4111in" style:use-optimal-row-height="false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6" style:family="paragraph">
      <style:text-properties fo:font-size="12pt" style:font-size-asian="12pt" style:font-size-complex="12pt"/>
    </style:style>
    <style:style style:name="P139" style:parent-style-name="Pasiūlymai6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</style:style>
    <style:style style:name="T150" style:parent-style-name="DefaultParagraphFont" style:family="text">
      <style:text-properties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56" style:parent-style-name="Normal" style:family="paragraph">
      <style:paragraph-properties fo:text-align="justify" fo:margin-top="0.0833in" fo:margin-bottom="0.0833in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line-height="115%"/>
    </style:style>
    <style:style style:name="T167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68" style:parent-style-name="Normal" style:family="paragraph">
      <style:paragraph-properties fo:text-align="justify" fo:line-height="115%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justify" fo:line-height="115%"/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 fo:line-height="115%"/>
    </style:style>
    <style:style style:name="P173" style:parent-style-name="Normal" style:family="paragraph">
      <style:paragraph-properties fo:text-align="justify" fo:line-height="115%"/>
    </style:style>
    <style:style style:name="P174" style:parent-style-name="Normal" style:family="paragraph">
      <style:paragraph-properties fo:text-align="justify" fo:line-height="115%"/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175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 fo:line-height="115%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IŠVADA</text:span></text:p>
      <text:p text:style-name="Projektas"><text:span text:style-name="T11">DĖL LIETUVOS RESPUBLIKOS<text:s/></text:span><text:span text:style-name="T12">SVEIKATOS DRAUDIMO ĮSTATYMO NR. I-1343 18 STRAIPSN</text:span><text:span text:style-name="T13">IO PAKEITIMO ĮSTATYMO PROJEKTO<text:s/></text:span><text:span text:style-name="T14">NR. XII</text:span><text:span text:style-name="T15">IP-4697</text:span></text:p>
      <text:p text:style-name="P16"/>
      <text:p text:style-name="P17">2020-05-13<text:s text:c="2"/>Nr. 109-P-17</text:p>
      <text:p text:style-name="P18">Vilnius</text:p>
      <text:p text:style-name="P19"/>
      <text:p text:style-name="P20"><text:span text:style-name="T21">1. Komiteto posėdyje dalyvavo:</text:span><text:s/>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Dalia Mudėnienė, Jolanta Žaltkauskienė, Jolanta Dzikaitė, vyr. specialistė Agnė Gedraitytė,<text:s/>padėjėja<text:s/>Jolanta Matiliauskien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 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,</text:p>
            <text:p text:style-name="P67">2020-04-0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.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3. Piliečių, asociacijų, politinių partijų, lobistų ir kitų suinteresuotų asmenų pasiūlymai:<text:s/></text:span><text:span text:style-name="T83">negauta.</text:span></text:p>
      <text:p text:style-name="P84"/>
      <text:p text:style-name="P85"><text:span text:style-name="T86">4. Valstybės ir savivaldybių institucijų ir įstaigų pasiūlymai:<text:s/></text:span><text:span text:style-name="T87">negauta.</text:span></text:p>
      <text:p text:style-name="P88"/>
      <text:p text:style-name="P89"><text:span text:style-name="T90">5. Subjektų, turinčių įstatymų leidybos iniciatyvos teisę, pasiūlymai:<text:s/></text:span><text:span text:style-name="T91">negauta.</text:span></text:p>
      <text:p text:style-name="Normal"/>
      <text:p text:style-name="P92">6. Seimo paskirtų papildomų komitetų, komisijų pasiūlymai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soft-page-break/>
              <text:p text:style-name="P105">Eil.</text:p>
              <text:p text:style-name="P106"><text:span text:style-name="T107">Nr.</text:span></text:p>
            </table:table-cell>
            <table:table-cell table:style-name="TableCell108" table:number-rows-spanned="2">
              <text:p text:style-name="P109">Pasiūlymo teikėjas, data</text:p>
            </table:table-cell>
            <table:table-cell table:style-name="TableCell110" table:number-columns-spanned="3">
              <text:p text:style-name="P111">Siūloma keisti</text:p>
            </table:table-cell>
            <table:covered-table-cell/>
            <table:covered-table-cell/>
            <table:table-cell table:style-name="TableCell112" table:number-rows-spanned="2">
              <text:p text:style-name="P113">Pastabos</text:p>
            </table:table-cell>
            <table:table-cell table:style-name="TableCell114" table:number-rows-spanned="2">
              <text:p text:style-name="P115">Pasiūlymo turinys</text:p>
            </table:table-cell>
            <table:table-cell table:style-name="TableCell116" table:number-rows-spanned="2">
              <text:p text:style-name="P117">Komiteto nuomonė</text:p>
            </table:table-cell>
            <table:table-cell table:style-name="TableCell118" table:number-rows-spanned="2">
              <text:p text:style-name="P119">Argumentai,<text:s/></text:p>
              <text:p text:style-name="P120">pagrindžiantys nuomonę</text:p>
            </table:table-cell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str.</text:p>
            </table:table-cell>
            <table:table-cell table:style-name="TableCell126">
              <text:p text:style-name="P127">str. d.</text:p>
            </table:table-cell>
            <table:table-cell table:style-name="TableCell128">
              <text:p text:style-name="P129">p.</text:p>
            </table: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Sveikatos reikalų komitetas,</text:p>
            <text:p text:style-name="P139">2020-05-0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pritarti iniciatorių pateiktam įstatymo projektui XIIIP-469<text:span text:style-name="T150">7</text:span><text:s/>ir Komiteto išvadai.</text:p>
          </table:table-cell>
          <table:table-cell table:style-name="TableCell151">
            <text:p text:style-name="P152">Pritarti <text:s/>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7. Komiteto sprendimas. <text:s/></text:span>Pritarti Iniciatorių pateiktam įstatymo projektui Nr. XIIIP-4697 ir Komiteto išvadai.</text:p>
      <text:p text:style-name="P158"><text:span text:style-name="T159">8. Balsavimo rezultatai:<text:s/></text:span>pritarta bendru sutarimu.</text:p>
      <text:p text:style-name="P160"><text:s text:c="12"/></text:p>
      <text:p text:style-name="P161"><text:span text:style-name="T162">9. Komiteto paskirti pranešėjai:</text:span><text:s/>Valius Ąžuolas, Gintarė Skaistė.</text:p>
      <text:p text:style-name="P163"/>
      <text:p text:style-name="P164"><text:span text:style-name="T165">10. Komiteto narių atskiroji nuomonė:<text:s/></text:span>negauta.</text:p>
      <text:p text:style-name="P166"><text:span text:style-name="T167"><text:s/>ir <text:s/></text:span> </text:p>
      <text:p text:style-name="P168">PRIDEDAMA. Projektas XIIIP-4697(2) ir jo lyginamasis variantas. </text:p>
      <text:p text:style-name="P169"/>
      <text:p text:style-name="P170"/>
      <text:p text:style-name="P171"/>
      <text:p text:style-name="P172"/>
      <text:p text:style-name="P173">Komiteto pirmininkas<text:tab/><text:tab/><text:tab/><text:tab/><text:tab/><text:tab/><text:tab/><text:s text:c="35"/>Valius Ąžuolas<text:tab/><text:tab/><text:tab/><text:tab/><text:tab/><text:tab/></text:p>
      <text:p text:style-name="P174">s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Komiteto biuro patarėja Dalia Mudėnienė</text:span></text:p>
      <text:p text:style-name="P183"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ypewriter" style:display-name="typewriter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0-05-20T12:53:00Z</meta:creation-date>
    <dc:date>2020-05-20T12:5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6" meta:character-count="2234" meta:row-count="56" meta:non-whitespace-character-count="1982"/>
  </office:meta>
</office:document-meta>
</file>