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ira Sans Book" svg:font-family="Fira Sans Book"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2805in" text:min-label-width="0.25in"/>
      </text:list-level-style-number>
      <text:list-level-style-bullet text:level="2" text:style-name="WW_CharLFO14LVL2" text:bullet-char="o">
        <style:list-level-properties text:space-before="1.7805in" text:min-label-width="0.25in"/>
        <style:text-properties style:font-name="Courier New"/>
      </text:list-level-style-bullet>
      <text:list-level-style-bullet text:level="3" text:style-name="WW_CharLFO14LVL3" text:bullet-char="">
        <style:list-level-properties text:space-before="2.2805in" text:min-label-width="0.25in"/>
        <style:text-properties style:font-name="Wingdings"/>
      </text:list-level-style-bullet>
      <text:list-level-style-bullet text:level="4" text:style-name="WW_CharLFO14LVL4" text:bullet-char="">
        <style:list-level-properties text:space-before="2.7805in" text:min-label-width="0.25in"/>
        <style:text-properties style:font-name="Symbol"/>
      </text:list-level-style-bullet>
      <text:list-level-style-bullet text:level="5" text:style-name="WW_CharLFO14LVL5" text:bullet-char="o">
        <style:list-level-properties text:space-before="3.2805in" text:min-label-width="0.25in"/>
        <style:text-properties style:font-name="Courier New"/>
      </text:list-level-style-bullet>
      <text:list-level-style-bullet text:level="6" text:style-name="WW_CharLFO14LVL6" text:bullet-char="">
        <style:list-level-properties text:space-before="3.7805in" text:min-label-width="0.25in"/>
        <style:text-properties style:font-name="Wingdings"/>
      </text:list-level-style-bullet>
      <text:list-level-style-bullet text:level="7" text:style-name="WW_CharLFO14LVL7" text:bullet-char="">
        <style:list-level-properties text:space-before="4.2805in" text:min-label-width="0.25in"/>
        <style:text-properties style:font-name="Symbol"/>
      </text:list-level-style-bullet>
      <text:list-level-style-bullet text:level="8" text:style-name="WW_CharLFO14LVL8" text:bullet-char="o">
        <style:list-level-properties text:space-before="4.7805in" text:min-label-width="0.25in"/>
        <style:text-properties style:font-name="Courier New"/>
      </text:list-level-style-bullet>
      <text:list-level-style-bullet text:level="9" text:style-name="WW_CharLFO14LVL9" text:bullet-char="">
        <style:list-level-properties text:space-before="5.2805in" text:min-label-width="0.25in"/>
        <style:text-properties style:font-name="Wingdings"/>
      </text:list-level-style-bullet>
    </text:list-style>
    <text:list-style style:name="LFO15">
      <text:list-level-style-number text:level="1" text:style-name="WW_CharLFO15LVL1" style:num-suffix="." style:num-format="1">
        <style:list-level-properties text:space-before="0.1576in" text:min-label-width="0.25in"/>
      </text:list-level-style-number>
      <text:list-level-style-number text:level="2" style:num-suffix="." style:num-format="1" text:display-levels="2">
        <style:list-level-properties text:space-before="0.1576in" text:min-label-width="0.25in"/>
      </text:list-level-style-number>
      <text:list-level-style-number text:level="3" style:num-suffix="." style:num-format="1" text:display-levels="3">
        <style:list-level-properties text:space-before="0.1576in" text:min-label-width="0.5in"/>
      </text:list-level-style-number>
      <text:list-level-style-number text:level="4" style:num-suffix="." style:num-format="1" text:display-levels="4">
        <style:list-level-properties text:space-before="0.1576in" text:min-label-width="0.5in"/>
      </text:list-level-style-number>
      <text:list-level-style-number text:level="5" style:num-suffix="." style:num-format="1" text:display-levels="5">
        <style:list-level-properties text:space-before="0.1576in" text:min-label-width="0.75in"/>
      </text:list-level-style-number>
      <text:list-level-style-number text:level="6" style:num-suffix="." style:num-format="1" text:display-levels="6">
        <style:list-level-properties text:space-before="0.1576in" text:min-label-width="0.75in"/>
      </text:list-level-style-number>
      <text:list-level-style-number text:level="7" style:num-suffix="." style:num-format="1" text:display-levels="7">
        <style:list-level-properties text:space-before="0.1576in" text:min-label-width="1in"/>
      </text:list-level-style-number>
      <text:list-level-style-number text:level="8" style:num-suffix="." style:num-format="1" text:display-levels="8">
        <style:list-level-properties text:space-before="0.1576in" text:min-label-width="1in"/>
      </text:list-level-style-number>
      <text:list-level-style-number text:level="9" style:num-suffix="." style:num-format="1" text:display-levels="9">
        <style:list-level-properties text:space-before="0.1576in" text:min-label-width="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1.9305in" text:min-label-width="0.25in"/>
      </text:list-level-style-number>
      <text:list-level-style-number text:level="3" style:num-suffix="." style:num-format="i">
        <style:list-level-properties fo:text-align="end" text:space-before="2.5555in" text:min-label-width="0.125in"/>
      </text:list-level-style-number>
      <text:list-level-style-number text:level="4" style:num-suffix="." style:num-format="1">
        <style:list-level-properties text:space-before="2.9305in" text:min-label-width="0.25in"/>
      </text:list-level-style-number>
      <text:list-level-style-number text:level="5" style:num-suffix="." style:num-format="a" style:num-letter-sync="true">
        <style:list-level-properties text:space-before="3.4305in" text:min-label-width="0.25in"/>
      </text:list-level-style-number>
      <text:list-level-style-number text:level="6" style:num-suffix="." style:num-format="i">
        <style:list-level-properties fo:text-align="end" text:space-before="4.0555in" text:min-label-width="0.125in"/>
      </text:list-level-style-number>
      <text:list-level-style-number text:level="7" style:num-suffix="." style:num-format="1">
        <style:list-level-properties text:space-before="4.4305in" text:min-label-width="0.25in"/>
      </text:list-level-style-number>
      <text:list-level-style-number text:level="8" style:num-suffix="." style:num-format="a" style:num-letter-sync="true">
        <style:list-level-properties text:space-before="4.9305in" text:min-label-width="0.25in"/>
      </text:list-level-style-number>
      <text:list-level-style-number text:level="9" style:num-suffix="." style:num-format="i">
        <style:list-level-properties fo:text-align="end" text:space-before="5.5555in" text:min-label-width="0.125in"/>
      </text:list-level-style-number>
    </text:list-style>
    <text:list-style style:name="LFO18">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style:style>
    <style:style style:name="P40" style:parent-style-name="NoSpacing" style:family="paragraph">
      <style:paragraph-properties fo:text-align="justify" fo:text-indent="0.4923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style:font-style-complex="italic" fo:letter-spacing="-0.0027in"/>
    </style:style>
    <style:style style:name="T44" style:parent-style-name="DefaultParagraphFont" style:family="text">
      <style:text-properties fo:letter-spacing="-0.0027in"/>
    </style:style>
    <style:style style:name="T45" style:parent-style-name="DefaultParagraphFont" style:family="text">
      <style:text-properties style:font-style-complex="italic" fo:letter-spacing="-0.0027in"/>
    </style:style>
    <style:style style:name="T46" style:parent-style-name="DefaultParagraphFont" style:family="text">
      <style:text-properties fo:letter-spacing="-0.0027in"/>
    </style:style>
    <style:style style:name="T47" style:parent-style-name="DefaultParagraphFont" style:family="text">
      <style:text-properties style:font-style-complex="italic" fo:letter-spacing="-0.0027in"/>
    </style:style>
    <style:style style:name="T48" style:parent-style-name="DefaultParagraphFont" style:family="text">
      <style:text-properties fo:letter-spacing="-0.0027in"/>
    </style:style>
    <style:style style:name="T49" style:parent-style-name="DefaultParagraphFont" style:family="text">
      <style:text-properties style:font-weight-complex="bold" fo:letter-spacing="-0.0027in"/>
    </style:style>
    <style:style style:name="T50" style:parent-style-name="DefaultParagraphFont" style:family="text">
      <style:text-properties fo:letter-spacing="-0.0027in" style:language-asian="lt" style:country-asian="LT"/>
    </style:style>
    <style:style style:name="T51" style:parent-style-name="DefaultParagraphFont" style:family="text">
      <style:text-properties style:font-weight-complex="bold"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letter-spacing="-0.0027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0777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4.5284in" style:use-optimal-column-width="false"/>
    </style:style>
    <style:style style:name="TableColumn62" style:family="table-column">
      <style:table-column-properties style:column-width="1.2791in" style:use-optimal-column-width="false"/>
    </style:style>
    <style:style style:name="TableColumn63" style:family="table-column">
      <style:table-column-properties style:column-width="1.8743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91" style:parent-style-name="DefaultParagraphFont" style:family="text">
      <style:text-properties fo:language="en" fo:country="US"/>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language="en" fo:country="US"/>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language="en" fo:country="US"/>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BodyText" style:family="paragraph">
      <style:paragraph-properties fo:text-align="justify" fo:text-indent="0.1506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1194in"/>
    </style:style>
    <style:style style:name="T108" style:parent-style-name="DefaultParagraphFont" style:family="text">
      <style:text-properties style:font-weight-complex="bold" fo:letter-spacing="-0.0027in"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language="en" fo:country="US"/>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language="en" fo:country="US"/>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118" style:parent-style-name="DefaultParagraphFont" style:family="text">
      <style:text-properties fo:font-weight="bold" style:font-weight-asian="bold" fo:language="en" fo:country="US"/>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BodyText" style:family="paragraph">
      <style:paragraph-properties fo:text-align="justify" fo:text-indent="0.1506in"/>
      <style:text-properties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6" style:family="paragraph">
      <style:paragraph-properties fo:text-indent="0.1576in"/>
    </style:style>
    <style:style style:name="T129" style:parent-style-name="DefaultParagraphFont" style:family="text">
      <style:text-properties fo:language="en" fo:country="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fo:language="en" fo:country="US"/>
    </style:style>
    <style:style style:name="P132" style:parent-style-name="Normal" style:family="paragraph">
      <style:paragraph-properties fo:keep-with-next="alway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style>
    <style:style style:name="TableColumn139" style:family="table-column">
      <style:table-column-properties style:column-width="0.3958in" style:use-optimal-column-width="false"/>
    </style:style>
    <style:style style:name="TableColumn140" style:family="table-column">
      <style:table-column-properties style:column-width="0.8805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16in" style:use-optimal-column-width="false"/>
    </style:style>
    <style:style style:name="TableColumn144" style:family="table-column">
      <style:table-column-properties style:column-width="5.5125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1.0868in" style:use-optimal-column-width="false"/>
    </style:style>
    <style:style style:name="Table138" style:family="table">
      <style:table-properties style:width="10.5333in" fo:margin-left="0in" table:align="center"/>
    </style:style>
    <style:style style:name="TableRow147" style:family="table-row">
      <style:table-row-properties style:min-row-height="0.3277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3277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4" style:family="paragraph">
      <style:paragraph-properties fo:text-align="center"/>
      <style:text-properties fo:language="en" fo:country="U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language="en" fo:country="US"/>
    </style:style>
    <style:style style:name="TableCell176" style:family="table-cell">
      <style:table-cell-properties fo:border="0.0069in solid #000000" fo:padding-top="0in" fo:padding-left="0.075in" fo:padding-bottom="0in" fo:padding-right="0.075in"/>
    </style:style>
    <style:style style:name="P177" style:parent-style-name="Pasiūlymai4"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4"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4"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Tekstas" style:family="paragraph">
      <style:paragraph-properties fo:margin-top="0in" fo:line-height="100%" fo:text-indent="0.1506in"/>
    </style:style>
    <style:style style:name="T184"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85" style:parent-style-name="DefaultParagraphFont" style:family="text">
      <style:text-properties style:font-name="Times New Roman" style:font-name-complex="Times New Roman" fo:font-weight="bold" style:font-weight-asian="bold" style:use-window-font-color="true" style:text-position="super 68.1%" fo:font-size="11pt" style:font-size-asian="11pt" style:font-size-complex="11pt"/>
    </style:style>
    <style:style style:name="P186" style:parent-style-name="FootnoteText" style:family="paragraph">
      <style:paragraph-properties fo:margin-top="0in"/>
    </style:style>
    <style:style style:name="T187" style:parent-style-name="DefaultParagraphFont" style:family="text">
      <style:text-properties style:font-name="Times New Roman" style:use-window-font-color="true" style:text-position="super 60%" fo:font-size="10pt" style:font-size-asian="10pt" fo:language="lt" fo:country="LT"/>
    </style:style>
    <style:style style:name="T188" style:parent-style-name="DefaultParagraphFont" style:family="text">
      <style:text-properties style:font-name="Times New Roman" style:use-window-font-color="true" fo:letter-spacing="-0.0027in" style:font-size-complex="8pt" fo:language="lt" fo:country="LT"/>
    </style:style>
    <style:style style:name="T189"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190" style:parent-style-name="Normal" style:family="paragraph">
      <style:paragraph-properties style:text-autospace="none" fo:text-align="justify" fo:text-indent="0.1506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text-autospace="none" fo:text-align="justify" fo:text-indent="0.1506in"/>
    </style:style>
    <style:style style:name="T198" style:parent-style-name="DefaultParagraphFont" style:family="text">
      <style:text-properties fo:letter-spacing="-0.0027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FootnoteReference" style:family="text">
      <style:text-properties style:font-name="Times New Roman" style:font-name-complex="Times New Roman" style:use-window-font-color="true" fo:font-size="11pt" style:font-size-asian="11pt" style:font-size-complex="11pt"/>
    </style:style>
    <style:style style:name="P201" style:parent-style-name="FootnoteText" style:family="paragraph">
      <style:paragraph-properties fo:margin-top="0in"/>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style:text-autospace="none" fo:text-align="justify" fo:text-indent="0.1506in"/>
      <style:text-properties fo:font-size="11pt" style:font-size-asian="11pt" style:font-size-complex="11pt"/>
    </style:style>
    <style:style style:name="P205" style:parent-style-name="Normal" style:family="paragraph">
      <style:paragraph-properties style:text-autospace="none" fo:text-align="justify" fo:text-indent="0.1506in"/>
    </style:style>
    <style:style style:name="T206" style:parent-style-name="DefaultParagraphFont" style:family="text">
      <style:text-properties fo:font-size="11pt" style:font-size-asian="11pt" style:font-size-complex="11pt"/>
    </style:style>
    <style:style style:name="T207" style:parent-style-name="FootnoteReference" style:family="text">
      <style:text-properties style:font-name="Times New Roman" style:font-name-complex="Times New Roman" style:use-window-font-color="true" fo:font-size="11pt" style:font-size-asian="11pt" style:font-size-complex="11pt"/>
    </style:style>
    <style:style style:name="T208" style:parent-style-name="DefaultParagraphFont" style:family="text">
      <style:text-properties style:font-name="Times New Roman" style:use-window-font-color="true"/>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style:text-autospace="none" fo:text-align="justify" fo:text-indent="0.1506in"/>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umeruota_pastraipa" style:family="paragraph">
      <style:paragraph-properties fo:margin-top="0in" fo:line-height="100%" fo:text-indent="0.1506in"/>
    </style:style>
    <style:style style:name="T214"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215"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216"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217" style:parent-style-name="DefaultParagraphFont" style:family="text">
      <style:text-properties style:font-name="Times New Roman" style:font-name-complex="Times New Roman" style:use-window-font-color="true" fo:font-size="11pt" style:font-size-asian="11pt" style:font-size-complex="11pt"/>
    </style:style>
    <style:style style:name="P218" style:parent-style-name="Tekstas" style:family="paragraph">
      <style:paragraph-properties fo:margin-top="0in" fo:line-height="100%" fo:text-indent="0.1506in"/>
      <style:text-properties style:font-name="Times New Roman" style:font-name-complex="Times New Roman" style:use-window-font-color="true" fo:font-size="11pt" style:font-size-asian="11pt" style:font-size-complex="11pt"/>
    </style:style>
    <style:style style:name="P219" style:parent-style-name="Normal" style:family="paragraph">
      <style:paragraph-properties style:text-autospace="none" fo:text-align="justify" fo:text-indent="0.1506in"/>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text-autospace="none" fo:text-align="justify" fo:text-indent="0.1506in"/>
      <style:text-properties style:font-weight-complex="bold" fo:font-size="11pt" style:font-size-asian="11pt" style:font-size-complex="11pt"/>
    </style:style>
    <style:style style:name="P223" style:parent-style-name="Normal" style:family="paragraph">
      <style:paragraph-properties style:text-autospace="none" fo:text-align="justify"/>
    </style:style>
    <style:style style:name="T224" style:parent-style-name="DefaultParagraphFont" style:family="text">
      <style:text-properties style:font-weight-complex="bold" fo:letter-spacing="-0.0027in"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style:text-autospace="none" fo:text-align="justify" fo:text-indent="0.1201in"/>
      <style:text-properties fo:font-weight="bold" style:font-weight-asian="bold" fo:font-size="11pt" style:font-size-asian="11pt" style:font-size-complex="11pt"/>
    </style:style>
    <style:style style:name="P227" style:parent-style-name="Tekstas" style:family="paragraph">
      <style:paragraph-properties fo:margin-top="0in" fo:line-height="100%" fo:margin-left="0in" fo:text-indent="0.25in">
        <style:tab-stops/>
      </style:paragraph-properties>
    </style:style>
    <style:style style:name="T228" style:parent-style-name="DefaultParagraphFont" style:family="text">
      <style:text-properties style:font-name="Times New Roman" style:font-name-complex="Times New Roman" style:use-window-font-color="true" fo:font-size="11pt" style:font-size-asian="11pt" style:font-size-complex="11pt"/>
    </style:style>
    <style:style style:name="T229" style:parent-style-name="FootnoteReference" style:family="text">
      <style:text-properties style:font-name="Times New Roman" style:font-name-complex="Times New Roman" style:use-window-font-color="true" fo:font-size="11pt" style:font-size-asian="11pt" style:font-size-complex="11p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etter-spacing="-0.0027in" fo:language="lt" fo:country="LT"/>
    </style:style>
    <style:style style:name="P232" style:parent-style-name="FootnoteText" style:family="paragraph">
      <style:text-properties style:use-window-font-color="true"/>
    </style:style>
    <style:style style:name="T233" style:parent-style-name="DefaultParagraphFont" style:family="text">
      <style:text-properties style:font-name="Times New Roman" style:font-name-complex="Times New Roman" style:use-window-font-color="true" fo:font-size="11pt" style:font-size-asian="11pt" style:font-size-complex="11pt"/>
    </style:style>
    <style:style style:name="P234" style:parent-style-name="Tekstas" style:family="paragraph">
      <style:paragraph-properties fo:margin-top="0in" fo:line-height="100%" fo:margin-left="0in" fo:text-indent="0.25in">
        <style:tab-stops/>
      </style:paragraph-properties>
      <style:text-properties style:font-name="Times New Roman" style:font-name-complex="Times New Roman" style:use-window-font-color="true" fo:font-size="11pt" style:font-size-asian="11pt" style:font-size-complex="11pt"/>
    </style:style>
    <style:style style:name="P235" style:parent-style-name="Tekstas" style:family="paragraph">
      <style:paragraph-properties fo:margin-top="0in" fo:line-height="100%" fo:margin-left="0in" fo:text-indent="0.25in">
        <style:tab-stops/>
      </style:paragraph-properties>
      <style:text-properties style:font-name="Times New Roman" style:font-name-complex="Times New Roman" style:use-window-font-color="true" fo:font-size="11pt" style:font-size-asian="11pt" style:font-size-complex="11pt"/>
    </style:style>
    <style:style style:name="P236" style:parent-style-name="Tekstas" style:family="paragraph">
      <style:paragraph-properties fo:margin-top="0in" fo:line-height="100%"/>
      <style:text-properties style:font-name="Times New Roman" style:font-name-complex="Times New Roman" fo:font-style="italic" style:font-style-asian="italic" style:use-window-font-color="true" fo:font-size="11pt" style:font-size-asian="11pt" style:font-size-complex="11pt"/>
    </style:style>
    <style:style style:name="P237" style:parent-style-name="Normal" style:family="paragraph">
      <style:paragraph-properties fo:text-align="justify" fo:text-indent="0.1506in"/>
    </style:style>
    <style:style style:name="T238" style:parent-style-name="DefaultParagraphFont" style:family="text">
      <style:text-properties fo:font-style="italic" style:font-style-asian="italic"/>
    </style:style>
    <style:style style:name="TableCell239" style:family="table-cell">
      <style:table-cell-properties fo:border="0.0069in solid #000000" fo:padding-top="0in" fo:padding-left="0.075in" fo:padding-bottom="0in" fo:padding-right="0.075in"/>
    </style:style>
    <style:style style:name="P240" style:parent-style-name="Pasiūlymai4"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Pasiūlymai4"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4"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language="en" fo:country="US"/>
    </style:style>
    <style:style style:name="TableCell248" style:family="table-cell">
      <style:table-cell-properties fo:border="0.0069in solid #000000" fo:padding-top="0in" fo:padding-left="0.075in" fo:padding-bottom="0in" fo:padding-right="0.075in"/>
    </style:style>
    <style:style style:name="P249" style:parent-style-name="Pasiūlymai4"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4"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4"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1506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FootnoteReference" style:family="text">
      <style:text-properties style:font-name="Times New Roman" style:font-name-complex="Times New Roman" fo:font-size="11pt" style:font-size-asian="11pt" style:font-size-complex="11pt"/>
    </style:style>
    <style:style style:name="T259" style:parent-style-name="DefaultParagraphFont" style:family="text">
      <style:text-properties style:font-name="Times New Roman" style:use-window-font-color="true" fo:font-size="7pt" style:font-size-asian="7pt" style:font-size-complex="7pt" fo:language="lt" fo:country="LT"/>
    </style:style>
    <style:style style:name="T260" style:parent-style-name="Hyperlink" style:family="text">
      <style:text-properties style:font-name="Times New Roman" style:use-window-font-color="true" fo:font-size="7pt" style:font-size-asian="7pt" style:font-size-complex="7pt" fo:language="lt" fo:country="LT"/>
    </style:style>
    <style:style style:name="T261" style:parent-style-name="DefaultParagraphFont" style:family="text">
      <style:text-properties style:font-name="Times New Roman" style:use-window-font-color="true" fo:font-size="7pt" style:font-size-asian="7pt" style:font-size-complex="7pt" fo:language="lt" fo:country="LT"/>
    </style:style>
    <style:style style:name="T262" style:parent-style-name="DefaultParagraphFont" style:family="text">
      <style:text-properties style:font-name="Times New Roman" style:use-window-font-color="true" fo:font-size="7pt" style:font-size-asian="7pt" style:font-size-complex="7pt" fo:language="lt" fo:country="LT"/>
    </style:style>
    <style:style style:name="T263" style:parent-style-name="Hyperlink" style:family="text">
      <style:text-properties style:font-name="Times New Roman" style:use-window-font-color="true" fo:font-size="7pt" style:font-size-asian="7pt" style:font-size-complex="7pt" fo:language="lt" fo:country="LT"/>
    </style:style>
    <style:style style:name="T264" style:parent-style-name="DefaultParagraphFont" style:family="text">
      <style:text-properties style:font-name="Times New Roman" style:use-window-font-color="true" fo:font-size="7pt" style:font-size-asian="7pt" style:font-size-complex="7pt" fo:language="lt" fo:country="LT"/>
    </style:style>
    <style:style style:name="T265" style:parent-style-name="DefaultParagraphFont" style:family="text">
      <style:text-properties style:font-name="Times New Roman" style:use-window-font-color="true" fo:font-size="7pt" style:font-size-asian="7pt" style:font-size-complex="7pt" fo:language="lt" fo:country="LT"/>
    </style:style>
    <style:style style:name="T266" style:parent-style-name="Hyperlink" style:family="text">
      <style:text-properties style:font-name="Times New Roman" style:use-window-font-color="true" fo:font-size="7pt" style:font-size-asian="7pt" style:font-size-complex="7pt" fo:language="lt" fo:country="LT"/>
    </style:style>
    <style:style style:name="T267" style:parent-style-name="DefaultParagraphFont" style:family="text">
      <style:text-properties style:font-name="Times New Roman" style:use-window-font-color="true" fo:font-size="7pt" style:font-size-asian="7pt" style:font-size-complex="7pt" fo:language="lt" fo:country="LT"/>
    </style:style>
    <style:style style:name="T268" style:parent-style-name="DefaultParagraphFont" style:family="text">
      <style:text-properties style:font-name="Times New Roman" style:use-window-font-color="true" fo:font-size="7pt" style:font-size-asian="7pt" style:font-size-complex="7pt" fo:language="lt" fo:country="LT"/>
    </style:style>
    <style:style style:name="T269" style:parent-style-name="Hyperlink" style:family="text">
      <style:text-properties style:font-name="Times New Roman" style:use-window-font-color="true" fo:font-size="7pt" style:font-size-asian="7pt" style:font-size-complex="7pt" fo:language="lt" fo:country="LT"/>
    </style:style>
    <style:style style:name="T270" style:parent-style-name="DefaultParagraphFont" style:family="text">
      <style:text-properties style:font-name="Times New Roman" style:use-window-font-color="true" fo:font-size="7pt" style:font-size-asian="7pt" style:font-size-complex="7pt" fo:language="lt" fo:country="LT"/>
    </style:style>
    <style:style style:name="P271" style:parent-style-name="FootnoteText" style:family="paragraph">
      <style:text-properties style:font-name="Times New Roman" style:use-window-font-color="true" fo:font-size="7pt" style:font-size-asian="7pt" style:font-size-complex="7pt" fo:language="lt" fo:country="L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1506in"/>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1506in"/>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1506in"/>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1506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1506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1506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1506in"/>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FootnoteReference" style:family="text">
      <style:text-properties style:font-name="Times New Roman" style:font-name-complex="Times New Roman" fo:font-size="11pt" style:font-size-asian="11pt" style:font-size-complex="11pt"/>
    </style:style>
    <style:style style:name="T303" style:parent-style-name="DefaultParagraphFont" style:family="text">
      <style:text-properties style:font-name="Times New Roman" style:use-window-font-color="true" fo:font-size="7pt" style:font-size-asian="7pt" style:font-size-complex="7pt"/>
    </style:style>
    <style:style style:name="T304" style:parent-style-name="DefaultParagraphFont" style:family="text">
      <style:text-properties style:font-name="Times New Roman" style:use-window-font-color="true" fo:font-size="7pt" style:font-size-asian="7pt" style:font-size-complex="7pt" fo:language="lt" fo:country="LT"/>
    </style:style>
    <style:style style:name="T305" style:parent-style-name="Hyperlink" style:family="text">
      <style:text-properties style:font-name="Times New Roman" style:use-window-font-color="true" fo:font-size="7pt" style:font-size-asian="7pt" style:font-size-complex="7pt" fo:language="lt" fo:country="LT"/>
    </style:style>
    <style:style style:name="T306" style:parent-style-name="DefaultParagraphFont" style:family="text">
      <style:text-properties style:font-name="Times New Roman" style:use-window-font-color="true" fo:font-size="7pt" style:font-size-asian="7pt" style:font-size-complex="7pt" fo:language="lt" fo:country="L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1506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1506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1506in"/>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Pasiūlymai4"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Pasiūlymai4" style:family="paragraph">
      <style:paragraph-properties fo:text-indent="0.1576in"/>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letter-spacing="-0.0041in"/>
    </style:style>
    <style:style style:name="T365" style:parent-style-name="DefaultParagraphFont" style:family="text">
      <style:text-properties fo:letter-spacing="-0.0041in"/>
    </style:style>
    <style:style style:name="T366" style:parent-style-name="DefaultParagraphFont" style:family="text">
      <style:text-properties fo:letter-spacing="-0.0041in"/>
    </style:style>
    <style:style style:name="T367" style:parent-style-name="DefaultParagraphFont" style:family="text">
      <style:text-properties style:font-weight-complex="bold" fo:letter-spacing="-0.0041in"/>
    </style:style>
    <style:style style:name="T368" style:parent-style-name="DefaultParagraphFont" style:family="text">
      <style:text-properties style:font-weight-complex="bold" fo:letter-spacing="-0.0041in"/>
    </style:style>
    <style:style style:name="T369" style:parent-style-name="DefaultParagraphFont" style:family="text">
      <style:text-properties style:font-weight-complex="bold" fo:letter-spacing="-0.0041in"/>
    </style:style>
    <style:style style:name="T370" style:parent-style-name="DefaultParagraphFont" style:family="text">
      <style:text-properties style:font-weight-complex="bold" fo:letter-spacing="-0.0041in"/>
    </style:style>
    <style:style style:name="T371" style:parent-style-name="DefaultParagraphFont" style:family="text">
      <style:text-properties style:font-weight-complex="bold" fo:letter-spacing="-0.0041in"/>
    </style:style>
    <style:style style:name="T372" style:parent-style-name="DefaultParagraphFont" style:family="text">
      <style:text-properties style:font-weight-complex="bold" fo:letter-spacing="-0.0041in"/>
    </style:style>
    <style:style style:name="T373" style:parent-style-name="DefaultParagraphFont" style:family="text">
      <style:text-properties style:font-weight-complex="bold" fo:letter-spacing="-0.0041in"/>
    </style:style>
    <style:style style:name="T374" style:parent-style-name="DefaultParagraphFont" style:family="text">
      <style:text-properties style:font-weight-complex="bold" fo:letter-spacing="-0.002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letter-spacing="-0.0027in"/>
    </style:style>
    <style:style style:name="T378" style:parent-style-name="DefaultParagraphFont" style:family="text">
      <style:text-properties fo:letter-spacing="-0.0027in" style:language-asian="lt" style:country-asian="LT"/>
    </style:style>
    <style:style style:name="T379" style:parent-style-name="DefaultParagraphFont" style:family="text">
      <style:text-properties fo:letter-spacing="-0.0027in"/>
    </style:style>
    <style:style style:name="T380" style:parent-style-name="DefaultParagraphFont" style:family="text">
      <style:text-properties fo:letter-spacing="-0.0027in" style:language-asian="lt" style:country-asian="LT"/>
    </style:style>
    <style:style style:name="T381" style:parent-style-name="DefaultParagraphFont" style:family="text">
      <style:text-properties fo:letter-spacing="-0.0027in" style:language-asian="lt" style:country-asian="LT"/>
    </style:style>
    <style:style style:name="T382" style:parent-style-name="DefaultParagraphFont" style:family="text">
      <style:text-properties fo:letter-spacing="-0.0027in" style:language-asian="lt" style:country-asian="LT"/>
    </style:style>
    <style:style style:name="T383" style:parent-style-name="DefaultParagraphFont" style:family="text">
      <style:text-properties fo:letter-spacing="-0.0027in"/>
    </style:style>
    <style:style style:name="T384" style:parent-style-name="DefaultParagraphFont" style:family="text">
      <style:text-properties fo:letter-spacing="-0.0027in" style:language-asian="lt" style:country-asian="LT"/>
    </style:style>
    <style:style style:name="T385" style:parent-style-name="DefaultParagraphFont" style:family="text">
      <style:text-properties style:font-style-complex="italic" fo:letter-spacing="-0.0027in" style:language-asian="lt" style:country-asian="LT"/>
    </style:style>
    <style:style style:name="T386" style:parent-style-name="DefaultParagraphFont" style:family="text">
      <style:text-properties style:font-style-complex="italic" fo:letter-spacing="-0.0027in" style:language-asian="lt" style:country-asian="LT"/>
    </style:style>
    <style:style style:name="T387" style:parent-style-name="DefaultParagraphFont" style:family="text">
      <style:text-properties style:font-style-complex="italic" fo:letter-spacing="-0.0027in"/>
    </style:style>
    <style:style style:name="T388" style:parent-style-name="DefaultParagraphFont" style:family="text">
      <style:text-properties style:font-style-complex="italic" fo:letter-spacing="-0.0027in" style:language-asian="lt" style:country-asian="LT"/>
    </style:style>
    <style:style style:name="T389" style:parent-style-name="DefaultParagraphFont" style:family="text">
      <style:text-properties fo:color="#000000"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7in" fo:language="en" fo:country="US"/>
    </style:style>
    <style:style style:name="T393" style:parent-style-name="DefaultParagraphFont" style:family="text">
      <style:text-properties fo:letter-spacing="-0.0027in"/>
    </style:style>
    <style:style style:name="T394" style:parent-style-name="DefaultParagraphFont" style:family="text">
      <style:text-properties style:font-style-complex="italic" fo:letter-spacing="-0.0027in"/>
    </style:style>
    <style:style style:name="T395" style:parent-style-name="DefaultParagraphFont" style:family="text">
      <style:text-properties style:font-style-complex="italic" fo:letter-spacing="-0.0027in" style:language-asian="lt" style:country-asian="LT"/>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style:font-style-complex="italic" fo:letter-spacing="-0.0027in" style:language-asian="lt" style:country-asian="LT"/>
    </style:style>
    <style:style style:name="T400" style:parent-style-name="DefaultParagraphFont" style:family="text">
      <style:text-properties style:font-style-complex="italic" fo:letter-spacing="-0.0027in" style:language-asian="lt" style:country-asian="LT"/>
    </style:style>
    <style:style style:name="T401" style:parent-style-name="DefaultParagraphFont" style:family="text">
      <style:text-properties style:font-style-complex="italic" fo:letter-spacing="-0.0027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language-asian="lt" style:country-asian="LT"/>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letter-spacing="-0.0027in"/>
    </style:style>
    <style:style style:name="P410" style:parent-style-name="Normal" style:family="paragraph">
      <style:paragraph-properties fo:text-align="justify" fo:text-indent="0.5in"/>
      <style:text-properties fo:font-weight="bold" style:font-weight-asian="bold"/>
    </style:style>
    <style:style style:name="TableColumn412" style:family="table-column">
      <style:table-column-properties style:column-width="0.3625in" style:use-optimal-column-width="false"/>
    </style:style>
    <style:style style:name="TableColumn413" style:family="table-column">
      <style:table-column-properties style:column-width="0.9138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5.4138in" style:use-optimal-column-width="false"/>
    </style:style>
    <style:style style:name="TableColumn418" style:family="table-column">
      <style:table-column-properties style:column-width="0.8861in" style:use-optimal-column-width="false"/>
    </style:style>
    <style:style style:name="TableColumn419" style:family="table-column">
      <style:table-column-properties style:column-width="1.2076in" style:use-optimal-column-width="false"/>
    </style:style>
    <style:style style:name="Table411" style:family="table">
      <style:table-properties style:width="10.0638in" fo:margin-left="0in" table:align="center"/>
    </style:style>
    <style:style style:name="TableRow420" style:family="table-row">
      <style:table-row-properties style:min-row-height="0.3277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23" style:parent-style-name="Normal" style:family="paragraph">
      <style:paragraph-properties fo:text-align="center" fo:margin-left="-0.0145in">
        <style:tab-stops/>
      </style:paragraph-properties>
    </style:style>
    <style:style style:name="T424" style:parent-style-name="DefaultParagraphFont" style:family="text">
      <style:text-properties style:font-weight-complex="bold"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4111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Pasiūlymai6" style:family="paragraph">
      <style:paragraph-properties fo:text-align="center"/>
      <style:text-properties fo:language="en" fo:country="US"/>
    </style:style>
    <style:style style:name="TableCell446" style:family="table-cell">
      <style:table-cell-properties fo:border="0.0069in solid #000000" fo:padding-top="0in" fo:padding-left="0.075in" fo:padding-bottom="0in" fo:padding-right="0.075in"/>
    </style:style>
    <style:style style:name="P447" style:parent-style-name="pasilymai4" style:family="paragraph">
      <style:paragraph-properties fo:margin-top="0in" fo:margin-bottom="0in"/>
      <style:text-properties fo:font-size="11pt" style:font-size-asian="11pt" style:font-size-complex="11pt"/>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TableCell450" style:family="table-cell">
      <style:table-cell-properties fo:border="0.0069in solid #000000" fo:padding-top="0in" fo:padding-left="0.075in" fo:padding-bottom="0in" fo:padding-right="0.075in"/>
    </style:style>
    <style:style style:name="P451" style:parent-style-name="Pasiūlymai6" style:family="paragraph">
      <style:paragraph-properties fo:text-align="center"/>
      <style:text-properties fo:font-weight="bold" style:font-weight-asian="bold" fo:language="en" fo:country="US"/>
    </style:style>
    <style:style style:name="TableCell452" style:family="table-cell">
      <style:table-cell-properties fo:border="0.0069in solid #000000" fo:padding-top="0in" fo:padding-left="0.075in" fo:padding-bottom="0in" fo:padding-right="0.075in"/>
    </style:style>
    <style:style style:name="P453" style:parent-style-name="Pasiūlymai6"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6" style:family="paragraph">
      <style:paragraph-properties fo:text-align="center"/>
      <style:text-properties fo:font-weight="bold" style:font-weight-asian="bold" fo:language="en" fo:country="US"/>
    </style:style>
    <style:style style:name="TableCell456" style:family="table-cell">
      <style:table-cell-properties fo:border="0.0069in solid #000000" fo:padding-top="0in" fo:padding-left="0.075in" fo:padding-bottom="0in" fo:padding-right="0.075in"/>
    </style:style>
    <style:style style:name="P457" style:parent-style-name="Pasiūlymai6" style:family="paragraph">
      <style:paragraph-properties fo:text-indent="0.1576in"/>
      <style:text-properties fo:font-weight="bold" style:font-weight-asian="bold"/>
    </style:style>
    <style:style style:name="P458" style:parent-style-name="Pasiūlymai2" style:family="paragraph">
      <style:paragraph-properties fo:text-indent="0.15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P467" style:parent-style-name="Pasiūlymai2" style:family="paragraph">
      <style:paragraph-properties fo:text-indent="0.1576in"/>
      <style:text-properties style:font-size-complex="12pt" style:language-asian="lt" style:country-asian="LT"/>
    </style:style>
    <style:style style:name="P468" style:parent-style-name="Pasiūlymai6" style:family="paragraph">
      <style:paragraph-properties fo:text-indent="0.1576in"/>
      <style:text-properties fo:font-weight="bold" style:font-weight-asian="bold"/>
    </style:style>
    <style:style style:name="P469" style:parent-style-name="Pasiūlymai2" style:family="paragraph">
      <style:paragraph-properties fo:text-indent="0.1576in"/>
    </style:style>
    <style:style style:name="P470" style:parent-style-name="Normal" style:family="paragraph">
      <style:paragraph-properties fo:text-align="justify" fo:line-height="115%" fo:margin-left="0.0229in" fo:text-indent="0.1972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73" style:parent-style-name="pasilymai6" style:family="paragraph">
      <style:paragraph-properties fo:text-align="justify" fo:margin-top="0in" fo:margin-bottom="0in" fo:text-indent="0.1576in">
        <style:tab-stops>
          <style:tab-stop style:type="left" style:position="0.3159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Pasiūlymai6"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Pasiūlymai6" style:family="paragraph">
      <style:paragraph-properties fo:text-indent="0.1576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language="en" fo:country="U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style:style>
    <style:style style:name="P491" style:parent-style-name="Normal" style:family="paragraph">
      <style:paragraph-properties fo:text-align="justify" fo:line-height="150%"/>
    </style:style>
    <style:style style:name="P492" style:parent-style-name="Normal" style:family="paragraph">
      <style:paragraph-properties fo:text-align="justify"/>
    </style:style>
    <style:style style:name="T493" style:parent-style-name="DefaultParagraphFont" style:family="text">
      <style:text-properties fo:color="#FFFFFF"/>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A</text:span></text:p>
      <text:p text:style-name="P16"><text:span text:style-name="T17">DĖL LIETUVOS RESPUBLIKOS<text:s/></text:span><text:span text:style-name="T18">Valstybinio socialinio draudimo fondo biudžeto 2022 metų</text:span></text:p>
      <text:p text:style-name="P19"><text:span text:style-name="T20">rodiklių patvirtinimo</text:span><text:span text:style-name="T21"><text:s/></text:span><text:span text:style-name="T22">ĮSTATYMO PROJEKTO</text:span><text:s/><text:span text:style-name="T23">NR</text:span><text:span text:style-name="T24">. XIVP-955</text:span></text:p>
      <text:p text:style-name="P25"/>
      <text:p text:style-name="P26">2021-11-10<text:s/>Nr.<text:s/>141-P-28</text:p>
      <text:p text:style-name="P27">Vilnius</text:p>
      <text:p text:style-name="P28"/>
      <text:p text:style-name="P29"/>
      <text:p text:style-name="P30"><text:span text:style-name="T31">1. Komiteto<text:s/></text:span><text:span text:style-name="T32">posėdyje</text:span><text:span text:style-name="T33"><text:s/>dalyvavo:</text:span></text:p>
      <text:p text:style-name="P34">Komiteto pirmininkas<text:s/><text:span text:style-name="T35">Zigmantas Balčytis</text:span>, komiteto pirmininko pavaduotoja<text:s/><text:span text:style-name="T36">Rasa Budbergytė</text:span><text:span text:style-name="T37">, komiteto nariai:<text:s/></text:span>Sergejus Jovaiša,<text:span text:style-name="T38"><text:s/>Asta Kubilienė, Jurgis Razma, Artūras Skardžius</text:span>.</text:p>
      <text:p text:style-name="P39">Komiteto biuras: vedėja<text:s/>Laura Pranaitytė, patarėjos:<text:s/>Diana Andriūnaitė,<text:s/>Eglė Jonevičienė, Rūta Petrukaitė, vyriausioji specialistė Aurita Buragienė, padėjėja<text:s/>Akvilė Raudeliūnienė.</text:p>
      <text:p text:style-name="P40"><text:span text:style-name="T41">Kviestieji asmenys:</text:span><text:span text:style-name="T42"><text:s/>Valstybės kontrolieriaus pavaduotojas Audrius Misevičius, Valstybės kontrolės Biudžeto stebėsenos departamento vadovė Saulė Skripkauskienė, Socialinės apsaugos ir darbo ministerijos Socialinio draudimo skyriaus vedėjas</text:span><text:span text:style-name="T43"><text:s/>Vaidotas Kalinauskas,<text:s/></text:span><text:span text:style-name="T44">Socialinės apsaugos ir darbo ministerijos Pensijų skyriaus patarėja<text:s/></text:span><text:span text:style-name="T45">Rita Babianskaitė,<text:s/></text:span><text:span text:style-name="T46">Valstybinio socialinio draudimo fondo valdybos prie Socialinės apsaugos ir darbo ministerijos direktorės pavaduotoja<text:s/></text:span><text:span text:style-name="T47">Violeta Latvienė,<text:s/></text:span><text:span text:style-name="T48">Lietuvos banko Ekonomikos departamento direktorius Aurelijus Dabušinskas,<text:s/></text:span><text:span text:style-name="T49">Lietuvos banko<text:s/></text:span><text:span text:style-name="T50">Makroekonomikos ir prognozavimo skyriaus vadovė Kotryna Tamoševičienė,<text:s/></text:span><text:span text:style-name="T51">Lietuvos banko<text:s/></text:span><text:span text:style-name="T52">Makroekonomikos ir prognozavimo skyriaus vyriausiasis ekonomistas<text:s/></text:span><text:span text:style-name="T53">Vaidotas Tuzikas.</text:span></text:p>
      <text:p text:style-name="NoSpacing"><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text:span text:style-name="T91">1</text:span>.</text:p>
          </table:table-cell>
          <table:table-cell table:style-name="TableCell92">
            <text:p text:style-name="Pasiūlymai2">Seimo kanceliarijos<text:s/><text:soft-page-break/>Teisės departamentas,<text:s/>2021-<text:span text:style-name="T93">10</text:span>-17</text:p>
          </table:table-cell>
          <table:table-cell table:style-name="TableCell94">
            <text:p text:style-name="P95">4</text:p>
          </table:table-cell>
          <table:table-cell table:style-name="TableCell96">
            <text:p text:style-name="P97"/>
          </table:table-cell>
          <table:table-cell table:style-name="TableCell98">
            <text:p text:style-name="P99"/>
          </table:table-cell>
          <table:table-cell table:style-name="TableCell100">
            <text:p text:style-name="P101"><text:span text:style-name="T102">Įvertinę projekto atitiktį Konstitucijai, įstatymams, teisėkūros principams ir teisės technikos taisyklių reikalavimams, atkreipiame<text:s/></text:span><text:soft-page-break/><text:span text:style-name="T103">dėmesį, kad įstatymo projekto 4 ir 5 straipsnių tekste reikėtų tikslinti nuorodą į 2020 metus (turėtų būti 2021 metai).</text:span></text:p>
          </table:table-cell>
          <table:table-cell table:style-name="TableCell104">
            <text:p text:style-name="P105">Nepritarti</text:p>
          </table:table-cell>
          <table:table-cell table:style-name="TableCell106">
            <text:p text:style-name="P107"><text:span text:style-name="T108">Ž</text:span><text:span text:style-name="T109">r. Audito komiteto pasiūlymą Nr. 1</text:span><text:span text:style-name="T110">.</text:span></text:p>
          </table:table-cell>
        </table:table-row>
        <text:soft-page-break/>
        <table:table-row table:style-name="TableRow111">
          <table:table-cell table:style-name="TableCell112">
            <text:p text:style-name="P113">2.</text:p>
          </table:table-cell>
          <table:table-cell table:style-name="TableCell114">
            <text:p text:style-name="Pasiūlymai2">Seimo kanceliarijos<text:s/>Teisės departamentas,<text:s/>2021-<text:span text:style-name="T115">10</text:span>-17</text:p>
          </table:table-cell>
          <table:table-cell table:style-name="TableCell116">
            <text:p text:style-name="P117"><text:span text:style-name="T118">5</text:span></text:p>
          </table:table-cell>
          <table:table-cell table:style-name="TableCell119">
            <text:p text:style-name="P120"/>
          </table:table-cell>
          <table:table-cell table:style-name="TableCell121">
            <text:p text:style-name="P122"/>
          </table:table-cell>
          <table:table-cell table:style-name="TableCell123">
            <text:p text:style-name="P124">Įvertinę projekto atitiktį Konstitucijai, įstatymams, teisėkūros principams ir teisės technikos taisyklių reikalavimams, atkreipiame dėmesį, kad įstatymo projekto 4 ir 5 straipsnių tekste reikėtų tikslinti nuorodą į 2020 metus (turėtų būti 2021 metai).</text:p>
          </table:table-cell>
          <table:table-cell table:style-name="TableCell125">
            <text:p text:style-name="P126">Nepritarti</text:p>
          </table:table-cell>
          <table:table-cell table:style-name="TableCell127">
            <text:p text:style-name="P128">Įstatymo projekto<text:s/><text:span text:style-name="T129">5</text:span><text:s/>straipsnyje, be kita ko, nustatomi asignavimai iš valstybės biudžeto<text:s/>įsipareigojimams<text:s/>padengti. Paminėtina, kad<text:s/>Valstybinio socialinio draudimo įstatymo 23 straipsnio 1 dalis nustato, kad s<text:bookmark-start text:name="part_546dbda05af5483394d94caf6970121b"/><text:bookmark-end text:name="part_546dbda05af5483394d94caf6970121b"/>ocialinio draudimo pensijų bendroji dalis finansuojama valstybės biudžeto lėšomis. Jeigu faktinės išlaidos socialinio draudimo pensijų bendrajai daliai yra didesnės negu šiam tikslui einamaisiais metais numatyti valstybės biudžeto asignavimai, dalis, kuri skiriasi,<text:s/>VSDF<text:s/>biudžetui iš valstybės biudžeto sumokama<text:s/><text:span text:style-name="T130">t + 2</text:span><text:s/>metais; čia t – einamieji metai, už kuriuos apskaičiuotos faktinės išlaidos.<text:s/>Todėl<text:s/><text:span text:style-name="T131">5<text:s/></text:span>straipsnio tekste nuorodos į metus keisti nereikia.</text:p>
          </table:table-cell>
        </table:table-row>
      </table:table>
      <text:soft-page-break/>
      <text:p text:style-name="P132"><text:span text:style-name="T133">3. Piliečių, asociacijų, politinių partijų, lobistų ir kitų suinteresuotų asmenų pasiūlymai:</text:span><text:span text:style-name="T134"><text:s/></text:span><text:span text:style-name="T135">negauta.</text:span></text:p>
      <text:p text:style-name="P136"><text:span text:style-name="T137">4. Valstybės ir savivaldybių institucijų ir įstaigų pasiūlymai:</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Normal"/>
            </table:covered-table-cell>
            <table:covered-table-cell>
              <text:p text:style-name="Normal"/>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1">
          <table:table-cell table:style-name="TableCell172">
            <text:p text:style-name="P173">1.</text:p>
          </table:table-cell>
          <table:table-cell table:style-name="TableCell174">
            <text:p text:style-name="Pasiūlymai4">Valstybės kontrolė,</text:p>
            <text:p text:style-name="Pasiūlymai4">2021-11-<text:span text:style-name="T175">08</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bookmark-start text:name="_Hlk43473038"/><text:span text:style-name="T184">Valstybės kontrolė, vykdydama biudžeto politikos kontrolės institucijos funkcijas, vadovaudamasi Fiskalinės sutarties įgyvendinimo konstituciniu įstatymu ir nuo 2021 m. liepos 1 d. įsigaliojusiu naujos redakcijos Valstybės kontrolės įstatymu</text:span><text:span text:style-name="T185"><text:note text:note-class="footnote" text:id="_ftn0"><text:note-citation>1</text:note-citation><text:note-body><text:p text:style-name="P186"><text:span text:style-name="T187"><text:s/></text:span><text:span text:style-name="T188">Fiskalinės sutarties įgyvendinimo konstitucinis įstatymas, 4 str. 1 d.; Valstybės kontrolės įstatymas, 8 str. 7 d. 2 p.</text:span></text:p></text:note-body></text:note></text:span><text:span text:style-name="T189">, per 15 darbo dienų kiekvieną kartą po to, kai Vyriausybė pateikia tam tikrų metų valstybės biudžeto ir savivaldybių biudžetų finansinių rodiklių patvirtinimo įstatymo (jo pakeitimo) projektą Seimui, teikia Seimui savo išvadą dėl struktūrinio postūmio užduoties.</text:span></text:p>
            <text:p text:style-name="P190"><text:span text:style-name="T191">Fiskalinės sutarties įgyvendinimo konstitucinio įstatymo 6 straipsnio 6</text:span><text:span text:style-name="T192"><text:s/>ir 7</text:span><text:span text:style-name="T193"><text:s/></text:span><text:span text:style-name="T194">dalyse</text:span><text:span text:style-name="T195"><text:s/>nustatyta, kad struktūrinio postūmio užduotis ir jų gaires likusiais vidutinio laikotarpio metais Vyriausybė siūlo Seimui ir Seimas jas nustato tik tiems metams, prieš kuriuos faktinis arba numatomas struktūrinis valdžios sektoriaus deficitas yra didesnis arba faktinis ar numatomas struktūrinis valdžios sektoriaus perteklius yra mažesnis negu vidutinio laikotarpio tikslas.</text:span><text:span text:style-name="T196"><text:s/>Metams, kuriais susidaro išskirtinės aplinkybės, struktūrinio postūmio užduotys nenustatomos.</text:span></text:p>
            <text:p text:style-name="P197"><text:span text:style-name="T198">Valstybės kontrolė, vykdydama biudžeto politikos kontrolės institucijos funkcijas, kovo 26 d.</text:span><text:span text:style-name="T199"><text:s/>paskelbė išvadą</text:span><text:span text:style-name="T200"><text:note text:note-class="footnote" text:id="_ftn1"><text:note-citation>2</text:note-citation><text:note-body><text:p text:style-name="P201"><text:span text:style-name="T202"><text:s/>2020-03-26 Nr. BPE-1 „Išvada dėl neįprastos padėties atitikties išskirtinių aplinkybių sąvokai“.</text:span></text:p></text:note-body></text:note></text:span><text:span text:style-name="T203">, kurioje patvirtino, kad Lietuvoje susidariusi padėtis atitinka neįprasto įvykio sąvokos apibrėžimą, todėl galima nustatyti išskirtines aplinkybes. Reaguojant į COVID-19 pandemijos įtaką ekonomikai ir valdžios sektoriaus finansams fiskalinės drausmės taisyklių taikymas 2020–2022 m. laikinai susiaurintas. Europos Sąjungos lygmeniu aktyvuota bendroji Stabilumo ir augimo pakto išlyga, leidžianti šalims nukrypti nuo reikalavimų valdžios sektoriaus biudžetams.</text:span></text:p>
            <text:p text:style-name="P204">Vyriausybė 2022 m. valstybės ir savivaldybių biudžetų finansinių rodiklių projektų apžvalgoje nurodė, kad 2021 m. numatomas 4,1 proc. BVP dydžio struktūrinis valdžios sektoriaus deficitas, tačiau, atsižvelgiant į išskirtines aplinkybes, struktūrinio postūmio<text:s/><text:soft-page-break/>užduotis pagrįstai nenustatyta, kadangi šios užduotys nėra nustatomos metams, kuriais susidaro išskirtinės aplinkybės.</text:p>
            <text:p text:style-name="P205"><text:span text:style-name="T206">Valstybės kontrolė, vykdydama biudžeto politikos kontrolės institucijos funkcijas, atlikdama Fiskalinės sutarties įgyvendinimo konstituciniame įstatyme nustatytų taisyklių laikymosi stebėseną ir remdamasi Ekonominio bendradarbiavimo ir plėtros organizacijos nepriklausomoms fiskalinėms institucijoms rekomenduojamais principais</text:span><text:span text:style-name="T207"><text:note text:note-class="footnote" text:id="_ftn2"><text:note-citation>3</text:note-citation><text:note-body><text:p text:style-name="FootnoteText"><text:span text:style-name="T208"><text:s/>Recommendation of the Council on Principles for Independent Fiscal Institutions https://www.oecd.org/gov/budgeting/OECD-Recommendation-on-Principles-for-Independent-Fiscal-Institutions.pdf.</text:span></text:p></text:note-body></text:note></text:span><text:span text:style-name="T209">, atliko 2022 m. valdžios sektoriaus finansinių rodiklių vertinimą ir teikia Seimui savo nuomonę.</text:span></text:p>
            <text:p text:style-name="P210"><text:span text:style-name="T211">Trumpalaikio pobūdžio su COVID-19 susijusias išlaidas keičia augantys ilgalaikiai įsipareigojimai.</text:span><text:span text:style-name="T212"><text:s/>2022 m. valstybės biudžeto ir savivaldybių biudžetų finansinių rodiklių patvirtinimo įstatymo projekte (toliau – 2022 m. biudžeto projektas) numatomos ne tik trumpalaikės išlaidos tolesniam COVID-19 pandemijos suvaldymui, bet ir ilgalaikės išlaidos, kurių padengimui nėra numatyta ilgalaikių pajamų šaltinių. 2022 m. biudžeto projekte planuojama skirti 304,2 mln. Eur su COVID-19 susijusioms priemonėms finansuoti, o nelaikinų išlaidų, nepadengtų tvariomis pajamomis, suma išaugs 695,6 mln. Eur. Pažymėtina, kad tokio pobūdžio išlaidos per 2017–2021 m. laikotarpį vidutiniškai sudarydavo po 1,0 proc. BVP kasmet. Iki pandemijos jos buvo dengiamos netvariomis ciklinėmis pajamomis dėl sparčiau nei potencialus BVP augusios Lietuvos ekonomikos.</text:span></text:p>
            <text:p text:style-name="P213"><text:span text:style-name="T214">Ekonomikos raida 2021–2022 m., tikėtina, viršys savo potencialą. Projektuojamas valdžios sektoriaus pajamų ir BVP santykis yra aukštesnis, nei vidutiniškai 2015–2019 m., neįvedant papildomų pajamų šaltinių. Neapibrėžtumas, susijęs su ekonomikos cikline padėtimi, apriboja galimybę tiksliai įvertinti, kuri mokesčių plano dalis yra ciklinio pobūdžio.<text:s/></text:span><text:span text:style-name="T215">Atsižvelgiant į tai, struktūrinis valdžios sektoriaus deficitas gali būti didesnis nei nurodoma<text:s/></text:span><text:span text:style-name="T216">2022 m. biudžeto projekte</text:span><text:span text:style-name="T217">. Yra rizika infliaciniam spaudimui ir ūkio perkaitimui.</text:span></text:p>
            <text:p text:style-name="P218">2021-10-01 Lietuvos statistikos departamentas reikšmingai revizavo 2020 m. BVP<text:s/><text:soft-page-break/>duomenis. Ši revizija negalėjo būti įtraukta rengiant ir tvirtinant 2021–2024 m. ekonominės raidos scenarijų ir vertinant produkcijos atotrūkio nuo potencialo dydį. Revizijos kryptis ir mastas gali lemti didesnį teigiamą produkcijos atotrūkio nuo potencialo įvertį, todėl prociklinis fiskalinis impulsas gali būti didesnis, nei šiuo metu numatoma. Tikslinga suderinti oficialiosios statistikos skelbimo ir biudžeto projekto rengimo kalendorius.</text:p>
            <text:p text:style-name="P219"><text:span text:style-name="T220">Remiantis esama Lietuvos demografijos struktūra ir palankiausiomis EUROPOP2019 populiacijos projekcijomis, projektuojamas užimtų gyventojų skaičiaus mažėjimas ir pensinio amžiaus gyventojų skaičiaus augimas ilguoju laikotarpiu.<text:s/></text:span><text:span text:style-name="T221">Pagal EUROPOP2019 (be migracijos) scenarijų ir prielaidas, kad aktyvumo lygis Lietuvoje išaugs iki 80 ar 83 proc., projektuojama, kad užimtųjų gyventojų skaičius 2030 m. sumažės 9 arba 5 proc. atitinkamai. Tai darys neigiamą poveikį VSDF biudžeto pajamoms, taip pat GPM surinkimui, kurio didžioji dalis skiriama bazinės pensijos finansavimui. Tikėtina, socialinio draudimo pensijų sistemą ateityje vis labiau veiks visuomenės senėjimo sukelti iššūkiai. 2021 m. didžiausias nuolatinių gyventojų skaičius Lietuvoje buvo 55–59 m. amžiaus grupėje ir siekė 211,5 tūkst. Daugiau nei 200 tūkst. taip pat buvo 50–54 ir 60–64 m. amžiaus grupėse. Tokia gyventojų amžiaus struktūra įspėja apie netolimoje ateityje reikšmingai padidėsiantį pensinio amžiaus žmonių skaičių.</text:span></text:p>
            <text:p text:style-name="P222">Gyventojų pajamų mokesčio dalis, skirta pensijų bendrosios dalies finansavimui, nepadengia valstybės biudžeto asignavimų VSDF biudžetui. Bendrosios pensijų dalies finansavimo deficitas viršija VSDF biudžete formuojamą perviršį. Kartu su 2022 m. biudžeto projektu siūlomi ir socialinio draudimo pensijos apskaičiavimo tvarkos keitimai. Priimant keitimus, kurie gali paveikti pensijų sistemos tvarumą, svarbu atsižvelgti į demografinius iššūkius ir numatyti ilgalaikius pajamų šaltinius.</text:p>
            <text:p text:style-name="P223"><text:span text:style-name="T224">Esant palankiai realiojo BVP ir palūkanų normų dinamikai, valdžios sektoriaus skolos ir BVP santykis 2021–2022 m., tikėtina, nuosaikiai mažės. Vertinimu, atliktu vykdant fiskalinės institucijos funkcijas, projektuojama, kad valdžios sektoriaus skola 2021–2022 m</text:span><text:span text:style-name="T225">. atitinkamai sieks 45,3 ir 44,7 proc. BVP.</text:span></text:p>
            <text:p text:style-name="P226">Dėl Fiskalinės sutarties įgyvendinimo konstituciniame įstatyme nustatytų fiskalinės drausmės taisyklių laikymosi:</text:p>
            <text:soft-page-break/>
            <text:list text:style-name="LFO11" text:continue-numbering="true">
              <text:list-item>
                <text:p text:style-name="P227"><text:span text:style-name="T228">Susidarius išskirtinėms aplinkybėms, 2020–2022 m. perteklinio valdžios sektoriaus ir išlaidų augimo ribojimo taisyklės pagrįstai netaikomos. Europos Komisijai informavus</text:span><text:span text:style-name="T229"><text:note text:note-class="footnote" text:id="_ftn3"><text:note-citation>4</text:note-citation><text:note-body><text:p text:style-name="FootnoteText"><text:span text:style-name="T230"><text:s/></text:span><text:span text:style-name="T231">2021-06-02 Europos semestro pavasario paketas 2021. Prieiga per internetą: https://ec.europa.eu/info/publications/european-semester-spring-package-2021-economic-coordination_en.</text:span></text:p><text:p text:style-name="P232"/></text:note-body></text:note></text:span><text:span text:style-name="T233">, kad bendroji Stabilumo ir augimo pakto išlyga galios ir 2022 m., laikomasi prielaidos, kad 2023 m. išskirtinės aplinkybės bus atšauktos ir bus taikomos visos fiskalinės drausmės taisyklės.</text:span></text:p>
              </text:list-item>
              <text:list-item>
                <text:p text:style-name="P234">2021–2022 m. Valstybinio socialinio draudimo fondo ir Privalomojo sveikatos draudimo fondo biudžetai, tikėtina, atitiks jiems keliamus reikalavimus.</text:p>
              </text:list-item>
              <text:list-item>
                <text:p text:style-name="P235">Savivaldybių 2021 ir 2022 m. biudžetų atitiktis fiskalinės drausmės taisyklėms bus vertinama 2022 m. I pusmetį, kai bus sudaromi 2022 m. biudžetai.</text:p>
              </text:list-item>
            </text:list>
            <text:p text:style-name="P236"><text:bookmark-end text:name="_Hlk43473038"/>Lietuvos Respublikos valstybės kontrolė, vykdydama biudžeto politikos kontrolės institucijos funkcijas, yra atsakinga už Lietuvos Respublikos fiskalinės sutarties įgyvendinimo konstituciniame įstatyme nustatytų fiskalinės drausmės taisyklių laikymosi stebėseną, atliko 2021 m. spalio 14 d. Vyriausybės Seimui pateikto 2022 m. valstybės biudžeto ir savivaldybių biudžetų finansinių rodiklių patvirtinimo įstatymo projekto vertinimą ir parengė išvadą. Vadovaudamasi Lietuvos Respublikos valstybės kontrolės įstatymo 8 straipsnio 7 dalies 2 punktu, Valstybės kontrolė išvadą teikia Lietuvos Respublikos Seimui.</text:p>
            <text:p text:style-name="P237"><text:span text:style-name="T238">Šią išvadą pagrindžianti analizė pateikta ataskaitoje „2022 m. valdžios sektoriaus biudžetų projektų vertinimas“, kuri kartu su išvada teikiama Seimui.</text:span></text:p>
          </table:table-cell>
          <table:table-cell table:style-name="TableCell239">
            <text:p text:style-name="P240">Atsižvelgti</text:p>
          </table:table-cell>
          <table:table-cell table:style-name="TableCell241">
            <text:p text:style-name="P242"/>
          </table:table-cell>
        </table:table-row>
        <text:soft-page-break/>
        <table:table-row table:style-name="TableRow243">
          <table:table-cell table:style-name="TableCell244">
            <text:p text:style-name="P245">2.</text:p>
          </table:table-cell>
          <table:table-cell table:style-name="TableCell246">
            <text:p text:style-name="Pasiūlymai4">Lietuvos bankas,</text:p>
            <text:p text:style-name="Pasiūlymai4">202<text:span text:style-name="T247">1</text:span>-11-08</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Remdamiesi Lietuvos Respublikos biudžeto sandaros įstatymo 19 straipsnio 2 dalimi, teikiame išvadą dėl Lietuvos Respublikos 2022 m. valstybės, savivaldybių, Valstybinio socialinio draudimo fondo ir Privalomojo sveikatos draudimo fondo biudžetų finansinių rodiklių pakeit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text:s/></text:span><text:soft-page-break/><text:span text:style-name="T257">Lietuvos Respublikos Vyriausybės 2021 m. spalio 14 d. Lietuvos Respublikos Seimui pateiktu Lietuvos Respublikos 2022 m. valstybės biudžeto ir savivaldybių biudžetų finansinių rodiklių patvirtinimo įstatymo projektu ir kita su juo susijusia informacija (toliau – projektai)</text:span><text:span text:style-name="T258"><text:note text:note-class="footnote" text:id="_ftn4"><text:note-citation>5</text:note-citation><text:note-body><text:p text:style-name="FootnoteText"><text:span text:style-name="T259"><text:s/>Lietuvos Respublikos 2022 metų valstybės biudžeto ir savivaldybių biudžetų finansinių rodiklių patvirtinimo įstatymo projektas, Nr. XIVP-966, 2021 m. spalio 14 d., plačiau:<text:s/></text:span><text:a xlink:href="https://e-seimas.lrs.lt/portal/legalAct/lt/TAP/192c31f02cf111ec99bbc1b08701c7f8?positionInSearchResults=0&amp;searchModelUUID=1c17251b-c988-4d9c-b164-4603a1909aba" office:target-frame-name="_top" xlink:show="replace"><text:span text:style-name="T260">čia</text:span></text:a><text:span text:style-name="T261">.</text:span></text:p><text:p text:style-name="FootnoteText"><text:span text:style-name="T262">2022 metų Lietuvos biudžeto projektas, pateiktas Europos Komisijai, 2021 m. spalio 15 d., plačiau:<text:s/></text:span><text:a xlink:href="https://ec.europa.eu/info/sites/default/files/economy-finance/2022_dbp_lt_lt.pdf" office:target-frame-name="_top" xlink:show="replace"><text:span text:style-name="T263">čia</text:span></text:a><text:span text:style-name="T264">.</text:span></text:p><text:p text:style-name="FootnoteText"><text:span text:style-name="T265">Lietuvos Respublikos Valstybinio socialinio draudimo fondo biudžeto 2022 metų rodiklių patvirtinimo įstatymo projektas, Nr. XIVP-955, 2021 m. spalio 14 d., plačiau:<text:s/></text:span><text:a xlink:href="https://e-seimas.lrs.lt/portal/legalAct/lt/TAP/2ded2b502cea11ec99bbc1b08701c7f8?positionInSearchResults=61&amp;searchModelUUID=bfbc30ae-3e53-4b76-b848-125a2dcf0b38" office:target-frame-name="_top" xlink:show="replace"><text:span text:style-name="T266">čia</text:span></text:a><text:span text:style-name="T267">.</text:span></text:p><text:p text:style-name="FootnoteText"><text:span text:style-name="T268">Lietuvos Respublikos 2022 metų Privalomojo sveikatos draudimo fondo biudžeto rodiklių patvirtinimo įstatymo projektas, Nr. XIVP-950, 2021 m. spalio 14 d., plačiau:<text:s/></text:span><text:a xlink:href="https://e-seimas.lrs.lt/portal/legalAct/lt/TAP/dad07e902cc111ec99bbc1b08701c7f8?positionInSearchResults=137&amp;searchModelUUID=bfbc30ae-3e53-4b76-b848-125a2dcf0b38" office:target-frame-name="_top" xlink:show="replace"><text:span text:style-name="T269">čia</text:span></text:a><text:span text:style-name="T270">.</text:span></text:p><text:p text:style-name="P271"/></text:note-body></text:note></text:span><text:span text:style-name="T272"><text:s/>.</text:span></text:p>
            <text:p text:style-name="P273"><text:span text:style-name="T274">Lietuvos ekonomikos aktyvumas 2021–2022 m. yra ties potencialiu jo lygiu, todėl nėra papildomo fiskalinio skatinimo poreikio</text:span><text:span text:style-name="T275">. Nepaisant karantino apribojimų 2021 m. pradžioje, Lietuvos ekonomikos aktyvumas sparčiai augo ir viršijo prieš pandemiją buvusį lygį.</text:span><text:span text:style-name="T276"><text:s/></text:span><text:span text:style-name="T277">Namų ūkių finansinė padėtis per pandemiją reikšmingai nepablogėjo: šių metų pirmąjį pusmetį atlygis darbuotojams didėjo daugiau nei dešimtadaliu. Didėjančios pajamos gerino namų ūkių nuotaikas ir lūkesčius, o tai sudarė sąlygas jiems grįžti prie įprastesnės vartojimo struktūros ir lėmė gana spartų prekių ir paslaugų importo augimą. Viena vertus, didėjantis darbo užmokestis didina gyventojų pajamas ir jų galimybes vartoti, tačiau, kita vertus, tai didina ir Lietuvos įmonių, ypač veikiančių paslaugų sektoriuje, veiklos sąnaudas. Be to, sparčiai atsigavusi pasaulinė gamyba labai padidino įvairių žaliavų paklausą. Dėl susiformavusių tiekimo trikdžių pasiūla nebuvo pakankama, kad patenkintų išaugusius pramonės poreikius, todėl žaliavų kainos ėmė sparčiai didėti. Šių veiksnių visuma lemia pastaraisiais mėnesiais paspartėjusią infliaciją Lietuvoje, o labiausiai prie paskutiniais 2021 m. mėnesiais ūgtelėjusios infliacijos prisideda didėjančios paslaugų, pramonės prekių, degalų ir administruojamosios (elektros, dujų, šildymo) <text:s/>kainos.<text:s/></text:span></text:p>
            <text:p text:style-name="P278"><text:span text:style-name="T279">Projektuose suplanuoti VS rodikliai nekelia rizikos pasitikėjimui finansų sistemos stabilumu ir kainų stabilumui, tačiau jų poveikis kainų raidai 2022 m. bus juntamas</text:span><text:span text:style-name="T280">. Projektuose numatyta padidinti akcizo tarifus alkoholiniams gėrimams ir tabakui, taip pat suplanuota kelti MMA, indeksuoti socialines išmokas, didinti viešojo sektoriaus darbo užmokestį ir kt. Šie pakeitimai turės tiek tiesioginį, tiek<text:s/></text:span><text:soft-page-break/><text:span text:style-name="T281">netiesioginį poveikį vidutinei metinei infliacijai 2022 m., kuri dėl šių sprendimų bus maždaug 0,32 proc. punkto didesnė, palyginti su scenarijumi, jei tokie sprendimai nebūtų priimti. Tačiau toks vienkartinis infliacijos paspartėjimas, kitoms sąlygoms nekintant, nekelia kainų stabilumo rizikos vidutiniu ir ilguoju laikotarpiu.<text:s/></text:span></text:p>
            <text:p text:style-name="P282"><text:span text:style-name="T283">Su COVID-19 valdymu susijusių išlaidų traktavimas turi reikšmingą įtaką 2022 m. planuojamos vykdyti fiskalinės politikos pobūdžio vertinimui: 2022 m. įžvelgiame prociklinio fiskalinio skatinimo riziką.</text:span><text:span text:style-name="T284"><text:s/>Viena vertus, jeigu su COVID-19 valdymu susijusių išlaidų nelaikome ypatingomis ir laikinomis ir įtraukiame jas į fiskalinės politikos pobūdžio vertinimą pagrindžiančius skaičiavimus, tai 2022 m. pirminis pagal ciklą pakoreguoto VS balanso rodiklis yra deficitas (-2,6 proc. BVP), kuris reikšmingai (per 1,2 proc. p.) pagerėja, palyginti su šio rodiklio reikšme 2021 m. Kadangi ekonomikos aktyvumas 2022 m. bus maždaug ties potencialiu lygiu arba jį šiek tiek viršys, toks deficito mažinimas rodytų fiskalinę politiką turint anticikliškumo bruožų. Kita vertus, COVID-19 pandemija privertė valdžios institucijas imtis ryžtingų sprendimų siekiant stabilizuoti ekonomiką (suteikiant paramą verslui ir gyventojams), taip pat skirti resursų pandemijai valdyti (lėšos sveikatos sektoriui, apsaugos priemonėms įsigyti ir pan.). Visa tai gerokai padidino VS išlaidas 2020–2021 m., palyginti su scenarijumi, jeigu pandemijos nebūtų buvę. Dėl to su COVID-19 valdymu susijusias išlaidas reikėtų laikyti laikinomis, nes pandemijai pasibaigus jų poreikis išnyks, ir fiskalinės politikos kryptį vertinti be šių išlaidų. Tokiu atveju, kaip rodo projektuose pateikti skaičiai, 2022 m. pirminis pagal ciklą pakoreguoto VS balanso rodiklis yra deficitas (-1,9 proc. BVP), kuris reikšmingai (per 1,3 proc. p.) pablogėja, palyginti su šio rodiklio reikšme 2021 m. Blogėjimas rodo, kad su COVID-19 susijusios išlaidos yra keičiamos nelaikinomis kitų sričių išlaidomis. Ekonomikos aktyvumui esant maždaug ties potencialiu lygiu arba jį šiek tiek viršijant, tai reiškia prociklinio fiskalinio skatinimo riziką 2022 m.<text:s/></text:span></text:p>
            <text:p text:style-name="P285"><text:span text:style-name="T286">Projektai rengiami su prielaida, kad 2022 m. toliau galios išskirtinės aplinkybės, kurios remiantis Lietuvos Respublikos fiskalinės sutarties įgyvendinimo konstituciniu įstatymu buvo nustatytos nuo 2020 m. kovo mėn., tačiau palankesnė, nei prognozuota, ekonomikos raida pandemijos metu kelia klausimų dėl esamos ekonominės padėties atitikties išskirtinių aplinkybių sąvokai.<text:s/></text:span><text:soft-page-break/><text:span text:style-name="T287">Metais, kuriais galioja išskirtinės aplinkybės, yra lanksčiau taikomos fiskalinės drausmės taisyklės. Išskirtinės aplinkybės 2020 m. buvo paskelbtos, nes susidariusi situacija atitiko neįprasto įvykio sąvokos apibrėžimą, kuris yra viena iš sąlygų, reikalingų joms skelbti. Tuo metu buvo atsižvelgiama į itin didelio neapibrėžtumo aplinką ir riziką dėl pandemijos poveikio. Pandemija atskirus sektorius paveikė labai nevienodai, tačiau bendra ekonominė padėtis buvo geresnė, nei prognozuota – patikslintais duomenimis, 2020 m. ekonomika liko tokio paties lygio kaip ir 2019 m., o neapibrėžtumas dėl tolesnio pandemijos poveikio ekonomikai ir viešiesiems finansams yra sumažėjęs. Atsižvelgdami į tai, manome, kad būtų prasminga iš naujo įsivertinti esamos ekonomikos padėties atitiktį išskirtinių aplinkybių sąvokai.</text:span></text:p>
            <text:p text:style-name="P288"><text:span text:style-name="T289">Pajamų iš pagrindinių mokesčių ir socialinių įmokų surinkimo planai atitinka prielaidas dėl ekonomikos raidos.</text:span><text:span text:style-name="T290"><text:s/>Projektuose planuojama, kad 2022 m. valdžios sektoriaus pajamos iš pridėtinės vertės mokesčio (PVM) didės 4,9, iš gyventojų pajamų mokesčio (GPM) – 11,3, akcizų – 3,1, pelno mokesčio – 7,3 proc. Taip pat numatoma, kad 2022 m. VSDF pajamos iš draudėjų socialinio draudimo įmokų didės 7,6, apdraustųjų socialinio draudimo įmokų – 8,9, savarankiškai dirbančių asmenų įmokų – 5,8 proc. Atsižvelgdami į 2022 m. prognozuojamą ekonomikos raidą, numatomus 2020–2021 m. atidėtų mokesčių mokėjimų grąžinimus, diskrecinių priemonių poveikį, manome, kad tokie mokestinių pajamų surinkimo planai yra realūs.</text:span></text:p>
            <text:p text:style-name="P291"><text:span text:style-name="T292">Atkreipiame dėmesį į tai, kad Lietuvos pensijų sistema nebus stabili, kol nebus „užantspauduota“ plačiu politiniu susitarimu, todėl siūlome jo siekti</text:span><text:span text:style-name="T293">. Projektuose siūlomi nauji pensijų sistemos pakeitimai. Pažymime, kad Lietuvos socialinio draudimo pensijų sistema koreguojama beveik kasmet. Manome, kad tokios dažnos korekcijos neigiamai veikia gyventojų pasitikėjimą socialinio draudimo pensijų sistema ir neskatina aktyviau joje dalyvauti. Todėl siūlome rimtai apsvarstyti „socialinį kontraktą“ dėl pensijų sistemos ir jį įtvirtinti aukščiausiu konstituciniu lygmeniu. Konstitucinio lygio susitarime reikėtų apibrėžti esminius pensijų sistemos parametrus ir juos užtikrinančias finansavimo priemones, pavyzdžiui, santykį tarp pagrindinės ir individualios pensijos dalių, siekiamas (tikslines) pakeitimo ir (arba) išmokos normas, siektinus skurdo rodiklius ir pan. Atsirastų galimybė nuodugniai peržiūrėti semantiką ir įvertinti, ar tikrai visos dabartinės išmokos, kurios vadinamos „pensija“, yra pensijos<text:s/></text:span><text:soft-page-break/><text:span text:style-name="T294">tikrąja prasme (t. y. priklauso nuo įmokų). Neabejojame tokio susitarimo nauda, nes jis padidintų socialinio draudimo pensijų sistemos stabilumą, sistemoje dalyvaujančių asmenų informuotumą, apribotų politinio ciklo įtaką.</text:span></text:p>
            <text:p text:style-name="P295"><text:span text:style-name="T296">Projektuose siūlomi senatvės pensijų pakeitimai ir vienišo asmens išmokos įvedimas didina ilgalaikius įsipareigojimus, kuriems finansuoti papildomų pajamų nenumatoma, todėl jie</text:span><text:span text:style-name="T297"><text:s/></text:span><text:span text:style-name="T298">blogina viešųjų finansų padėtį ilgesniuoju laikotarpiu.</text:span><text:span text:style-name="T299"><text:s/>Atkreipiame dėmesį į tai, kad projektuose numatomos 240 mln. Eur išlaidos šiems pakeitimams finansuoti nebus vienkartinės, nes lėšų poreikis atsiras ir vėlesniais metais, tačiau papildomi sprendimai dėl atitinkamo valdžios sektoriaus pajamų padidinimo nėra numatomi. Sprendimas kaskart skirti dalį prognozuojamo Valstybinio socialinio draudimo fondo pertekliaus individualiajai pensijų daliai didinti taip pat gali būti netvarus ir prisidėti prie fiskalinės politikos procikliškumo, nes socialinio draudimo perteklius gali susiformuoti ne dėl struktūrinių veiksnių, bet dėl ekonomikos pakilimo ar perkaitimo. Be to, sprendimas mokėti visą bazinę pensiją būtinojo stažo nesukaupusiems asmenims gali susilpninti dirbančiųjų paskatas mokėti socialinio draudimo įmokas ir likti darbo rinkoje ilgiau, nes asmenys, nesukaupę būtinojo stažo, gautų tokio paties dydžio bendrąją pensijos dalį kaip ir jį sukaupusieji. Lietuvos banko vertinimu, svarbu stiprinti ryšį tarp sumokamų įmokų ir gaunamų išmokų, nes tai sudarytų papildomas paskatas dalyvauti darbo rinkoje, siekti didesnio atlyginimo ir taip užtikrinti didesnę<text:s/></text:span><text:span text:style-name="T300">Sodros</text:span><text:span text:style-name="T301"><text:s/>mokamą senatvės pensiją</text:span><text:span text:style-name="T302"><text:note text:note-class="footnote" text:id="_ftn5"><text:note-citation>6</text:note-citation><text:note-body><text:p text:style-name="FootnoteText"><text:span text:style-name="T303"><text:s/>2021 m</text:span><text:span text:style-name="T304">. rugsėjo mėn. Lietuvos bankas šiuos pasiūlymus plačiau pakomentavo Lietuvos ekonomikos apžvalgoje, plačiau žr.<text:s/></text:span><text:a xlink:href="https://www.lb.lt/lt/leidiniai/lietuvos-ekonomikos-apzvalga-2021-m-rugsejo-men#_Toc83555393" office:target-frame-name="_top" xlink:show="replace"><text:span text:style-name="T305">čia</text:span></text:a><text:span text:style-name="T306">.</text:span></text:p></text:note-body></text:note></text:span><text:span text:style-name="T307">.</text:span></text:p>
            <text:p text:style-name="P308"><text:span text:style-name="T309">2022 m. planuojama pasiskolinti 3,9 mlrd. Eur, iš kurių reikšmingą dalį – vidaus rinkoje (2,0 mlrd. Eur). Atsižvelgiant į padėtį rinkoje ir pajėgumus skolinti 2021 m., Lietuvos banko vertinimu, vidaus rinka 2022 m. turėtų būti pajėgi paskolinti LR Vyriausybei numatomą sumą.<text:s/></text:span><text:span text:style-name="T310">Nors ši</text:span><text:span text:style-name="T311"><text:s/></text:span><text:span text:style-name="T312">suma yra reikšminga ir sudaro apie 10 proc. viso bankų paskolų portfelio, vis dėlto, bankai ir kiti finansų rinkos dalyviai yra sukaupę gana nemažas likvidžių lėšų atsargas, kurių laikymas centriniame banke, vyraujant neigiamoms palūkanoms, kainuoja. Todėl, tikėtina, kad neigiamų<text:s/></text:span><text:soft-page-break/><text:span text:style-name="T313">palūkanų aplinka ir didelis bankų likvidumas turėtų sudaryti paskatas bankams investuoti net ir į santykinai mažo pajamingumo Vyriausybės vertybinius popierius.</text:span></text:p>
            <text:p text:style-name="P314"><text:span text:style-name="T315">Projektuose numatyti planai reikšmingai didinti finansavimą savivaldos institucijoms ir toliau palaikyti griežtą jų skolinimosi kontrolę finansinio stabilumo kontekste vertintini teigiamai.<text:s/></text:span><text:span text:style-name="T316">Savivaldybių skolos limitas, kaip ir 2021 m., negalės viršyti 60 proc.</text:span><text:span text:style-name="T317"><text:s/>prognozuojamų pajamų</text:span><text:span text:style-name="T318">, o Vilniaus m. savivaldybės – 75 proc. Savivaldybių įsipareigojimai pagal garantijas dėl jų valdomų įmonių prisiimtų finansinių įsipareigojimų negalės viršyti 10 proc. prognozuojamų pajamų, o savivaldybių esami įsiskolinimai (išskyrus sumas paskoloms grąžinti) 2023 m. pradžioje negalės būti didesni nei 2022 m. pradžioje. Tokie patys, teigiamai vertinami, apribojimai buvo numatyti ir 2021 m. biudžete.</text:span></text:p>
            <text:p text:style-name="P319"><text:span text:style-name="T320">Kainų raidai Lietuvoje poveikį turės šie<text:s/></text:span><text:span text:style-name="T321">projektuose numatyti</text:span><text:span text:style-name="T322"><text:s/>nauji diskretūs</text:span><text:span text:style-name="T323"><text:s/></text:span><text:span text:style-name="T324">sprendimai: akcizų didinimas, socialinio draudimo sistemos pakeitimai, didesnis atlygis valdžios sektoriaus darbuotojams, minimaliosios mėnesinės algos kėlimas<text:s/></text:span><text:span text:style-name="T325">ir kt.</text:span><text:span text:style-name="T326"><text:s/></text:span><text:span text:style-name="T327">Projektuose planuojami pakeitimai vidutinę metinę infliaciją 2022 m. padidintų 0,32 proc. punkto.<text:s/></text:span><text:span text:style-name="T328">Vidutinei</text:span><text:span text:style-name="T329"><text:s/>metinei infliacijai poveikį</text:span><text:span text:style-name="T330"><text:s/>turės šie sprendimai</text:span><text:span text:style-name="T331">:</text:span></text:p>
            <text:list text:style-name="LFO17" text:continue-numbering="true">
              <text:list-item>
                <text:p text:style-name="P332"><text:span text:style-name="T333">akcizų tarifų pakeitimai</text:span><text:span text:style-name="T334">. 2022 m. didinami akcizų tarifai alkoholiniams gėrimams ir tabakui;</text:span></text:p>
              </text:list-item>
              <text:list-item>
                <text:p text:style-name="P335"><text:span text:style-name="T336">pensijų sistemos pakeitimai</text:span><text:span text:style-name="T337">. Nuo 2022 m. keičiamas bendrosios pensijos dalies apskaičiavimas, papildomai pradedama indeksuoti individualiosios pensijos dalis;<text:s/></text:span></text:p>
              </text:list-item>
              <text:list-item>
                <text:p text:style-name="P338"><text:span text:style-name="T339">atlygis darbuotojams.</text:span><text:span text:style-name="T340"><text:s/>Jis 2022 m. didės dėl kelių sprendimų: 1) 2022 m. sausio mėn. nuo 642 iki 730 Eur padidės minimalioji mėnesinė alga;</text:span><text:span text:style-name="T341"><text:s/></text:span><text:span text:style-name="T342">2) nuo 2022 m. didinamas darbo užmokestis valdžios sektoriaus darbuotojams (dėl pareiginės algos bazinio dydžio didinimo ir kitų sprendimų);<text:s/></text:span></text:p>
              </text:list-item>
              <text:list-item>
                <text:p text:style-name="P343"><text:span text:style-name="T344">socialinio draudimo sistemos pakeitimai.<text:s/></text:span><text:span text:style-name="T345">Nuo 2022 m. didinamos šalpos išmokos,</text:span><text:span text:style-name="T346"><text:s/></text:span><text:span text:style-name="T347">išplečiamas vienišo asmenis išmokos mokėjimas ir kt.;<text:s/></text:span></text:p>
              </text:list-item>
              <text:list-item>
                <text:p text:style-name="P348"><text:span text:style-name="T349">neapmokestinamojo pajamų dydžio (NPD) didinimas.</text:span><text:span text:style-name="T350"><text:s/>NPD didinamas iki 460 Eur ir keičiama formulės struktūra.<text:s/></text:span></text:p>
              </text:list-item>
            </text:list>
          </table:table-cell>
          <table:table-cell table:style-name="TableCell351">
            <text:p text:style-name="P352">Atsižvelgti</text:p>
          </table:table-cell>
          <table:table-cell table:style-name="TableCell353">
            <text:p text:style-name="P354"/>
          </table:table-cell>
        </table:table-row>
      </table:table>
      <text:soft-page-break/>
      <text:p text:style-name="P355"><text:span text:style-name="T356">5. Subjektų, turinčių įstatymų leidybos iniciatyvos teisę, pasiūlymai:</text:span><text:span text:style-name="T357"><text:s/></text:span><text:span text:style-name="T358">negauta.</text:span></text:p>
      <text:p text:style-name="P359"><text:span text:style-name="T360">6</text:span><text:span text:style-name="T361">. Komiteto sprendimas ir pasiūlymai:</text:span></text:p>
      <text:soft-page-break/>
      <text:p text:style-name="P362"><text:span text:style-name="T363">6</text:span><text:span text:style-name="T364">.1. Sprendimas</text:span><text:span text:style-name="T365">:<text:s/></text:span><text:span text:style-name="T366">pritarti iniciatorių pateiktam Lietuvos Respublikos<text:s/></text:span><text:span text:style-name="T367">v</text:span><text:span text:style-name="T368">alstybinio socialinio draudimo fondo biudžeto 2022 metų</text:span><text:span text:style-name="T369"><text:s/></text:span><text:span text:style-name="T370">rodiklių patvirtinimo<text:s/></text:span><text:span text:style-name="T371">įstatymo projektui Nr.<text:s/></text:span><text:span text:style-name="T372">XIVP-955</text:span><text:span text:style-name="T373"><text:s/></text:span><text:span text:style-name="T374">ir siūlyti pagrindiniam komitetui jį tobulinti, atsižvelgiant į<text:s/></text:span><text:span text:style-name="T375">Audito komiteto pateiktą siūlymą</text:span><text:span text:style-name="T376"><text:s/>dėl įstatymo projekto 4 straipsnio tobulinimo, <text:s/>papildomai atkreipiant dėmesį į<text:s/></text:span><text:span text:style-name="T377">Valstybės kontrolės 2021 m. lapkričio 8 d. išvadoje Nr. BPE-7<text:s/></text:span><text:span text:style-name="T378">„</text:span><text:span text:style-name="T379">Dėl struktūrinio postūmio užduoties, nustatomos valstybės biudžeto ir savivaldybių biudžetų finansinių rodiklių patvirtinimo įstatymo projekte, ir papildomų priemonių (pinigine išraiška) poreikio šiai užduočiai įvykdyti</text:span><text:span text:style-name="T380">“</text:span><text:span text:style-name="T381"><text:s/>ir</text:span><text:span text:style-name="T382"><text:s/></text:span><text:span text:style-name="T383">ataskaitoje<text:s/></text:span><text:span text:style-name="T384">„2022 metų valdžios sektoriaus biudžetų projektų vertinimas</text:span><text:span text:style-name="T385">“</text:span><text:span text:style-name="T386">, taip pat</text:span><text:span text:style-name="T387"><text:s/></text:span><text:span text:style-name="T388">Lietuvos</text:span><text:span text:style-name="T389"><text:s/>banko<text:s/></text:span><text:span text:style-name="T390">2021 m. lapkričio 8 d. išvadoje<text:s/></text:span><text:span text:style-name="T391">Nr. S 2021/(22.7.E-</text:span><text:span text:style-name="T392">3600</text:span><text:span text:style-name="T393">)-12-5374</text:span><text:span text:style-name="T394"><text:s/></text:span><text:span text:style-name="T395">„</text:span><text:span text:style-name="T396">Dėl<text:s/></text:span><text:span text:style-name="T397">Lietuvos Respublikos<text:s/></text:span><text:span text:style-name="T398">2022 metų valdžios sektoriaus balanso rodiklio poveikio pasitikėjimui finansų sistemos stabilumu ir kainų stabilumui</text:span><text:span text:style-name="T399">“</text:span><text:span text:style-name="T400"><text:s/></text:span><text:span text:style-name="T401">pateiktus pastebėjimus, ypač atsižvelgiant į<text:s/></text:span><text:span text:style-name="T402">nurodytus<text:s/></text:span><text:span text:style-name="T403">rizikos veiksnius dėl pensijų sistemos tvarumo</text:span><text:span text:style-name="T404">, kad socialinio draudimo pensijų sistemą ateityje vis labiau veiks visuomenės senėjimo sukelti iššūkiai, o gyventojų pajamų mokesčio dalis, skirta pensijų bendrosios dalies finansavimui, nepadengia valstybės biudžeto asignavimų V</text:span><text:span text:style-name="T405">alstybinio socialinio draudimo fondo</text:span><text:span text:style-name="T406"><text:s/>biudžetui</text:span><text:span text:style-name="T407">,</text:span><text:span text:style-name="T408"><text:s/>ir norint sparčiau didinti pensijas reikia ilgalaikių pajamų šaltinių</text:span><text:span text:style-name="T409">.</text:span></text:p>
      <text:p text:style-name="P410">6.2. Pasiūlymai:</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Eil.</text:p>
              <text:p text:style-name="P423"><text:span text:style-name="T424">Nr.</text:span></text:p>
            </table:table-cell>
            <table:table-cell table:style-name="TableCell425" table:number-rows-spanned="2">
              <text:p text:style-name="P426">Pasiūlymo teikėjas, data</text:p>
            </table:table-cell>
            <table:table-cell table:style-name="TableCell427" table:number-columns-spanned="3">
              <text:p text:style-name="P428">Siūloma keisti</text:p>
            </table:table-cell>
            <table:covered-table-cell/>
            <table:covered-table-cell/>
            <table:table-cell table:style-name="TableCell429" table:number-rows-spanned="2">
              <text:p text:style-name="P430">Pasiūlymo turinys</text:p>
            </table:table-cell>
            <table:table-cell table:style-name="TableCell431" table:number-rows-spanned="2">
              <text:p text:style-name="P432">Komiteto nuomonė</text:p>
            </table:table-cell>
            <table:table-cell table:style-name="TableCell433" table:number-rows-spanned="2">
              <text:p text:style-name="P434">Argumentai,<text:s/></text:p>
              <text:p text:style-name="P435">pagrindžiantys nuomonę</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3">
          <table:table-cell table:style-name="TableCell444">
            <text:p text:style-name="P445">1.</text:p>
          </table:table-cell>
          <table:table-cell table:style-name="TableCell446">
            <text:p text:style-name="P447">Audito komitetas,</text:p>
            <text:p text:style-name="Pasiūlymai6">202<text:span text:style-name="T448">1</text:span>-<text:span text:style-name="T449">11-10</text:span></text:p>
          </table:table-cell>
          <table:table-cell table:style-name="TableCell450">
            <text:p text:style-name="P451">4</text:p>
          </table:table-cell>
          <table:table-cell table:style-name="TableCell452">
            <text:p text:style-name="P453"/>
          </table:table-cell>
          <table:table-cell table:style-name="TableCell454">
            <text:p text:style-name="P455"/>
          </table:table-cell>
          <table:table-cell table:style-name="TableCell456">
            <text:p text:style-name="P457">Argumentai:</text:p>
            <text:p text:style-name="P458">Įstatymo projekto 4 straipsniu yra<text:s/><text:span text:style-name="T459">tvirtinamas vidutinio šalies darbo užmokesčio, taikomo apdraustųjų asmenų<text:s/></text:span><text:span text:style-name="T460">atitinkamiems metams</text:span><text:span text:style-name="T461"><text:s/></text:span><text:span text:style-name="T462">valstybinio socialinio draud</text:span><text:span text:style-name="T463">imo įmokų bazei skaičiuoti, dydis. Todėl<text:s/></text:span><text:span text:style-name="T464">4</text:span><text:span text:style-name="T465"><text:s/>straipsnio tekste būtina nurodyti<text:s/></text:span><text:span text:style-name="T466">2022 m.</text:span></text:p>
            <text:p text:style-name="P467"/>
            <text:p text:style-name="P468">Pasiūlymas:</text:p>
            <text:p text:style-name="P469">Pakeisti<text:s/>įstatymo projekto 4 straipsnį ir jį išdėstyti taip:</text:p>
            <text:p text:style-name="P470"><text:span text:style-name="T471">„</text:span><text:span text:style-name="T472">4 straipsnis. Vidutinis šalies darbo užmokestis, taikomas apdraustųjų asmenų 2022 metų valstybinio socialinio draudimo įmokų bazei skaičiuoti</text:span></text:p>
            <text:p text:style-name="P473"><text:bookmark-start text:name="part_493aa76f59fc4b5ea71d96dc27ddaf23"/><text:bookmark-end text:name="part_493aa76f59fc4b5ea71d96dc27ddaf23"/><text:span text:style-name="T474">Patvirtinti vidutinio šalies darbo užmokesčio, taikomo apdraustųjų asmenų<text:s/></text:span><text:span text:style-name="T475">2021</text:span><text:span text:style-name="T476"><text:s/></text:span><text:span text:style-name="T477">2022</text:span><text:span text:style-name="T478"><text:s/></text:span><text:span text:style-name="T479">metų valstybinio socialinio draudimo įmokų bazei skaičiuoti, dydį – 1 504,1 euro.“</text:span></text:p>
          </table:table-cell>
          <table:table-cell table:style-name="TableCell480">
            <text:p text:style-name="P481">Pritarti</text:p>
          </table:table-cell>
          <table:table-cell table:style-name="TableCell482">
            <text:p text:style-name="P483"/>
          </table:table-cell>
        </table:table-row>
      </table:table>
      <text:p text:style-name="P484"><text:span text:style-name="T485">7</text:span><text:span text:style-name="T486">. Balsavimo rezultatai:</text:span><text:s/>už –<text:s/><text:span text:style-name="T487">6</text:span>, prieš –<text:s/>0, susilaikė –<text:s/>0.</text:p>
      <text:p text:style-name="Pranešėjas"><text:span text:style-name="T488">8</text:span><text:span text:style-name="T489">. Komiteto paskirti pranešėjai:</text:span><text:s/>Rasa Budbergytė.</text:p>
      <text:p text:style-name="P490"/>
      <text:p text:style-name="P491"/>
      <text:p text:style-name="P492">Komiteto pirmininkas<text:tab/><text:tab/><text:tab/><text:tab/><text:tab/><text:tab/><text:tab/><text:span text:style-name="T493"><text:tab/></text:span><text:tab/><text:tab/><text:tab/><text:tab/><text:tab/><text:tab/><text:tab/><text:tab/>Zigmantas Balčytis</text:p>
      <text:p text:style-name="P494"/>
      <text:p text:style-name="P495"/>
      <text:p text:style-name="P496"/>
      <text:p text:style-name="Normal"><text:span text:style-name="T497">(Komiteto biuro</text:span><text:span text:style-name="T498"><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ira Sans Book" svg:font-family="Fira Sans Book"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 style:display-name="1. Antraštė" style:family="paragraph" style:parent-style-name="Heading2" style:default-outline-level="2">
      <style:paragraph-properties fo:margin-top="0.4166in" fo:margin-bottom="0.5in" fo:line-height="120%" fo:margin-left="0in" fo:text-indent="-0.3937in">
        <style:tab-stops/>
      </style:paragraph-properties>
      <style:text-properties style:font-name="Fira Sans Book" style:font-name-complex="Segoe UI" style:font-weight-complex="bold" fo:text-transform="uppercase" fo:color="#4FA1CC" fo:font-size="15pt" style:font-size-asian="15pt" style:language-asian="lt" style:country-asian="L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Antraštė0" style:display-name="1.1.1 Antraštė" style:family="paragraph" style:parent-style-name="Heading4" style:default-outline-level="4">
      <style:paragraph-properties fo:keep-together="auto" fo:margin-top="0.1666in" fo:margin-bottom="0.0833in" fo:line-height="120%" fo:margin-left="0in" fo:text-indent="-0.5909in">
        <style:tab-stops>
          <style:tab-stop style:type="left" style:position="1.0361in"/>
        </style:tab-stops>
      </style:paragraph-properties>
      <style:text-properties style:font-name="Fira Sans Book" style:font-name-asian="Times New Roman" style:font-name-complex="Segoe UI" style:font-weight-complex="bold" fo:font-style="normal" style:font-style-asian="normal" style:font-style-complex="normal" fo:color="#4FA1CC" style:font-size-complex="14pt" fo:language="en" fo:country="US" style:language-asian="lt" style:country-asian="LT" fo:hyphenate="false"/>
    </style:style>
    <style:style style:name="Normal" style:display-name="Normal" style:family="paragraph">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FootnoteText" style:display-name="Footnote Text" style:family="paragraph" style:parent-style-name="Normal">
      <style:paragraph-properties fo:margin-top="0.0138in"/>
      <style:text-properties style:font-name="Fira Sans Light" fo:color="#505050" fo:font-size="8pt" style:font-size-asian="8pt" style:font-size-complex="10pt" fo:language="en" fo:country="US"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fo:language="en" fo:country="US" style:language-asian="lt" style:country-asian="LT"/>
    </style:style>
    <style:style style:name="FootnoteReference" style:display-name="Footnote Reference" style:family="text" style:parent-style-name="DefaultParagraphFont">
      <style:text-properties style:font-name="Fira Sans Light" style:font-name-complex="Segoe UI" style:text-line-through-type="none" fo:color="#505050" style:text-position="super 60%" fo:font-size="10pt" style:font-size-asian="10pt" style:font-size-complex="8pt" fo:language="lt" fo:country="LT"/>
    </style:style>
    <style:style style:name="Numeruota_pastraipa" style:display-name="Numeruota_pastraipa" style:family="paragraph" style:parent-style-name="Tekstas" style:next-style-name="Tekstas" style:list-style-name="LFO12">
      <style:paragraph-properties fo:text-indent="0in">
        <style:tab-stops>
          <style:tab-stop style:type="left" style:position="0.25in"/>
        </style:tab-stops>
      </style:paragraph-properties>
      <style:text-properties fo:color="#000000" fo:hyphenate="false"/>
    </style:style>
    <style:style style:name="AntraštėDiagrama" style:display-name="1. Antraštė Diagrama" style:family="text" style:parent-style-name="DefaultParagraphFont">
      <style:text-properties style:font-name="Fira Sans Book" style:font-name-asian="Times New Roman" style:font-name-complex="Segoe UI" style:font-weight-complex="bold" fo:text-transform="uppercase" fo:color="#4FA1CC" fo:font-size="15pt" style:font-size-asian="15pt" style:font-size-complex="13pt" style:language-asian="lt" style:country-asian="LT"/>
    </style:style>
    <style:style style:name="Antraštė1" style:display-name="1.1 Antraštė" style:family="paragraph" style:parent-style-name="Heading3" style:list-style-name="LFO13" style:default-outline-level="3">
      <style:paragraph-properties fo:margin-top="0.25in" fo:margin-bottom="0.25in" fo:line-height="120%" fo:margin-left="0in" fo:text-indent="-0.4923in">
        <style:tab-stops/>
      </style:paragraph-properties>
      <style:text-properties style:font-name="Fira Sans Book" style:font-name-complex="Segoe UI" fo:font-weight="normal" style:font-weight-asian="normal" fo:color="#4FA1CC" fo:font-size="13pt" style:font-size-asian="13pt" style:font-size-complex="10pt"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UPERSChar" style:display-name="SUPERS Char" style:family="paragraph" style:parent-style-name="Normal">
      <style:paragraph-properties fo:margin-bottom="0.1111in" fo:line-height="0.1666in"/>
      <style:text-properties style:font-name="Fira Sans Light" style:font-name-complex="Segoe UI" fo:color="#505050" style:text-position="super 60%" fo:font-size="10pt" style:font-size-asian="10pt" style:font-size-complex="8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uppercase" fo:font-variant="normal" style:text-line-through-type="none" fo:color="#4FA1CC" fo:letter-spacing="normal" style:text-scale="100%" style:letter-kerning="false" style:text-position="0% 100%" fo:font-size="15pt" style:font-size-asian="15pt" style:font-size-complex="15pt" fo:background-color="transparent" style:text-underline-type="none" style:text-emphasize="none"/>
    </style:style>
    <text:outline-style>
      <text:outline-level-style text:level="2" text:style-name="WW_CharOUTLINELVL2" style:num-suffix="." style:num-format="1">
        <style:list-level-properties text:space-before="0in" text:min-label-width="0.25in"/>
      </text:outline-level-style>
      <text:outline-level-style text:level="3" style:num-format=""/>
      <text:outline-level-style text:level="4" style:num-suffix="." style:num-format="1" text:display-levels="3">
        <style:list-level-properties text:space-before="0.5in" text:min-label-width="0.35in"/>
      </text:outline-level-style>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text:list-style style:name="LFO12">
      <text:list-level-style-number text:level="1" text:style-name="WW_CharLFO12LVL1" style:num-suffix="." style:num-format="1">
        <style:list-level-properties text:space-before="-0.2562in" text:min-label-width="0.25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fo:font-weight="normal" style:font-weight-asian="normal" style:font-weight-complex="normal" fo:font-style="normal" style:font-style-asian="normal" style:font-style-complex="normal" fo:text-transform="uppercase" fo:font-variant="normal" style:text-line-through-type="none" fo:color="#4FA1CC" fo:letter-spacing="normal" style:text-scale="100%" style:letter-kerning="false" style:text-position="0% 100%" fo:font-size="15pt" style:font-size-asian="15pt" style:font-size-complex="15pt" fo:background-color="transparent" style:text-underline-type="none" style:text-emphasize="none"/>
    </style: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2805in" text:min-label-width="0.25in"/>
      </text:list-level-style-number>
      <text:list-level-style-bullet text:level="2" text:style-name="WW_CharLFO14LVL2" text:bullet-char="o">
        <style:list-level-properties text:space-before="1.7805in" text:min-label-width="0.25in"/>
        <style:text-properties style:font-name="Courier New"/>
      </text:list-level-style-bullet>
      <text:list-level-style-bullet text:level="3" text:style-name="WW_CharLFO14LVL3" text:bullet-char="">
        <style:list-level-properties text:space-before="2.2805in" text:min-label-width="0.25in"/>
        <style:text-properties style:font-name="Wingdings"/>
      </text:list-level-style-bullet>
      <text:list-level-style-bullet text:level="4" text:style-name="WW_CharLFO14LVL4" text:bullet-char="">
        <style:list-level-properties text:space-before="2.7805in" text:min-label-width="0.25in"/>
        <style:text-properties style:font-name="Symbol"/>
      </text:list-level-style-bullet>
      <text:list-level-style-bullet text:level="5" text:style-name="WW_CharLFO14LVL5" text:bullet-char="o">
        <style:list-level-properties text:space-before="3.2805in" text:min-label-width="0.25in"/>
        <style:text-properties style:font-name="Courier New"/>
      </text:list-level-style-bullet>
      <text:list-level-style-bullet text:level="6" text:style-name="WW_CharLFO14LVL6" text:bullet-char="">
        <style:list-level-properties text:space-before="3.7805in" text:min-label-width="0.25in"/>
        <style:text-properties style:font-name="Wingdings"/>
      </text:list-level-style-bullet>
      <text:list-level-style-bullet text:level="7" text:style-name="WW_CharLFO14LVL7" text:bullet-char="">
        <style:list-level-properties text:space-before="4.2805in" text:min-label-width="0.25in"/>
        <style:text-properties style:font-name="Symbol"/>
      </text:list-level-style-bullet>
      <text:list-level-style-bullet text:level="8" text:style-name="WW_CharLFO14LVL8" text:bullet-char="o">
        <style:list-level-properties text:space-before="4.7805in" text:min-label-width="0.25in"/>
        <style:text-properties style:font-name="Courier New"/>
      </text:list-level-style-bullet>
      <text:list-level-style-bullet text:level="9" text:style-name="WW_CharLFO14LVL9" text:bullet-char="">
        <style:list-level-properties text:space-before="5.2805in" text:min-label-width="0.25in"/>
        <style:text-properties style:font-name="Wingdings"/>
      </text:list-level-style-bullet>
    </text:list-style>
    <text:list-style style:name="LFO15">
      <text:list-level-style-number text:level="1" text:style-name="WW_CharLFO15LVL1" style:num-suffix="." style:num-format="1">
        <style:list-level-properties text:space-before="0.1576in" text:min-label-width="0.25in"/>
      </text:list-level-style-number>
      <text:list-level-style-number text:level="2" style:num-suffix="." style:num-format="1" text:display-levels="2">
        <style:list-level-properties text:space-before="0.1576in" text:min-label-width="0.25in"/>
      </text:list-level-style-number>
      <text:list-level-style-number text:level="3" style:num-suffix="." style:num-format="1" text:display-levels="3">
        <style:list-level-properties text:space-before="0.1576in" text:min-label-width="0.5in"/>
      </text:list-level-style-number>
      <text:list-level-style-number text:level="4" style:num-suffix="." style:num-format="1" text:display-levels="4">
        <style:list-level-properties text:space-before="0.1576in" text:min-label-width="0.5in"/>
      </text:list-level-style-number>
      <text:list-level-style-number text:level="5" style:num-suffix="." style:num-format="1" text:display-levels="5">
        <style:list-level-properties text:space-before="0.1576in" text:min-label-width="0.75in"/>
      </text:list-level-style-number>
      <text:list-level-style-number text:level="6" style:num-suffix="." style:num-format="1" text:display-levels="6">
        <style:list-level-properties text:space-before="0.1576in" text:min-label-width="0.75in"/>
      </text:list-level-style-number>
      <text:list-level-style-number text:level="7" style:num-suffix="." style:num-format="1" text:display-levels="7">
        <style:list-level-properties text:space-before="0.1576in" text:min-label-width="1in"/>
      </text:list-level-style-number>
      <text:list-level-style-number text:level="8" style:num-suffix="." style:num-format="1" text:display-levels="8">
        <style:list-level-properties text:space-before="0.1576in" text:min-label-width="1in"/>
      </text:list-level-style-number>
      <text:list-level-style-number text:level="9" style:num-suffix="." style:num-format="1" text:display-levels="9">
        <style:list-level-properties text:space-before="0.1576in" text:min-label-width="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1.9305in" text:min-label-width="0.25in"/>
      </text:list-level-style-number>
      <text:list-level-style-number text:level="3" style:num-suffix="." style:num-format="i">
        <style:list-level-properties fo:text-align="end" text:space-before="2.5555in" text:min-label-width="0.125in"/>
      </text:list-level-style-number>
      <text:list-level-style-number text:level="4" style:num-suffix="." style:num-format="1">
        <style:list-level-properties text:space-before="2.9305in" text:min-label-width="0.25in"/>
      </text:list-level-style-number>
      <text:list-level-style-number text:level="5" style:num-suffix="." style:num-format="a" style:num-letter-sync="true">
        <style:list-level-properties text:space-before="3.4305in" text:min-label-width="0.25in"/>
      </text:list-level-style-number>
      <text:list-level-style-number text:level="6" style:num-suffix="." style:num-format="i">
        <style:list-level-properties fo:text-align="end" text:space-before="4.0555in" text:min-label-width="0.125in"/>
      </text:list-level-style-number>
      <text:list-level-style-number text:level="7" style:num-suffix="." style:num-format="1">
        <style:list-level-properties text:space-before="4.4305in" text:min-label-width="0.25in"/>
      </text:list-level-style-number>
      <text:list-level-style-number text:level="8" style:num-suffix="." style:num-format="a" style:num-letter-sync="true">
        <style:list-level-properties text:space-before="4.9305in" text:min-label-width="0.25in"/>
      </text:list-level-style-number>
      <text:list-level-style-number text:level="9" style:num-suffix="." style:num-format="i">
        <style:list-level-properties fo:text-align="end" text:space-before="5.5555in" text:min-label-width="0.125in"/>
      </text:list-level-style-number>
    </text:list-style>
    <text:list-style style:name="LFO18">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1-11T06:59:00Z</meta:creation-date>
    <dc:date>2021-11-11T06:59: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0316b697-31b4-4d64-9959-802ede0f78db</meta:user-defined>
    <meta:document-statistic meta:page-count="13" meta:paragraph-count="430" meta:word-count="3003" meta:character-count="24953" meta:row-count="1492" meta:non-whitespace-character-count="22380"/>
  </office:meta>
</office:document-meta>
</file>