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.4298in">
        <style:tab-stops>
          <style:tab-stop style:type="left" style:position="5.6111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justify" fo:text-indent="4.4298in">
        <style:tab-stops>
          <style:tab-stop style:type="left" style:position="5.6111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 fo:line-height="115%"/>
      <style:text-properties style:font-weight-complex="bold" fo:color="#000000" style:font-size-complex="12pt"/>
    </style:style>
    <style:style style:name="P30" style:parent-style-name="Normal" style:family="paragraph">
      <style:paragraph-properties fo:line-height="115%" fo:text-indent="0.4923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15%"/>
      <style:text-properties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</text:span><text:span text:style-name="T10"><text:s/></text:span><text:span text:style-name="T11">XIVP-3281(2)</text:span></text:p>
      <text:p text:style-name="P12"><text:span text:style-name="T13">lyginamasis variantas</text:span></text:p>
      <text:p text:style-name="P14"/>
      <text:p text:style-name="P15"><text:span text:style-name="T16">LIETUVOS RESPUBLIKOS</text:span></text:p>
      <text:p text:style-name="P17"><text:span text:style-name="T18">BAUDŽIAMOJO PROCESO KODEKSO 358 IR 360 STRAIPSNIŲ PAKEITIMO</text:span></text:p>
      <text:p text:style-name="P19"><text:span text:style-name="T20">ĮSTATYMAS</text:span></text:p>
      <text:p text:style-name="P21"/>
      <text:p text:style-name="P22"><text:span text:style-name="T23">202</text:span><text:span text:style-name="T24">4</text:span><text:span text:style-name="T25"><text:s/></text:span><text:span text:style-name="T26">m.</text:span><text:span text:style-name="T27"><text:tab/>d. Nr.</text:span></text:p>
      <text:p text:style-name="P28">Vilnius</text:p>
      <text:p text:style-name="P29"/>
      <text:p text:style-name="P30"><text:span text:style-name="T31">1 straipsnis. 358 straipsnio pakeitimas</text:span></text:p>
      <text:p text:style-name="P32">Pakeisti 358 straipsnio 5 dalį ir ją išdėstyti taip:</text:p>
      <text:p text:style-name="P33"><text:span text:style-name="T34">„</text:span><text:span text:style-name="T35">5. Teismas, gavęs Lietuvos Respublikos bausmių vykdymo kodekso 89 straipsnyje arba Lietuvos Respublikos probacijos įstatymo 30 straipsnio<text:s/></text:span><text:span text:style-name="T36">2<text:s/></text:span><text:span text:style-name="T37">3<text:s/></text:span><text:span text:style-name="T38">dalyje nurodytą laisvės atėmimo vietų įstaigos arba probacijos tarnybos teikimą, sprendimą dėl jo priima ne vėliau kaip per tris darbo dienas nuo šio teikimo gavimo dienos.“</text:span></text:p>
      <text:p text:style-name="P39"/>
      <text:p text:style-name="P40"><text:span text:style-name="T41">2 straipsnis. 360 straipsnio pakeitimas</text:span></text:p>
      <text:p text:style-name="P42">Pakeisti 360 straipsnio 7 dalį ir ją išdėstyti taip:</text:p>
      <text:p text:style-name="P43"><text:span text:style-name="T44">„</text:span><text:span text:style-name="T45">7. Teismas, gavęs Lietuvos Respublikos probacijos įstatymo 30 straipsnio<text:s/></text:span><text:span text:style-name="T46">2</text:span><text:span text:style-name="T47"><text:s/></text:span><text:span text:style-name="T48">3</text:span><text:span text:style-name="T49"><text:s/>dalyje nurodytą probacijos tarnybos teikimą, sprendimą dėl jo priima ne vėliau kaip per tris darbo dienas nuo šio teikimo gavimo dienos.“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4-04-18T10:11:00Z</meta:creation-date>
    <dc:date>2024-04-18T10:11:00Z</dc:date>
    <meta:template xlink:href="Normal.dotm" xlink:type="simple"/>
    <meta:editing-cycles>1</meta:editing-cycles>
    <meta:editing-duration>PT0S</meta:editing-duration>
    <meta:document-statistic meta:page-count="2" meta:paragraph-count="17" meta:word-count="157" meta:character-count="953" meta:row-count="50" meta:non-whitespace-character-count="813"/>
  </office:meta>
</office:document-meta>
</file>