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line-height-at-least="0.25in" fo:background-color="#FFFFFF"/>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T6" style:parent-style-name="DefaultParagraphFont" style:family="text">
      <style:text-properties fo:color="#000000" style:font-size-complex="12pt" style:language-asian="lt" style:country-asian="LT"/>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9791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3937in"/>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00" style:font-size-complex="12pt" fo:background-color="#FFFFFF"/>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6" style:parent-style-name="Normal" style:family="paragraph">
      <style:paragraph-properties fo:text-align="justify" style:line-height-at-least="0.25in" fo:margin-left="0.1576in" fo:background-color="#FFFFFF">
        <style:tab-stops/>
      </style:paragraph-properties>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style:line-height-at-least="0.25in" fo:margin-left="0.1576in" fo:background-color="#FFFFFF">
        <style:tab-stops/>
      </style:paragraph-properties>
      <style:text-properties fo:color="#000000" style:font-size-complex="12pt" style:language-asian="lt" style:country-asian="LT"/>
    </style:style>
    <style:style style:name="P79" style:parent-style-name="Normal" style:family="paragraph">
      <style:paragraph-properties fo:text-align="justify" style:line-height-at-least="0.25in" fo:margin-left="0.1576in" fo:background-color="#FFFFFF">
        <style:tab-stops/>
      </style:paragraph-properties>
      <style:text-properties fo:color="#000000" style:font-size-complex="12pt" style:language-asian="lt" style:country-asian="LT"/>
    </style:style>
    <style:style style:name="P80" style:parent-style-name="Normal" style:family="paragraph">
      <style:paragraph-properties fo:text-align="justify" style:line-height-at-least="0.25in" fo:margin-left="0.1576in" fo:background-color="#FFFFFF">
        <style:tab-stops/>
      </style:paragraph-properties>
      <style:text-properties fo:color="#000000" style:font-size-complex="12pt" style:language-asian="lt" style:country-asian="LT"/>
    </style:style>
    <style:style style:name="P81" style:parent-style-name="Normal" style:family="paragraph">
      <style:paragraph-properties fo:text-align="justify" style:line-height-at-least="0.25in" fo:margin-left="0.1576in" fo:background-color="#FFFFFF">
        <style:tab-stops/>
      </style:paragraph-properties>
      <style:text-properties fo:color="#000000" style:font-size-complex="12pt" style:language-asian="lt" style:country-asian="LT"/>
    </style:style>
    <style:style style:name="P82" style:parent-style-name="Normal" style:family="paragraph">
      <style:paragraph-properties fo:text-align="justify" style:line-height-at-least="0.25in" fo:margin-left="0.1576in" fo:background-color="#FFFFFF">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88" style:parent-style-name="Normal" style:family="paragraph">
      <style:paragraph-properties fo:text-align="justify"/>
      <style:text-properties style:font-weight-complex="bold" fo:font-size="11pt" style:font-size-asian="11pt" style:font-size-complex="11pt"/>
    </style:style>
    <style:style style:name="P89" style:parent-style-name="Normal" style:family="paragraph">
      <style:paragraph-properties fo:text-align="justify"/>
    </style:style>
    <style:style style:name="S1" style:family="section">
      <style:section-properties fo:margin-left="0in" fo:margin-right="0in" style:writing-mode="lr-tb"/>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fo:margin-left="3.6in" fo:text-indent="0.9in">
        <style:tab-stops/>
      </style:paragraph-properties>
      <style:text-properties fo:color="#000000"/>
    </style:style>
    <style:style style:name="P95" style:parent-style-name="Normal" style:family="paragraph">
      <style:paragraph-properties fo:text-align="justify" fo:margin-left="3.6in" fo:text-indent="0.9in">
        <style:tab-stops/>
      </style:paragraph-properties>
      <style:text-properties fo:color="#000000"/>
    </style:style>
    <style:style style:name="P96" style:parent-style-name="Normal" style:family="paragraph">
      <style:paragraph-properties fo:text-align="justify" fo:margin-left="3.6in" fo:text-indent="0.9in">
        <style:tab-stops/>
      </style:paragraph-properties>
      <style:text-properties fo:color="#000000"/>
    </style:style>
    <style:style style:name="P97" style:parent-style-name="Normal" style:family="paragraph">
      <style:paragraph-properties fo:text-align="justify" fo:margin-left="3.6in" fo:text-indent="0.9in">
        <style:tab-stops/>
      </style:paragraph-properties>
      <style:text-properties fo:color="#000000"/>
    </style:style>
    <style:style style:name="P98" style:parent-style-name="Normal" style:family="paragraph">
      <style:paragraph-properties fo:text-align="justify" fo:margin-left="3.6in" fo:text-indent="0.9in">
        <style:tab-stops/>
      </style:paragraph-properties>
      <style:text-properties fo:color="#000000"/>
    </style:style>
    <style:style style:name="P99" style:parent-style-name="Normal" style:family="paragraph">
      <style:paragraph-properties fo:text-align="justify" fo:margin-left="3.6in" fo:text-indent="0.9in">
        <style:tab-stops/>
      </style:paragraph-properties>
      <style:text-properties fo:color="#000000"/>
    </style:style>
    <style:style style:name="P100" style:parent-style-name="Normal" style:family="paragraph">
      <style:paragraph-properties fo:text-align="justify" fo:margin-left="3.6in" fo:text-indent="0.9in">
        <style:tab-stops/>
      </style:paragraph-properties>
      <style:text-properties fo:color="#000000"/>
    </style:style>
    <style:style style:name="P101"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VALSTYBINIO SOCIALINIO DRAUDIMO FONDO BIUDŽETO</text:span><text:span text:style-name="T6"><text:s/></text:span><text:span text:style-name="T7">2018 METŲ<text:s/></text:span><text:span text:style-name="T8">RODIKLIŲ PATVIRTINIMO</text:span><text:span text:style-name="T9"><text:s/></text:span><text:span text:style-name="T10">ĮSTATYMO PROJEKTO NR. XIIIP-1218</text:span></text:p>
      <text:p text:style-name="P11"/>
      <text:p text:style-name="P12"/>
      <text:p text:style-name="P13">2017-10-17</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1</text:p>
          </table:table-cell>
          <table:table-cell table:style-name="TableCell43">
            <text:p text:style-name="P44">3</text:p>
          </table:table-cell>
          <table:table-cell table:style-name="TableCell45">
            <text:p text:style-name="P46">1</text:p>
          </table:table-cell>
          <table:table-cell table:style-name="TableCell47">
            <text:p text:style-name="P48">4</text:p>
          </table:table-cell>
          <table:table-cell table:style-name="TableCell49">
            <text:p text:style-name="P50"><text:span text:style-name="T51">Argumentai:</text:span><text:span text:style-name="T52"><text:s/></text:span><text:span text:style-name="T53">2017 m. liepos 1 d. įsigaliojus Valstybinio socialinio draudimo fondo biudžeto 2017 metų rodiklių patvirtinimo įstatymo 3 str. 20 d. nuostatai, kuri įtvirtino naują nuostatą, kad<text:s/></text:span><text:span text:style-name="T54">jeigu yra sudaryta terminuota darbo sutartis, nedarbo socialinio draudimo įmokos tarifas už apdraustąjį nuo 2017 m. liepos 1 d. didinamas du kartus.</text:span></text:p>
            <text:p text:style-name="P55"><text:span text:style-name="T56">Atkreiptinas dėmesys, kad vadovaujantis Sveikatos priežiūros įstaigų įstatymo 15 str. 6 d., Sveikatos apsaugos ministerijos pavaldume esančių universitetinių ligoninių gydytojai į darbą priimami viešo konkurso būdu<text:s/></text:span><text:span text:style-name="T57">penkeriems  metams, todėl su jais</text:span><text:span text:style-name="T58"><text:s/>sudaromos terminuotos darbo sutartys. Terminuotų darbo sutarčių nauda universiteto ligoninėms yra neabejotina, tai skatina konkurenciją, kvalifikacijos tobulinimą, mokslinę veiklą.</text:span></text:p>
            <text:p text:style-name="P59">Vilniaus universiteto ligoninės Santaros klinikose šiuo metu pagal terminuotas darbo sutartis dirba apie 1800 darbuotojų (iš 5363).<text:s/></text:p>
            <text:p text:style-name="P60"><text:span text:style-name="T61">Įsigaliojus<text:s/></text:span><text:span text:style-name="T62">Valstybinio socialinio draudimo fondo biudžeto 2017 metų rodiklių patvirtinimo įstatymo 3 str. 20 d.</text:span><text:span text:style-name="T63"><text:s/>nuostatai, Vilniaus universiteto ligoninės Santaros klinikose privalomojo socialinio draudimo įmokos dydis už darbuotojus su terminuotomis darbo sutartimis išaugo nuo 30,98 proc. iki 32,58 proc., t.y. 1,6 proc. Per metus šioje asmens sveikatos priežiūros įstaigoje privalomojo socialinio draudimo įmokų išlaidos padidės apie 400 tūkst. eurų, arba 0,54 proc. viso metinio darbo užmokesčio fondo.<text:s/></text:span></text:p>
            <text:p text:style-name="P64"><text:span text:style-name="T65">Lietuvos Sveikatos mokslų universiteto ligoninės Kauno klinikų Ekonomikos ir planavimo tarnybos duomenimis,<text:s/></text:span><text:span text:style-name="T66">įsigaliojus Valstybinio socialinio draudimo fondo biudžeto 2017 metų rodiklių patvirtinimo įstatymo nuostatoms, privalomojo socialinio draudimo įmokos dydis, už gydytojus ir gydytojus rezidentus su terminuotomis darbo sutartimis, išaugo nuo 31,18 proc iki 32,78 proc., t.y. 1,6 proc. Per metus šioje asmens sveikatos priežiūros įstaigoje, įvertinus pakitusį privalomojo socialinio draudimo įmokos dydį, priedus bei kitas priemokas, papildomi išlaidų kaštai sudarys apie 330 200 eurų.<text:s/></text:span><text:span text:style-name="T67"><text:s/></text:span></text:p>
            <text:p text:style-name="P68"><text:span text:style-name="T69">Siūlytina<text:s/></text:span><text:span text:style-name="T70">Valstybinio socialinio draudimo fondo biudžeto 2018 metų rodiklių patvirtinimo įstatymo projekto Nr. XIIIP-1218 3 str. 1 d. 4 p. papildyti<text:s/></text:span><text:span text:style-name="T71">nauja nuostata, kad<text:s/></text:span><text:span text:style-name="T72">šioje dalyje nurodytas įmokos tarifas nedidinamas, kai terminuota darbo sutartis sudaryta vykdant įstatymų reikalavimus.</text:span></text:p>
            <text:p text:style-name="P73"/>
            <text:p text:style-name="P74"/>
            <text:p text:style-name="P75">Pasiūlymas:</text:p>
            <text:p text:style-name="P76"><text:span text:style-name="T77">3 straipsnis. Valstybinio socialinio draudimo įmokų tarifai 2018 metais</text:span></text:p>
            <text:p text:style-name="P78">1. Patvirtinti draudėjų bendrąjį pensijų, ligos, motinystės, nedarbo socialinio draudimo įmokų 27,3 procento dydžio tarifą ir jo dydžius atskiroms socialinio draudimo rūšims:</text:p>
            <text:p text:style-name="P79">1) pensijų socialiniam draudimui – 22,3 procento;</text:p>
            <text:p text:style-name="P80">2) ligos  socialiniam draudimui – 1,4 procento;</text:p>
            <text:p text:style-name="P81">3) motinystės socialiniam draudimui – 2,2 procento;</text:p>
            <text:p text:style-name="P82"><text:span text:style-name="T83">4)<text:s/></text:span><text:span text:style-name="T84">nedarbo socialiniam draudimui – 1,4 procento (terminuotoms darbo sutartims - 2,8 procento</text:span><text:span text:style-name="T85">, išskyrus kai terminuota darbo sutartis sudaryta vykdant įstatymų reikalavimus.</text:span><text:span text:style-name="T86">).</text:span></text:p>
            <text:p text:style-name="P87"/>
            <text:p text:style-name="P88"/>
          </table:table-cell>
        </table:table-row>
      </table:table>
      <text:p text:style-name="P89"/>
      <text:section text:name="Sect1" text:style-name="S1">
        <text:p text:style-name="P90"/>
        <text:p text:style-name="P91">Teikia</text:p>
        <text:p text:style-name="P92">Seimo nariai<text:s/><text:tab/><text:tab/><text:tab/><text:tab/><text:tab/><text:tab/><text:tab/><text:tab/>Rimantė Šalaševičiūtė</text:p>
        <text:p text:style-name="P93"/>
        <text:p text:style-name="P94">Andrius Palionis</text:p>
        <text:p text:style-name="P95"/>
        <text:p text:style-name="P96">Algirdas Butkevičius</text:p>
        <text:p text:style-name="P97"/>
        <text:p text:style-name="P98">Rimantas Sinkevičius</text:p>
        <text:p text:style-name="P99"/>
        <text:p text:style-name="P100">Irena Šiaulienė</text:p>
        <text:p text:style-name="P10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as</meta:initial-creator>
    <dc:creator>adlibuser</dc:creator>
    <meta:creation-date>2017-10-19T06:37:00Z</meta:creation-date>
    <dc:date>2017-10-19T06:37:00Z</dc:date>
    <meta:print-date>2017-10-17T12:57:00Z</meta:print-date>
    <meta:template xlink:href="Pasiūlymas+Valstybinio+soc.+draudim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35" meta:word-count="396" meta:character-count="3204" meta:row-count="74" meta:non-whitespace-character-count="2843"/>
  </office:meta>
</office:document-meta>
</file>