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TableRow42" style:family="table-row">
      <style:table-row-properties style:min-row-height="0.2083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list-style-name="LFO12"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0pt" style:language-asian="en" style:country-asian="US"/>
    </style:style>
    <style:style style:name="P53" style:parent-style-name="Normal" style:family="paragraph">
      <style:paragraph-properties fo:text-align="justify"/>
      <style:text-properties style:font-size-complex="10pt" style:language-asian="en" style:country-asian="US"/>
    </style:style>
    <style:style style:name="P54" style:parent-style-name="Normal" style:family="paragraph">
      <style:paragraph-properties fo:text-align="justify"/>
      <style:text-properties style:font-size-complex="10pt" style:language-asian="en" style:country-asian="US"/>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font-size-complex="10pt" fo:language="en" fo:country="GB" style:language-asian="en" style:country-asian="US"/>
    </style:style>
    <style:style style:name="T57" style:parent-style-name="DefaultParagraphFont" style:family="text">
      <style:text-properties style:font-size-complex="10pt" fo:language="en" fo:country="GB" style:language-asian="en" style:country-asian="US"/>
    </style:style>
    <style:style style:name="P58" style:parent-style-name="Normal" style:family="paragraph">
      <style:paragraph-properties fo:text-align="justify"/>
      <style:text-properties style:font-size-complex="10pt" fo:language="en" fo:country="GB" style:language-asian="en" style:country-asian="US"/>
    </style:style>
    <style:style style:name="P59" style:parent-style-name="Normal" style:family="paragraph">
      <style:paragraph-properties fo:text-align="justify"/>
    </style:style>
    <style:style style:name="T60" style:parent-style-name="DefaultParagraphFont" style:family="text">
      <style:text-properties style:font-size-complex="10pt" fo:language="en" fo:country="GB" style:language-asian="en" style:country-asian="US"/>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0pt" fo:language="en" fo:country="GB" style:language-asian="en" style:country-asian="US"/>
    </style:style>
    <style:style style:name="T62" style:parent-style-name="DefaultParagraphFont" style:family="text">
      <style:text-properties style:font-size-complex="10pt" fo:language="en" fo:country="GB" style:language-asian="en" style:country-asian="US"/>
    </style:style>
    <style:style style:name="T63" style:parent-style-name="DefaultParagraphFont" style:family="text">
      <style:text-properties fo:font-weight="bold" style:font-weight-asian="bold" style:font-weight-complex="bold" style:font-size-complex="10pt" fo:language="en" fo:country="GB" style:language-asian="en" style:country-asian="US"/>
    </style:style>
    <style:style style:name="T64" style:parent-style-name="DefaultParagraphFont" style:family="text">
      <style:text-properties fo:font-weight="bold" style:font-weight-asian="bold" style:font-weight-complex="bold" style:font-size-complex="10pt" fo:language="en" fo:country="GB" style:language-asian="en" style:country-asian="US"/>
    </style:style>
    <style:style style:name="T65" style:parent-style-name="DefaultParagraphFont" style:family="text">
      <style:text-properties fo:font-weight="bold" style:font-weight-asian="bold" style:font-weight-complex="bold" style:font-size-complex="10pt" fo:language="en" fo:country="GB" style:language-asian="en" style:country-asian="US"/>
    </style:style>
    <style:style style:name="T66" style:parent-style-name="DefaultParagraphFont" style:family="text">
      <style:text-properties fo:font-weight="bold" style:font-weight-asian="bold" style:font-weight-complex="bold" style:font-size-complex="10pt" fo:language="en" fo:country="GB" style:language-asian="en" style:country-asian="US"/>
    </style:style>
    <style:style style:name="T67" style:parent-style-name="DefaultParagraphFont" style:family="text">
      <style:text-properties fo:font-weight="bold" style:font-weight-asian="bold" style:font-weight-complex="bold" style:font-size-complex="10pt" fo:language="en" fo:country="GB" style:language-asian="en" style:country-asian="US"/>
    </style:style>
    <style:style style:name="T68" style:parent-style-name="DefaultParagraphFont" style:family="text">
      <style:text-properties fo:font-weight="bold" style:font-weight-asian="bold" style:font-weight-complex="bold" style:font-size-complex="10pt" fo:language="en" fo:country="GB" style:language-asian="en" style:country-asian="US"/>
    </style:style>
    <style:style style:name="T69" style:parent-style-name="DefaultParagraphFont" style:family="text">
      <style:text-properties fo:font-weight="bold" style:font-weight-asian="bold" style:font-weight-complex="bold" style:font-size-complex="10pt" fo:language="en" fo:country="GB" style:language-asian="en" style:country-asian="US"/>
    </style:style>
    <style:style style:name="T70" style:parent-style-name="DefaultParagraphFont" style:family="text">
      <style:text-properties fo:font-weight="bold" style:font-weight-asian="bold" style:font-weight-complex="bold" style:font-size-complex="10pt" fo:language="en" fo:country="GB" style:language-asian="en" style:country-asian="US"/>
    </style:style>
    <style:style style:name="T71" style:parent-style-name="DefaultParagraphFont" style:family="text">
      <style:text-properties fo:font-weight="bold" style:font-weight-asian="bold" style:font-weight-complex="bold" style:font-size-complex="10pt" fo:language="en" fo:country="GB" style:language-asian="en" style:country-asian="US"/>
    </style:style>
    <style:style style:name="T72" style:parent-style-name="DefaultParagraphFont" style:family="text">
      <style:text-properties fo:font-weight="bold" style:font-weight-asian="bold" style:font-weight-complex="bold" style:font-size-complex="10pt" fo:language="en" fo:country="GB" style:language-asian="en" style:country-asian="US"/>
    </style:style>
    <style:style style:name="T73" style:parent-style-name="DefaultParagraphFont" style:family="text">
      <style:text-properties fo:font-weight="bold" style:font-weight-asian="bold" style:font-weight-complex="bold" style:font-size-complex="10pt" fo:language="en" fo:country="GB" style:language-asian="en" style:country-asian="US"/>
    </style:style>
    <style:style style:name="T74" style:parent-style-name="DefaultParagraphFont" style:family="text">
      <style:text-properties fo:font-weight="bold" style:font-weight-asian="bold" style:font-weight-complex="bold" style:font-size-complex="10pt" fo:language="en" fo:country="GB" style:language-asian="en" style:country-asian="US"/>
    </style:style>
    <style:style style:name="T75" style:parent-style-name="DefaultParagraphFont" style:family="text">
      <style:text-properties fo:font-weight="bold" style:font-weight-asian="bold" style:font-weight-complex="bold" style:font-size-complex="10pt" fo:language="en" fo:country="GB" style:language-asian="en" style:country-asian="US"/>
    </style:style>
    <style:style style:name="T76" style:parent-style-name="DefaultParagraphFont" style:family="text">
      <style:text-properties fo:font-weight="bold" style:font-weight-asian="bold" style:font-weight-complex="bold" style:font-size-complex="10pt" fo:language="en" fo:country="GB" style:language-asian="en" style:country-asian="US"/>
    </style:style>
    <style:style style:name="T77" style:parent-style-name="DefaultParagraphFont" style:family="text">
      <style:text-properties fo:font-weight="bold" style:font-weight-asian="bold" style:font-weight-complex="bold" style:font-size-complex="10pt" fo:language="en" fo:country="GB" style:language-asian="en" style:country-asian="US"/>
    </style:style>
    <style:style style:name="T78" style:parent-style-name="DefaultParagraphFont" style:family="text">
      <style:text-properties fo:font-weight="bold" style:font-weight-asian="bold" style:font-weight-complex="bold" style:font-size-complex="10pt" fo:language="en" fo:country="GB" style:language-asian="en" style:country-asian="US"/>
    </style:style>
    <style:style style:name="T79" style:parent-style-name="DefaultParagraphFont" style:family="text">
      <style:text-properties fo:font-weight="bold" style:font-weight-asian="bold" style:font-weight-complex="bold" style:font-size-complex="10pt" fo:language="en" fo:country="GB" style:language-asian="en" style:country-asian="US"/>
    </style:style>
    <style:style style:name="TableRow80" style:family="table-row">
      <style:table-row-properties style:min-row-height="0.208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list-style-name="LFO12"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0pt" style:language-asian="en" style:country-asian="US"/>
    </style:style>
    <style:style style:name="P91" style:parent-style-name="Normal" style:family="paragraph">
      <style:paragraph-properties fo:text-align="justify"/>
      <style:text-properties style:font-size-complex="10pt" style:language-asian="en" style:country-asian="US"/>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style:font-size-complex="10pt" style:language-asian="en" style:country-asian="US"/>
    </style:style>
    <style:style style:name="T94" style:parent-style-name="DefaultParagraphFont" style:family="text">
      <style:text-properties style:font-size-complex="10pt" style:language-asian="en" style:country-asian="US"/>
    </style:style>
    <style:style style:name="P95" style:parent-style-name="Normal" style:family="paragraph">
      <style:paragraph-properties fo:text-align="justify"/>
      <style:text-properties style:font-size-complex="10pt" style:language-asian="en" style:country-asian="US"/>
    </style:style>
    <style:style style:name="P96" style:parent-style-name="Normal" style:family="paragraph">
      <style:paragraph-properties fo:text-align="justify"/>
    </style:style>
    <style:style style:name="T97" style:parent-style-name="DefaultParagraphFont" style:family="text">
      <style:text-properties style:font-weight-complex="bold" style:language-asian="en" style:country-asian="US"/>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en" style:country-asian="US"/>
    </style:style>
    <style:style style:name="T99" style:parent-style-name="DefaultParagraphFont" style:family="text">
      <style:text-properties style:font-weight-complex="bold" style:language-asian="en" style:country-asian="US"/>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S1" style:family="section">
      <style:section-properties fo:margin-left="0in" fo:margin-right="0in" style:writing-mode="lr-tb"/>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office:automatic-styles>
  <office:body>
    <office:text text:use-soft-page-breaks="true">
      <text:p text:style-name="P1"><text:span text:style-name="T2"><text:tab/></text:span><text:span text:style-name="T3"><text:tab/></text:span><text:span text:style-name="T4">PASIŪLYMAS</text:span></text:p>
      <text:p text:style-name="P5"><text:span text:style-name="T6">LIETUVOS RESPUBLIKOS<text:s/></text:span><text:span text:style-name="T7">SEIMO REZOLIUCIJOS „DĖL<text:s/></text:span><text:span text:style-name="T8">TVARIOS MIŠKŲ POLITIKOS</text:span><text:span text:style-name="T9">“</text:span><text:span text:style-name="T10"><text:s/></text:span><text:span text:style-name="T11">PROJEKTU</text:span><text:span text:style-name="T12">I</text:span><text:span text:style-name="T13"><text:s/></text:span><text:span text:style-name="T14">NR.<text:s/></text:span><text:span text:style-name="T15">XIVP-3850</text:span></text:p>
      <text:p text:style-name="P16">2024-06-06</text:p>
      <text:p text:style-name="P17">Vilnius</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list text:style-name="LFO12" text:continue-numbering="true">
              <text:list-item>
                <text:list>
                  <text:list-item>
                    <text:p text:style-name="P44"/>
                  </text:list-item>
                </text:list>
              </text:list-item>
            </text:list>
          </table:table-cell>
          <table:table-cell table:style-name="TableCell45">
            <text:p text:style-name="P46">3 punktas</text:p>
          </table:table-cell>
          <table:table-cell table:style-name="TableCell47">
            <text:p text:style-name="P48"/>
          </table:table-cell>
          <table:table-cell table:style-name="TableCell49">
            <text:p text:style-name="P50"/>
          </table:table-cell>
          <table:table-cell table:style-name="TableCell51">
            <text:p text:style-name="P52">Projekto 3 punktu raginama nutraukti planuojamą urėdijos statuso keitimą bei parengti naują urėdijos veiklos strategiją. Atkreipiame dėmesį, kad statuso keitimas rengiamas įgyvendinant<text:s/>dar Septynioliktos Lietuvos Respublikos Vyriausybės 2018 m patvirtintą Valstybės įmonių pertvarkos planą. Tuo metu Vyriausybės vadovu dirbo premjeras Saulius Skvernelis, o pertvarkos planą parengė ir pateikė tuometinis Ūkio ministras Virginijus Sinkėvičius. Tęsdama šiuos darbus,<text:s/>Aštuonioliktoji<text:s/>Lietuvos Respublikos Vyriausybė<text:s/>įgyvendina tą patį pertvarkos planą. Pertvarkos planu įgyvendinamos<text:s/>EBPO rekomendacijos Lietuvai įmonių valdysenos srityje,<text:s/>Valstybės kontrolės rekomendacijos, 2021 m. lapkričio 10 d. Vyriausybės pasitarime sutartą ir<text:s/>2024 m. vasario 7 d. pasitarime atnaujintą<text:s/>Valstybės valdomų įmonių pertvarkos ir valdymo centralizavimo priemonių planą<text:s/></text:p>
            <text:p text:style-name="P53">Akcinės bendrovės teisinė forma laikytina efektyvesne ir pažangesne, nes užtikrinamas efektyvesnis valstybės turto panaudojimas, sudaromos galimybės šio turto vystymui ir plėtojimui ateityje sumažinant valstybės lėšų poreikį investicijoms ir turto išlaikymo išlaidoms. Įmonės teisinės formos pasikeitimas sudarytų galimybes veikti efektyviau, taikyti gerosios valdysenos praktikas, pavyzdžiui, turėti realias atsakomybes turinčius kolegialius organus (stebėtojų tarybą, valdybą), lanksčiau priimti operatyvinius sprendimus. Įmonės teisinės formos pasikeitimas neturėtų neigiamos įtakos ir<text:s/><text:soft-page-break/>valstybinių miškų naudojimui bei apsaugai, taip pat neturėtų įtakos miškų urėdijos vykdomiems specialiesiems įpareigojimams.</text:p>
            <text:p text:style-name="P54"/>
            <text:p text:style-name="P55"><text:span text:style-name="T56">Pasiūlymas</text:span><text:span text:style-name="T57">:</text:span></text:p>
            <text:p text:style-name="P58">Pakeisti<text:s/>3 punktą<text:s/>ir jį<text:s/>išdėstyti taip:</text:p>
            <text:p text:style-name="P59"><text:span text:style-name="T60">“</text:span><text:span text:style-name="T61">Nutraukti planuojamą VĮ Valstybinių miškų urėdijos teisinio statuso keitimą į akcinę bendrovę bei parengti naują VĮ Valstybinių miškų urėdijos veiklos strategiją, įgalinančią pereiti nuo dominuojančio prioriteto auginti produktyvius medienai skirtus medynus ir iš jų generuoti maksimalias pajamas prie tvarios miškininkystės lygiaverčiai užtikrinančios ekologines, socialines ir ekonomines medienines bei nemedienines funkcijas</text:span><text:span text:style-name="T62"><text:s/></text:span><text:span text:style-name="T63">Užtikrinti<text:s/></text:span><text:span text:style-name="T64">Premjero Sauliaus Skvernelio Vyriausybės 2018 sausio 10d. Ūkio ministro Virginijaus Sinkevičiaus p</text:span><text:span text:style-name="T65">ri</text:span><text:span text:style-name="T66">statyto Valstybės valdomų įmonių pertvarkos plano įgyvendinimą, kuriuo būtų užtikrintas<text:s/></text:span><text:span text:style-name="T67">efektyv</text:span><text:span text:style-name="T68">iausias valstybės valdomų įmonių valdymas, <text:s/></text:span><text:span text:style-name="T69">atsižvelgiant į geriausią EBPO šalių valdysenos patirtį ir pateiktas rekomendacijas</text:span><text:span text:style-name="T70"><text:s/>kartu užtikrinant adekvatų dėmesį<text:s/></text:span><text:span text:style-name="T71">ekologin</text:span><text:span text:style-name="T72">ių</text:span><text:span text:style-name="T73">, socialin</text:span><text:span text:style-name="T74">ių</text:span><text:span text:style-name="T75"><text:s/>ir ekonomin</text:span><text:span text:style-name="T76">ių</text:span><text:span text:style-name="T77"><text:s/></text:span><text:span text:style-name="T78">funkcijų balansui.</text:span><text:span text:style-name="T79">”</text:span></text:p>
          </table:table-cell>
        </table:table-row>
        <table:table-row table:style-name="TableRow80">
          <table:table-cell table:style-name="TableCell81">
            <text:list text:style-name="LFO12" text:continue-numbering="true">
              <text:list-item>
                <text:list>
                  <text:list-item>
                    <text:p text:style-name="P82"/>
                  </text:list-item>
                </text:list>
              </text:list-item>
            </text:list>
          </table:table-cell>
          <table:table-cell table:style-name="TableCell83">
            <text:p text:style-name="P84">4 punktas</text:p>
          </table:table-cell>
          <table:table-cell table:style-name="TableCell85">
            <text:p text:style-name="P86"/>
          </table:table-cell>
          <table:table-cell table:style-name="TableCell87">
            <text:p text:style-name="P88"/>
          </table:table-cell>
          <table:table-cell table:style-name="TableCell89">
            <text:p text:style-name="P90">Siūlymas numatyti lėšas 2025 m. biudžete siekiant urėdijos veiklos tikslų ir principų pokyčio netikslingas, nes<text:s/>urėdijos statusas (veiklos finansavimas iš nuosavų lėšų) turėtų išlikti nepakitęs, tačiau stabilesnių pajamų užsitikrinimui Valstybinių miškų urėdija<text:s/>turi<text:s/>išplėsti pajamų šaltinius iš papildomų veiklų, o valstybė gali ir nesiekti gauti iš jos veiklos maksimalios finansinės grąžos taip sudarydama didesnes galimybes finansuoti aplinkosaugines veiklas. Išlaikant finansavimo<text:s/>iš nuosavų lėšų statusą, valstybės biudžeto lėšų nereikės, o tam tikrus veiklos pokyčius (aplinkosauginės veiklos, biologinės įvairovės apsaugos, prisitaikymo prie klimato kaitos ir kt. stiprinimas) galės būti finansuojama iš<text:s/>urėdijos<text:s/>uždirbamų lėšų<text:s/>kartu<text:s/>išlaikant medienos gamybos apimtis Vyriausybės patvirtintos kirtimo normos ribose.</text:p>
            <text:p text:style-name="P91"/>
            <text:p text:style-name="P92"><text:span text:style-name="T93">Pasiūlymas</text:span><text:span text:style-name="T94">:</text:span></text:p>
            <text:p text:style-name="P95">Išbraukti<text:s/>4<text:s/>punktą:</text:p>
            <text:p text:style-name="P96"><text:span text:style-name="T97">„</text:span><text:span text:style-name="T98">Kartu su 2025 m. valstybės biudžetu parengti ir pateikti Seimui biudžeto lėšų poreikį siekiant VĮ Valstybinių miškų urėdijos veiklos tikslų ir principų pokyčio.</text:span><text:span text:style-name="T99">“</text:span></text:p>
          </table:table-cell>
        </table:table-row>
      </table:table>
      <text:p text:style-name="P100"/>
      <text:p text:style-name="P101"/>
      <text:section text:name="Sect1" text:style-name="S1">
        <text:p text:style-name="P102"/>
        <text:p text:style-name="P103">Teikia<text:s/></text:p>
        <text:p text:style-name="P104">Seimo narys Simonas Gentvilas</text:p>
        <text:p text:style-name="P105"><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normaltextrun" style:display-name="normaltextrun"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style:font-size-complex="12pt" style:language-asian="ja" style:country-asian="JP"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06-06T08:58:00Z</meta:creation-date>
    <dc:date>2024-06-06T08:58: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6FD267EEB4C4AA98A08362A7AC38E</meta:user-defined>
    <meta:user-defined meta:name="_dlc_DocIdItemGuid">76de6eb8-2089-4dab-8fa0-a91dd4ac74db</meta:user-defined>
    <meta:user-defined meta:name="MediaServiceImageTags"/>
    <meta:document-statistic meta:page-count="3" meta:paragraph-count="22" meta:word-count="463" meta:character-count="3767" meta:row-count="97" meta:non-whitespace-character-count="3326"/>
  </office:meta>
</office:document-meta>
</file>