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text-position="super 62.5%"/>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text-position="super 62.5%"/>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T23" style:parent-style-name="DefaultParagraphFont" style:family="text">
      <style:text-properties style:font-name-complex="Times New Roman" style:font-weight-complex="bold"/>
    </style:style>
    <style:style style:name="T24" style:parent-style-name="DefaultParagraphFont" style:family="text">
      <style:text-properties style:font-name-complex="Times New Roman"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P31" style:parent-style-name="Dalyviai" style:family="paragraph">
      <style:paragraph-properties fo:text-indent="0.4923in">
        <style:tab-stops>
          <style:tab-stop style:type="left" style:position="0.6895in"/>
        </style:tab-stops>
      </style:paragraph-properties>
    </style:style>
    <style:style style:name="T32" style:parent-style-name="DefaultParagraphFont" style:family="text">
      <style:text-properties fo:font-weight="bold" style:font-weight-asian="bold"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style-complex="italic"/>
    </style:style>
    <style:style style:name="T35" style:parent-style-name="DefaultParagraphFont" style:family="text">
      <style:text-properties style:font-style-complex="italic"/>
    </style:style>
    <style:style style:name="P36" style:parent-style-name="Normal" style:family="paragraph">
      <style:paragraph-properties fo:keep-with-next="always" fo:text-align="justify" fo:text-indent="0.5in"/>
      <style:text-properties fo:font-weight="bold" style:font-weight-asian="bold"/>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6826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4.2701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2.0673in" style:use-optimal-column-width="false"/>
    </style:style>
    <style:style style:name="Table39" style:family="table">
      <style:table-properties style:width="10.726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star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BodyText" style:family="paragraph">
      <style:paragraph-properties fo:text-align="justify" fo:margin-bottom="0in" fo:text-indent="0.2569in" fo:background-color="#FFFFFF"/>
      <style:text-properties fo:font-size="11pt" style:font-size-asian="11pt" style:font-size-complex="11pt"/>
    </style:style>
    <style:style style:name="P85" style:parent-style-name="BodyText" style:family="paragraph">
      <style:paragraph-properties fo:text-align="justify" fo:margin-bottom="0in" fo:text-indent="0.2569in" fo:background-color="#FFFFFF"/>
      <style:text-properties fo:font-size="11pt" style:font-size-asian="11pt" style:font-size-complex="11pt"/>
    </style:style>
    <style:style style:name="P86" style:parent-style-name="BodyText" style:family="paragraph">
      <style:paragraph-properties fo:text-align="justify" fo:margin-bottom="0in" fo:text-indent="0.2569in" fo:background-color="#FFFFFF"/>
      <style:text-properties fo:font-size="11pt" style:font-size-asian="11pt" style:font-size-complex="11pt"/>
    </style:style>
    <style:style style:name="P87" style:parent-style-name="BodyText" style:family="paragraph">
      <style:paragraph-properties fo:text-align="justify" fo:margin-bottom="0in" fo:text-indent="0.2569in" fo:background-color="#FFFFFF"/>
      <style:text-properties fo:font-size="11pt" style:font-size-asian="11pt" style:font-size-complex="11pt"/>
    </style:style>
    <style:style style:name="P88" style:parent-style-name="BodyText" style:family="paragraph">
      <style:paragraph-properties fo:text-align="justify" fo:margin-bottom="0in" fo:text-indent="0.2569in" fo:background-color="#FFFFFF"/>
      <style:text-properties fo:font-size="11pt" style:font-size-asian="11pt" style:font-size-complex="11pt"/>
    </style:style>
    <style:style style:name="P89" style:parent-style-name="BodyText" style:family="paragraph">
      <style:paragraph-properties fo:text-align="justify" fo:margin-bottom="0in" fo:text-indent="0.2569in" fo:background-color="#FFFFFF"/>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text-properties fo:font-size="12pt" style:font-size-asian="12pt" style:font-size-complex="12pt"/>
    </style:style>
    <style:style style:name="P94" style:parent-style-name="Pasiūlymai2" style:family="paragraph">
      <style:paragraph-properties fo:text-indent="0.1576in"/>
      <style:text-properties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start"/>
    </style:style>
    <style:style style:name="P100" style:parent-style-name="Pasiūlymai2" style:family="paragraph">
      <style:paragraph-properties fo:text-align="star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BodyText" style:family="paragraph">
      <style:paragraph-properties fo:text-align="justify" fo:margin-bottom="0in" fo:text-indent="0.1576in" fo:background-color="#FFFFFF"/>
      <style:text-properties fo:font-size="11pt" style:font-size-asian="11pt" style:font-size-complex="11pt"/>
    </style:style>
    <style:style style:name="P109" style:parent-style-name="BodyText" style:family="paragraph">
      <style:paragraph-properties fo:text-align="justify" fo:text-indent="0.1576in" fo:background-color="#FFFFFF"/>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text-properties fo:font-size="12pt" style:font-size-asian="12pt" style:font-size-complex="12pt"/>
    </style:style>
    <style:style style:name="P114" style:parent-style-name="Normal" style:family="paragraph">
      <style:paragraph-properties fo:keep-with-next="always" fo:text-align="justify" fo:line-height="150%"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keep-with-next="always" fo:text-align="justify" fo:line-height="150%"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keep-with-next="always" fo:text-align="justify" fo:line-height="150%"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keep-with-next="always" fo:text-align="justify" fo:line-height="150%"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font-weight-complex="bold"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text-properties style:font-weight-complex="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text:span text:style-name="T13">PAGRINDINIO KOMITETO IŠVAD</text:span><text:span text:style-name="T14">A</text:span></text:p>
      <text:p text:style-name="Projektas"><text:span text:style-name="T15">DĖL<text:s/></text:span><text:span text:style-name="T16">LIETUVOS RESPUBLIKOS SVEIKATOS SISTEMOS ĮSTATYMO NR. I-552 2, 3, 6, 11, 14, 15, 16, 50, 52 IR 86 STRAIPSNIŲ PAKEITIMO ĮSTATYMO NR. XIII-2772 PAPILDYMO 6</text:span><text:span text:style-name="T17">1</text:span><text:span text:style-name="T18"><text:s/>IR 7</text:span><text:span text:style-name="T19">1</text:span><text:span text:style-name="T20"><text:s/>STRAIPSNIAIS IR 11 STRAIPSNIO PAKEITIMO</text:span></text:p>
      <text:p text:style-name="Projektas"><text:span text:style-name="T21">ĮSTATYMO PROJEKTO<text:s/></text:span><text:span text:style-name="T22">NR. XIIIP-506</text:span><text:span text:style-name="T23">7</text:span><text:span text:style-name="T24"><text:s/></text:span></text:p>
      <text:p text:style-name="P25"/>
      <text:p text:style-name="P26">2020-10-28<text:s text:c="2"/>Nr.<text:s/>111-P-30</text:p>
      <text:p text:style-name="P27">Vilnius</text:p>
      <text:p text:style-name="P28"/>
      <text:p text:style-name="P29"><text:span text:style-name="T30">1. Komiteto posėdyje dalyvavo:</text:span><text:s/>Komiteto pirmininkė A. Kubilienė, Komiteto pirmininko pavaduotojas R. Martinėlis, Komiteto nariai K. Bartkevičius, D. Kaminskas, A. Kirkutis, J. Liesys, L. Matkevičienė, A. Matulas.</text:p>
      <text:p text:style-name="P31"><text:span text:style-name="T32">Komiteto biuras:</text:span><text:span text:style-name="T33">  vedėja J. Bandzienė, patarėjai A. Astrauskas, K. Civilkienė, E. Jankauskas, V. Valainytė,  padėjėja D. Žukauskė.</text:span></text:p>
      <text:p text:style-name="Dalyviai"><text:span text:style-name="T34">Kviestieji asmenys:<text:s/></text:span><text:span text:style-name="T35">sveikatos apsaugos ministras A. Veryga, sveikatos apsaugos viceministrai K. Garuolienė, A. Šešelgis, Valstybinės akreditavimo sveikatos priežiūros veiklai tarnybos atstovai N. Ribokienė, D. Giruckas.</text:span></text:p>
      <text:p text:style-name="P36"/>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line-break/>2020-07-23</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ą pastabą:</text:p>
            <text:p text:style-name="P85">Projekto 3 straipsniu keičiamo įstatymo 11 straipsnio 1 dalies nuostata, nustatanti, kad: „Šis įstatymas, išskyrus 7 ir 8 straipsnius ir nuostatas, reglamentuojančias vertimąsi biomedicinos technologo, medicinos biologo, medicinos genetiko ir išplėstinės praktikos vaistininko asmens sveikatos priežiūros praktika,<text:s/><text:soft-page-break/>įsigalioja 2021 m. sausio 1 d.“ (pabraukta mūsų), yra teisiškai ydinga ir klaidinanti dėl kelių priežasčių.<text:s/></text:p>
            <text:p text:style-name="P86">Pirma, tokiu būdu įstatymo įsigaliojimo apimtį siūloma nustatyti aprašomuoju nenorminiu būdu, nurodant tam tikras įstatymo reguliavimo sritis, kurios įsigaliotų, ar neįsigaliotų nuo tam tikros datos. Pažymime, kad tokio pobūdžio nuostatų įvardinimas, sietinas su įstatymo įsigaliojimu, yra netoleruotinas teisinio aiškumo ir įstatymų viršenybės poįstatyminių teisės aktų atžvilgiu principų kontekste, nes siūlomų nuostatų apimtis gali būti suprantama ir traktuojama skirtingai. Tokioje situacijoje įstatymo turinį, jo galiojimą, taikymą ar netaikymą nulemtų poįstatyminiai teisės aktai, nes tik šiuose teisės aktuose, praktiškai taikant įstatymą, būtų konkrečiai nurodoma, kokie įstatymo straipsniai ir nuo kurios datos įsigaliojo ir turi būti taikomi. Šiame kontekste pažymime, jog oficialiojoje Konstitucinio Teismo doktrinoje ne kartą yra nurodyta, kad: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gruodžio 13 d. ir kt. nutarimai). <text:s/>Todėl minėtoje straipsnio dalyje turėtų būti išvardinti konkretūs įstatymo straipsniai, straipsnių dalys ir punktai, kurie įsigaliotų nuo konkrečios datos. Analogiška pastaba išsakytina ir dėl projektu siūlomos keisti įstatymo 11 straipsnio 3 dalies.</text:p>
            <text:p text:style-name="P87">Antra, keičiamame Sveikatos sistemos įstatymo Nr. I-552 2, 3, 6, 11, 14, 15, 16, 50, 52 ir 86 straipsnių pakeitimo įstatyme Nr. XIII-2772 nėra jokių nuostatų, reglamentuojančių vertimąsi biomedicinos technologo, medicinos biologo, medicinos genetiko ir išplėstinės praktikos vaistininko asmens sveikatos priežiūros praktika, todėl tokių nuostatų išskyrimas ir jų ankstesnio<text:s/><text:soft-page-break/>įsigaliojimo nustatymas neturi jokio reguliacinio pobūdžio ir yra tiesiog niekinis. Šiuos klausimus reguliuoja specialus Asmens sveikatos priežiūros praktikos įstatymas, būtent kuriame ir turi būti išdėstyta tam tikrų nuostatų, numatančių atitinkamas profesines kvalifikacijas turinčių asmenų asmens sveikatos priežiūros praktikos vykdymo sąlygas, įsigaliojimo ir (ar) taikymo specifika.</text:p>
            <text:p text:style-name="P88">Atsižvelgiant į tai, kas išdėstyta, manome, kad siūlomas reguliavimas dėl nuostatų, reglamentuojančių vertimąsi biomedicinos technologo, medicinos biologo, medicinos genetiko ir išplėstinės praktikos vaistininko asmens sveikatos priežiūros praktika, ankstesnio įsigaliojimo minėtame įstatyme yra netikslingas bei ydingas, todėl siūlome projekto 3 straipsnyje palikti nuostatas tik dėl įstatymo 7 ir 8 straipsnių vėlesnio įsigaliojimo.</text:p>
            <text:p text:style-name="P89"/>
          </table:table-cell>
          <table:table-cell table:style-name="TableCell90">
            <text:p text:style-name="P91">Pritarti iš dalies</text:p>
          </table:table-cell>
          <table:table-cell table:style-name="TableCell92">
            <text:p text:style-name="P93">Atsižvelgiant į<text:s/>kartu teikiamo Komiteto patobulinto įstatymo projekto Nr. XIIIP-5066(2)<text:s/>įsigaliojimo datą, projektu siūlomi pakeitimai tampa<text:s/><text:soft-page-break/>neaktualūs. Siūlytina projektą<text:s/>Nr.<text:s/>XIIIP-5067<text:s/>atmesti.</text:p>
            <text:p text:style-name="P94"/>
          </table:table-cell>
        </table:table-row>
        <text:soft-page-break/>
        <table:table-row table:style-name="TableRow95">
          <table:table-cell table:style-name="TableCell96">
            <text:p text:style-name="P97">2.</text:p>
          </table:table-cell>
          <table:table-cell table:style-name="TableCell98">
            <text:p text:style-name="P99">Teisingumo ministerijos Europos teisės departamentas</text:p>
            <text:p text:style-name="P100">2020-07-28</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Įvertinę Lietuvos Respublikos sveikatos sistemos įstatymo Nr. I-552 2, 3, 6, 11, 14, 15, 16, 50, 52 ir 86 straipsniu pakeitimo įstatymo Nr. XIII-2772 papildymo 61 ir 71 straipsniais ir 11 straipsnio pakeitimo įstatymo projekto Nr. XIIIP­5067 atitiktį Europos Sąjungos teisei, pažymime, kad pastabų neturime.</text:p>
            <text:p text:style-name="P109"/>
          </table:table-cell>
          <table:table-cell table:style-name="TableCell110">
            <text:p text:style-name="P111">Atsižvelgti</text:p>
          </table:table-cell>
          <table:table-cell table:style-name="TableCell112">
            <text:p text:style-name="P113"/>
          </table:table-cell>
        </table:table-row>
      </table:table>
      <text:p text:style-name="P114"><text:span text:style-name="T115">3. Piliečių, asociacijų, politinių partijų, lobistų ir kitų suinteresuotų asmenų pasiūlymai:<text:s/></text:span><text:span text:style-name="T116">negauta.</text:span></text:p>
      <text:p text:style-name="P117"><text:span text:style-name="T118">4. Valstybės ir savivaldybių institucijų ir įstaigų pasiūlymai:</text:span><text:span text:style-name="T119"><text:s/></text:span><text:span text:style-name="T120">negauta.</text:span></text:p>
      <text:p text:style-name="P121"><text:span text:style-name="T122">5. Subjektų, turinčių įstatymų leidybos iniciatyvos teisę, pasiūlymai:</text:span><text:span text:style-name="T123"><text:s/></text:span><text:span text:style-name="T124">negauta.</text:span></text:p>
      <text:p text:style-name="P125"><text:span text:style-name="T126">6. Seimo paskirtų papildomų komitetų / komisijų pasiūlymai:</text:span><text:span text:style-name="T127"><text:s/></text:span><text:span text:style-name="T128">negauta.</text:span></text:p>
      <text:p text:style-name="P129"><text:span text:style-name="T130">7. Komiteto sprendimas ir pasiūlymai:</text:span><text:span text:style-name="T131"><text:s/></text:span></text:p>
      <text:soft-page-break/>
      <text:p text:style-name="P132"><text:span text:style-name="T133">7.1. Sprendimas:</text:span><text:s/><text:span text:style-name="T134">įstatymo projektą Nr. XIIIP-5067 atmes</text:span><text:span text:style-name="T135">ti</text:span>, nes<text:s/>atsižvelgiant į kartu teikiamo Komiteto patobulinto įstatymo projekto Nr. XIIIP-5066(2) įsigaliojimo datą<text:s/>–<text:s/>2021 m. sausio 1 d., taip pat tai, kad 2020 m. birželio 30 d. priimtu<text:s/><text:span text:style-name="T136">Lietuvos Respublikos sveikatos sistemos įstatymo Nr. I-552 2, 3, 6, 11, 14, 15, 16, 50, 52 ir 86 straipsnių pakeitimo įstatymo Nr. XIII-2772 7 ir 8 straipsnių pakeitimo įstatymu</text:span><text:s/>Nr. XIII-3224 siūlomi pakeitimai įsigalioja 2021 m. sausio 1 d., įstatymo<text:s/>projektu Nr. XIIIP-5067 siūlomi pakeitimai tampa neaktualūs.</text:p>
      <text:p text:style-name="P137"><text:span text:style-name="T138">7.2. Pasiūlymai:</text:span><text:span text:style-name="T139"><text:s/></text:span>nėra.</text:p>
      <text:p text:style-name="P140"><text:span text:style-name="T141">8. Balsavimo rezultatai:</text:span><text:s/>pritarta bendru sutarimu.</text:p>
      <text:p text:style-name="Pranešėjas"><text:span text:style-name="T142">9. Komiteto paskirti pranešėjai:</text:span><text:s/>A. Kubilienė, R. Martinėlis.</text:p>
      <text:p text:style-name="P143"><text:span text:style-name="T144">10. Komiteto narių atskiroji nuomonė:</text:span><text:span text:style-name="T145"><text:s/></text:span>negauta.</text:p>
      <text:p text:style-name="P146"/>
      <text:p text:style-name="P147"/>
      <text:p text:style-name="P148"/>
      <text:p text:style-name="P149"/>
      <text:p text:style-name="P150">Komiteto<text:s/>pirmininkė<text:tab/><text:tab/><text:tab/><text:tab/><text:tab/><text:tab/><text:tab/><text:tab/><text:tab/><text:tab/><text:tab/><text:tab/><text:tab/><text:tab/><text:tab/>Asta Kubilienė<text:tab/></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Seimo Sveikatos reikalų komiteto patarėja<text:s/>(ES)<text:s/>V. Valainytė</text:p>
      <text:p text:style-name="Normal"><text:span text:style-name="T170">Seimo Sveikatos reikalų komiteto patarėjas</text:span><text:span text:style-name="T171"><text:s/>A.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0-10-29T09:41:00Z</meta:creation-date>
    <dc:date>2020-10-29T09:4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99" meta:word-count="682" meta:character-count="6297" meta:row-count="248" meta:non-whitespace-character-count="5714"/>
  </office:meta>
</office:document-meta>
</file>