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typewriter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style:text-position="super 66.6%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language="lt" fo:country="LT"/>
    </style:style>
    <style:style style:name="T51" style:parent-style-name="Hyperlink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Hyperlink" style:family="text">
      <style:text-properties fo:language="lt" fo:country="LT"/>
    </style:style>
    <style:style style:name="P5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fo:language="lt" fo:country="LT"/>
    </style:style>
    <style:style style:name="T58" style:parent-style-name="Hyperlink" style:family="text">
      <style:text-properties fo:language="lt" fo:country="LT"/>
    </style:style>
    <style:style style:name="T59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BANKŲ ĮSTATYMO NR. IX-2085 9, 10</text:span><text:span text:style-name="T11"><text:s/>IR</text:span><text:span text:style-name="T12"><text:s/>73 STRAIPSNIŲ 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2021-12-22<text:s/>Nr. XIVP-1066(2)</text:p>
      <text:p text:style-name="P19">Vilnius</text:p>
      <text:p text:style-name="P20"><text:s/></text:p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atkreipiame dėmesį, kad<text:s/></text:span><text:span text:style-name="T26">projekto 1 straipsnio 2 dalimi keičiamo įstatymo 9 straipsnio 2</text:span><text:span text:style-name="T27">3</text:span><text:span text:style-name="T28"><text:s/>dalyje esanti formuluotė „pagal<text:s/></text:span><text:span text:style-name="T29">Bankų įstatymo 9 straipsnį“ keistina formuluote „pagal šį straipsnį“, o<text:s/></text:span><text:span text:style-name="T30">projekto 4 straipsnio pavadinime esanti formuluotė „ir taikymas“ brauktina kaip perteklinė.</text:span></text:p>
      <text:p text:style-name="P31"/>
      <text:p text:style-name="P32"/>
      <text:p text:style-name="P33"/>
      <text:section text:name="Sect1" text:style-name="S1">
        <text:p text:style-name="P34"/>
        <text:p text:style-name="P35">Departamento direktorius<text:tab/><text:tab/><text:tab/><text:tab/><text:s text:c="22"/>Andrius Kabišaitis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  <text:p text:style-name="P53"><text:span text:style-name="T54">A. Dulevičiūtė – Akimovienė, tel. (8 5) 239 6164, el. p. </text:span><text:a xlink:href="mailto:akvile.duleviciute@lrs.lt" office:target-frame-name="_parent" xlink:show="replace"><text:span text:style-name="T55">akvile.duleviciute@lrs.lt</text:span></text:a></text:p>
        <text:soft-page-break/>
        <text:p text:style-name="P56"><text:span text:style-name="T57">M. Griščenko, tel. (8 5) 239 6552, el. p.<text:s/></text:span><text:a xlink:href="mailto:mantas.griscenko@lrs.lt" office:target-frame-name="_top" xlink:show="replace"><text:span text:style-name="T58">mantas.griscenko@lrs.lt</text:span></text:a><text:span text:style-name="T5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ŠYS Simonas</meta:initial-creator>
    <dc:creator>adlibuser</dc:creator>
    <meta:creation-date>2021-12-22T08:12:00Z</meta:creation-date>
    <dc:date>2021-12-22T08:12:00Z</dc:date>
    <meta:template xlink:href="Normal.dotm" xlink:type="simple"/>
    <meta:editing-cycles>2</meta:editing-cycles>
    <meta:editing-duration>PT0S</meta:editing-duration>
    <meta:document-statistic meta:page-count="3" meta:paragraph-count="8" meta:word-count="139" meta:character-count="1062" meta:row-count="31" meta:non-whitespace-character-count="931"/>
  </office:meta>
</office:document-meta>
</file>