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1" style:family="table-column">
      <style:table-column-properties style:column-width="0.5048in"/>
    </style:style>
    <style:style style:name="TableColumn22" style:family="table-column">
      <style:table-column-properties style:column-width="0.4895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4875in"/>
    </style:style>
    <style:style style:name="TableColumn25" style:family="table-column">
      <style:table-column-properties style:column-width="4.6638in"/>
    </style:style>
    <style:style style:name="Table20" style:family="table">
      <style:table-properties style:width="6.6354in" fo:margin-left="0in" table:align="center"/>
    </style:style>
    <style:style style:name="TableRow26" style:family="table-row">
      <style:table-row-properties style:min-row-height="0.3277in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6" style:family="table-row">
      <style:table-row-properties style:min-row-height="0.2958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8" style:family="table-row">
      <style:table-row-properties style:min-row-height="3.8347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text-indent="0.118in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118in"/>
    </style:style>
    <style:style style:name="T65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66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67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-complex="Times New Roman" style:font-weight-complex="bold" fo:color="#333333" fo:font-size="11.5pt" style:font-size-asian="11.5pt" style:font-size-complex="11.5pt" fo:background-color="#FFFFFF"/>
    </style:style>
    <style:style style:name="P70" style:parent-style-name="Normal" style:family="paragraph">
      <style:paragraph-properties fo:text-align="justify" fo:margin-bottom="0in" fo:line-height="100%" fo:text-indent="0.118in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75" style:family="table-column">
      <style:table-column-properties style:column-width="0.4715in"/>
    </style:style>
    <style:style style:name="TableColumn76" style:family="table-column">
      <style:table-column-properties style:column-width="0.7152in"/>
    </style:style>
    <style:style style:name="TableColumn77" style:family="table-column">
      <style:table-column-properties style:column-width="1.7048in"/>
    </style:style>
    <style:style style:name="TableColumn78" style:family="table-column">
      <style:table-column-properties style:column-width="0.8041in"/>
    </style:style>
    <style:style style:name="TableColumn79" style:family="table-column">
      <style:table-column-properties style:column-width="0.8041in"/>
    </style:style>
    <style:style style:name="Table74" style:family="table">
      <style:table-properties style:width="4.5in" fo:margin-left="0in" table:align="left"/>
    </style:style>
    <style:style style:name="TableRow80" style:family="table-row">
      <style:table-row-properties style:min-row-height="0.3993in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2" style:family="table-row">
      <style:table-row-properties style:min-row-height="0.6805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SEIMO NUTARIMO „DĖL LIETUVOS RESPUBLIKOS SEIMO<text:s/></text:span><text:span text:style-name="T7">V</text:span><text:span text:style-name="T8"><text:s/>(RUDENS) SESIJOS DARBŲ PROGRAMOS“<text:s/></text:span><text:span text:style-name="T9">PROJEKTO<text:s/></text:span><text:span text:style-name="T10">NR. XIIIP-</text:span><text:span text:style-name="T11">2482</text:span></text:p>
      <text:p text:style-name="P12"/>
      <text:p text:style-name="P13"><text:span text:style-name="T14"> </text:span></text:p>
      <text:p text:style-name="P15">2018-09-13</text:p>
      <text:p text:style-name="P16"/>
      <text:p text:style-name="P17">Vilnius</text:p>
      <text:p text:style-name="P18"/>
      <text:p text:style-name="P19"> 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Eil. Nr.</text:span>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Pasiūlymo turiny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Argumentai:</text:span></text:p>
            <text:p text:style-name="P64"><text:span text:style-name="T65">Sveikatos draudimo įstatymas</text:span><text:span text:style-name="T66"><text:s/>Nr. I-1343 6 straipsnio pakeitimo įstatymo projekt</text:span><text:span text:style-name="T67">as (toliau- Projektas) Nr. XIIIP-1450 registruotas 2017-12-05. Projektas<text:s/></text:span><text:span text:style-name="T68">nebuvo įtrauktas į Lietuvos Respublikos Seimo V (rudens) sesijos darbų programą, siūlau šį įstatymo projektą įtraukti.</text:span></text:p>
            <text:p text:style-name="P69"/>
            <text:p text:style-name="P70"><text:span text:style-name="T71">Pasiūlymas:</text:span></text:p>
            <text:p text:style-name="P72">Papildyti Respublikos Seimo<text:s/>V<text:s/>(rudens) sesijos darbų programos IV skyrių „Lietuvos Respublikos Seimo narių ir Lietuvos Respublikos Seimo frakcijų siūlomi teisės aktų projektai“ šiuo įstatymo projektu ir išdėstyti taip:</text:p>
            <text:p text:style-name="P73"> 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Eil. Nr.</text:p>
                </table:table-cell>
                <table:table-cell table:style-name="TableCell83">
                  <text:p text:style-name="P84">Projekto</text:p>
                  <text:p text:style-name="P85">Nr.</text:p>
                </table:table-cell>
                <table:table-cell table:style-name="TableCell86">
                  <text:p text:style-name="P87">Teisės akto projekto pavadinimas</text:p>
                </table:table-cell>
                <table:table-cell table:style-name="TableCell88">
                  <text:p text:style-name="P89">Teikia</text:p>
                </table:table-cell>
                <table:table-cell table:style-name="TableCell90">
                  <text:p text:style-name="P91">Siūlo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125</text:span><text:span text:style-name="T96">.</text:span></text:p>
                </table:table-cell>
                <table:table-cell table:style-name="TableCell97">
                  <text:p text:style-name="P98"><text:span text:style-name="T99">XII</text:span><text:span text:style-name="T100">I</text:span><text:span text:style-name="T101">P-</text:span><text:span text:style-name="T102">1450</text:span></text:p>
                </table:table-cell>
                <table:table-cell table:style-name="TableCell103">
                  <text:p text:style-name="P104"><text:span text:style-name="T105">Sveikatos draudimo įstatymas Nr. I-1343 6 straipsnio pakeitimo įstatymo projektas</text:span></text:p>
                </table:table-cell>
                <table:table-cell table:style-name="TableCell106">
                  <text:p text:style-name="P107"><text:span text:style-name="T108">Seimo nariai</text:span></text:p>
                </table:table-cell>
                <table:table-cell table:style-name="TableCell109">
                  <text:p text:style-name="P110"><text:span text:style-name="T111">Seimo nariai</text:span></text:p>
                </table:table-cell>
              </table:table-row>
            </table:table>
            <text:p text:style-name="P112"/>
          </table:table-cell>
        </table:table-row>
      </table:table>
      <text:p text:style-name="P113"> </text:p>
      <text:p text:style-name="P114"/>
      <text:p text:style-name="P115">Teikia:</text:p>
      <text:p text:style-name="P116">Seimo narys<text:s/>       <text:tab/><text:s text:c="3"/><text:tab/><text:tab/><text:tab/>Valius Ąžuolas</text:p>
      <text:p text:style-name="P117">                                                                                                              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09-13T09:15:00Z</meta:creation-date>
    <dc:date>2018-09-13T09:15:00Z</dc:date>
    <meta:print-date>2018-09-13T08:3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1" meta:character-count="1074" meta:row-count="42" meta:non-whitespace-character-count="977"/>
  </office:meta>
</office:document-meta>
</file>