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language-asian="lt" style:country-asian="LT"/>
    </style:style>
    <style:style style:name="P5" style:parent-style-name="NoSpacing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T7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t" style:country-asian="LT"/>
    </style:style>
    <style:style style:name="P8" style:parent-style-name="NoSpacing" style:family="paragraph">
      <style:paragraph-properties fo:text-align="center"/>
    </style:style>
    <style:style style:name="T9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P13" style:parent-style-name="NoSpacing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T15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 fo:background-color="#FFFFFF"/>
      <style:text-properties style:font-name="Calibri" style:font-name-complex="Calibri" fo:color="#000000" fo:font-size="10pt" style:font-size-asian="10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 fo:background-color="#FFFFFF"/>
    </style:style>
    <style:style style:name="T1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fo:margin-bottom="0in" fo:line-height="100%" fo:background-color="#FFFFFF"/>
    </style:style>
    <style:style style:name="T2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/>
      <style:text-properties style:font-name-complex="Times New Roman" fo:font-size="10pt" style:font-size-asian="10pt" style:font-size-complex="12pt"/>
    </style:style>
    <style:style style:name="TableColumn27" style:family="table-column">
      <style:table-column-properties style:column-width="0.508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4.6458in" style:use-optimal-column-width="false"/>
    </style:style>
    <style:style style:name="Table26" style:family="table">
      <style:table-properties style:width="6.6305in" fo:margin-left="0in" table:align="center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Row39" style:family="table-row">
      <style:table-row-properties style:min-row-height="0.2958in" style:use-optimal-row-height="false" fo:keep-together="always"/>
    </style:style>
    <style:style style:name="P40" style:parent-style-name="Normal" style:family="paragraph">
      <style:paragraph-properties fo:margin-bottom="0in" fo:line-height="100%"/>
      <style:text-properties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Times New Roman"/>
    </style:style>
    <style:style style:name="P47" style:parent-style-name="Normal" style:family="paragraph">
      <style:paragraph-properties fo:margin-bottom="0in" fo:line-height="100%"/>
      <style:text-properties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complex="Times New Roman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margin-bottom="0in" fo:line-height="100%" fo:text-indent="0.5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margin-bottom="0in" fo:line-height="100%" fo:text-indent="0.5in"/>
      <style:text-properties fo:color="#000000"/>
    </style:style>
    <style:style style:name="P71" style:parent-style-name="Normal" style:family="paragraph">
      <style:paragraph-properties fo:text-align="justify" fo:margin-bottom="0in" fo:line-height="100%" fo:text-indent="0.5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margin-bottom="0in" fo:line-height="100%" fo:text-indent="0.5in"/>
      <style:text-properties style:font-weight-complex="bold"/>
    </style:style>
    <style:style style:name="P74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margin-bottom="0in" fo:line-height="100%" fo:text-indent="0.5in"/>
      <style:text-properties style:font-weight-complex="bold"/>
    </style:style>
    <style:style style:name="P76" style:parent-style-name="Normal" style:family="paragraph">
      <style:paragraph-properties fo:text-align="justify" fo:margin-bottom="0in" fo:line-height="100%" fo:text-indent="0.5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P79" style:parent-style-name="Normal" style:family="paragraph">
      <style:paragraph-properties fo:text-align="justify" fo:margin-bottom="0in" fo:line-height="100%" fo:text-indent="0.5631in"/>
    </style:style>
    <style:style style:name="T80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P87" style:parent-style-name="Normal" style:family="paragraph">
      <style:paragraph-properties fo:text-align="justify" fo:margin-bottom="0in" fo:line-height="100%" fo:text-indent="0.5631in"/>
    </style:style>
    <style:style style:name="T88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91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95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9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complex="Times New Roman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margin-bottom="0in" fo:line-height="100%" fo:text-indent="0.5in"/>
      <style:text-properties fo:color="#000000"/>
    </style:style>
    <style:style style:name="P110" style:parent-style-name="Normal" style:family="paragraph">
      <style:paragraph-properties fo:text-align="justify" fo:margin-bottom="0in" fo:line-height="100%" fo:text-indent="0.5in"/>
      <style:text-properties style:font-weight-complex="bold"/>
    </style:style>
    <style:style style:name="P111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 fo:margin-bottom="0in" fo:line-height="100%" fo:text-indent="0.5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language="en" fo:country="US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margin-bottom="0in" fo:line-height="100%" fo:text-indent="0.5in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P119" style:parent-style-name="Normal" style:family="paragraph">
      <style:paragraph-properties fo:text-align="justify" fo:margin-bottom="0in" fo:line-height="100%" fo:text-indent="0.3937in"/>
    </style:style>
    <style:style style:name="T120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2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22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23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124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125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126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127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5"><text:span text:style-name="T6">DĖL<text:s/></text:span><text:span text:style-name="T7">LIETUVOS RESPUBLIKOS</text:span></text:p>
      <text:p text:style-name="P8"><text:span text:style-name="T9">CIVILINĖS SĄJUNGOS</text:span><text:span text:style-name="T10"><text:s/></text:span><text:span text:style-name="T11">ĮSTATYMO<text:s/></text:span><text:span text:style-name="T12">PROJEKTO<text:s/></text:span></text:p>
      <text:p text:style-name="P13"><text:span text:style-name="T14">NR.<text:s/></text:span><text:span text:style-name="T15">XIVP-1694(2)</text:span></text:p>
      <text:p text:style-name="P16"/>
      <text:p text:style-name="P17"><text:span text:style-name="T18">2024</text:span><text:span text:style-name="T19">-</text:span><text:span text:style-name="T20">07</text:span><text:span text:style-name="T21">-</text:span><text:span text:style-name="T22">18</text:span></text:p>
      <text:p text:style-name="P23"><text:span text:style-name="T24">Vilnius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 Nr.</text:p>
          </table:table-cell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iūlymo turinys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str.</text:p>
          </table:table-cell>
          <table:table-cell table:style-name="TableCell43">
            <text:p text:style-name="P44">str. d.</text:p>
          </table:table-cell>
          <table:table-cell table:style-name="TableCell45">
            <text:p text:style-name="P46">p.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3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Argumentai:</text:p>
            <text:p text:style-name="P59"><text:span text:style-name="T60">Lietuvos Respublikos civilinės sąjungos įstatymo</text:span><text:span text:style-name="T61"><text:s/>(toliau – ir Įstatymas)</text:span><text:span text:style-name="T62"><text:s/>projekte Nr. XIVP-1964(2)</text:span><text:span text:style-name="T63"><text:s/></text:span><text:span text:style-name="T64">numatyta, kad Įstatymas<text:s/></text:span><text:span text:style-name="T65">įsigalioja 2023 m. rugsėjo 1 d., o<text:s/></text:span><text:span text:style-name="T66">Lietuvos Respublikos Vyriausybė iki </text:span><text:span text:style-name="T67">2023 m. kovo 31 d.</text:span><text:span text:style-name="T68"> </text:span><text:span text:style-name="T69">priima šio Įstatymo įgyvendinamuosius teisės aktus.</text:span></text:p>
            <text:p text:style-name="P70">Šie terminai jau yra praėję, todėl įvertinus registrų centro pasisakymą 2024-07-17 teisės ir teisėtvarkos komiteto posėdyje, kad jiems registrų pritaikymui prie pasikeitusio reguliavimo reikalingi mažiausiai 8 mėn. siūloma nustatyti 2025 m. balandžio 1 d. kaip įstatymo įsigaliojimo datą, atitinkamai pakoreguojant kitas datas.</text:p>
            <text:p text:style-name="P71"><text:span text:style-name="T72">Nepakeitus Įstatymo įsigaliojimo datos, teisės aktas neatitiktų teisės ir teisėkūros pagrindinių principų.<text:s/></text:span></text:p>
            <text:p text:style-name="P73"/>
            <text:p text:style-name="P74">Pasiūlymas:</text:p>
            <text:p text:style-name="P75">Pakeisti<text:s/>31<text:s/>straipsnį ir jį<text:s/>išdėstyti taip:</text:p>
            <text:p text:style-name="P76"><text:span text:style-name="T77">„</text:span><text:span text:style-name="T78">31 straipsnis. Įstatymo įsigaliojimas ir įgyvendinimas</text:span></text:p>
            <text:p text:style-name="P79"><text:bookmark-start text:name="part_b901345708854543a9d5da721cd94d41"/><text:bookmark-end text:name="part_b901345708854543a9d5da721cd94d41"/><text:span text:style-name="T80">1. Šis įstatymas, išskyrus šio straipsnio 2 dalį, įsigalioja<text:s/></text:span><text:span text:style-name="T81">2023 m. rugsėjo 1 d.</text:span><text:span text:style-name="T82"><text:s/></text:span><text:span text:style-name="T83">2025</text:span><text:span text:style-name="T84"><text:s/>m.<text:s/></text:span><text:span text:style-name="T85">balandžio</text:span><text:span text:style-name="T86"><text:s/>1 d.</text:span></text:p>
            <text:p text:style-name="P87"><text:span text:style-name="T88">2. Lietuvos Respublikos Vyriausybė iki<text:s/></text:span><text:span text:style-name="T89">2023 m. kovo 31 d.</text:span><text:span text:style-name="T90"><text:s/></text:span><text:span text:style-name="T91">2025</text:span><text:span text:style-name="T92"><text:s/>m.<text:s/></text:span><text:span text:style-name="T93">kovo</text:span><text:span text:style-name="T94"><text:s/>31 d.</text:span><text:span text:style-name="T95"><text:s/>priima šio įstatymo įgyvendinamuosius teisės aktus.</text:span><text:span text:style-name="T96">“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3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Argumentai:</text:p>
            <text:p text:style-name="P109">Tokie patys kaip ir dėl Įstatymo projekto 31 straipsnio. <text:s/></text:p>
            <text:p text:style-name="P110"/>
            <text:p text:style-name="P111">Pasiūlymas:</text:p>
            <text:p text:style-name="P112"><text:span text:style-name="T113">Pakeisti 3</text:span><text:span text:style-name="T114">2</text:span><text:span text:style-name="T115"><text:s/>straipsnį ir jį išdėstyti taip:</text:span></text:p>
            <text:p text:style-name="P116"><text:span text:style-name="T117">„</text:span><text:bookmark-start text:name="straipsnis32"/><text:span text:style-name="T118">32 straipsnis. Pasiūlymas Vyriausybei</text:span><text:bookmark-end text:name="straipsnis32"/></text:p>
            <text:p text:style-name="P119"><text:span text:style-name="T120"> Vyriausybė iki<text:s/></text:span><text:span text:style-name="T121">2023 m. kovo 1 d.</text:span><text:span text:style-name="T122"><text:s/></text:span><text:span text:style-name="T123">2025</text:span><text:span text:style-name="T124"><text:s/>m.<text:s/></text:span><text:span text:style-name="T125">sausio</text:span><text:span text:style-name="T126"><text:s/>1 d.<text:s/></text:span><text:span text:style-name="T127">pateikia Lietuvos Respublikos Seimui įstatymų, kuriuos būtina pakeisti priėmus šį įstatymą, projektus.“</text:span></text:p>
          </table:table-cell>
        </table:table-row>
      </table:table>
      <text:p text:style-name="P128"/>
      <text:p text:style-name="P129">Teikia<text:s/></text:p>
      <text:p text:style-name="P130">Seimo narė</text:p>
      <text:p text:style-name="P131"><text:span text:style-name="T132"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margin-bottom="0.1041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-bold" style:display-name="title-bold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Footer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4-07-18T12:04:00Z</meta:creation-date>
    <dc:date>2024-07-18T12:04:00Z</dc:date>
    <meta:template xlink:href="Normal.dotm" xlink:type="simple"/>
    <meta:editing-cycles>1</meta:editing-cycles>
    <meta:editing-duration>PT0S</meta:editing-duration>
    <meta:document-statistic meta:page-count="2" meta:paragraph-count="36" meta:word-count="224" meta:character-count="1580" meta:row-count="60" meta:non-whitespace-character-count="1392"/>
  </office:meta>
</office:document-meta>
</file>