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8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" style:parent-style-name="Normal" style:family="paragraph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text-properties fo:font-weight="bold" style:font-weight-asian="bold" style:font-weight-complex="bold" fo:color="#000000" style:font-size-complex="12pt"/>
    </style:style>
    <style:style style:name="P32" style:parent-style-name="Normal" style:family="paragraph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text-properties fo:font-weight="bold" style:font-weight-asian="bold" style:font-weight-complex="bold" style:font-size-complex="12pt"/>
    </style:style>
    <style:style style:name="P37" style:parent-style-name="Normal" style:family="paragraph">
      <style:text-properties fo:font-weight="bold" style:font-weight-asian="bold" style:font-weight-complex="bold" style:font-size-complex="12pt"/>
    </style:style>
    <style:style style:name="P38" style:parent-style-name="Normal" style:family="paragraph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en" style:country-asian="GB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name-asian="Times New Roman" fo:color="#000000" style:font-size-complex="12pt" style:language-asian="en" style:country-asian="GB"/>
    </style:style>
    <style:style style:name="P42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3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4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5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6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7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48" style:parent-style-name="ListParagraph" style:list-style-name="LFO1" style:family="paragraph">
      <style:paragraph-properties fo:line-height="150%"/>
      <style:text-properties style:font-size-complex="12pt"/>
    </style:style>
    <style:style style:name="P49" style:parent-style-name="ListParagraph" style:list-style-name="LFO1" style:family="paragraph">
      <style:paragraph-properties fo:line-height="150%"/>
      <style:text-properties style:font-size-complex="12pt"/>
    </style:style>
    <style:style style:name="P50" style:parent-style-name="ListParagraph" style:list-style-name="LFO1" style:family="paragraph">
      <style:paragraph-properties fo:line-height="150%"/>
      <style:text-properties style:font-size-complex="12pt"/>
    </style:style>
    <style:style style:name="P51" style:parent-style-name="ListParagraph" style:list-style-name="LFO1" style:family="paragraph">
      <style:paragraph-properties fo:line-height="150%"/>
      <style:text-properties style:font-size-complex="12pt"/>
    </style:style>
    <style:style style:name="P52" style:parent-style-name="ListParagraph" style:list-style-name="LFO1" style:family="paragraph">
      <style:paragraph-properties fo:line-height="150%"/>
      <style:text-properties style:font-size-complex="12pt"/>
    </style:style>
    <style:style style:name="P53" style:parent-style-name="ListParagraph" style:list-style-name="LFO1" style:family="paragraph">
      <style:paragraph-properties fo:line-height="150%"/>
      <style:text-properties style:font-size-complex="12pt"/>
    </style:style>
    <style:style style:name="P54" style:parent-style-name="ListParagraph" style:list-style-name="LFO1" style:family="paragraph">
      <style:paragraph-properties fo:line-height="150%"/>
      <style:text-properties style:font-size-complex="12pt"/>
    </style:style>
    <style:style style:name="P55" style:parent-style-name="ListParagraph" style:list-style-name="LFO1" style:family="paragraph">
      <style:paragraph-properties fo:line-height="150%"/>
      <style:text-properties style:font-size-complex="12pt"/>
    </style:style>
    <style:style style:name="P56" style:parent-style-name="ListParagraph" style:list-style-name="LFO1" style:family="paragraph">
      <style:paragraph-properties fo:line-height="150%"/>
      <style:text-properties style:font-size-complex="12pt"/>
    </style:style>
    <style:style style:name="P57" style:parent-style-name="ListParagraph" style:list-style-name="LFO1" style:family="paragraph">
      <style:paragraph-properties fo:line-height="150%"/>
      <style:text-properties style:font-size-complex="12pt"/>
    </style:style>
    <style:style style:name="P58" style:parent-style-name="ListParagraph" style:list-style-name="LFO1" style:family="paragraph">
      <style:paragraph-properties fo:line-height="150%"/>
      <style:text-properties style:font-size-complex="12pt"/>
    </style:style>
    <style:style style:name="P59" style:parent-style-name="ListParagraph" style:list-style-name="LFO1" style:family="paragraph">
      <style:paragraph-properties fo:line-height="150%"/>
      <style:text-properties style:font-size-complex="12pt"/>
    </style:style>
    <style:style style:name="P60" style:parent-style-name="ListParagraph" style:list-style-name="LFO1" style:family="paragraph">
      <style:paragraph-properties fo:line-height="150%"/>
      <style:text-properties style:font-size-complex="12pt"/>
    </style:style>
    <style:style style:name="P61" style:parent-style-name="ListParagraph" style:list-style-name="LFO1" style:family="paragraph">
      <style:paragraph-properties fo:line-height="150%"/>
      <style:text-properties style:font-size-complex="12pt"/>
    </style:style>
    <style:style style:name="P62" style:parent-style-name="ListParagraph" style:list-style-name="LFO1" style:family="paragraph">
      <style:paragraph-properties fo:line-height="150%"/>
      <style:text-properties style:font-size-complex="12pt"/>
    </style:style>
    <style:style style:name="P63" style:parent-style-name="ListParagraph" style:list-style-name="LFO1" style:family="paragraph">
      <style:paragraph-properties fo:line-height="150%"/>
      <style:text-properties style:font-size-complex="12pt"/>
    </style:style>
    <style:style style:name="P64" style:parent-style-name="ListParagraph" style:list-style-name="LFO1" style:family="paragraph">
      <style:paragraph-properties fo:line-height="150%"/>
      <style:text-properties style:font-size-complex="12pt"/>
    </style:style>
    <style:style style:name="P65" style:parent-style-name="ListParagraph" style:list-style-name="LFO1" style:family="paragraph">
      <style:paragraph-properties fo:line-height="150%"/>
      <style:text-properties style:font-size-complex="12pt"/>
    </style:style>
    <style:style style:name="P66" style:parent-style-name="ListParagraph" style:list-style-name="LFO1" style:family="paragraph">
      <style:paragraph-properties fo:line-height="150%"/>
      <style:text-properties style:font-size-complex="12pt"/>
    </style:style>
    <style:style style:name="P67" style:parent-style-name="ListParagraph" style:list-style-name="LFO1" style:family="paragraph">
      <style:paragraph-properties fo:line-height="150%"/>
      <style:text-properties style:font-size-complex="12pt"/>
    </style:style>
    <style:style style:name="P68" style:parent-style-name="ListParagraph" style:list-style-name="LFO1" style:family="paragraph">
      <style:paragraph-properties fo:line-height="150%"/>
      <style:text-properties style:font-size-complex="12pt"/>
    </style:style>
    <style:style style:name="P69" style:parent-style-name="ListParagraph" style:list-style-name="LFO1" style:family="paragraph">
      <style:paragraph-properties fo:line-height="150%"/>
      <style:text-properties style:font-size-complex="12pt"/>
    </style:style>
    <style:style style:name="P70" style:parent-style-name="ListParagraph" style:list-style-name="LFO1" style:family="paragraph">
      <style:paragraph-properties fo:line-height="150%"/>
      <style:text-properties style:font-size-complex="12pt"/>
    </style:style>
    <style:style style:name="P71" style:parent-style-name="ListParagraph" style:list-style-name="LFO1" style:family="paragraph">
      <style:paragraph-properties fo:line-height="150%"/>
      <style:text-properties style:font-size-complex="12pt"/>
    </style:style>
    <style:style style:name="P72" style:parent-style-name="ListParagraph" style:list-style-name="LFO1" style:family="paragraph">
      <style:paragraph-properties fo:line-height="150%"/>
      <style:text-properties style:font-size-complex="12pt"/>
    </style:style>
    <style:style style:name="P73" style:parent-style-name="ListParagraph" style:list-style-name="LFO1" style:family="paragraph">
      <style:paragraph-properties fo:line-height="150%"/>
    </style:style>
    <style:style style:name="T74" style:parent-style-name="DefaultParagraphFont" style:family="text">
      <style:text-properties fo:color="#202124" style:font-size-complex="12pt" fo:background-color="#FFFFFF"/>
    </style:style>
    <style:style style:name="P75" style:parent-style-name="ListParagraph" style:list-style-name="LFO1" style:family="paragraph">
      <style:paragraph-properties fo:line-height="150%"/>
      <style:text-properties style:font-size-complex="12pt"/>
    </style:style>
    <style:style style:name="P76" style:parent-style-name="ListParagraph" style:list-style-name="LFO1" style:family="paragraph">
      <style:paragraph-properties fo:line-height="150%"/>
      <style:text-properties style:font-size-complex="12pt"/>
    </style:style>
    <style:style style:name="P77" style:parent-style-name="ListParagraph" style:list-style-name="LFO1" style:family="paragraph">
      <style:paragraph-properties fo:line-height="150%"/>
      <style:text-properties style:font-size-complex="12pt"/>
    </style:style>
    <style:style style:name="P78" style:parent-style-name="ListParagraph" style:list-style-name="LFO1" style:family="paragraph">
      <style:paragraph-properties fo:line-height="150%"/>
      <style:text-properties style:font-size-complex="12pt"/>
    </style:style>
    <style:style style:name="P79" style:parent-style-name="ListParagraph" style:list-style-name="LFO1" style:family="paragraph">
      <style:paragraph-properties fo:line-height="150%"/>
      <style:text-properties style:font-size-complex="12pt"/>
    </style:style>
    <style:style style:name="P80" style:parent-style-name="ListParagraph" style:list-style-name="LFO1" style:family="paragraph">
      <style:paragraph-properties fo:line-height="150%"/>
      <style:text-properties style:font-size-complex="12pt"/>
    </style:style>
    <style:style style:name="P81" style:parent-style-name="ListParagraph" style:list-style-name="LFO1" style:family="paragraph">
      <style:paragraph-properties fo:line-height="150%"/>
      <style:text-properties style:font-size-complex="12pt"/>
    </style:style>
    <style:style style:name="P82" style:parent-style-name="ListParagraph" style:list-style-name="LFO1" style:family="paragraph">
      <style:paragraph-properties fo:line-height="150%"/>
      <style:text-properties style:font-size-complex="12pt"/>
    </style:style>
    <style:style style:name="P83" style:parent-style-name="ListParagraph" style:list-style-name="LFO1" style:family="paragraph">
      <style:paragraph-properties fo:line-height="150%"/>
      <style:text-properties style:font-size-complex="12pt"/>
    </style:style>
    <style:style style:name="P84" style:parent-style-name="ListParagraph" style:list-style-name="LFO1" style:family="paragraph">
      <style:paragraph-properties fo:line-height="150%"/>
      <style:text-properties style:font-size-complex="12pt"/>
    </style:style>
    <style:style style:name="P85" style:parent-style-name="ListParagraph" style:list-style-name="LFO1" style:family="paragraph">
      <style:paragraph-properties fo:line-height="150%"/>
      <style:text-properties style:font-size-complex="12pt"/>
    </style:style>
    <style:style style:name="P86" style:parent-style-name="ListParagraph" style:list-style-name="LFO1" style:family="paragraph">
      <style:paragraph-properties fo:line-height="150%"/>
    </style:style>
    <style:style style:name="T87" style:parent-style-name="DefaultParagraphFont" style:family="text">
      <style:text-properties fo:color="#202124" style:font-size-complex="12pt" fo:background-color="#FFFFFF"/>
    </style:style>
    <style:style style:name="P88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89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style:line-height-at-least="0.1756in"/>
      <style:text-properties style:font-name-asian="Times New Roman" fo:color="#000000" style:font-size-complex="12pt" style:language-asian="en" style:country-asian="GB"/>
    </style:style>
  </office:automatic-styles>
  <office:body>
    <office:text text:use-soft-page-breaks="true">
      <text:p text:style-name="P1">LIETUVOS RESPUBLIKOS</text:p>
      <text:p text:style-name="P3"><text:span text:style-name="T4">VISUOMENĖS INFORMAVIMO ĮSTATYMO NR. I-</text:span><text:span text:style-name="T5">1418 2 STRAIPSNIO PAKEITIMO<text:s/></text:span><text:span text:style-name="T6">ĮSTATYMAS</text:span></text:p>
      <text:p text:style-name="P7"/>
      <text:p text:style-name="P8">2021 m. <text:s text:c="17"/>d. Nr.</text:p>
      <text:p text:style-name="P9">Vilnius</text:p>
      <text:p text:style-name="P10"/>
      <text:p text:style-name="P11">1 straipsnis. 2 straipsnio pakeitimas</text:p>
      <text:p text:style-name="P12">Pakeisti 2 straipsnio 74 dalį ir ją išdėstyti taip:</text:p>
      <text:p text:style-name="P13"/>
      <text:p text:style-name="P14"><text:span text:style-name="T15">„</text:span><text:span text:style-name="T16">74.</text:span><text:span text:style-name="T17"><text:s/></text:span><text:span text:style-name="T18">Viešasis asmuo</text:span><text:span text:style-name="T19"><text:s/>–<text:s/></text:span><text:span text:style-name="T20">valstybės politikas, teisėjas, valstybės a</text:span><text:span text:style-name="T21">r savivaldybės pareigūnas,<text:s/></text:span><text:span text:style-name="T22">politinės partijos ir (ar) asociacijos vadovas,<text:s/></text:span><text:span text:style-name="T23">kuris dėl einamų pareigų arba savo darbo pobūdžio nuolat dalyvauja valstybinėje ar visuomeninėje veikloje,<text:s/></text:span><text:span text:style-name="T24">arba kitas<text:s/></text:span><text:span text:style-name="T25">fizinis asmuo, jeigu jis turi viešojo administravimo įgaliojimus ar administruoja viešųjų paslaugų teikimą arba jeigu jo nuolatinė veikla turi reikšmės viešiesiems reikalams.</text:span></text:p>
      <text:p text:style-name="P26">74. Viešaisiais asmenimis yra:</text:p>
      <text:p text:style-name="P27">1) valstybės<text:s/>politikai;</text:p>
      <text:p text:style-name="P28">2) teisėjai;</text:p>
      <text:p text:style-name="P29">3)<text:s/>valstybės<text:s/>ir<text:s/>savivaldybių<text:s/>pareigūnai,<text:s/>valstybės tarnautojai, asmenys valstybės<text:s/>ir<text:s/>savivaldybių<text:s/>įstaigose dirbantys pagal darbo sutartis, taip pat<text:s/>šiose institucijose sudarytų darbo grupių,<text:s/>komitetų,<text:s/>komisijų, tarybų<text:s/>ir kitų kolegialių institucijų<text:s/>nariai;</text:p>
      <text:p text:style-name="P30">4)<text:s/>valstybės bei savivaldybių kontroliuojamų<text:s/>įmonių ir įstaigų valdymo organų nariai;</text:p>
      <text:p text:style-name="P31">5) politinių<text:s/>partijų<text:s/>ir rinkimų komitetų<text:s/>valdymo organų nariai;</text:p>
      <text:p text:style-name="P32">6) kandidatai rinkimuose<text:s/>(viešojo asmens statusas išlaikomas ir po rinkimų laikotarpiui, kuris yra lygus dviems kadencijoms tos institucijos, į kurią asmuo kandidatavo);</text:p>
      <text:p text:style-name="P33">7)<text:s/>juridinių asmenų, kurie sudaro viešųjų pirkimų sutartis ir(arba) dalyvauja viešųjų pirkimų sutarties vykdyme subrangovo teisėmis, valdymo organų nariai ir akcininkai (dalininkai);</text:p>
      <text:p text:style-name="P34">8)<text:s/>lobistai ir lobistine veikla užsiimančių juridinių asmenų valdymo organų nariai, darbuotojai<text:s/>ir<text:s/>akcininkai (dalininkai);</text:p>
      <text:p text:style-name="P35">9)<text:s/>asociacijų ir viešųjų įstaigų, kurios yra gavusios valstybės ir(arba)<text:s/>savivaldybių<text:s/>finansavimą,<text:s/>valdymo organų nariai<text:s/>ir akcininkai(dalininkai);</text:p>
      <text:p text:style-name="P36">10)<text:s/>kiti fiziniai asmenys,<text:s/>einantys viešąsias pareigas ir(arba) turintys viešojo administravimo įgaliojimus ir(arba) administruojantys viešųjų paslaugų tiekimą ir(arba) naudojantys viešuosius išteklius ir(arba) atliekantys svarbų vaidmenį viešajame gyvenime.”</text:p>
      <text:p text:style-name="P37"/>
      <text:p text:style-name="P38"/>
      <text:p text:style-name="Normal"><text:span text:style-name="T39">Skelbiu šį Lietuvos Respublikos Seimo priimtą įstatymą.</text:span></text:p>
      <text:p text:style-name="P40"><text:span text:style-name="T41"> </text:span></text:p>
      <text:p text:style-name="P42"/>
      <text:p text:style-name="P43"/>
      <text:p text:style-name="P44">Respublikos Prezidentas</text:p>
      <text:p text:style-name="P45"/>
      <text:p text:style-name="P46"/>
      <text:p text:style-name="P47">Teikia Seimo nariai:</text:p>
      <text:soft-page-break/>
      <text:list text:style-name="LFO1" text:continue-numbering="true">
        <text:list-item>
          <text:p text:style-name="P48">Andrius Vyšniauskas</text:p>
        </text:list-item>
        <text:list-item>
          <text:p text:style-name="P49">Radvilė Morkūnaitė-Mikulėnienė</text:p>
        </text:list-item>
        <text:list-item>
          <text:p text:style-name="P50">Gabrielius Landsbergis<text:s/></text:p>
        </text:list-item>
        <text:list-item>
          <text:p text:style-name="P51">Eugenijus Gentvilas</text:p>
        </text:list-item>
        <text:list-item>
          <text:p text:style-name="P52">Aušrinė Armonaitė</text:p>
        </text:list-item>
        <text:list-item>
          <text:p text:style-name="P53">Vytautas Juozapaitis</text:p>
        </text:list-item>
        <text:list-item>
          <text:p text:style-name="P54">Vytautas Kernagis</text:p>
        </text:list-item>
        <text:list-item>
          <text:p text:style-name="P55">Ieva Pakarklytė</text:p>
        </text:list-item>
        <text:list-item>
          <text:p text:style-name="P56">Agnė Bilotaitė</text:p>
        </text:list-item>
        <text:list-item>
          <text:p text:style-name="P57">Paulė Kuzmickienė<text:s/></text:p>
        </text:list-item>
        <text:list-item>
          <text:p text:style-name="P58">Audrius Petrošius</text:p>
        </text:list-item>
        <text:list-item>
          <text:p text:style-name="P59">Aistė Gedvilienė<text:s/></text:p>
        </text:list-item>
        <text:list-item>
          <text:p text:style-name="P60">Dalia Asanavičiūtė</text:p>
        </text:list-item>
        <text:list-item>
          <text:p text:style-name="P61">Jurgis Razma</text:p>
        </text:list-item>
        <text:list-item>
          <text:p text:style-name="P62">Andrius Kupčinskas<text:s/></text:p>
        </text:list-item>
        <text:list-item>
          <text:p text:style-name="P63">Jonas Gudauskas</text:p>
        </text:list-item>
        <text:list-item>
          <text:p text:style-name="P64">Statys Šedbaras<text:s/></text:p>
        </text:list-item>
        <text:list-item>
          <text:p text:style-name="P65">Arminas Lydeka<text:s/></text:p>
        </text:list-item>
        <text:list-item>
          <text:p text:style-name="P66">Raimundas Lopata<text:s/></text:p>
        </text:list-item>
        <text:list-item>
          <text:p text:style-name="P67">Simonas Gentvilas</text:p>
        </text:list-item>
        <text:list-item>
          <text:p text:style-name="P68">Liuda Pociūnienė<text:s/></text:p>
        </text:list-item>
        <text:list-item>
          <text:p text:style-name="P69">Mindaugas Lingė</text:p>
        </text:list-item>
        <text:list-item>
          <text:p text:style-name="P70">Paulius Saudargas</text:p>
        </text:list-item>
        <text:list-item>
          <text:p text:style-name="P71">Irena Haase</text:p>
        </text:list-item>
        <text:list-item>
          <text:p text:style-name="P72">Laurynas Kasčiūnas</text:p>
        </text:list-item>
        <text:list-item>
          <text:p text:style-name="P73"><text:span text:style-name="T74">Žygimantas Pavilionis</text:span></text:p>
        </text:list-item>
        <text:list-item>
          <text:p text:style-name="P75">Andrius Navickas</text:p>
        </text:list-item>
        <text:list-item>
          <text:p text:style-name="P76">Jurgita Sejonienė</text:p>
        </text:list-item>
        <text:list-item>
          <text:p text:style-name="P77">Kazys Starkevičius</text:p>
        </text:list-item>
        <text:list-item>
          <text:p text:style-name="P78">Justas Džiugelis</text:p>
        </text:list-item>
        <text:list-item>
          <text:p text:style-name="P79">Kęstutis Masiulis</text:p>
        </text:list-item>
        <text:list-item>
          <text:p text:style-name="P80">Arūnas Valinskas</text:p>
        </text:list-item>
        <text:list-item>
          <text:p text:style-name="P81">Matas Maldeikis</text:p>
        </text:list-item>
        <text:list-item>
          <text:p text:style-name="P82">Andrius Bagdonas</text:p>
        </text:list-item>
        <text:list-item>
          <text:p text:style-name="P83">Bronislovas Matelis</text:p>
        </text:list-item>
        <text:list-item>
          <text:p text:style-name="P84">Justinas Urbanavičius</text:p>
        </text:list-item>
        <text:list-item>
          <text:p text:style-name="P85">Mindaugas Skritulskas</text:p>
        </text:list-item>
        <text:list-item>
          <text:p text:style-name="P86"><text:span text:style-name="T87">Andrius Mazuronis</text:span></text:p>
        </text:list-item>
      </text:list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font-size-complex="10pt" fo:language="lt" fo:country="L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Projekto lyginamasis varian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YŠNIAUSKAS Andrius</meta:initial-creator>
    <dc:creator>adlibuser</dc:creator>
    <meta:creation-date>2021-10-14T13:42:00Z</meta:creation-date>
    <dc:date>2021-10-14T13:42:00Z</dc:date>
    <meta:template xlink:href="Normal.dotm" xlink:type="simple"/>
    <meta:editing-cycles>2</meta:editing-cycles>
    <meta:editing-duration>PT0S</meta:editing-duration>
    <meta:document-statistic meta:page-count="3" meta:paragraph-count="149" meta:word-count="400" meta:character-count="2688" meta:row-count="304" meta:non-whitespace-character-count="2437"/>
  </office:meta>
</office:document-meta>
</file>