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2.7in" fo:text-indent="1.8284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margin-left="2.7in" fo:text-indent="1.8284in">
        <style:tab-stops/>
      </style:paragraph-properties>
      <style:text-properties fo:font-weight="bold" style:font-weight-asian="bold" style:font-size-complex="12p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 style:parent-style-name="Normal" style:family="paragraph">
      <style:paragraph-properties fo:text-align="justify" fo:text-indent="0.5in"/>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style:font-name-asian="Calibri" fo:font-weight="bold" style:font-weight-asian="bold" style:font-size-complex="12pt"/>
    </style:style>
    <style:style style:name="P54" style:parent-style-name="Normal" style:family="paragraph">
      <style:paragraph-properties fo:text-align="justify" fo:text-indent="0.5in"/>
      <style:text-properties style:font-name-asian="Calibri" fo:font-weight="bold" style:font-weight-asian="bold" style:font-size-complex="12pt"/>
    </style:style>
    <style:style style:name="P55" style:parent-style-name="ListParagraph" style:list-style-name="LFO9" style:family="paragraph">
      <style:paragraph-properties fo:text-align="justify"/>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text-position="super 66.6%"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letter-spacing="-0.0027in" style:font-size-complex="12pt"/>
    </style:style>
    <style:style style:name="T64" style:parent-style-name="DefaultParagraphFont" style:family="text">
      <style:text-properties fo:font-weight="bold" style:font-weight-asian="bold" style:font-weight-complex="bold" fo:letter-spacing="-0.0027in" style:font-size-complex="12pt"/>
    </style:style>
    <style:style style:name="T65" style:parent-style-name="DefaultParagraphFont" style:family="text">
      <style:text-properties fo:font-weight="bold" style:font-weight-asian="bold" style:font-weight-complex="bold" fo:letter-spacing="-0.0027in" style:text-position="super 66.6%" style:font-size-complex="12pt"/>
    </style:style>
    <style:style style:name="T66" style:parent-style-name="DefaultParagraphFont" style:family="text">
      <style:text-properties fo:font-weight="bold" style:font-weight-asian="bold" style:font-weight-complex="bold" fo:letter-spacing="-0.0027in" style:font-size-complex="12pt"/>
    </style:style>
    <style:style style:name="T67" style:parent-style-name="DefaultParagraphFont" style:family="text">
      <style:text-properties fo:font-weight="bold" style:font-weight-asian="bold" style:font-weight-complex="bold" fo:letter-spacing="-0.0027in"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letter-spacing="-0.0027in" style:font-size-complex="12pt"/>
    </style:style>
    <style:style style:name="T83" style:parent-style-name="DefaultParagraphFont" style:family="text">
      <style:text-properties fo:font-weight="bold" style:font-weight-asian="bold" style:font-weight-complex="bold" fo:letter-spacing="-0.0027in"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letter-spacing="-0.0027in" style:font-size-complex="12pt"/>
    </style:style>
    <style:style style:name="T91" style:parent-style-name="DefaultParagraphFont" style:family="text">
      <style:text-properties fo:font-weight="bold" style:font-weight-asian="bold" style:font-weight-complex="bold" fo:letter-spacing="-0.0027in" style:font-size-complex="12pt"/>
    </style:style>
    <style:style style:name="T92" style:parent-style-name="DefaultParagraphFont" style:family="text">
      <style:text-properties fo:font-weight="bold" style:font-weight-asian="bold" style:font-weight-complex="bold" fo:letter-spacing="-0.0027in" style:font-size-complex="12pt"/>
    </style:style>
    <style:style style:name="T93" style:parent-style-name="DefaultParagraphFont" style:family="text">
      <style:text-properties fo:font-weight="bold" style:font-weight-asian="bold" style:font-weight-complex="bold" fo:letter-spacing="-0.0027in" style:font-size-complex="12pt"/>
    </style:style>
    <style:style style:name="T94" style:parent-style-name="DefaultParagraphFont" style:family="text">
      <style:text-properties fo:font-weight="bold" style:font-weight-asian="bold" style:font-weight-complex="bold" fo:letter-spacing="-0.0027in" style:font-size-complex="12pt"/>
    </style:style>
    <style:style style:name="T95" style:parent-style-name="DefaultParagraphFont" style:family="text">
      <style:text-properties fo:font-weight="bold" style:font-weight-asian="bold" style:font-weight-complex="bold" fo:letter-spacing="-0.0027in" style:font-size-complex="12pt"/>
    </style:style>
    <style:style style:name="T96" style:parent-style-name="DefaultParagraphFont" style:family="text">
      <style:text-properties fo:font-weight="bold" style:font-weight-asian="bold" style:font-weight-complex="bold" fo:letter-spacing="-0.0027in" style:font-size-complex="12pt"/>
    </style:style>
    <style:style style:name="T97" style:parent-style-name="DefaultParagraphFont" style:family="text">
      <style:text-properties fo:font-weight="bold" style:font-weight-asian="bold" style:font-weight-complex="bold" fo:letter-spacing="-0.0027in"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27in" style:font-size-complex="12pt"/>
    </style:style>
    <style:style style:name="T100" style:parent-style-name="DefaultParagraphFont" style:family="text">
      <style:text-properties fo:font-weight="bold" style:font-weight-asian="bold" style:font-weight-complex="bold"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14"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15" style:parent-style-name="Normal" style:family="paragraph">
      <style:paragraph-properties fo:text-align="justify" fo:margin-right="0.0638in" fo:text-indent="0.5in"/>
      <style:text-properties fo:color="#000000" style:language-asian="lt" style:country-asian="LT"/>
    </style:style>
    <style:style style:name="P116" style:parent-style-name="Normal" style:family="paragraph">
      <style:paragraph-properties fo:text-align="justify" fo:margin-right="0.0638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anguage="tg" fo:country="TJ" style:language-asian="lt" style:country-asian="LT"/>
    </style:style>
    <style:style style:name="T119" style:parent-style-name="DefaultParagraphFont" style:family="text">
      <style:text-properties fo:font-weight="bold" style:font-weight-asian="bold" style:font-weight-complex="bold" fo:color="#000000" fo:language="tg" fo:country="TJ" style:language-asian="lt" style:country-asian="LT"/>
    </style:style>
    <style:style style:name="T120" style:parent-style-name="DefaultParagraphFont" style:family="text">
      <style:text-properties fo:color="#000000" fo:language="tg" fo:country="TJ"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language="tg" fo:country="TJ"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fo:language="tg" fo:country="TJ"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fo:language="tg" fo:country="TJ"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fo:language="tg" fo:country="TJ"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baseline" fo:text-indent="0.5in"/>
      <style:text-properties fo:color="#000000" style:font-size-complex="12pt" style:language-asian="lt" style:country-asian="LT"/>
    </style:style>
    <style:style style:name="P135"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136" style:parent-style-name="ListParagraph" style:list-style-name="LFO12" style:family="paragraph">
      <style:paragraph-properties fo:text-align="justify" fo:margin-right="0.0638in"/>
      <style:text-properties fo:color="#000000"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ListParagraph" style:list-style-name="LFO12" style:family="paragraph">
      <style:paragraph-properties fo:text-align="justify" fo:margin-right="0.0638in"/>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fo:letter-spacing="-0.0013in"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letter-spacing="-0.0013in" style:language-asian="lt" style:country-asian="LT"/>
    </style:style>
    <style:style style:name="T154" style:parent-style-name="DefaultParagraphFont" style:family="text">
      <style:text-properties fo:font-weight="bold" style:font-weight-asian="bold" style:font-weight-complex="bold" fo:color="#000000" fo:letter-spacing="-0.0013in" style:language-asian="lt" style:country-asian="LT"/>
    </style:style>
    <style:style style:name="T155" style:parent-style-name="DefaultParagraphFont" style:family="text">
      <style:text-properties fo:color="#000000" fo:letter-spacing="-0.0013in"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57" style:parent-style-name="DefaultParagraphFont" style:family="text">
      <style:text-properties fo:color="#000000" fo:letter-spacing="-0.0013in" style:language-asian="lt" style:country-asian="LT"/>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fo:letter-spacing="-0.0013in" style:language-asian="lt" style:country-asian="LT"/>
    </style:style>
    <style:style style:name="T160" style:parent-style-name="DefaultParagraphFont" style:family="text">
      <style:text-properties fo:font-weight="bold" style:font-weight-asian="bold" style:font-weight-complex="bold" fo:color="#000000" fo:letter-spacing="-0.0013in"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indent="0.4923in"/>
      <style:text-properties fo:color="#000000" style:language-asian="lt" style:country-asian="LT"/>
    </style:style>
    <style:style style:name="P167"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text-properties fo:color="#000000" style:font-size-complex="12pt" style:language-asian="lt" style:country-asian="LT"/>
    </style:style>
    <style:style style:name="P196" style:parent-style-name="Normal" style:family="paragraph">
      <style:paragraph-properties fo:text-align="justify" fo:margin-right="0.0638in" fo:text-indent="0.5in"/>
      <style:text-properties fo:font-weight="bold" style:font-weight-asian="bold" style:font-weight-complex="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ext-properties style:font-name-asian="Calibri"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ListParagraph" style:list-style-name="LFO1" style:family="paragraph">
      <style:paragraph-properties fo:text-align="justify"/>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ListParagraph" style:list-style-name="LFO1" style:family="paragraph">
      <style:paragraph-properties fo:text-align="justify"/>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name="Arial" style:font-name-asian="Calibri" style:font-name-complex="Arial" fo:font-weight="bold" style:font-weight-asian="bold" style:font-weight-complex="bold" fo:color="#000000" style:font-size-complex="12pt"/>
    </style:style>
    <style:style style:name="P264"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style>
    <style:style style:name="P265" style:parent-style-name="Normal" style:family="paragraph">
      <style:paragraph-properties fo:text-align="justify" fo:margin-left="0.4923in">
        <style:tab-stops/>
      </style:paragraph-properties>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margin-right="0.0638in" fo:text-indent="0.5in"/>
      <style:text-properties fo:font-weight="bold" style:font-weight-asian="bold" style:font-weight-complex="bold" fo:color="#000000" style:font-size-complex="12pt"/>
    </style:style>
    <style:style style:name="P307" style:parent-style-name="ListParagraph" style:list-style-name="LFO2" style:family="paragraph">
      <style:paragraph-properties fo:text-align="justify" fo:margin-right="0.0638in"/>
      <style:text-properties fo:color="#000000" style:font-size-complex="12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ListParagraph" style:list-style-name="LFO2" style:family="paragraph">
      <style:paragraph-properties fo:text-align="justify"/>
      <style:text-properties fo:color="#000000" style:font-size-complex="12pt"/>
    </style:style>
    <style:style style:name="P318" style:parent-style-name="ListParagraph" style:family="paragraph">
      <style:paragraph-properties fo:text-align="justify" fo:margin-left="0.4923in">
        <style:tab-stops/>
      </style:paragraph-properties>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 style:parent-style-name="ListParagraph" style:list-style-name="LFO2" style:family="paragraph">
      <style:paragraph-properties fo:text-align="justify"/>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ListParagraph" style:list-style-name="LFO2" style:family="paragraph">
      <style:paragraph-properties fo:text-align="justify"/>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ListParagraph" style:list-style-name="LFO2" style:family="paragraph">
      <style:paragraph-properties fo:text-align="justify"/>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fo:color="#000000" style:font-size-complex="12pt" fo:language="tg" fo:country="TJ"/>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tg" fo:country="TJ"/>
    </style:style>
    <style:style style:name="T363" style:parent-style-name="DefaultParagraphFont" style:family="text">
      <style:text-properties fo:color="#000000" style:font-size-complex="12pt" fo:language="tg" fo:country="TJ"/>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fo:language="tg" fo:country="TJ"/>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tg" fo:country="TJ"/>
    </style:style>
    <style:style style:name="T367" style:parent-style-name="DefaultParagraphFont" style:family="text">
      <style:text-properties fo:color="#000000" style:font-size-complex="12pt" fo:language="tg" fo:country="TJ"/>
    </style:style>
    <style:style style:name="T368" style:parent-style-name="DefaultParagraphFont" style:family="text">
      <style:text-properties fo:color="#000000" style:font-size-complex="12pt" fo:language="tg" fo:country="TJ"/>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text-properties style:font-name-asian="Calibri" fo:font-weight="bold" style:font-weight-asian="bold" style:font-size-complex="12pt"/>
    </style:style>
    <style:style style:name="P372" style:parent-style-name="ListParagraph" style:list-style-name="LFO3" style:family="paragraph">
      <style:paragraph-properties fo:text-align="justify"/>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ListParagraph" style:list-style-name="LFO3" style:family="paragraph">
      <style:paragraph-properties fo:text-align="justify"/>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ListParagraph" style:list-style-name="LFO3" style:family="paragraph">
      <style:paragraph-properties fo:text-align="justify"/>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ListParagraph" style:family="paragraph">
      <style:paragraph-properties fo:text-align="justify" fo:margin-left="0in" fo:text-indent="0.5in">
        <style:tab-stops/>
      </style:paragraph-properties>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indent="0.5in"/>
    </style:style>
    <style:style style:name="T447" style:parent-style-name="DefaultParagraphFont" style:family="text">
      <style:text-properties fo:color="#000000"/>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fo:margin-left="0.5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per 66.6%"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margin-left="0.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0986in" fo:text-indent="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6736in" fo:text-indent="-1.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84" style:parent-style-name="Normal" style:family="paragraph">
      <style:paragraph-properties fo:text-align="justify" fo:margin-left="0.5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text-position="super 66.6%"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margin-left="0.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super 66.6%"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style:font-name-asian="Calibri"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justify" fo:text-indent="0.5in"/>
      <style:text-properties style:font-name-asian="Calibri"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justify" fo:text-indent="0.5in"/>
      <style:text-properties style:font-name-asian="Calibri" style:font-weight-complex="bold" style:font-size-complex="12pt"/>
    </style:style>
    <style:style style:name="P525" style:parent-style-name="Normal" style:family="paragraph">
      <style:paragraph-properties fo:text-align="justify" fo:margin-right="-0.0347in" fo:text-indent="0.4923in">
        <style:tab-stops>
          <style:tab-stop style:type="left" style:position="0.4923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32" style:parent-style-name="Normal" style:family="paragraph">
      <style:paragraph-properties fo:text-align="justify" fo:margin-right="-0.0347in" fo:text-indent="0.4923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text-position="super 66.6%"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P651" style:parent-style-name="Normal" style:family="paragraph">
      <style:paragraph-properties fo:text-align="justify" fo:margin-left="0.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text-position="super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ext-properties fo:font-weight="bold" style:font-weight-asian="bold"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justify" fo:margin-left="0.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ext-properties fo:font-weight="bold" style:font-weight-asian="bold" style:font-weight-complex="bold" style:font-size-complex="12pt"/>
    </style:style>
    <style:style style:name="P707" style:parent-style-name="Normal" style:family="paragraph">
      <style:paragraph-properties fo:text-align="justify" fo:text-indent="0.5in"/>
      <style:text-properties fo:font-weight="bold" style:font-weight-asian="bold" style:font-weight-complex="bold" style:font-size-complex="12pt"/>
    </style:style>
    <style:style style:name="P708" style:parent-style-name="ListParagraph" style:family="paragraph">
      <style:paragraph-properties fo:text-align="justify"/>
      <style:text-properties style:font-size-complex="12pt"/>
    </style:style>
    <style:style style:name="P709" style:parent-style-name="Normal" style:family="paragraph">
      <style:paragraph-properties fo:text-align="justify" fo:margin-right="0.0638in" fo:text-indent="0.5in"/>
      <style:text-properties fo:color="#000000" style:font-size-complex="12pt" style:language-asian="lt" style:country-asian="LT"/>
    </style:style>
    <style:style style:name="P710" style:parent-style-name="ListParagraph" style:family="paragraph">
      <style:paragraph-properties fo:text-align="justify" fo:margin-left="0in" fo:text-indent="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P725" style:parent-style-name="ListParagraph" style:family="paragraph">
      <style:paragraph-properties fo:text-align="justify" fo:margin-left="0in" fo:margin-right="0.0638in" fo:text-indent="0.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ListParagraph" style:family="paragraph">
      <style:paragraph-properties fo:text-align="justify" fo:margin-left="0in" fo:text-indent="0.5in">
        <style:tab-stops/>
      </style:paragraph-properties>
      <style:text-properties fo:color="#000000" style:font-size-complex="12pt" style:language-asian="lt" style:country-asian="LT"/>
    </style:style>
    <style:style style:name="P732" style:parent-style-name="ListParagraph" style:family="paragraph">
      <style:paragraph-properties fo:text-align="justify" fo:margin-left="0in" fo:margin-right="0.0638in" fo:text-indent="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ListParagraph" style:family="paragraph">
      <style:paragraph-properties fo:text-align="justify" fo:margin-left="0in" fo:margin-right="0.0638in" fo:text-indent="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ListParagraph" style:family="paragraph">
      <style:paragraph-properties fo:text-align="justify" fo:margin-left="0in" fo:margin-right="0.0638in" fo:text-indent="0.492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ListParagraph" style:family="paragraph">
      <style:paragraph-properties fo:text-align="justify" fo:margin-left="0in" fo:margin-right="0.0638in" fo:text-indent="0.492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ext-properties fo:font-weight="bold" style:font-weight-asian="bold" style:font-weight-complex="bold" style:font-size-complex="12pt"/>
    </style:style>
    <style:style style:name="P759" style:parent-style-name="Normal" style:family="paragraph">
      <style:paragraph-properties fo:text-align="justify" fo:text-indent="0.5in"/>
      <style:text-properties fo:font-weight="bold" style:font-weight-asian="bold" style:font-weight-complex="bold" style:font-size-complex="12pt"/>
    </style:style>
    <style:style style:name="P760" style:parent-style-name="ListParagraph" style:family="paragraph">
      <style:paragraph-properties fo:text-align="justify"/>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ext-properties fo:font-weight="bold" style:font-weight-asian="bold" style:font-weight-complex="bold" style:font-size-complex="12pt"/>
    </style:style>
    <style:style style:name="P876" style:parent-style-name="Normal" style:family="paragraph">
      <style:paragraph-properties fo:text-align="justify" fo:text-indent="0.5in"/>
      <style:text-properties fo:font-weight="bold" style:font-weight-asian="bold" style:font-weight-complex="bold" style:font-size-complex="12pt"/>
    </style:style>
    <style:style style:name="P877" style:parent-style-name="Normal" style:family="paragraph">
      <style:paragraph-properties fo:text-align="justify" fo:text-indent="0.5in"/>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4" style:parent-style-name="ui-provider" style:family="text">
      <style:text-properties fo:font-weight="bold" style:font-weight-asian="bold" style:font-weight-complex="bold"/>
    </style:style>
    <style:style style:name="T885" style:parent-style-name="ui-provider" style:family="text">
      <style:text-properties fo:font-weight="bold" style:font-weight-asian="bold"/>
    </style:style>
    <style:style style:name="T886" style:parent-style-name="Hyperlink" style:family="text">
      <style:text-properties fo:font-weight="bold" style:font-weight-asian="bold" style:use-window-font-color="true" style:text-underline-type="none"/>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text-properties fo:font-weight="bold" style:font-weight-asian="bold" style:font-weight-complex="bold" style:font-size-complex="12pt"/>
    </style:style>
    <style:style style:name="P889" style:parent-style-name="ListParagraph" style:list-style-name="LFO13" style:family="paragraph">
      <style:paragraph-properties fo:text-align="justify"/>
      <style:text-properties fo:font-weight="bold" style:font-weight-asian="bold" style:font-weight-complex="bold" style:font-size-complex="12pt"/>
    </style:style>
    <style:style style:name="P890" style:parent-style-name="ListParagraph"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ListParagraph"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BodyTextIndent2" style:family="paragraph">
      <style:paragraph-properties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BodyTextIndent2" style:family="paragraph">
      <style:paragraph-properties fo:text-indent="0.5in"/>
      <style:text-properties style:font-size-complex="12pt"/>
    </style:style>
    <style:style style:name="P936" style:parent-style-name="Normal" style:family="paragraph">
      <style:paragraph-properties fo:text-align="justify" fo:text-indent="0.5in"/>
      <style:text-properties style:font-weight-complex="bold"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Strong" style:family="text">
      <style:text-properties fo:font-weight="normal" style:font-weight-asian="normal" style:font-weight-complex="normal"/>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text-properties fo:font-weight="bold" style:font-weight-asian="bold" style:font-weight-complex="bold" style:font-size-complex="12pt"/>
    </style:style>
    <style:style style:name="P944"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45"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office:automatic-styles>
  <office:body>
    <office:text text:use-soft-page-breaks="true">
      <text:p text:style-name="P1"><text:span text:style-name="T3">Projekto</text:span><text:span text:style-name="T4"><text:s/></text:span><text:span text:style-name="T5">Nr. XIVP-368</text:span><text:span text:style-name="T6">4</text:span><text:span text:style-name="T7">(2)</text:span></text:p>
      <text:p text:style-name="P8">lyginamasis variantas</text:p>
      <text:p text:style-name="P9"/>
      <text:p text:style-name="P10">LIETUVOS RESPUBLIKOS<text:s/></text:p>
      <text:p text:style-name="P11"><text:span text:style-name="T12">AKCINIŲ BENDROVIŲ ĮSTATYMO Nr. VIII-1835 18, 20,<text:s/></text:span><text:span text:style-name="T13">21, 24, 25, 30, 31,<text:s/></text:span><text:span text:style-name="T14">32,<text:s/></text:span><text:span text:style-name="T15">33,<text:s/></text:span><text:span text:style-name="T16">34, 37, 37</text:span><text:span text:style-name="T17">2</text:span><text:span text:style-name="T18">,</text:span><text:span text:style-name="T19"><text:s/>37</text:span><text:span text:style-name="T20">3</text:span><text:span text:style-name="T21">,</text:span><text:span text:style-name="T22"><text:s/>55, 58, 60</text:span><text:span text:style-name="T23">1</text:span><text:span text:style-name="T24">, 65, 74</text:span><text:span text:style-name="T25">,<text:s/></text:span><text:span text:style-name="T26">76 STRAIPSNIŲ</text:span><text:span text:style-name="T27"><text:s/>i</text:span><text:span text:style-name="T28">r</text:span><text:span text:style-name="T29"><text:s/>PRIEDO</text:span><text:span text:style-name="T30"><text:s/></text:span><text:span text:style-name="T31">PAKEITIMO</text:span></text:p>
      <text:p text:style-name="P32">ĮSTATYMAS<text:s/></text:p>
      <text:p text:style-name="P33"/>
      <text:p text:style-name="P34">2024<text:s/>m. <text:s text:c="24"/>d. Nr.</text:p>
      <text:p text:style-name="P35">Vilnius</text:p>
      <text:p text:style-name="P36"/>
      <text:p text:style-name="P37"><text:span text:style-name="T38">1 straipsnis. 18</text:span><text:span text:style-name="T39"><text:s/>straipsnio pakeitimas</text:span></text:p>
      <text:p text:style-name="P40">Pakeisti 18 straipsnio 1 dalį ir ją išdėstyti taip:</text:p>
      <text:p text:style-name="P41"><text:span text:style-name="T42">„1.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43">metinių ir tarpinių pranešimų</text:span><text:span text:style-name="T44"><text:s/></text:span><text:span text:style-name="T45">vadovybės ataskaitos</text:span><text:span text:style-name="T46">, auditoriaus išvadų ir finansinių ataskaitų audito ataskaitų,<text:s/></text:span><text:span text:style-name="T47">tvarumo atskaitomybės užtikrinimo išvadų,</text:span><text:span text:style-name="T48"><text:s/>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text:s/></text:span><text:span text:style-name="T49">siekiant</text:span><text:span text:style-name="T50"><text:s/></text:span><text:span text:style-name="T51">įgyvendinti kituose teisės aktuose numatytus imperatyvius reikalavimus ir akcininkas užtikrina tokios informacijos konfidencialumą. Bendrovė privalo<text:s/></text:span><text:soft-page-break/><text:span text:style-name="T52">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span></text:p>
      <text:p text:style-name="P53"/>
      <text:p text:style-name="P54">2 straipsnis. 20 straipsnio pakeitimas</text:p>
      <text:list text:style-name="LFO9" text:continue-numbering="true">
        <text:list-item>
          <text:p text:style-name="P55"><text:span text:style-name="T56">Papildyti 20 straipsnio 1 dalį<text:s/></text:span><text:span text:style-name="T57">5</text:span><text:span text:style-name="T58">1</text:span><text:span text:style-name="T59"><text:s/></text:span><text:span text:style-name="T60">punktu</text:span><text:span text:style-name="T61">:</text:span></text:p>
        </text:list-item>
      </text:list>
      <text:p text:style-name="P62"><text:bookmark-start text:name="_Hlk148449721"/><text:span text:style-name="T63">„</text:span><text:span text:style-name="T64">5</text:span><text:span text:style-name="T65">1</text:span><text:span text:style-name="T66">)</text:span><text:span text:style-name="T67"><text:s/></text:span><text:span text:style-name="T68">rinkti ir atšaukti auditorių, audito įmonę arba nepriklausomą<text:s/></text:span><text:span text:style-name="T69">tvarumo atskaitomybės<text:s/></text:span><text:span text:style-name="T70">užtikrinimo paslaug</text:span><text:span text:style-name="T71">os</text:span><text:span text:style-name="T72"><text:s/>teikėją tvarumo atskaitomybės užtikrinim</text:span><text:span text:style-name="T73">o paslaugoms teikti</text:span><text:span text:style-name="T74">, kai pagal<text:s/></text:span><text:span text:style-name="T75">Lietuvos Respublikos į</text:span><text:span text:style-name="T76">monių ir įmonių grupių atskaitomybės įstatymą į bendrovės vadovybės ataskaitą privaloma įtraukti informaciją</text:span><text:span text:style-name="T77"><text:s/>tvarumo klausimais</text:span><text:span text:style-name="T78">;</text:span><text:span text:style-name="T79">“</text:span><text:span text:style-name="T80">.</text:span></text:p>
      <text:p text:style-name="P81"><text:span text:style-name="T82">2.</text:span><text:span text:style-name="T83"><text:s/></text:span><text:span text:style-name="T84">Papildyti 20 straipsnio 1 dalį<text:s/></text:span><text:span text:style-name="T85">2</text:span><text:span text:style-name="T86">7</text:span><text:span text:style-name="T87"><text:s/></text:span><text:span text:style-name="T88">punktu:</text:span></text:p>
      <text:p text:style-name="P89"><text:span text:style-name="T90">„</text:span><text:span text:style-name="T91">27</text:span><text:span text:style-name="T92">)</text:span><text:span text:style-name="T93"><text:s/></text:span><text:span text:style-name="T94">p</text:span><text:span text:style-name="T95">riimti sprendimą dėl</text:span><text:span text:style-name="T96"><text:s/></text:span><text:span text:style-name="T97">bendrovės metinių finansinių ataskaitų audito kitais, nei nurodyta Lietuvos Respublikos<text:s/></text:span><text:span text:style-name="T98">finansinių ataskaitų audito ir kitų užtikrinimo paslaugų įstatyme ar numatyta bendrovės įstatuose</text:span><text:span text:style-name="T99">, atvejais</text:span><text:span text:style-name="T100">.</text:span><text:span text:style-name="T101">“</text:span></text:p>
      <text:p text:style-name="P102"><text:bookmark-end text:name="_Hlk148449721"/></text:p>
      <text:p text:style-name="P103">3 straipsnis. 21 straipsnio pakeitimas</text:p>
      <text:p text:style-name="P104">Pakeisti 21 straipsnio 2 dalį ir ją išdėstyti taip:</text:p>
      <text:p text:style-name="P105"><text:bookmark-start text:name="part_e07a6482c32b40aa8c3feadd6ab93129"/><text:bookmark-start text:name="part_17bcaa9c8d78433ea8992e43ef85d1dd"/><text:bookmark-end text:name="part_e07a6482c32b40aa8c3feadd6ab93129"/><text:bookmark-end text:name="part_17bcaa9c8d78433ea8992e43ef85d1dd"/><text:span text:style-name="T106">„2.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span text:style-name="T107">,</text:span><text:span text:style-name="T108"><text:s/></text:span><text:span text:style-name="T109">tvarumo<text:s/></text:span><text:soft-page-break/><text:span text:style-name="T110">atskaitomybės užtikrinimo išvadą parengęs auditorius, tvarumo atskaitomybės užtikrinimo specialistas<text:s/></text:span><text:span text:style-name="T111">(toliau – užtikrinimo specialistas)</text:span><text:span text:style-name="T112">.“</text:span></text:p>
      <text:p text:style-name="P113"/>
      <text:p text:style-name="P114">4 straipsnis. 24 straipsnio pakeitimas</text:p>
      <text:p text:style-name="P115">Pakeisti 24 straipsnio 2 dalies 4 punktą ir jį išdėstyti taip:</text:p>
      <text:p text:style-name="P116"><text:bookmark-start text:name="part_961981f973fe4746943bea1ce3624194"/><text:bookmark-start text:name="part_ccacdaee979f43cabe0758017239c472"/><text:bookmark-start text:name="part_889dfdfdcdc34f1ea60d744d993be4b5"/><text:bookmark-start text:name="part_f090347a61b340eead0ca69f3ae9d0a7"/><text:bookmark-end text:name="part_961981f973fe4746943bea1ce3624194"/><text:bookmark-end text:name="part_ccacdaee979f43cabe0758017239c472"/><text:bookmark-end text:name="part_889dfdfdcdc34f1ea60d744d993be4b5"/><text:bookmark-end text:name="part_f090347a61b340eead0ca69f3ae9d0a7"/><text:span text:style-name="T117">„</text:span><text:span text:style-name="T118">4) auditorius ar audito įmonė nutraukia sutartį su bendrove ar dėl kitų priežasčių negali patikrinti bendrovės metinių finansinių ataskaitų</text:span><text:span text:style-name="T119"> </text:span><text:span text:style-name="T120">rinkinio, jeigu auditas privalomas pagal įstatymus</text:span><text:span text:style-name="T121"><text:s/></text:span><text:span text:style-name="T122">ar yra numatytas įstatuose</text:span><text:span text:style-name="T123">,</text:span><text:span text:style-name="T124"><text:s/></text:span><text:span text:style-name="T125">auditorius ar audito įmonė, n</text:span><text:span text:style-name="T126">epriklausomas tvarumo atskaitomybės užtikrinimo paslaugos teikėjas</text:span><text:span text:style-name="T127"><text:s/>(toliau – nepriklausomas užtikrinimo paslaugos teikėjas) nutraukia sutartį su bendrove<text:s/></text:span><text:span text:style-name="T128">ar dėl kitų priežasčių negali patikrinti bendrovės</text:span><text:span text:style-name="T129"><text:s/>vadovybės ataskaitoje pateiktos informacijos tvarumo klausimais</text:span><text:span text:style-name="T130">, jeigu<text:s/></text:span><text:span text:style-name="T131">pateikti informaciją tvarumo klausimais vadovybės ataskaitoje<text:s/></text:span><text:span text:style-name="T132">privaloma pagal įstatymus</text:span><text:span text:style-name="T133">;“.</text:span></text:p>
      <text:p text:style-name="P134"><text:bookmark-start text:name="part_d57511e595404d5a8b58d63bf6f2a204"/><text:bookmark-end text:name="part_d57511e595404d5a8b58d63bf6f2a204"/></text:p>
      <text:p text:style-name="P135">5 straipsnis. 25 straipsnio pakeitimas</text:p>
      <text:list text:style-name="LFO12" text:continue-numbering="true">
        <text:list-item>
          <text:p text:style-name="P136">Pakeisti 25 straipsnio 4 dalį ir ją išdėstyti taip:</text:p>
        </text:list-item>
      </text:list>
      <text:p text:style-name="P137"><text:span text:style-name="T138">„</text:span><text:span text:style-name="T139">4.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text:s/></text:span><text:span text:style-name="T140">informacijos saugumas ir galima nustatyti šių asmenų tapatybę, siūlyti naujus sprendimų projektus į susirinkimo darbotvarkę įtrauktais klausimais, papildomus kandidatus į bendrovės organų narius, auditorių ar audito įmonę</text:span><text:span text:style-name="T141">,</text:span><text:span text:style-name="T142"><text:s/></text:span><text:span text:style-name="T143">nepriklausomą užtikrinimo paslaugos teikėją</text:span><text:span text:style-name="T144">.</text:span><text:span text:style-name="T145">“</text:span></text:p>
      <text:list text:style-name="LFO12" text:continue-numbering="true">
        <text:list-item>
          <text:p text:style-name="P146"><text:bookmark-start text:name="part_c2382057521a4df1907880aa28d7199d"/><text:bookmark-start text:name="part_bf6f0371cc6a4be39e6a13b929c4c878"/><text:bookmark-end text:name="part_c2382057521a4df1907880aa28d7199d"/><text:bookmark-end text:name="part_bf6f0371cc6a4be39e6a13b929c4c878"/>Pakeisti 25 straipsnio 6 dalį ir ją išdėstyti taip:</text:p>
        </text:list-item>
      </text:list>
      <text:p text:style-name="P147"><text:span text:style-name="T148">„</text:span><text:span text:style-name="T149">6. Jeigu visuotinio akcininkų susirinkimo darbotvarkėje numatyta atšaukti bendrovės organų narius, auditorių ar audito įmonę,</text:span><text:span text:style-name="T150"><text:s/></text:span><text:span text:style-name="T151">nepriklausomą užtikrinimo paslaugos teikėją</text:span><text:span text:style-name="T152">,</text:span><text:span text:style-name="T153"><text:s/>į darbotvarkę atitinkamai turi būti įtraukti naujų narių rinkimo į šiuos bendrovės organus ar naujo auditoriaus</text:span><text:span text:style-name="T154">,</text:span><text:span text:style-name="T155"><text:s/></text:span><text:span text:style-name="T156">arba</text:span><text:span text:style-name="T157"><text:s/></text:span><text:span text:style-name="T158">naujos audito įmonės</text:span><text:span text:style-name="T159"><text:s/></text:span><text:span text:style-name="T160">arba naujo<text:s/></text:span><text:span text:style-name="T161">nepriklausomo užtikrinimo paslaugos teikėjo</text:span><text:span text:style-name="T162"><text:s/></text:span><text:span text:style-name="T163">rinkimo klausimai</text:span><text:span text:style-name="T164">.</text:span><text:span text:style-name="T165">“</text:span></text:p>
      <text:p text:style-name="P166"/>
      <text:p text:style-name="P167">6 straipsnis. 30 straipsnio pakeitimas</text:p>
      <text:p text:style-name="P168"><text:span text:style-name="T169">Pakeisti<text:s/></text:span><text:span text:style-name="T170">30</text:span><text:span text:style-name="T171"><text:s/>straipsnio<text:s/></text:span><text:span text:style-name="T172">2</text:span><text:span text:style-name="T173"><text:s/>dal</text:span><text:span text:style-name="T174">ies</text:span><text:span text:style-name="T175"><text:s/></text:span><text:span text:style-name="T176">2 punktą<text:s/></text:span><text:span text:style-name="T177">ir j</text:span><text:span text:style-name="T178">į</text:span><text:span text:style-name="T179"><text:s/>išdėstyti taip:</text:span><text:bookmark-start text:name="part_3229b77c0cf6425faeef47bfcbf67cd0"/><text:bookmark-start text:name="part_18fe6eda5ce04537b5facc28d752bee2"/><text:bookmark-end text:name="part_3229b77c0cf6425faeef47bfcbf67cd0"/><text:bookmark-end text:name="part_18fe6eda5ce04537b5facc28d752bee2"/></text:p>
      <text:p text:style-name="P180"><text:bookmark-start text:name="part_d64c114ce38c469f9691b7780779b187"/><text:bookmark-start text:name="part_8f002a75c84b4f0db19e5d6d6d111788"/><text:bookmark-end text:name="part_d64c114ce38c469f9691b7780779b187"/><text:bookmark-end text:name="part_8f002a75c84b4f0db19e5d6d6d111788"/><text:span text:style-name="T181">„</text:span><text:span text:style-name="T182">2)<text:s/></text:span><text:span text:style-name="T183">kandidatai į visuotinio akcininkų susirinkimo renkamų bendrovės organų narius, renkamą auditorių</text:span><text:span text:style-name="T184">,</text:span><text:span text:style-name="T185"><text:s/></text:span><text:span text:style-name="T186">ar</text:span><text:span text:style-name="T187"><text:s/></text:span><text:span text:style-name="T188">įmonės kandidatės į renkamą audito įmonę</text:span><text:span text:style-name="T189"><text:s/></text:span><text:span text:style-name="T190">ar<text:s/></text:span><text:span text:style-name="T191">nepriklausomą užtikrinimo paslaugos teikėją</text:span><text:span text:style-name="T192">. Kandidatai turi būti nurodyti taip, kad akcininkas</text:span><text:span text:style-name="T193"><text:s/>galėtų pažymėti, už kurį kandidatą balsuoja ar kiek balsų skiria kiekvienam kandidatui.</text:span><text:span text:style-name="T194">“</text:span></text:p>
      <text:p text:style-name="P195"/>
      <text:p text:style-name="P196">7 straipsnis. 31 straipsnio pakeitimas</text:p>
      <text:p text:style-name="P197">Pakeisti<text:s/>31<text:s/>straipsnio<text:s/>6<text:s/>dalies 3 punktą<text:s/>ir jį<text:s/>išdėstyti taip:</text:p>
      <text:p text:style-name="P198"><text:bookmark-start text:name="part_83ad2be2cd284a8ab6c53f90c5555d6b"/><text:bookmark-start text:name="part_069483d66b0342a785b2d30178b6adbe"/><text:bookmark-end text:name="part_83ad2be2cd284a8ab6c53f90c5555d6b"/><text:bookmark-end text:name="part_069483d66b0342a785b2d30178b6adbe"/><text:span text:style-name="T199">„</text:span><text:span text:style-name="T200">3) auditorius</text:span><text:span text:style-name="T201">,</text:span><text:span text:style-name="T202"><text:s/></text:span><text:span text:style-name="T203">užtikrinimo specialistas</text:span><text:span text:style-name="T204">,</text:span><text:span text:style-name="T205"><text:s/></text:span><text:span text:style-name="T206">ar</text:span><text:span text:style-name="T207"><text:s/></text:span><text:span text:style-name="T208">audito įmonės</text:span><text:span text:style-name="T209"><text:s/></text:span><text:span text:style-name="T210">ar</text:span><text:span text:style-name="T211"><text:s/></text:span><text:span text:style-name="T212">nepriklausomo užtikrinimo paslaugos teikėjo</text:span><text:span text:style-name="T213"><text:s/>darbuotojas, dalyvaujantis ir (ar) dalyvavęs atliekant bendrovės finansinių ataskaitų<text:s/></text:span><text:span text:style-name="T214">rinkinio</text:span><text:span text:style-name="T215"><text:s/>auditą,<text:s/></text:span><text:span text:style-name="T216">vadovybės ataskaitoje teikiamos informacijos tvarumo klausimais patikrinimą,<text:s/></text:span><text:span text:style-name="T217">nuo<text:s/></text:span><text:span text:style-name="T218">kurio</text:span><text:span text:style-name="T219"><text:s/></text:span><text:span text:style-name="T220">kurių<text:s/></text:span><text:span text:style-name="T221">atlikimo nepraėjo 2 metų laikotarpis;</text:span><text:span text:style-name="T222">“.</text:span></text:p>
      <text:p text:style-name="P223"/>
      <text:p text:style-name="P224"><text:span text:style-name="T225">8<text:s/></text:span><text:span text:style-name="T226">straipsnis. 32</text:span><text:span text:style-name="T227"><text:s/>straipsnio pakeitimas</text:span></text:p>
      <text:list text:style-name="LFO1">
        <text:list-item text:start-value="1">
          <text:p text:style-name="P228">Pakeisti 32 straipsnio 1 dalies 7 punktą ir jį išdėstyti taip:</text:p>
        </text:list-item>
      </text:list>
      <text:p text:style-name="P229"><text:span text:style-name="T230">„7) pateikia visuotiniam akcininkų susirinkimui atsiliepimus ir pasiūlymus dėl metinių finansinių ataskaitų rinkinio,<text:s/></text:span><text:span text:style-name="T231">vadovybės ataskaitos</text:span><text:span text:style-name="T232">,</text:span><text:span text:style-name="T233"><text:s/>pelno (nuostolių) paskirstymo projekto</text:span><text:span text:style-name="T234"><text:s/></text:span><text:span text:style-name="T235">ir bendrovės metinio pranešimo</text:span><text:span text:style-name="T236">, taip pat valdybos ir bendrovės vadovo veiklos;“</text:span><text:span text:style-name="T237">.</text:span></text:p>
      <text:list text:style-name="LFO1" text:continue-numbering="true">
        <text:list-item>
          <text:p text:style-name="P238">Pakeisti 32 straipsnio 1 dalies 8 punktą ir jį išdėstyti taip:</text:p>
        </text:list-item>
      </text:list>
      <text:p text:style-name="P239"><text:span text:style-name="T240">„8) pateikia visuotiniam akcininkų susirinkimui atsiliepimus ir pasiūlymus dėl sprendimo dėl dividendų už trumpesnį negu finansiniai metai laikotarpį skyrimo projekto ir jam priimti<text:s/></text:span><text:span text:style-name="T241">sudaryto<text:s/></text:span><text:span text:style-name="T242">parengto<text:s/></text:span><text:span text:style-name="T243">tarpinių finansinių ataskaitų rinkinio</text:span><text:span text:style-name="T244"><text:s/></text:span><text:span text:style-name="T245">bei parengto</text:span><text:span text:style-name="T246"><text:s/></text:span><text:span text:style-name="T247">tarpinio pranešimo</text:span><text:span text:style-name="T248">;</text:span><text:span text:style-name="T249">“</text:span><text:span text:style-name="T250">.</text:span></text:p>
      <text:p text:style-name="P251">3. Pakeisti 32 straipsnio 1 dalies 10 punktą ir jį išdėstyti taip:</text:p>
      <text:p text:style-name="P252"><text:span text:style-name="T253">„</text:span><text:span text:style-name="T254">10) pateikia visuotiniam akcininkų susirinkimui ir valdybai atsiliepimus ir pasiūlymus dėl akcinių bendrovių, kurių akcijomis leista prekiauti reguliuojamoje rinkoje, atlygio politikos projekto ir<text:s/></text:span><text:span text:style-name="T255">atlygio ataskaitos</text:span><text:span text:style-name="T256"><text:s/></text:span><text:span text:style-name="T257">vadovybės ataskaitoje teikiamos<text:s/></text:span><text:span text:style-name="T258">informacijos apie atlygį<text:s/></text:span><text:span text:style-name="T259">(toliau – informacija apie atlygį)</text:span><text:span text:style-name="T260"><text:s/></text:span><text:span text:style-name="T261">projekto;“</text:span><text:span text:style-name="T262">.</text:span></text:p>
      <text:p text:style-name="P263"/>
      <text:p text:style-name="P264">9<text:s/>straipsnis. 33 straipsnio pakeitimas</text:p>
      <text:p text:style-name="P265">1. Pakeisti 33 straipsnio 6 dalies 4 punktą ir jį išdėstyti taip:</text:p>
      <text:p text:style-name="P266"><text:span text:style-name="T267">„</text:span><text:span text:style-name="T268">4) auditorius,<text:s/></text:span><text:span text:style-name="T269">audito įmonės darbuotojas,<text:s/></text:span><text:span text:style-name="T270">dalyvaujantis ir (ar) dalyvavęs atliekant bendrovės finansinių ataskaitų<text:s/></text:span><text:span text:style-name="T271">rinkinio</text:span><text:span text:style-name="T272"><text:s/>auditą,</text:span><text:span text:style-name="T273"><text:s/></text:span><text:span text:style-name="T274">užtikrinimo specialistas, audito įmonės,<text:s/></text:span><text:span text:style-name="T275">nepriklausomo užtikrinimo paslaugos teikėjo</text:span><text:span text:style-name="T276"><text:s/>darbuotojas, dalyvaujantis ir (ar) dalyvavęs atliekant bendrovės<text:s/></text:span><text:span text:style-name="T277">vadovybės ataskaitoje teikiamos informacijos tvarumo klausimais patikrinimą,</text:span><text:span text:style-name="T278"><text:s/></text:span><text:span text:style-name="T279">nuo<text:s/></text:span><text:span text:style-name="T280">kurio</text:span><text:span text:style-name="T281"><text:s/></text:span><text:span text:style-name="T282">kurių</text:span><text:span text:style-name="T283"><text:s/></text:span><text:span text:style-name="T284">atlikimo nepraėjo 2 metų laikotarpis, su<text:s/></text:span><text:span text:style-name="T285">kuriuo</text:span><text:span text:style-name="T286"><text:s/></text:span><text:span text:style-name="T287">kuriais</text:span><text:span text:style-name="T288"><text:s/></text:span><text:span text:style-name="T289">sudaryta sutartis dėl bendrovės finansinių ataskaitų<text:s/></text:span><text:span text:style-name="T290">rinkinio</text:span><text:span text:style-name="T291"><text:s/>audito</text:span><text:span text:style-name="T292"><text:s/></text:span><text:span text:style-name="T293">ir (arba)</text:span><text:span text:style-name="T294"><text:s/>vadovybės ataskaitoje teikiamos informacijos</text:span><text:span text:style-name="T295"><text:s/>tvarumo klausimais užtikrinimo</text:span><text:span text:style-name="T296">.“</text:span></text:p>
      <text:p text:style-name="P297">2.<text:s/>Pakeisti 33 straipsnio 7 dalį ir ją išdėstyti taip:</text:p>
      <text:p text:style-name="P298"><text:span text:style-name="T299">„</text:span><text:span text:style-name="T300">7.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text:span><text:span text:style-name="T301"> </text:span><text:span text:style-name="T302">straipsnio 11 dalyje nustatytas priežiūros funkcijas, nariai turi atitikti šio Įstatymo 31 straipsnio 8 dalies 1, 3, 4, 5 ir 6 punktuose nurodytus reikalavimus ir ne mažiau kaip metus nebūti bendrovės, patronuojančios bendrovės ar dukterinės bendrovės vadovu ar stebėtojų tarybos nariu, ar akcininku, kuriam priklausančios akcijos suteikia ne mažiau kaip 1/5 balsų visuotiniame akcininkų susirinkime.<text:s/></text:span><text:span text:style-name="T303">Reikalavimas ne mažiau kaip metus nebūti bendrovės, patronuojančios bendrovės ar dukterinės bendrovės stebėtojų tarybos nariu netaikomas, kai bendrovės įstatai keičiami dėl valdybos, atliekančios šio Įstatymo 34 straipsnio 11 dalyje nustatytas priežiūros funkcijas, sudarymo.</text:span><text:span text:style-name="T304">“</text:span></text:p>
      <text:p text:style-name="P305"/>
      <text:p text:style-name="P306">10<text:s/>straipsnis. 34 straipsnio pakeitimas</text:p>
      <text:list text:style-name="LFO2">
        <text:list-item text:start-value="1">
          <text:p text:style-name="P307">Pakeisti 34 straipsnio 1 dalies 2 punktą ir jį išdėstyti taip:</text:p>
        </text:list-item>
      </text:list>
      <text:p text:style-name="P308"><text:bookmark-start text:name="part_ecc69d3d8722403fb8a0eb2f0d04121e"/><text:bookmark-start text:name="part_8ea78875f3f3488e82b3c737ae07a4b7"/><text:bookmark-start text:name="part_a573c72388fc4e7f8291157fcef39862"/><text:bookmark-end text:name="part_ecc69d3d8722403fb8a0eb2f0d04121e"/><text:bookmark-end text:name="part_8ea78875f3f3488e82b3c737ae07a4b7"/><text:bookmark-end text:name="part_a573c72388fc4e7f8291157fcef39862"/><text:span text:style-name="T309">„2)<text:s/></text:span><text:span text:style-name="T310">bendrovės<text:s/></text:span><text:span text:style-name="T311">metinį pranešim</text:span><text:span text:style-name="T312">ą</text:span><text:span text:style-name="T313"><text:s/></text:span><text:span text:style-name="T314">vadovybės ataskaitą</text:span><text:span text:style-name="T315">;“</text:span><text:span text:style-name="T316">.</text:span></text:p>
      <text:list text:style-name="LFO2" text:continue-numbering="true">
        <text:list-item>
          <text:p text:style-name="P317"><text:bookmark-start text:name="part_096e09f1481a42c68ee77ba56da5770c"/><text:bookmark-end text:name="part_096e09f1481a42c68ee77ba56da5770c"/>Pripažinti netekusiu galios 34 straipsnio 1 dalies 3 punktą.</text:p>
        </text:list-item>
      </text:list>
      <text:p text:style-name="P318"><text:span text:style-name="T319">3) bendrovės tarpinį pranešimą</text:span><text:span text:style-name="T320">;</text:span></text:p>
      <text:list text:style-name="LFO2" text:continue-numbering="true">
        <text:list-item>
          <text:p text:style-name="P321"><text:span text:style-name="T322">Pakeisti 34 straipsnio 3</text:span><text:span text:style-name="T323">1</text:span><text:span text:style-name="T324"><text:s/>dalį ir ją išdėstyti taip:</text:span></text:p>
        </text:list-item>
      </text:list>
      <text:p text:style-name="P325"><text:span text:style-name="T326">„3</text:span><text:span text:style-name="T327">1</text:span><text:span text:style-name="T328">. Valdybai patvirtinus<text:s/></text:span><text:span text:style-name="T329">bendrovės<text:s/></text:span><text:span text:style-name="T330">metinį pranešimą</text:span><text:span text:style-name="T331"><text:s/></text:span><text:span text:style-name="T332">vadovybės ataskaitą</text:span><text:span text:style-name="T333">, visuotinis akcininkų susirinkimas turi teisę priimti sprendimą<text:s/></text:span><text:span text:style-name="T334">pritarti<text:s/></text:span><text:span text:style-name="T335">atlygio ataskaitai</text:span><text:span text:style-name="T336"><text:s/></text:span><text:span text:style-name="T337">informacijai apie atlygį</text:span><text:span text:style-name="T338">. Visuotinio akcininkų susirinkimo pritarimas nepanaikina valdybos atsakomybės už priimtą sprendimą. Jeigu visuotinis akcininkų susirinkimas priima sprendimą nepritarti<text:s/></text:span><text:span text:style-name="T339">atlygio ataskaitai</text:span><text:span text:style-name="T340"><text:s/></text:span><text:span text:style-name="T341">informacijai apie atlygį</text:span><text:span text:style-name="T342">, valdyba, tvirtindama kitų metų<text:s/></text:span><text:span text:style-name="T343">atlygio ataskaitą</text:span><text:span text:style-name="T344"><text:s/></text:span><text:span text:style-name="T345">informaciją apie atlygį</text:span><text:span text:style-name="T346">, joje nurodo, kaip buvo atsižvelgta į visuotinio akcininkų susirinkimo nepritarimo argumentus.“</text:span></text:p>
      <text:list text:style-name="LFO2" text:continue-numbering="true">
        <text:list-item>
          <text:p text:style-name="P347">Pakeisti 34 straipsnio 9 dalį ir ją išdėstyti taip:</text:p>
        </text:list-item>
      </text:list>
      <text:p text:style-name="P348"><text:span text:style-name="T349">„9. Valdyba analizuoja, vertina bendrovės metinių finansinių ataskaitų rinkinį, pelno (nuostolių) paskirstymo projektą ir kartu su atsiliepimais ir pasiūlymais dėl jų bei<text:s/></text:span><text:span text:style-name="T350">bendrovės</text:span><text:span text:style-name="T351"><text:s/></text:span><text:span text:style-name="T352">metiniu</text:span><text:span text:style-name="T353"><text:s/></text:span><text:span text:style-name="T354">pranešimu</text:span><text:span text:style-name="T355"><text:s/></text:span><text:span text:style-name="T356">vadovybės ataskaita</text:span><text:span text:style-name="T357"><text:s/>teikia stebėtojų tarybai ir visuotiniam akcininkų susirinkimui.“</text:span></text:p>
      <text:list text:style-name="LFO2" text:continue-numbering="true">
        <text:list-item>
          <text:p text:style-name="P358">Pakeisti 34 straipsnio 10 dalį ir ją išdėstyti taip:</text:p>
        </text:list-item>
      </text:list>
      <text:p text:style-name="P359"><text:span text:style-name="T360">„</text:span><text:span text:style-name="T361">10. Valdyba analizuoja, vertina sprendimo dėl dividendų už trumpesnį negu finansiniai metai laikotarpį skyrimo projektą ir jam priimti<text:s/></text:span><text:span text:style-name="T362">sudarytą</text:span><text:span text:style-name="T363"><text:s/></text:span><text:span text:style-name="T364">parengtą<text:s/></text:span><text:span text:style-name="T365">tarpinių finansinių ataskaitų rinkinį, kuriuos kartu su atsiliepimais ir pasiūlymais dėl jų<text:s/></text:span><text:span text:style-name="T366">bei bendrovės tarpiniu pranešimu</text:span><text:span text:style-name="T367"><text:s/></text:span><text:span text:style-name="T368">teikia stebėtojų tarybai ir visuotiniam akcininkų susirinkimui</text:span><text:span text:style-name="T369">.“</text:span></text:p>
      <text:p text:style-name="P370"/>
      <text:p text:style-name="P371">11<text:s/>straipsnis. 37 straipsnio pakeitimas</text:p>
      <text:list text:style-name="LFO7">
        <text:list-item text:start-value="1">
          <text:p text:style-name="P372">Pakeisti 37 straipsnio 12 dalies 2 punktą ir jį išdėstyti taip:</text:p>
        </text:list-item>
      </text:list>
      <text:p text:style-name="P373"><text:span text:style-name="T374">„</text:span><text:bookmark-start text:name="_Hlk157587220"/><text:span text:style-name="T375">2) metinių finansinių ataskaitų rinkinio<text:s/></text:span><text:span text:style-name="T376">sudarymą</text:span><text:span text:style-name="T377"><text:s/></text:span><text:span text:style-name="T378">ir</text:span><text:span text:style-name="T379"><text:s/></text:span><text:span text:style-name="T380">bendrovės<text:s/></text:span><text:span text:style-name="T381">metinio pranešimo</text:span><text:span text:style-name="T382"><text:s/></text:span><text:span text:style-name="T383">vadovybės ataskaitos</text:span><text:span text:style-name="T384"><text:s/>parengimą</text:span><text:span text:style-name="T385"><text:s/></text:span><text:span text:style-name="T386">ir</text:span><text:span text:style-name="T387"><text:s/></text:span><text:span text:style-name="Strong">metinių finansinių ataskaitų rinkinio arba</text:span><text:span text:style-name="Strong"><text:s/>audituoto metinių finansinių ataskaitų rinkinio,</text:span><text:span text:style-name="Strong"> jeigu bendrovės metinių finansinių ataskaitų auditas yra privalomas pagal įstatymus, pateikimą</text:span><text:span text:style-name="ui-provider"><text:s/></text:span><text:span text:style-name="Strong">tvirtinti visuotiniam akcininkų susirinkimui</text:span><text:span text:style-name="T388">;</text:span><text:span text:style-name="T389">“</text:span><text:span text:style-name="T390">.</text:span></text:p>
      <text:list text:style-name="LFO7" text:continue-numbering="true">
        <text:list-item>
          <text:p text:style-name="P391"><text:bookmark-end text:name="_Hlk157587220"/>Pakeisti 37 straipsnio 12 dalies 6 punktą ir jį išdėstyti taip:</text:p>
        </text:list-item>
      </text:list>
      <text:p text:style-name="P392"><text:span text:style-name="T393">„6)<text:s/></text:span><text:span text:style-name="T394">atlygio ataskaitos</text:span><text:span text:style-name="T395"><text:s/></text:span><text:span text:style-name="T396">informacijos apie atlygį</text:span><text:span text:style-name="T397"><text:s/>projekto parengimą;“</text:span><text:span text:style-name="T398">.</text:span></text:p>
      <text:list text:style-name="LFO7" text:continue-numbering="true">
        <text:list-item>
          <text:p text:style-name="P399"><text:bookmark-start text:name="part_d3ce81d8a16d4cc19210dc09653aeb40"/><text:bookmark-end text:name="part_d3ce81d8a16d4cc19210dc09653aeb40"/>Pakeisti 37 straipsnio 12 dalies 7 punktą ir jį išdėstyti taip:</text:p>
        </text:list-item>
      </text:list>
      <text:p text:style-name="P400"><text:span text:style-name="T401">„7) atlygio politikos ir<text:s/></text:span><text:span text:style-name="T402">atlygio ataskaitos</text:span><text:span text:style-name="T403"><text:s/></text:span><text:span text:style-name="T404">informacijos apie atlygį</text:span><text:span text:style-name="T405"><text:s/>viešą paskelbimą akcinės bendrovės, kurios akcijomis leista prekiauti reguliuojamoje rinkoje, interneto svetainėje;“</text:span><text:span text:style-name="T406">.</text:span></text:p>
      <text:p text:style-name="P407"><text:span text:style-name="T408">4</text:span><text:span text:style-name="T409">.<text:s/></text:span><text:span text:style-name="T410">Pakeisti 37 straipsnio 12 dalies 8 punktą ir jį išdėstyti taip:</text:span></text:p>
      <text:p text:style-name="P411"><text:span text:style-name="T412">„8) sprendimo dėl dividendų už trumpesnį negu finansiniai metai laikotarpį skyrimo projekto parengimą, tarpinių finansinių ataskaitų rinkinio<text:s/></text:span><text:span text:style-name="T413">sudarymą<text:s/></text:span><text:span text:style-name="T414">ir<text:s/></text:span><text:span text:style-name="T415">tarpinio pranešimo<text:s/></text:span><text:span text:style-name="T416">parengimą</text:span><text:span text:style-name="T417"><text:s/></text:span><text:span text:style-name="T418">sprendimui dėl dividendų už trumpesnį negu finansiniai metai laikotarpį skyrimo priimti</text:span><text:span text:style-name="T419">.<text:s/></text:span><text:span text:style-name="T420">Tarpiniam<text:s/></text:span><text:span text:style-name="T421">pranešimui </text:span><text:span text:style-name="T422">mutatis mutandis</text:span><text:span text:style-name="T423"> taikomos Įmonių finansinės atskaitomybės įstatymo nuostatos, reglamentuojančios metinio pranešimo rengimą ir skelbimą</text:span><text:span text:style-name="T424">;“</text:span><text:span text:style-name="T425">.</text:span></text:p>
      <text:p text:style-name="P426">5. Pakeisti 37 straipsnio 12 dalies 10 punktą ir jį išdėstyti taip:</text:p>
      <text:p text:style-name="P427"><text:span text:style-name="T428">„10) sutarties su auditoriumi ar audito įmone sudarymą, kai auditas privalomas pagal įstatymus</text:span><text:span text:style-name="T429">,</text:span><text:span text:style-name="T430"><text:s/>ar</text:span><text:span text:style-name="T431"><text:s/></text:span><text:span text:style-name="T432">bendrovės įstatus</text:span><text:span text:style-name="T433"><text:s/></text:span><text:span text:style-name="T434">ir sutarties su auditoriumi, audito įmone ar nepriklausomu<text:s/></text:span><text:span text:style-name="T435">tvarumo atskaitomybės<text:s/></text:span><text:span text:style-name="T436">užtikrinimo paslaug</text:span><text:span text:style-name="T437">os</text:span><text:span text:style-name="T438"><text:s/>teikėju sudarymą, kai</text:span><text:span text:style-name="T439"><text:s/></text:span><text:span text:style-name="T440">į vadovybės ataskaitą pagal<text:s/></text:span><text:span text:style-name="T441">Įmonių ir įmonių grupių atskaitomybės įstatymą<text:s/></text:span><text:span text:style-name="T442">privalo būti įtraukta informacija tvarum</text:span><text:span text:style-name="T443">o klausimais</text:span><text:span text:style-name="T444">;“</text:span><text:span text:style-name="T445">.</text:span></text:p>
      <text:p text:style-name="P446"><text:span text:style-name="T447">6.<text:s/></text:span><text:span text:style-name="T448">Pakeisti 37 straipsnio 15 dalį ir ją išdėstyti taip:</text:span></text:p>
      <text:p text:style-name="P449"><text:span text:style-name="T450">„15</text:span>. Bendrovės vadovas turi<text:s/>užtikrinti, kad auditoriui<text:span text:style-name="T451">,</text:span><text:s/><text:span text:style-name="T452">užtikrinimo specialistui</text:span><text:s/>būtų pateikti visi sutartyje su auditoriumi<text:span text:style-name="T453">,</text:span><text:s/><text:span text:style-name="T454">ar</text:span><text:s/>audito įmone<text:s/><text:span text:style-name="T455">ar<text:s/></text:span><text:span text:style-name="T456">nepriklausomu užtikrinimo paslaugos teikėju</text:span><text:span text:style-name="T457"><text:s/></text:span>nurodytam patikrinimui reikalingi bendrovės dokumentai.“</text:p>
      <text:p text:style-name="P458"/>
      <text:p text:style-name="P459"><text:span text:style-name="T460">12<text:s/></text:span><text:span text:style-name="T461">straipsnis. 37</text:span><text:span text:style-name="T462">2</text:span><text:span text:style-name="T463"><text:s/>straipsnio pakeitimas</text:span></text:p>
      <text:p text:style-name="P464"><text:span text:style-name="T465">Pakeisti 37</text:span><text:span text:style-name="T466">2</text:span><text:span text:style-name="T467"><text:s/>straipsnio 11 dalį ir ją išdėstyti taip:</text:span></text:p>
      <text:p text:style-name="P468"><text:span text:style-name="T469">„</text:span><text:span text:style-name="T470">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471">sudarytame</text:span><text:span text:style-name="T472"><text:s/></text:span><text:span text:style-name="T473">parengtame<text:s/></text:span><text:span text:style-name="T474">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 Informacija apie tokius sandorius, sudarytus per finansinius metus su ta pačia susijusia šalimi, papildomai pateikiama šios akcinės bendrovės<text:s/></text:span><text:span text:style-name="T475">metiniame pranešime</text:span><text:span text:style-name="T476"><text:s/></text:span><text:span text:style-name="T477">vadovybės ataskaitoje</text:span><text:span text:style-name="T478">,<text:s/></text:span><text:span text:style-name="T479">kuriame</text:span><text:span text:style-name="T480"><text:s/></text:span><text:span text:style-name="T481">kurioje</text:span><text:span text:style-name="T482"><text:s/>nurodomos sandorio šalys (juridinio asmens pavadinimas, teisinė forma, kodas, buveinė, registras, kuriame kaupiami ir saugomi duomenys apie šį asmenį; fizinio asmens vardas, pavardė, adresas korespondencijai) ir sandorio vertė.“</text:span></text:p>
      <text:p text:style-name="P483"/>
      <text:p text:style-name="P484"><text:span text:style-name="T485">13<text:s/></text:span><text:span text:style-name="T486">straipsnis. 37</text:span><text:span text:style-name="T487">3</text:span><text:span text:style-name="T488"><text:s/>straipsnio pakeitimas</text:span></text:p>
      <text:p text:style-name="P489"><text:span text:style-name="T490">Pakeisti 37</text:span><text:span text:style-name="T491">3</text:span><text:span text:style-name="T492"><text:s/>straipsnio 5 dalį ir ją išdėstyti taip:</text:span></text:p>
      <text:p text:style-name="P493"><text:bookmark-start text:name="part_47a9e62f624e4d4bba5a5380725ea04a"/><text:bookmark-start text:name="part_61b8434c139749e4a84d8d55331b668f"/><text:bookmark-end text:name="part_47a9e62f624e4d4bba5a5380725ea04a"/><text:bookmark-end text:name="part_61b8434c139749e4a84d8d55331b668f"/><text:span text:style-name="T494">„5.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95">visos atlygio ataskaitos</text:span><text:span text:style-name="T496"><text:s/></text:span><text:span text:style-name="T497">visos vadovybės ataskaitos, kuriose pateikta</text:span><text:span text:style-name="T498"><text:s/></text:span><text:span text:style-name="T499">informacija apie atlygį</text:span><text:span text:style-name="T500"><text:s/>ir kurios</text:span><text:span text:style-name="T501"><text:s/></text:span><text:span text:style-name="T502">patvirtintos<text:s/></text:span><text:span text:style-name="T503">po paskutinio visuotinio akcininkų susirinkimo balsavimo dėl atlygio politikos.“</text:span></text:p>
      <text:p text:style-name="P504"/>
      <text:p text:style-name="P505"><text:span text:style-name="T506">14<text:s/></text:span><text:span text:style-name="T507">straipsnis. 55</text:span><text:span text:style-name="T508"><text:s/>straipsnio pakeitimas</text:span></text:p>
      <text:p text:style-name="P509">1. Pakeisti 55 straipsnio 12 dalies nuostatą iki dvitaškio ir ją išdėstyti taip:</text:p>
      <text:p text:style-name="P510"><text:span text:style-name="T511">„12. Viešai siūlyti obligacijas gali uždaroji akcinė bendrovė,<text:s/></text:span><text:span text:style-name="T512">kurios paskutinių finansinių metų, einančių prieš finansinius metus, kuriais priimtas sprendimas išleisti obligacijas, metinių finansinių ataskaitų rinkinys yra audituotas, ir tik tada,</text:span><text:span text:style-name="T513"><text:s/></text:span><text:span text:style-name="T514">kai ji:“</text:span><text:span text:style-name="T515">.</text:span></text:p>
      <text:p text:style-name="P516">2. Pripažinti netekusia galios 55 straipsnio 13 dalį.</text:p>
      <text:p text:style-name="P517">13. Uždarosios akcinės bendrovės, kuri obligacijas siūlo viešai, metinių finansinių ataskaitų rinkinio auditas yra privalomas iki finansinių metų, kuriais įvykdyti visi įsipareigojimai obligacijų savininkams.</text:p>
      <text:p text:style-name="P518"/>
      <text:p text:style-name="P519"><text:span text:style-name="T520">1</text:span><text:span text:style-name="T521">5</text:span><text:span text:style-name="T522"><text:s/>straipsnis. 58</text:span><text:span text:style-name="T523"><text:s/>straipsnio pakeitimas</text:span></text:p>
      <text:p text:style-name="P524">Pakeisti 58 straipsnį ir jį išdėstyti taip:</text:p>
      <text:p text:style-name="P525"><text:span text:style-name="T526">„</text:span><text:span text:style-name="T527">58 straipsnis.<text:s/></text:span><text:span text:style-name="T528">Bendrovės finansinių ataskaitų rinkinys</text:span><text:span text:style-name="T529"><text:s/></text:span><text:span text:style-name="T530">ir v</text:span><text:span text:style-name="T531">adovybės ataskaita</text:span></text:p>
      <text:p text:style-name="P532"><text:span text:style-name="T533">1</text:span><text:span text:style-name="T534">.<text:s/></text:span><text:bookmark-start text:name="_Hlk150265195"/><text:span text:style-name="T535">Bendrovės</text:span><text:span text:style-name="T536"><text:s/></text:span><text:span text:style-name="T537">finansinių ataskaitų rinkinio<text:s/></text:span><text:span text:style-name="T538">sudarymą</text:span><text:span text:style-name="T539"><text:s/></text:span><text:span text:style-name="T540">ir<text:s/></text:span><text:span text:style-name="T541">bendrovės<text:s/></text:span><text:span text:style-name="T542">metinio pranešimo<text:s/></text:span><text:span text:style-name="T543">vadovybės ataskaitos sudėt</text:span><text:span text:style-name="T544">ies</text:span><text:span text:style-name="T545">,<text:s/></text:span><text:span text:style-name="T546">parengimą</text:span><text:span text:style-name="T547"><text:s/></text:span><text:span text:style-name="T548">rengimo, teikimo, skelbimo</text:span><text:span text:style-name="T549"><text:s/>ir saugojimo</text:span><text:span text:style-name="T550"><text:s/>reikalavimai</text:span><text:span text:style-name="T551"><text:s/></text:span><text:span text:style-name="T552">nustat</text:span><text:span text:style-name="T553">o</text:span><text:span text:style-name="T554"><text:s/></text:span><text:span text:style-name="T555">įs</text:span><text:span text:style-name="T556">tatymai ir kiti teisės aktai</text:span><text:span text:style-name="T557"><text:s/></text:span><text:span text:style-name="T558">nustatyti<text:s/></text:span><text:span text:style-name="T559">Įmonių ir įmonių grupių atskaitomybės įstatym</text:span><text:span text:style-name="T560">e</text:span><text:span text:style-name="T561">, o<text:s/></text:span><text:span text:style-name="T562">finansinių ataskaitų<text:s/></text:span><text:span text:style-name="T563">audito ir tvarumo atskaitomybės užtikrinimo reikalavim</text:span><text:span text:style-name="T564">ai</text:span><text:span text:style-name="T565"><text:s/>– Finansinių ataskaitų audito ir kitų užtikrinimo paslaugų įstatym</text:span><text:span text:style-name="T566">e</text:span><text:span text:style-name="T567">.</text:span></text:p>
      <text:p text:style-name="P568"><text:bookmark-start text:name="part_4ca8c8b3b26e4961823e6dab74c78831"/><text:bookmark-start text:name="part_b9a6decb19cb4e40be745392b8c6b0ea"/><text:bookmark-end text:name="_Hlk150265195"/><text:bookmark-end text:name="part_4ca8c8b3b26e4961823e6dab74c78831"/><text:bookmark-end text:name="part_b9a6decb19cb4e40be745392b8c6b0ea"/><text:span text:style-name="T569">2. Bendrovės metinių finansinių ataskaitų rinkinį, išskyrus atvejus, kai Civilinio kodekso 2.106 straipsnio 2, 3, 4 ir 7 punktuose nustatytais atvejais bendrovė likviduojama, tvirtina eilinis visuotinis akcininkų susirinkimas. Jeigu bendrovės metinių finansinių ataskaitų<text:s/></text:span><text:span text:style-name="T570">rinkinio</text:span><text:span text:style-name="T571"><text:s/></text:span><text:span text:style-name="T572">auditas pagal įstatymus yra privalomas</text:span><text:span text:style-name="T573">,</text:span><text:span text:style-name="T574"><text:s/></text:span><text:span text:style-name="T575">ar yra numatytas įstatuose,</text:span><text:span text:style-name="T576"><text:s/>tvirtinamas tik audituotas metinių finansinių ataskaitų rinkinys.</text:span></text:p>
      <text:p text:style-name="P577"><text:bookmark-start text:name="part_5814553b25554955b9470383536cf8b3"/><text:bookmark-end text:name="part_5814553b25554955b9470383536cf8b3"/><text:span text:style-name="T578">3. Bendrovės metinių finansinių ataskaitų rinkinys kartu su<text:s/></text:span><text:span text:style-name="T579">bendrovės<text:s/></text:span><text:span text:style-name="T580">metiniu pranešimu</text:span><text:span text:style-name="T581"><text:s/></text:span><text:span text:style-name="T582">vadovybės ataskaita</text:span><text:span text:style-name="T583"><text:s/>ir auditoriaus išvada (jeigu auditas privalomas pagal<text:s/></text:span><text:span text:style-name="T584">įstatymus</text:span><text:span text:style-name="T585"><text:s/></text:span><text:span text:style-name="T586">ar numatytas įstatuose</text:span><text:span text:style-name="T587">)<text:s/></text:span><text:span text:style-name="T588">bei tvarumo atskaitomybės užtikrinimo išvada, kai į vadovybės ataskaitą<text:s/></text:span><text:span text:style-name="T589">pagal<text:s/></text:span><text:span text:style-name="T590">Įmonių ir įmonių grupių atskaitomybės<text:s/></text:span><text:span text:style-name="T591">įstatymą</text:span><text:span text:style-name="T592"><text:s/></text:span><text:span text:style-name="T593">privalo būti<text:s/></text:span><text:span text:style-name="T594">įtraukta</text:span><text:span text:style-name="T595"><text:s/></text:span><text:span text:style-name="T596">informacija<text:s/></text:span><text:span text:style-name="T597">tvarum</text:span><text:span text:style-name="T598">o klausimais</text:span><text:span text:style-name="T599">,</text:span><text:span text:style-name="T600"><text:s/>per 30 dienų nuo eilinio visuotinio akcininkų susirinkimo turi būti pateiktas juridinių asmenų</text:span><text:span text:style-name="T601"><text:s/>registro tvarkytojui. Kai Civilinio kodekso 2.106 straipsnio 2, 3, 4 ir 7 punktuose nustatytais atvejais bendrovė likviduojama, jos nepatvirtintas metinių finansinių ataskaitų rinkinys juridinių asmenų registro tvarkytojui pateikiamas<text:s/></text:span><text:span text:style-name="T602">per 5<text:s/></text:span><text:span text:style-name="T603">mėnesius nuo finansinių metų pabaigos.</text:span></text:p>
      <text:p text:style-name="P604"><text:bookmark-start text:name="part_1db8bb5284a04b9995db3702e83195f3"/><text:bookmark-start text:name="part_39bef579f7284d54a3845de4bfce920a"/><text:bookmark-start text:name="part_fa60c42bf339490cbfacd43fc612d961"/><text:bookmark-start text:name="part_f290b08e3d6c41de98ea5336d9c5fe6a"/><text:bookmark-start text:name="part_e0b276df4c0d4c4e9cef69ab8f8aecf9"/><text:bookmark-start text:name="part_c1c60fde5db54e83aa855b2e92ba2f65"/><text:bookmark-start text:name="part_a57501a9dc744d469d6b1c221f39d3e6"/><text:bookmark-start text:name="part_d778feac0a7341ab9f3095f02965ff89"/><text:bookmark-start text:name="part_cb224e4c66bb47a38b46fcf61613e14f"/><text:bookmark-start text:name="part_8076534ab78145a583cd4d8f935185f4"/><text:bookmark-start text:name="part_75040c277d3b42fc99a40733216cf819"/><text:bookmark-start text:name="part_835f9c7787fe4062a3183aefee443aea"/><text:bookmark-end text:name="part_1db8bb5284a04b9995db3702e83195f3"/><text:bookmark-end text:name="part_39bef579f7284d54a3845de4bfce920a"/><text:bookmark-end text:name="part_fa60c42bf339490cbfacd43fc612d961"/><text:bookmark-end text:name="part_f290b08e3d6c41de98ea5336d9c5fe6a"/><text:bookmark-end text:name="part_e0b276df4c0d4c4e9cef69ab8f8aecf9"/><text:bookmark-end text:name="part_c1c60fde5db54e83aa855b2e92ba2f65"/><text:bookmark-end text:name="part_a57501a9dc744d469d6b1c221f39d3e6"/><text:bookmark-end text:name="part_d778feac0a7341ab9f3095f02965ff89"/><text:bookmark-end text:name="part_cb224e4c66bb47a38b46fcf61613e14f"/><text:bookmark-end text:name="part_8076534ab78145a583cd4d8f935185f4"/><text:bookmark-end text:name="part_75040c277d3b42fc99a40733216cf819"/><text:bookmark-end text:name="part_835f9c7787fe4062a3183aefee443aea"/><text:span text:style-name="T605">4. Jeigu pagal įstatymus bendrovė privalo<text:s/></text:span><text:span text:style-name="T606">sudaryti</text:span><text:span text:style-name="T607"><text:s/></text:span><text:span text:style-name="T608">parengti<text:s/></text:span><text:span text:style-name="T609">metinių konsoliduotųjų finansinių ataskaitų rinkinį ir<text:s/></text:span><text:span text:style-name="T610">konsoliduotąjį metinį pranešimą</text:span><text:span text:style-name="T611"><text:s/></text:span><text:span text:style-name="T612">konsoliduotąją<text:s/></text:span><text:span text:style-name="T613">vadovybės ataskaitą</text:span><text:span text:style-name="T614">, tokiam</text:span><text:span text:style-name="T615"> </text:span><text:span text:style-name="T616">finansinių ataskaitų rinkiniui ir<text:s/></text:span><text:span text:style-name="T617">tokiam</text:span><text:span text:style-name="T618"><text:s/></text:span><text:span text:style-name="T619">tokiai</text:span><text:span text:style-name="T620"><text:s/></text:span><text:span text:style-name="T621">metiniam pranešimui</text:span><text:span text:style-name="T622"><text:s/></text:span><text:span text:style-name="T623">vadovybės ataskaitai</text:span><text:span text:style-name="T624"> </text:span><text:span text:style-name="T625">mutatis mutandis</text:span><text:span text:style-name="T626"> taikomos<text:s/></text:span><text:span text:style-name="T627">šio</text:span><text:span text:style-name="T628"><text:s/></text:span><text:span text:style-name="T629">Į</text:span><text:span text:style-name="T630">statymo nuostatos dėl bendrovės metinių finansinių ataskaitų rinkinio ir<text:s/></text:span><text:span text:style-name="T631">bendrovės<text:s/></text:span><text:span text:style-name="T632">metinio pranešimo</text:span><text:span text:style-name="T633"><text:s/></text:span><text:span text:style-name="T634">vadovybės ataskaitos</text:span><text:span text:style-name="T635">.</text:span></text:p>
      <text:p text:style-name="P636"><text:span text:style-name="T637">5. Jeigu šio Įstatymo 60</text:span><text:span text:style-name="T638">1</text:span><text:span text:style-name="T639"> straipsnio 3 dalyje nustatyta tvarka bendrovė priima sprendimą dėl dividendų už trumpesnį negu finansiniai metai laikotarpį skyrimo, bendrovės tarpinių finansinių ataskaitų rinkinys</text:span><text:span text:style-name="T640">,<text:s/></text:span><text:span text:style-name="T641">tarpinis pranešimas</text:span><text:span text:style-name="T642"><text:s/></text:span><text:span text:style-name="T643">ir numatytais atvejais auditoriaus išvada per 30 dienų nuo visuotinio akcininkų susirinkimo, priėmusio sprendimą skirti dividendus už trumpesnį negu finansiniai metai laikotarpį, turi būti pateikti juridinių asmenų registro tvarkytojui.“</text:span></text:p>
      <text:p text:style-name="P644"/>
      <text:p text:style-name="P645"><text:span text:style-name="T646">1</text:span><text:span text:style-name="T647">6</text:span><text:span text:style-name="T648"><text:s/>straipsnis. 60</text:span><text:span text:style-name="T649">1</text:span><text:span text:style-name="T650"><text:s/>straipsnio pakeitimas</text:span></text:p>
      <text:p text:style-name="P651"><text:span text:style-name="T652">Pakeisti<text:s/></text:span><text:span text:style-name="T653">60</text:span><text:span text:style-name="T654">1</text:span><text:span text:style-name="T655"><text:s/>straipsnio 3 dalį ir ją išdėstyti taip:</text:span></text:p>
      <text:p text:style-name="P656"><text:span text:style-name="T657">„</text:span><text:span text:style-name="T658">3. Jeigu bendrovė gauna iniciatyvos teisę turinčių akcininkų rašytinę paraišką, kurioje siūloma skirti dividendus už trumpesnį negu finansiniai metai laikotarpį, turi būti<text:s/></text:span><text:span text:style-name="T659">sudarytas</text:span><text:span text:style-name="T660"><text:s/></text:span><text:span text:style-name="T661">parengti<text:s/></text:span><text:span text:style-name="T662">trumpesnio negu finansiniai metai laikotarpio tarpinių finansinių ataskaitų rinkinys</text:span><text:span text:style-name="T663">,<text:s/></text:span><text:span text:style-name="T664">parengtas tarpinis pranešimas</text:span><text:span text:style-name="T665"><text:s/></text:span><text:span text:style-name="T666">ir sprendimo dėl dividendų už trumpesnį negu finansiniai metai laikotarpį skyrimo projektas. Trumpesnio negu finansiniai metai laikotarpio pradžia sutampa su bendrovės einamųjų finansinių metų pradžia. Jeigu bendrovės metinių finansinių ataskaitų<text:s/></text:span><text:span text:style-name="T667">rinkinio</text:span><text:span text:style-name="T668"><text:s/></text:span><text:span text:style-name="T669">auditas pagal įstatymus yra privalomas</text:span><text:span text:style-name="T670"><text:s/></text:span><text:span text:style-name="T671">ar numatytas bendrovės įstatuose</text:span><text:span text:style-name="T672">, tarpinių finansinių ataskaitų rinkinys turi būti audituotas.“</text:span></text:p>
      <text:p text:style-name="P673"/>
      <text:p text:style-name="P674"><text:span text:style-name="T675">1</text:span><text:span text:style-name="T676">7</text:span><text:span text:style-name="T677"><text:s/>straipsnis. 65</text:span><text:span text:style-name="T678"><text:s/>straipsnio pakeitimas</text:span></text:p>
      <text:p text:style-name="P679"><text:span text:style-name="T680">Pakeisti<text:s/></text:span><text:span text:style-name="T681">65</text:span><text:span text:style-name="T682"><text:s/>straipsnio 2 dalies 3 punktą ir jį išdėstyti taip:</text:span></text:p>
      <text:p text:style-name="P683"><text:span text:style-name="T684">„</text:span><text:span text:style-name="T685">3) reorganizuojamų ir dalyvaujančių reorganizavime bendrovių 3 paskutinių metų metinių finansinių ataskaitų rinkiniais, </text:span><text:span text:style-name="T686">metiniais pranešimais</text:span><text:span text:style-name="T687"><text:s/></text:span><text:span text:style-name="T688">vadovybės ataskaitomis</text:span><text:span text:style-name="T689">, taip pat tarpinių finansinių ataskaitų rinkiniais, jeigu jie sudaromi. Tarpinių finansinių ataskaitų rinkinys turi būti<text:s/></text:span><text:span text:style-name="T690">sudaromas</text:span><text:span text:style-name="T691"><text:s/></text:span><text:span text:style-name="T692">parengtas</text:span><text:span text:style-name="T693">,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text:s/></text:span><text:span text:style-name="T694">sudaromas</text:span><text:span text:style-name="T695"><text:s/></text:span><text:span text:style-name="T696">rengiamas<text:s/></text:span><text:span text:style-name="T697">pagal tas pačias taisykles, kaip ir prieš tai </text:span><text:span text:style-name="T698">sudarytas<text:s/></text:span><text:span text:style-name="T699">parengtas<text:s/></text:span><text:span text:style-name="T700">metinių finansinių ataskaitų rinkinys. Tarpinių finansinių ataskaitų rinkinys<text:s/></text:span><text:span text:style-name="T701">nesudaromas</text:span><text:span text:style-name="T702"><text:s/></text:span><text:span text:style-name="T703">nerengiamas</text:span><text:span text:style-name="T704">,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 sudaro galimybę su jomis susipažinti visiems reorganizuojamos ir dalyvaujančios reorganizavime akcinės bendrovės akcininkams. Bendrovės akcininkų sutikimas išreiškiamas šio Įstatymo 63 straipsnio 5 dalyje nurodyta forma;“</text:span><text:span text:style-name="T705">.</text:span></text:p>
      <text:p text:style-name="P706"/>
      <text:p text:style-name="P707">18<text:s/>straipsnis. 74 straipsnio pakeitimas</text:p>
      <text:p text:style-name="P708">Pakeisti 74 straipsnio 2 dalį ir ją išdėstyti taip:</text:p>
      <text:p text:style-name="P709">„2. Be kitų šiame Įstatyme ir Civiliniame kodekse nustatytų pareigų, bendrovės likvidatoriaus kompetencijai priskiriamos šios funkcijos:</text:p>
      <text:p text:style-name="P710"><text:bookmark-start text:name="part_ff2efbf99d5c401ab2957555f548abf4"/><text:bookmark-end text:name="part_ff2efbf99d5c401ab2957555f548abf4"/><text:span text:style-name="T711">1)<text:s/></text:span><text:span text:style-name="T712">sudaryti finansinių ataskaitų rinkinį</text:span><text:span text:style-name="T713"><text:s/></text:span><text:span text:style-name="T714">parengti</text:span><text:span text:style-name="T715"><text:s/></text:span><text:span text:style-name="T716">likvidavimo pabaigos finansinę ataskaitą</text:span><text:span text:style-name="T717"><text:s/>pagal<text:s/></text:span><text:span text:style-name="T718">sprendimo dėl likvidavimo priėmimo dienos duomenis ir pagal</text:span><text:span text:style-name="T719"><text:s/></text:span><text:span text:style-name="T720">paskutinės bendrovės veiklos dienos iki</text:span><text:span text:style-name="T721"><text:s/>likvidavimo pabaigos dienos duomenis.<text:s/></text:span><text:bookmark-start text:name="_Hlk155182838"/><text:span text:style-name="T722">Bendrovės</text:span><text:span text:style-name="T723">, tvarkančios finansinę apskaitą vadovaudamosi tarptautiniais finansinės atskaitomybės standartais, vietoj likvidavimo pabaigos finansinės ataskaitos parengia šiuose standartuose nurodytas finansines ataskaitas</text:span><text:bookmark-end text:name="_Hlk155182838"/><text:span text:style-name="T724">;</text:span></text:p>
      <text:p text:style-name="P725"><text:span text:style-name="T726">2) atsiskaičius su bendrovės kreditoriais, paskirstyti akcininkams likusį bendrovės turtą ir<text:s/></text:span><text:span text:style-name="T727">surašyti</text:span><text:span text:style-name="T728"><text:s/></text:span><text:span text:style-name="T729">parengti</text:span><text:span text:style-name="T730"><text:s/>jo perdavimo aktus;</text:span></text:p>
      <text:p text:style-name="P731"><text:bookmark-start text:name="part_f337a12e370346e99995bfd6c56a9a9c"/><text:bookmark-end text:name="part_f337a12e370346e99995bfd6c56a9a9c"/>3) jeigu likviduojama akcinė bendrovė, uždaryti bendrąją vertybinių popierių sąskaitą Centriniame vertybinių popierių depozitoriume;</text:p>
      <text:p text:style-name="P732"><text:bookmark-start text:name="part_c8d59148742f4d6a906b6bf93620e05e"/><text:bookmark-end text:name="part_c8d59148742f4d6a906b6bf93620e05e"/><text:span text:style-name="T733">4) perduoti likviduotos bendrovės dokumentus saugoti Dokumentų ir archyvų įstatymo<text:s/></text:span><text:span text:style-name="T734">nustatyta tvarka;</text:span></text:p>
      <text:p text:style-name="P735"><text:bookmark-start text:name="part_a80ca65d26f64a7c9c68206bb2724c41"/><text:bookmark-end text:name="part_a80ca65d26f64a7c9c68206bb2724c41"/><text:span text:style-name="T736">5)<text:s/></text:span><text:span text:style-name="T737">sudaryti</text:span><text:span text:style-name="T738"><text:s/></text:span><text:span text:style-name="T739">parengti</text:span><text:span text:style-name="T740"><text:s/>bendrovės likvidavimo aktą. Likvidavimo akte aprašoma likvidavimo eiga ir patvirtinama, kad atlikti visi su likvidavimu susiję veiksmai;</text:span></text:p>
      <text:p text:style-name="P741"><text:bookmark-start text:name="part_120dcb2abd504f19affb89d552ae0f80"/><text:bookmark-end text:name="part_120dcb2abd504f19affb89d552ae0f80"/><text:span text:style-name="T742">6) pateikti juridinių asmenų registro tvarkytojui bendrovės<text:s/></text:span><text:span text:style-name="T743">likvidavimo pabaigos finansinę ataskaitą arba finansines ataskaitas</text:span><text:span text:style-name="T744">,<text:s/></text:span><text:span text:style-name="T745">kaip nurodyta šios dalies 1 punkte,</text:span><text:span text:style-name="T746"><text:s/></text:span><text:span text:style-name="T747">likvidavimo aktą ir kitus dokumentus, reikalingus likviduotai bendrovei išregistruoti;</text:span></text:p>
      <text:p text:style-name="P748"><text:bookmark-start text:name="part_72a2366ec9324dd590979b2d6ab3a0c5"/><text:bookmark-end text:name="part_72a2366ec9324dd590979b2d6ab3a0c5"/><text:span text:style-name="T749">7)<text:s/></text:span><text:span text:style-name="T750">panaikinti</text:span><text:span text:style-name="T751"><text:s/></text:span><text:span text:style-name="T752">inicijuoti<text:s/></text:span><text:span text:style-name="T753">bendrovės interneto svetainės<text:s/></text:span><text:span text:style-name="T754">adresą</text:span><text:span text:style-name="T755"><text:s/></text:span><text:span text:style-name="T756">adreso panaikinimą</text:span><text:span text:style-name="T757">, jeigu bendrovė jį turi.“</text:span></text:p>
      <text:p text:style-name="P758"/>
      <text:p text:style-name="P759">19<text:s/>straipsnis. 76 straipsnio pakeitimas<text:s/></text:p>
      <text:p text:style-name="P760">Pakeisti 76 straipsnio 1 dalies 3 punktą ir jį išdėstyti taip:</text:p>
      <text:p text:style-name="P761"><text:span text:style-name="T762">„</text:span><text:span text:style-name="T763">3)<text:s/></text:span><text:span text:style-name="T764">ne vėliau<text:s/></text:span><text:span text:style-name="T765">kaip</text:span><text:span text:style-name="T766"><text:s/>per 12 mėnesių nuo finansinių metų, už kuriuos parengti</text:span><text:span text:style-name="T767"><text:s/></text:span><text:span text:style-name="T768">toliau šiame <text:s/>punkte nurodyti dokumentai</text:span><text:span text:style-name="T769">,</text:span><text:span text:style-name="T770"><text:s/>paskutinės dienos</text:span><text:span text:style-name="T771"><text:s/></text:span><text:span text:style-name="T772">užsienio bendrovės metinių finansinių ataskaitų rinkinys ir<text:s/></text:span><text:span text:style-name="T773">metinis pranešimas</text:span><text:span text:style-name="T774"><text:s/></text:span><text:span text:style-name="T775">vadovybės ataskaita</text:span><text:span text:style-name="T776"><text:s/></text:span><text:span text:style-name="T777">arba<text:s/></text:span><text:span text:style-name="T778">tvarum</text:span><text:span text:style-name="T779">o ataskaita</text:span><text:span text:style-name="T780"><text:s/></text:span><text:span text:style-name="T781">(jeigu<text:s/></text:span><text:span text:style-name="T782">rengiam</text:span><text:span text:style-name="T783">a</text:span><text:span text:style-name="T784">s</text:span><text:span text:style-name="T785"><text:s/></text:span><text:span text:style-name="T786">rengiama</text:span><text:span text:style-name="T787"><text:s/>pagal<text:s/></text:span><text:span text:style-name="T788">valstybės, kurioje įsteigta užsienio bendrovė, teisę</text:span><text:span text:style-name="T789">)</text:span><text:span text:style-name="T790"><text:s/>kartu su auditoriaus išvada (tais atvejais, kai<text:s/></text:span><text:span text:style-name="T791">auditas<text:s/></text:span><text:span text:style-name="T792">yra<text:s/></text:span><text:span text:style-name="T793">atliktas arba</text:span><text:span text:style-name="T794"><text:s/></text:span><text:span text:style-name="T795">privalomas</text:span><text:span text:style-name="T796"><text:s/></text:span><text:span text:style-name="T797">pagal<text:s/></text:span><text:span text:style-name="T798">valstybės, kurioje įsteigta užsienio bendrovė, teisę</text:span><text:span text:style-name="T799"><text:s/></text:span><text:span text:style-name="T800">įstatymus<text:s/></text:span><text:span text:style-name="T801">privalo būti atliktas</text:span><text:span text:style-name="T802">)<text:s/></text:span><text:span text:style-name="T803">bei<text:s/></text:span><text:bookmark-start text:name="_Hlk163216872"/><text:span text:style-name="T804">tvarumo atskaitomybės užtikrinimo išvada, kai į vadovybės ataskaitą<text:s/></text:span><text:span text:style-name="T805">valstybės, kurioje įsteigta užsienio bendrovė, teisę</text:span><text:span text:style-name="T806"><text:s/></text:span><text:span text:style-name="T807">privalo būti<text:s/></text:span><text:span text:style-name="T808">įtraukta<text:s/></text:span><text:span text:style-name="T809">informacija tvarum</text:span><text:span text:style-name="T810">o klausimais</text:span><text:span text:style-name="T811"><text:s/>arba teikiama<text:s/></text:span><text:span text:style-name="T812">tvarumo ataskaita</text:span><text:bookmark-end text:name="_Hlk163216872"/><text:span text:style-name="T813">,</text:span><text:span text:style-name="T814"><text:s/>taip pat, jeigu<text:s/></text:span><text:span text:style-name="T815">sudaromi</text:span><text:span text:style-name="T816"><text:s/></text:span><text:span text:style-name="T817">turi būti</text:span><text:span text:style-name="T818"><text:s/></text:span><text:span text:style-name="T819">rengiami</text:span><text:span text:style-name="T820">,<text:s/></text:span><text:span text:style-name="T821">metinis</text:span><text:span text:style-name="T822"><text:s/></text:span><text:span text:style-name="T823">metinių</text:span><text:span text:style-name="T824"><text:s/></text:span><text:span text:style-name="T825">konsoliduotųjų finansinių ataskaitų rinkinys ir<text:s/></text:span><text:span text:style-name="T826">konsoliduotasis</text:span><text:span text:style-name="T827"><text:s/></text:span><text:span text:style-name="T828">konsoliduotoji</text:span><text:span text:style-name="T829"><text:s/></text:span><text:span text:style-name="T830">metinis pranešimas</text:span><text:span text:style-name="T831"><text:s/></text:span><text:span text:style-name="T832">vadovybės ataskaita</text:span><text:span text:style-name="T833"><text:s/>arba</text:span><text:span text:style-name="T834"><text:s/>konsoliduotoji tvarumo ataskaita</text:span><text:span text:style-name="T835"><text:s/></text:span><text:span text:style-name="T836">(jeigu</text:span><text:span text:style-name="T837"><text:s/></text:span><text:span text:style-name="T838">rengiama</text:span><text:span text:style-name="T839"><text:s/>pagal<text:s/></text:span><text:span text:style-name="T840">valstybės, kurioje įsteigta užsienio bendrovė, teisę)</text:span><text:span text:style-name="T841"><text:s/></text:span><text:span text:style-name="T842">(jeigu rengiamas</text:span><text:span text:style-name="T843">)</text:span><text:span text:style-name="T844"><text:s/></text:span><text:span text:style-name="T845">kartu su auditoriaus išvada (tais atvejais, kai auditas yra<text:s/></text:span><text:span text:style-name="T846">atliktas arba</text:span><text:span text:style-name="T847"><text:s/></text:span><text:span text:style-name="T848">privalomas</text:span><text:span text:style-name="T849"><text:s/>pagal<text:s/></text:span><text:span text:style-name="T850">valstybės, kurioje įsteigta užsienio bendrovė, teisę</text:span><text:span text:style-name="T851"><text:s/></text:span><text:span text:style-name="T852">įstatymus</text:span><text:span text:style-name="T853"><text:s/></text:span><text:span text:style-name="T854">privalo</text:span><text:span text:style-name="T855"><text:s/>būti atliktas</text:span><text:span text:style-name="T856">)</text:span><text:span text:style-name="T857"><text:s/></text:span><text:span text:style-name="T858">bei tvarumo atskaitomybės užtikrinimo išvada, kai į<text:s/></text:span><text:span text:style-name="T859">konsoliduotąją<text:s/></text:span><text:span text:style-name="T860">vadovybės ataskaitą<text:s/></text:span><text:span text:style-name="T861">pagal</text:span><text:span text:style-name="T862"><text:s/></text:span><text:span text:style-name="T863">valstybės, kurioje įsteigta užsienio bendrovė, teisę</text:span><text:span text:style-name="T864"><text:s/>privalo būti<text:s/></text:span><text:span text:style-name="T865">įtraukta<text:s/></text:span><text:span text:style-name="T866">informacija tvarum</text:span><text:span text:style-name="T867">o klausimais</text:span><text:span text:style-name="T868"><text:s/>arba teikiama<text:s/></text:span><text:span text:style-name="T869">konsoliduotoji<text:s/></text:span><text:span text:style-name="T870">tvarumo ataskaita</text:span><text:span text:style-name="T871">,<text:s/></text:span><text:span text:style-name="T872">kurie yra sudaryti (parengti) ir atskleisti pagal valstybės, kurioje įsteigta užsienio bendrovė, teisę</text:span><text:span text:style-name="T873">;“</text:span><text:span text:style-name="T874">.</text:span></text:p>
      <text:p text:style-name="P875"/>
      <text:p text:style-name="P876">20<text:s/>straipsnis.<text:s/>Įstatymo<text:s/>priedo pakeitimas</text:p>
      <text:p text:style-name="P877">Pakeisti<text:s/>Įstatymo priedo 3<text:s/>punktą<text:s/>ir jį<text:s/>išdėstyti taip:</text:p>
      <text:p text:style-name="P878"><text:span text:style-name="T879">„</text:span><text:span text:style-name="T880">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pan><text:span text:style-name="T881"><text:s/></text:span><text:span text:style-name="T882">2014 m. spalio 22 d. Europos Parlamento<text:s/></text:span><text:span text:style-name="T883">ir Tarybos direktyva 2014/95/ES</text:span><text:s/><text:span text:style-name="T884">2022 m. gruodžio 14 d</text:span><text:span text:style-name="T885">.<text:s/></text:span><text:a office:title="https://eur-lex.europa.eu/legal-content/en/txt/?uri=celex:32022l2464" xlink:href="https://eur-lex.europa.eu/legal-content/EN/TXT/?uri=CELEX:32022L2464" office:target-frame-name="_blank" xlink:show="new"><text:span text:style-name="T886">Europos Parlamento ir Tarybos Direktyva (ES) 2022/2464</text:span></text:a><text:span text:style-name="ui-provider">.</text:span><text:span text:style-name="T887">“</text:span></text:p>
      <text:p text:style-name="P888"/>
      <text:list text:style-name="LFO13" text:continue-numbering="true">
        <text:list-item>
          <text:p text:style-name="P889">straipsnis. Įstatymo įsigaliojimas, įgyvendinimas ir taikymas</text:p>
        </text:list-item>
      </text:list>
      <text:p text:style-name="P890"><text:span text:style-name="T891">1.<text:s/></text:span><text:span text:style-name="T892">Šis įstatymas,<text:s/></text:span><text:bookmark-start text:name="_Hlk159226206"/><text:span text:style-name="T893">išskyrus<text:s/></text:span><text:span text:style-name="T894">1</text:span><text:span text:style-name="T895">8</text:span><text:span text:style-name="T896"><text:s/>straipsnį ir<text:s/></text:span><text:span text:style-name="T897">šio straipsnio<text:s/></text:span><text:span text:style-name="T898">3</text:span><text:span text:style-name="T899"><text:s/></text:span><text:span text:style-name="T900">ir<text:s/></text:span><text:span text:style-name="T901">4</text:span><text:span text:style-name="T902"><text:s/></text:span><text:span text:style-name="T903">dal</text:span><text:span text:style-name="T904">is</text:span><text:bookmark-end text:name="_Hlk159226206"/><text:span text:style-name="T905">,</text:span><text:span text:style-name="T906"><text:s/>įsigalioja 2024 m. liepos 1</text:span><text:span text:style-name="T907"><text:s/></text:span><text:span text:style-name="T908">d.</text:span></text:p>
      <text:p text:style-name="P909"><text:span text:style-name="T910">2.<text:s/></text:span><text:span text:style-name="T911">Šio įstatymo 1</text:span><text:span text:style-name="T912">8</text:span><text:span text:style-name="T913"><text:s/>straipsnis įsigalioja 2025 m. liepos 1</text:span><text:span text:style-name="T914"><text:s/></text:span><text:span text:style-name="T915">d.</text:span></text:p>
      <text:p text:style-name="P916"><text:span text:style-name="T917">3</text:span><text:span text:style-name="T918">.</text:span><text:span text:style-name="T919"><text:s/></text:span><text:span text:style-name="T920">Lietuvos Respublikos</text:span><text:span text:style-name="T921"><text:s/></text:span><text:span text:style-name="T922">Vyriausybė</text:span><text:span text:style-name="T923">, jos įgaliota institucija ir finansų ministras</text:span><text:span text:style-name="T924"><text:s/>iki 2024 m. birželio 30 d. priima šio įstatymo įgyvendinamuosius teisės aktus</text:span><text:span text:style-name="T925">,<text:s/></text:span><text:bookmark-start text:name="_Hlk157684068"/><text:span text:style-name="T926">išskyrus</text:span><text:bookmark-end text:name="_Hlk157684068"/><text:span text:style-name="T927"><text:s/>šio straipsnio<text:s/></text:span><text:span text:style-name="T928">4<text:s/></text:span><text:span text:style-name="T929">dalyje</text:span><text:span text:style-name="T930"><text:s/></text:span><text:span text:style-name="T931">nurodytus</text:span><text:span text:style-name="T932"><text:s/></text:span><text:span text:style-name="T933">įgyvendinamuosius teisės aktus</text:span><text:span text:style-name="T934">.</text:span></text:p>
      <text:p text:style-name="P935"><text:bookmark-start text:name="_Hlk157686504"/>4. Vyriausybė ir<text:s/>finansų ministras<text:s/>iki 2025 m. kovo 31 d. priima<text:s/>šio įstatymo 18<text:s/>straipsnio<text:s/>įgyvendinamuosius teisės aktus, susijusius su bendrovės likvidavimu.<text:bookmark-end text:name="_Hlk157686504"/></text:p>
      <text:p text:style-name="P936">5. Šio įstatymo nuostatos taikomos rengiant 2024 m. sausio 1 d.<text:s/>ar<text:s/>vėliau prasidedančių ataskaitinių laikotarpių bendrovių metinių finansinių ataskaitų rinkinius ir vadovybės ataskaitas.</text:p>
      <text:p text:style-name="P937"><text:span text:style-name="T938">6</text:span><text:span text:style-name="T939">.<text:s/></text:span><text:bookmark-start text:name="_Hlk158199776"/><text:span text:style-name="T940">J</text:span><text:span text:style-name="ui-provider">eigu sprendimas dėl<text:s/></text:span><text:span text:style-name="T941">bendrovės<text:s/></text:span><text:span text:style-name="ui-provider">lik</text:span><text:span text:style-name="ui-provider">vidavimo priim</text:span><text:span text:style-name="ui-provider">amas</text:span><text:span text:style-name="ui-provider"><text:s/>iki</text:span><text:span text:style-name="ui-provider"><text:s/>2025 m.<text:s/></text:span><text:span text:style-name="ui-provider">birželio 30</text:span><text:span text:style-name="ui-provider"><text:s/>d</text:span><text:span text:style-name="ui-provider">.</text:span><text:span text:style-name="ui-provider">,<text:s/></text:span><text:span text:style-name="ui-provider">rengiant</text:span><text:span text:style-name="ui-provider"><text:s/></text:span><text:span text:style-name="ui-provider">bendrovės<text:s/></text:span><text:span text:style-name="ui-provider">likvidavimo ataskaitą taikomas iki šio įstatymo įsigaliojimo dienos galiojęs teisinis reguliavimas.</text:span><text:bookmark-end text:name="_Hlk158199776"/></text:p>
      <text:p text:style-name="P942"/>
      <text:p text:style-name="P943"/>
      <text:p text:style-name="P944">Skelbiu šį Lietuvos Respublikos Seimo priimtą įstatymą.</text:p>
      <text:p text:style-name="P945"/>
      <text:p text:style-name="P946"><text:span text:style-name="T9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style>
    <style:style style:name="WW_CharLFO1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4-06-07T05:15:00Z</meta:creation-date>
    <dc:date>2024-06-07T05:15:00Z</dc:date>
    <meta:print-date>2024-06-06T09:35:00Z</meta:print-date>
    <meta:template xlink:href="Normal.dotm" xlink:type="simple"/>
    <meta:editing-cycles>2</meta:editing-cycles>
    <meta:editing-duration>PT60S</meta:editing-duration>
    <meta:user-defined meta:name="ContentTypeId">0x0101005DB536ECB3CFE0458180576D6AB600F5</meta:user-defined>
    <meta:user-defined meta:name="_dlc_DocIdItemGuid">8a54874c-afb2-4cb1-81c1-eb199d295846</meta:user-defined>
    <meta:document-statistic meta:page-count="3" meta:paragraph-count="1015" meta:word-count="3012" meta:character-count="24384" meta:row-count="1119" meta:non-whitespace-character-count="22387"/>
  </office:meta>
</office:document-meta>
</file>