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fo:font-size="8pt" style:font-size-asian="8pt" style:font-size-complex="8p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="Times New Roman" fo:font-size="9pt" style:font-size-asian="9pt" style:font-size-complex="9pt" fo:language="en" fo:country="US" style:language-asian="en" style:country-asian="US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ableColumn11" style:family="table-column">
      <style:table-column-properties style:column-width="3.4451in" style:use-optimal-column-width="false"/>
    </style:style>
    <style:style style:name="TableColumn12" style:family="table-column">
      <style:table-column-properties style:column-width="3.3472in" style:use-optimal-column-width="false"/>
    </style:style>
    <style:style style:name="Table10" style:family="table">
      <style:table-properties style:width="6.7923in" fo:margin-left="0in" table:align="left"/>
    </style:style>
    <style:style style:name="TableRow13" style:family="table-row">
      <style:table-row-properties style:min-row-height="0.7055in" style:use-optimal-row-height="false" fo:keep-together="always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 fo:margin-right="-0.0562in"/>
      <style:text-properties style:font-name="Times New Roman" fo:font-size="8pt" style:font-size-asian="8pt" style:font-size-complex="8pt"/>
    </style:style>
    <style:style style:name="P16" style:parent-style-name="Normal" style:family="paragraph">
      <style:paragraph-properties fo:margin-bottom="0in" fo:line-height="100%" fo:margin-right="-0.0562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00%" fo:margin-right="-0.0562in"/>
      <style:text-properties style:font-name="Times New Roman" fo:font-size="12pt" style:font-size-asian="12pt" style:font-size-complex="12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fo:font-size="8pt" style:font-size-asian="8pt" style:font-size-complex="8pt"/>
    </style:style>
    <style:style style:name="P20" style:parent-style-name="Normal" style:family="paragraph">
      <style:paragraph-properties fo:text-align="justify" fo:margin-bottom="0in" fo:line-height="100%"/>
    </style:style>
    <style:style style:name="T21" style:parent-style-name="DefaultParagraphFont" style:family="text">
      <style:text-properties style:font-name="Times New Roman" fo:font-size="8pt" style:font-size-asian="8pt" style:font-size-complex="8pt"/>
    </style:style>
    <style:style style:name="T22" style:parent-style-name="DefaultParagraphFont" style:family="text">
      <style:text-properties style:font-name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fo:font-size="12pt" style:font-size-asian="12pt" style:font-size-complex="12pt"/>
    </style:style>
    <style:style style:name="T25" style:parent-style-name="DefaultParagraphFont" style:family="text">
      <style:text-properties style:font-name="Times New Roman" fo:font-size="12pt" style:font-size-asian="12pt" style:font-size-complex="12pt"/>
    </style:style>
    <style:style style:name="T26" style:parent-style-name="DefaultParagraphFont" style:family="text">
      <style:text-properties style:font-name="Times New Roman" fo:font-size="12pt" style:font-size-asian="12pt" style:font-size-complex="12pt"/>
    </style:style>
    <style:style style:name="T27" style:parent-style-name="DefaultParagraphFont" style:family="text">
      <style:text-properties style:font-name="Times New Roman" fo:font-size="12pt" style:font-size-asian="12pt" style:font-size-complex="12pt"/>
    </style:style>
    <style:style style:name="T28" style:parent-style-name="DefaultParagraphFont" style:family="text"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1" style:parent-style-name="Normal" style:family="paragraph">
      <style:paragraph-properties fo:margin-bottom="0in" fo:line-height="100%" fo:margin-right="-0.0562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6" style:parent-style-name="DefaultParagraphFont" style:family="text">
      <style:text-properties style:font-name="Times New Roman" fo:font-weight="bold" style:font-weight-asian="bold" style:text-position="super 66.6%" fo:font-size="12pt" style:font-size-asian="12pt" style:font-size-complex="12pt"/>
    </style:style>
    <style:style style:name="T3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3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Times New Roman" fo:font-weight="bold" style:font-weight-asian="bold" style:font-weight-complex="bold" style:text-position="super 66.6%" fo:font-size="12pt" style:font-size-asian="12pt" style:font-size-complex="12pt"/>
    </style:style>
    <style:style style:name="T45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47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margin-bottom="0in" fo:line-height="100%" fo:margin-right="-0.0562in"/>
      <style:text-properties style:font-name="Times New Roman" fo:font-weight="bold" style:font-weight-asian="bold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text-position="super 66.6%" fo:font-size="12pt" style:font-size-asian="12pt" style:font-size-complex="12pt"/>
    </style:style>
    <style:style style:name="T59" style:parent-style-name="DefaultParagraphFont" style:family="text">
      <style:text-properties style:font-name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68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weight-complex="bold" style:text-position="super 66.6%" fo:font-size="12pt" style:font-size-asian="12pt" style:font-size-complex="12pt"/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104" style:parent-style-name="HTMLPreformatted1" style:family="paragraph">
      <style:paragraph-properties fo:text-align="justify" fo:text-indent="0.5in">
        <style:tab-stops/>
      </style:paragraph-properties>
    </style:style>
    <style:style style:name="T105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6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7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0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language="lt" fo:country="LT"/>
    </style:style>
    <style:style style:name="T109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T11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11" style:parent-style-name="DefaultParagraphFont" style:family="text">
      <style:text-properties style:font-name="Times New Roman" fo:font-size="12pt" style:font-size-asian="12pt" style:font-size-complex="12pt" fo:language="lt" fo:country="LT"/>
    </style:style>
    <style:style style:name="P112" style:parent-style-name="Normal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name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20" style:parent-style-name="DefaultParagraphFont" style:family="text">
      <style:text-properties style:font-name="Times New Roman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122" style:parent-style-name="HTMLPreformatted1" style:family="paragraph">
      <style:paragraph-properties fo:text-align="justify" fo:text-indent="0.5in">
        <style:tab-stops/>
      </style:paragraph-properties>
      <style:text-properties style:font-name="Times New Roman" fo:font-size="12pt" style:font-size-asian="12pt" style:font-size-complex="12pt" fo:language="lt" fo:country="LT"/>
    </style:style>
    <style:style style:name="P123" style:parent-style-name="Normal" style:family="paragraph">
      <style:paragraph-properties fo:text-align="justify" fo:margin-bottom="0in" fo:line-height="100%" fo:text-indent="0.5909in"/>
      <style:text-properties style:font-name="Times New Roman" fo:font-size="12pt" style:font-size-asian="12pt" style:font-size-complex="12p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26" style:parent-style-name="Normal" style:family="paragraph">
      <style:paragraph-properties fo:margin-bottom="0in" fo:margin-right="-0.0645in">
        <style:tab-stops>
          <style:tab-stop style:type="left" style:position="0.2312in"/>
        </style:tab-stops>
      </style:paragraph-properties>
    </style:style>
    <style:style style:name="T12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2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13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 fo:margin-right="-0.0562in"/>
      <style:text-properties style:font-name="Times New Roman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-0.375in" fo:margin-right="-0.0562in">
        <style:tab-stops/>
      </style:paragraph-properties>
      <style:text-properties style:font-name="Times New Roman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margin-right="-0.0562in" fo:text-indent="-0.375in"/>
    </style:style>
    <style:style style:name="T134" style:parent-style-name="DefaultParagraphFont" style:family="text">
      <style:text-properties style:font-name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fo:font-size="10pt" style:font-size-asian="10pt" style:font-size-complex="10pt"/>
    </style:style>
    <style:style style:name="P136" style:parent-style-name="BodyText2" style:family="paragraph">
      <style:paragraph-properties fo:margin-right="-0.0562in" fo:text-indent="-0.5in"/>
    </style:style>
    <style:style style:name="T137" style:parent-style-name="DefaultParagraphFont" style:family="text">
      <style:text-properties fo:font-size="10pt" style:font-size-asian="10pt"/>
    </style:style>
    <style:style style:name="TableColumn139" style:family="table-column">
      <style:table-column-properties style:column-width="7in" style:use-optimal-column-width="false"/>
    </style:style>
    <style:style style:name="Table138" style:family="table">
      <style:table-properties style:width="7in" fo:margin-left="-0.2208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margin-bottom="0in" fo:margin-right="-0.0562in"/>
      <style:text-properties style:font-name="Times New Roman" fo:font-size="10pt" style:font-size-asian="10pt" style:font-size-complex="10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73958in" svg:height="0.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VALSTYBINĖ DARBO INSPEKCIJA</text:p>
      <text:p text:style-name="P4">PRIE SOCIALINĖS APSAUGOS IR DARBO MINISTERIJOS</text:p>
      <text:p text:style-name="P5"/>
      <text:p text:style-name="P6">Biudžetinė įstaiga, Algirdo g. 19, LT- 03607 Vilnius, tel. (8 5) 265 0193, faks. (8 5) 213 9751, el. p. info@vdi.lt.</text:p>
      <text:p text:style-name="P7"><text:span text:style-name="T8"><draw:connector draw:type="line" svg:x1="-0.125in" svg:y1="0.27292in" svg:x2="6.475in" svg:y2="0.27292in" draw:z-index="251657728" draw:id="id1" draw:style-name="a1" draw:name="Line 2" text:anchor-type="paragraph"><svg:title/><svg:desc/></draw:connector></text:span><text:span text:style-name="T9">Duomenys kaupiami ir saugomi Juridinių asmenų registre, kodas 188711163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  <text:p text:style-name="P16"><text:s/><text:s/><text:s/>Lietuvos<text:s/>Respublikos socialinės apsaugos<text:s/><text:s/></text:p>
            <text:p text:style-name="P17"><text:s/><text:s/><text:s/>ir darbo ministerijai</text:p>
          </table:table-cell>
          <table:table-cell table:style-name="TableCell18">
            <text:p text:style-name="P19"/>
            <text:p text:style-name="P20"><text:span text:style-name="T21"><text:s/></text:span><text:span text:style-name="T22">2014-05</text:span><text:span text:style-name="T23">-</text:span><text:span text:style-name="T24">19</text:span><text:span text:style-name="T25"><text:s text:c="8"/></text:span><text:span text:style-name="T26"><text:s/></text:span><text:span text:style-name="T27">Nr. (37) SD-</text:span><text:span text:style-name="T28">6994</text:span></text:p>
            <text:p text:style-name="P29"><text:s/>Į 2014-05-13 <text:s/>Nr. (11.1-53) SD-3337<text:s/></text:p>
            <text:p text:style-name="P30"><text:s text:c="24"/>(Projektų paketas Nr. 14-5269)</text:p>
          </table:table-cell>
        </table:table-row>
      </table:table>
      <text:p text:style-name="P31"/>
      <text:p text:style-name="P32"><text:span text:style-name="T33">DĖL<text:s/></text:span><text:span text:style-name="T34">LIETUVOS<text:s/></text:span><text:span text:style-name="T35">RESPUBLIKOS DARBO KODEKSO 75</text:span><text:span text:style-name="T36">1</text:span><text:span text:style-name="T37">, 98, 268, 287, 288 IR 293</text:span><text:span text:style-name="T38"><text:s/>STRAIPSNIŲ<text:s/></text:span><text:span text:style-name="T39">PAKEITIMO IR PAPILDYMO<text:s/></text:span><text:span text:style-name="T40">ĮSTATYMO, LIETUVOS RESPUBLIKOS NEDARBO SOCIALINIO DRAUDIMO ĮSTATYMO NR. IX-1904<text:s/></text:span><text:span text:style-name="T41">20 STRAIPSNIO PAKEITIMO IR ĮSTATYMO</text:span><text:span text:style-name="T42"><text:s/></text:span><text:span text:style-name="T43">PAPILDYMO 11</text:span><text:span text:style-name="T44">1</text:span><text:span text:style-name="T45"><text:s/>STRAIPSNIU ĮSTATYMO</text:span><text:span text:style-name="T46"><text:s/>IR<text:s/></text:span><text:span text:style-name="T47">LIETUVOS RESPUBLIKOS DARBUOTOJŲ SAUGOS IR SVEIKATOS ĮSTATYMO NR. IX-1672 26 STRAIPSNIO PAKEITIMO ĮSTATYMO</text:span><text:span text:style-name="T48"><text:s/>PROJEKTŲ<text:s/></text:span></text:p>
      <text:p text:style-name="P49"/>
      <text:p text:style-name="P50"><text:span text:style-name="T51"><text:s text:c="21"/></text:span><text:span text:style-name="T52">Lietuvos Respublikos valstybinė darbo inspekcija prie Socialinė</text:span><text:span text:style-name="T53">s apsaugos ir darbo ministerijos (toliau - VDI)</text:span><text:span text:style-name="T54"><text:s/></text:span><text:span text:style-name="T55">pagal kompetenciją išnagrinėjo</text:span><text:span text:style-name="T56"><text:s/></text:span><text:span text:style-name="T57">Lietuvos Respublikos darbo kodekso 75</text:span><text:span text:style-name="T58">1</text:span><text:span text:style-name="T59">, 98, 268, 287, 288 ir 293 straipsnių pakeitimo ir papildymo<text:s/></text:span><text:span text:style-name="T60">įstatymo</text:span><text:span text:style-name="T61"><text:s/>(toliau – teisės akto projektas Nr.<text:s/></text:span><text:span text:style-name="T62">14-5272</text:span><text:span text:style-name="T63">)</text:span><text:span text:style-name="T64">, Lietuvos Respublikos nedarbo socialinio draudimo įstatymo Nr. IX-1904<text:s/></text:span><text:span text:style-name="T65">20 straipsnio pakeitimo ir įstatymo<text:s/></text:span><text:span text:style-name="T66">papildymo 11</text:span><text:span text:style-name="T67">1</text:span><text:span text:style-name="T68"><text:s/>straipsniu įstatymo</text:span><text:span text:style-name="T69"><text:s/></text:span><text:span text:style-name="T70">(toliau – teisės akto projektas Nr. 14-5273)<text:s/></text:span><text:span text:style-name="T71">ir<text:s/></text:span><text:span text:style-name="T72">Lietuvos Respublikos darbuotojų saugos ir sveikatos įstatymo Nr. IX-1672 26 straipsnio pakeitimo įstatymo</text:span><text:span text:style-name="T73"><text:s/></text:span><text:span text:style-name="T74">(toliau – teisės akto projektas Nr. 14-5270)<text:s/></text:span><text:span text:style-name="T75">projektus ir teikia<text:s/></text:span><text:span text:style-name="T76">išvadą</text:span><text:span text:style-name="T77"><text:s/>dėl minėtų teisės aktų projektų</text:span><text:span text:style-name="T78"><text:s/>turinio bei straipsnių formuluotės</text:span><text:span text:style-name="T79">.</text:span></text:p>
      <text:p text:style-name="P80"><text:span text:style-name="T81"><text:s text:c="20"/></text:span><text:span text:style-name="T82"><text:s/></text:span><text:span text:style-name="T83">Pažymėtina, kad<text:s/></text:span><text:span text:style-name="T84">administracinių teisės pažeidimų</text:span><text:span text:style-name="T85"><text:s/>protokolus už nelegalų darbą turi teisę surašyti ne tik VDI pareigūnai</text:span><text:span text:style-name="T86">,</text:span><text:span text:style-name="T87"><text:s/>bet ir kitos<text:s/></text:span><text:span text:style-name="T88">institucijos (P</text:span><text:span text:style-name="T89">olicija,<text:s/></text:span><text:span text:style-name="T90">Finansinių nusikaltimų tyrimo tarnyba, Valstybinė mokesčių inspekcija</text:span><text:span text:style-name="T91">).</text:span><text:span text:style-name="T92"><text:s/></text:span><text:span text:style-name="T93">Atsižvelgiant į tai,<text:s/></text:span><text:span text:style-name="T94">siūlome</text:span><text:span text:style-name="T95"><text:s/></text:span><text:span text:style-name="T96">keisti<text:s/></text:span><text:span text:style-name="T97">teisės akto projektu Nr.<text:s/></text:span><text:span text:style-name="T98">Nr. 14-5273 teikiamo<text:s/></text:span><text:span text:style-name="T99">Lietuvos Respublikos nedarbo socialinio draudimo įstatymo<text:s/></text:span><text:span text:style-name="T100">1</text:span><text:span text:style-name="T101">1</text:span><text:span text:style-name="T102">1</text:span><text:span text:style-name="T103"><text:s/>straipsnio 3 dalį ir ją išdėstyti taip:</text:span></text:p>
      <text:p text:style-name="P104"><text:span text:style-name="T105"><text:s text:c="9"/></text:span><text:span text:style-name="T106">„</text:span><text:span text:style-name="T107">3. Išmokėtų nedarbo draudimo išmokų grąžinti nereikia tuo atveju, jei bedarbis, kuris dirba nelegalų darbą,<text:s/></text:span><text:span text:style-name="T108">Valstybinei darbo inspekcijai prie Socialinės apsaugos ir darbo ministerijos<text:s/></text:span><text:span text:style-name="T109">pranešė<text:s/></text:span><text:span text:style-name="T110">institucijoms, vykdančioms nelegalaus darbo kontrolę</text:span><text:span text:style-name="T111">, kad dirba nelegalų darbą.“</text:span></text:p>
      <text:p text:style-name="P112"><text:s text:c="21"/>Taip pat<text:s/>siūlome<text:s/>pakoreguoti<text:s/>teisės akto projektu Nr. 14-5272 keičiamą<text:s/>Lietuvos Respublikos darbo kodekso<text:s/>268<text:s/>straipsnį ir jį formuluoti taip:</text:p>
      <text:p text:style-name="P113"><text:span text:style-name="T114"><text:s text:c="6"/></text:span><text:span text:style-name="T115"><text:s/></text:span><text:span text:style-name="T116">„1. Kiekvieno darbdavio (įmonės, įstaigos, organizacijos ar kitos organizacinės struktūros vadovo ar fizinio asmens) žinios iš darbuotojų saugos ir sveikatos srities privalomai tikrinamos<text:s/></text:span><text:span text:style-name="T117">Vyriausybės nustatyta tvarka</text:span><text:span text:style-name="T118"><text:s/>prieš jam pradedant eksploatuoti įmonę ar teikti paslaugas<text:s/></text:span><text:span text:style-name="T119">Vyriausybės nustatyta tvarka</text:span><text:span text:style-name="T120">.“</text:span></text:p>
      <text:p text:style-name="P121"><text:s text:c="6"/><text:s/>Kitų<text:s/>pastabų<text:s/>dėl aukščiau minėtų teisės aktų projektų VDI neturi.</text:p>
      <text:p text:style-name="P122"/>
      <text:p text:style-name="P123"/>
      <text:p text:style-name="P124"><text:span text:style-name="T125">Lietuvos Respublikos vyriausiasis<text:s/></text:span></text:p>
      <text:p text:style-name="P126"><text:span text:style-name="T127">valstybinis darbo inspektorius<text:s/></text:span><text:span text:style-name="T128"><text:s text:c="84"/>Vilius Mačiulaitis</text:span><text:span text:style-name="T129"><text:s text:c="84"/></text:span><text:span text:style-name="T130"><text:s text:c="27"/></text:span></text:p>
      <text:p text:style-name="P131"/>
      <text:p text:style-name="P132"><text:s text:c="30"/></text:p>
      <text:p text:style-name="P133"><text:span text:style-name="T134"><text:s text:c="9"/></text:span><text:span text:style-name="T135">D.Skujytė, 213 9768 , dovile.skujyte@vdi.lt<text:s/></text:span></text:p>
      <text:p text:style-name="P136"><text:span text:style-name="T137"><text:s text:c="8"/>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style:text-autospace="none"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margin-bottom="0.1388in" fo:line-height="115%"/>
      <style:text-properties style:font-name-asian="Times New Roman" fo:font-size="11pt" style:font-size-asian="11pt" style:font-size-complex="11pt" fo:language="lt" fo:country="LT" style:language-asian="lt" style:country-asian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HTMLPreformatted1" style:display-name="HTML Preformatted1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style:font-size-complex="10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2798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skujyte</meta:initial-creator>
    <dc:creator>SYSTEM</dc:creator>
    <meta:creation-date>2014-05-22T11:00:00Z</meta:creation-date>
    <dc:date>2014-05-22T11:00:00Z</dc:date>
    <meta:print-date>2014-05-19T08:05:00Z</meta:print-date>
    <meta:template xlink:href="Normal" xlink:type="simple"/>
    <meta:editing-cycles>2</meta:editing-cycles>
    <meta:editing-duration>PT0S</meta:editing-duration>
    <meta:document-statistic meta:page-count="1" meta:paragraph-count="24" meta:word-count="427" meta:character-count="3270" meta:row-count="61" meta:non-whitespace-character-count="2867"/>
  </office:meta>
</office:document-meta>
</file>