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text-indent="0.2958in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175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5069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5.497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2" style:family="table">
      <style:table-properties style:width="10.6277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2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fo:language="en" fo:country="US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333333"/>
    </style:style>
    <style:style style:name="T105" style:parent-style-name="DefaultParagraphFont" style:family="text">
      <style:text-properties style:font-weight-complex="bold" fo:color="#333333"/>
    </style:style>
    <style:style style:name="T106" style:parent-style-name="DefaultParagraphFont" style:family="text">
      <style:text-properties style:font-weight-complex="bold" fo:color="#333333"/>
    </style:style>
    <style:style style:name="T107" style:parent-style-name="DefaultParagraphFont" style:family="text">
      <style:text-properties style:font-weight-complex="bold" fo:color="#333333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<text:s/></text:span><text:span text:style-name="T18">LIETUVOS RESPUBLIKOS STATISTIKOS ĮSTATYMO NR. I-270 7 STRAIPSNIO PAKEITIMO ĮSTATYMO<text:s/></text:span><text:span text:style-name="T19">PROJEKTO</text:span></text:p>
      <text:p text:style-name="P20"><text:s/>(NR. XIIIP-1605)</text:p>
      <text:p text:style-name="P21"/>
      <text:p text:style-name="P22">2018-05-30<text:s/><text:s/>Nr.<text:s/>103-P-25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R. Šalaševičiūtė – Komiteto pirmininkė, R. Baškienė, R. J. Dagys, A. Dumbrava, M. Navickienė, A. Norkienė, J. Rimkus, A. Sysas, G. Skaistė, J. Varkalys, G. Vasiliauskas; Komiteto biuras: vedėja E. Bulotaitė, patarėjos: D. Jonėnienė, I. Kuodienė, R. Molienė, padėjėja I. Žukauskaitė; kviestieji asmenys: <text:s/>E. Misiūnas – vidaus reikalų ministras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p text:style-name="P70">2018-03-06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galiojantiems įstatymams, teisėkūros principams ir teisės technikos taisyklėms, teikiame šią pastabą.<text:s/></text:span></text:p>
            <text:p text:style-name="P80"><text:span text:style-name="T81">Kartu su šiuo įstatymo projektu teikiamo Lietuvos Respublikos valstybės tarnybos įstatymo (reg. Nr. XIIIP-1569) 13 straipsnio 1 dalyje siūloma įtvirtinti, kad įstatymų nustatytais atvejais į įstaigų vadovų pareigas priimama politinio (asmeninio) pasitikėjimo pagrindu. Siūloma formuluotė suponuoja, kad jeigu įstatyme nenumatytas specialus priėmimo pagrindas, įstaigų vadovai į pareigas yra priimami bendrais pagrindais, numatytais Valstybės tarnybos įstatyme. Atsižvelgiant į tai, įstatymo projekto 7 straipsnio 3 dalyje brauktini pertekliniai žodžiai „(ne politinio (asmeninio) pasitikėjimo pagrindu)“</text:span></text:p>
            <text:p text:style-name="P82"/>
          </table:table-cell>
          <table:table-cell table:style-name="TableCell83">
            <text:p text:style-name="P84">Atsižvelgti.</text:p>
          </table:table-cell>
          <table:table-cell table:style-name="TableCell85">
            <text:p text:style-name="P86">Žiūrėti Komiteto sprendimą.</text:p>
          </table:table-cell>
        </table:table-row>
      </table:table>
      <text:soft-page-break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</text:span><text:span text:style-name="T91">.</text:span></text:p>
      <text:p text:style-name="P92"><text:span text:style-name="T93">4. Valstybės ir savivaldybių institucijų ir įstaigų pasiūlymai:</text:span><text:span text:style-name="T94"><text:s/></text:span><text:span text:style-name="T95">negauta</text:span><text:span text:style-name="T96">.</text:span></text:p>
      <text:p text:style-name="P97"><text:span text:style-name="T98">5. Subjektų, turinčių įstatymų leidybos iniciatyvos teisę, pasiūlymai:</text:span><text:span text:style-name="T99"><text:s/></text:span><text:span text:style-name="T100">negauta</text:span><text:span text:style-name="T101">.</text:span></text:p>
      <text:p text:style-name="P102">6. Komiteto sprendimas ir pasiūlymai:<text:s/></text:p>
      <text:p text:style-name="P103"><text:span text:style-name="T104">Projektui pritarti ir siūlyti pagrindiniam Komitetui suderinti jį su</text:span><text:s/>naujos redakcijos<text:s/><text:span text:style-name="T105">Lietuvos Respublikos statistikos įstatymo Nr. I-270 pakeitimo įstatym</text:span><text:span text:style-name="T106">u<text:s/></text:span><text:span text:style-name="T107">Nr. XIII-1128, įsigaliosiančiu 2018 m. birželio 1 d.</text:span></text:p>
      <text:p text:style-name="P108"><text:span text:style-name="T109">7</text:span><text:span text:style-name="T110">. Balsavimo rezultatai:</text:span><text:s/>už –<text:s/>8, prieš –<text:s/>0, susilaikė –<text:s/>2.</text:p>
      <text:p text:style-name="Pranešėjas"><text:span text:style-name="T111">8</text:span><text:span text:style-name="T112">. Komiteto paskirt</text:span><text:span text:style-name="T113">a</text:span><text:span text:style-name="T114"><text:s/>pranešėja:</text:span><text:span text:style-name="T115"><text:s/></text:span>Rimantė Šalaševičiūtė.<text:s/></text:p>
      <text:p text:style-name="P116"/>
      <text:p text:style-name="P117"/>
      <text:p text:style-name="P118">Komiteto<text:s/>pirmininkė<text:tab/><text:tab/><text:tab/><text:tab/><text:tab/><text:tab/><text:tab/><text:tab/><text:tab/><text:tab/><text:tab/><text:tab/><text:tab/><text:tab/><text:tab/><text:tab/>Rimantė Šalaševičiūtė<text:tab/><text:tab/><text:tab/><text:tab/><text:tab/><text:tab/><text:tab/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9">K</text:span><text:span text:style-name="T120">omiteto<text:s/></text:span><text:span text:style-name="T121">biuro<text:s/></text:span><text:span text:style-name="T122">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5-30T11:23:00Z</meta:creation-date>
    <dc:date>2018-05-30T11:23:00Z</dc:date>
    <meta:print-date>2018-05-15T11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74" meta:word-count="364" meta:character-count="2195" meta:row-count="263" meta:non-whitespace-character-count="2105"/>
  </office:meta>
</office:document-meta>
</file>