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fo:font-size="11pt" style:font-size-asian="11pt" style:font-size-complex="11pt"/>
    </style:style>
    <style:style style:name="P2" style:parent-style-name="Pasiūlymai5" style:family="paragraph">
      <style:paragraph-properties fo:text-align="center" fo:text-indent="0.1576in"/>
    </style:style>
    <style:style style:name="T3" style:parent-style-name="DefaultParagraphFont" style:family="text">
      <style:text-properties style:font-name-asian="Times New Roman" fo:font-weight="bold" style:font-weight-asian="bold" fo:language="lt" fo:country="LT"/>
    </style:style>
    <style:style style:name="T4" style:parent-style-name="DefaultParagraphFont" style:family="text">
      <style:text-properties style:font-name-asian="Times New Roman" fo:font-weight="bold" style:font-weight-asian="bold" fo:language="lt" fo:country="LT"/>
    </style:style>
    <style:style style:name="T5" style:parent-style-name="DefaultParagraphFont" style:family="text">
      <style:text-properties style:font-name-asian="Times New Roman" fo:font-weight="bold" style:font-weight-asian="bold" fo:language="lt" fo:country="LT"/>
    </style:style>
    <style:style style:name="T6" style:parent-style-name="DefaultParagraphFont" style:family="text">
      <style:text-properties style:font-name-asian="Times New Roman" fo:font-weight="bold" style:font-weight-asian="bold" fo:language="lt" fo:country="LT"/>
    </style:style>
    <style:style style:name="T7" style:parent-style-name="DefaultParagraphFont" style:family="text">
      <style:text-properties style:font-name-asian="Times New Roman" fo:font-weight="bold" style:font-weight-asian="bold" fo:language="lt" fo:country="LT"/>
    </style:style>
    <style:style style:name="T8" style:parent-style-name="DefaultParagraphFont" style:family="text">
      <style:text-properties style:font-name-asian="Times New Roman" fo:font-weight="bold" style:font-weight-asian="bold" fo:language="lt" fo:country="LT"/>
    </style:style>
    <style:style style:name="T9" style:parent-style-name="DefaultParagraphFont" style:family="text">
      <style:text-properties style:font-name-asian="Times New Roman" fo:font-weight="bold" style:font-weight-asian="bold" fo:language="lt" fo:country="LT"/>
    </style:style>
    <style:style style:name="T10" style:parent-style-name="DefaultParagraphFont" style:family="text">
      <style:text-properties style:font-name-asian="Times New Roman"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5.1819in" style:use-optimal-column-width="false"/>
    </style:style>
    <style:style style:name="Table22" style:family="table">
      <style:table-properties style:width="7.1666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Row44" style:family="table-row">
      <style:table-row-properties style:min-row-height="0.6069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siūlymai5" style:family="paragraph">
      <style:paragraph-properties fo:text-indent="0.1576in"/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55" style:parent-style-name="Pasiūlymai5" style:family="paragraph">
      <style:paragraph-properties fo:text-indent="0.1576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P66" style:parent-style-name="Pasiūlymai5" style:family="paragraph">
      <style:paragraph-properties fo:text-indent="0.1576in"/>
    </style:style>
    <style:style style:name="T67" style:parent-style-name="DefaultParagraphFont" style:family="text">
      <style:text-properties fo:font-size="12pt" style:font-size-asian="12pt" style:font-size-complex="12pt" fo:language="lt" fo:country="LT"/>
    </style:style>
    <style:style style:name="T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left="0.0458in" fo:text-indent="0.2048in">
        <style:tab-stops/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margin-left="0.0458in" fo:text-indent="0.2048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margin-left="0.0458in" fo:text-indent="0.2048in">
        <style:tab-stops/>
      </style:paragraph-properties>
      <style:text-properties fo:color="#1F497D"/>
    </style:style>
    <style:style style:name="P74" style:parent-style-name="Pasiūlymai5" style:family="paragraph">
      <style:paragraph-properties fo:text-indent="0.1576in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6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 LIETUVOS RESPUBLIKOS ĮSTATYMO „DĖL<text:s/></text:span><text:span text:style-name="T4">LIETUVOS RESPUBLIKOS POLITINIŲ PARTIJŲ ĮSTATYMO Nr.</text:span><text:span text:style-name="T5">I-</text:span><text:span text:style-name="T6">606 2 IR 21</text:span><text:span text:style-name="T7"><text:s/></text:span><text:span text:style-name="T8">STRAIPSNIŲ<text:s/></text:span><text:span text:style-name="T9">PAKEITIMO ĮSTATYMO PROJEKTO</text:span><text:span text:style-name="T10"><text:s/>NR.<text:s/></text:span><text:span text:style-name="T11">XIIIP-</text:span><text:span text:style-name="T12"><text:s/>2266</text:span></text:p>
      <text:p text:style-name="P13"/>
      <text:p text:style-name="P14"><text:span text:style-name="T15">2018-0</text:span><text:span text:style-name="T16">6</text:span><text:span text:style-name="T17">-</text:span><text:span text:style-name="T18">26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2"/>Argumentai:</text:p>
            <text:p text:style-name="P55"><text:span text:style-name="T56"><text:s/></text:span><text:span text:style-name="T57"><text:s/></text:span><text:span text:style-name="T58">Pagal siūlomą teisinį reguliavimą Valstybės biudžeto skirti asignavimai paskirstomi politinėms partijoms proporcingai jų narių skaičiui Lietuvos Respublikos Seime</text:span><text:span text:style-name="T59">,</text:span><text:span text:style-name="T60"><text:s/>todėl keičiant finansavimo modelį</text:span><text:span text:style-name="T61">,</text:span><text:span text:style-name="T62"><text:s/>tikslinga</text:span><text:span text:style-name="T63">, kad<text:s/></text:span><text:span text:style-name="T64"><text:s text:c="2"/></text:span><text:span text:style-name="T65">siūlomos naujo teisinio <text:s/>reglamentavimo nuostatos būtų taikomos kitai išrinktai Seimo kadencijai.</text:span></text:p>
            <text:p text:style-name="P66"><text:span text:style-name="T67"><text:s text:c="3"/></text:span><text:span text:style-name="T68">Pasiūlymas:</text:span></text:p>
            <text:p text:style-name="P69"><text:span text:style-name="T70"><text:s text:c="7"/>3 straipsnis. Įstatymo įsigaliojimas</text:span></text:p>
            <text:p text:style-name="P71">Šio įstatymo 2 straipsnyje išdėstyto Lietuvos Respublikos politinių partijų įstatymo 21 straipsnio 3 dalis įsigalioja nuo Lietuvos Respublikos Seimo 2020–2024 metų kadencijos  pradžios.</text:p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/>
      <text:p text:style-name="P77">Teikia</text:p>
      <text:p text:style-name="P78"><text:span text:style-name="T79">Seimo narys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8-06-26T07:03:00Z</meta:creation-date>
    <dc:date>2018-06-26T07:03:00Z</dc:date>
    <meta:print-date>2018-06-13T11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" meta:word-count="131" meta:character-count="882" meta:row-count="6" meta:non-whitespace-character-count="752"/>
  </office:meta>
</office:document-meta>
</file>