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" style:parent-style-name="DefaultParagraphFont" style:family="text">
      <style:text-properties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text-properties fo:font-weight="bold" style:font-weight-asian="bold" fo:language="lt" fo:country="LT"/>
    </style:style>
    <style:style style:name="TableColumn19" style:family="table-column">
      <style:table-column-properties style:column-width="0.8868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4.5006in" style:use-optimal-column-width="false"/>
    </style:style>
    <style:style style:name="Table18" style:family="table">
      <style:table-properties style:width="6.9625in" fo:margin-left="-0.2208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statymopavad" style:family="paragraph">
      <style:paragraph-properties fo:margin-top="0in" fo:margin-bottom="0in"/>
      <style:text-properties fo:language="lt" fo:country="LT"/>
    </style:style>
    <style:style style:name="TableRow31" style:family="table-row">
      <style:table-row-properties style:min-row-height="0.8833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P38" style:parent-style-name="Normal" style:family="paragraph">
      <style:paragraph-properties fo:text-align="center"/>
      <style:text-properties fo:language="lt" fo:country="L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fo:font-weight="bold" style:font-weight-asian="bold" fo:language="lt" fo:country="LT" style:language-asian="ru" style:country-asian="RU"/>
    </style:style>
    <style:style style:name="P48" style:parent-style-name="Normal" style:family="paragraph">
      <style:paragraph-properties fo:text-align="justify" fo:line-height="115%" fo:text-indent="0.5in"/>
      <style:text-properties fo:language="lt" fo:country="LT" style:language-asian="ru" style:country-asian="RU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fo:language="lt" fo:country="LT" style:language-asian="ru" style:country-asian="RU"/>
    </style:style>
    <style:style style:name="T51" style:parent-style-name="DefaultParagraphFont" style:family="text">
      <style:text-properties fo:language="lt" fo:country="LT" style:language-asian="ru" style:country-asian="RU"/>
    </style:style>
    <style:style style:name="T52" style:parent-style-name="DefaultParagraphFont" style:family="text">
      <style:text-properties fo:language="lt" fo:country="LT" style:language-asian="ru" style:country-asian="RU"/>
    </style:style>
    <style:style style:name="T53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54" style:parent-style-name="DefaultParagraphFont" style:family="text">
      <style:text-properties fo:language="lt" fo:country="LT" style:language-asian="ru" style:country-asian="RU"/>
    </style:style>
    <style:style style:name="T55" style:parent-style-name="DefaultParagraphFont" style:family="text">
      <style:text-properties fo:font-weight="bold" style:font-weight-asian="bold" style:font-weight-complex="bold" fo:language="lt" fo:country="LT" style:language-asian="ru" style:country-asian="RU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fo:language="lt" fo:country="LT" style:language-asian="ru" style:country-asian="RU"/>
    </style:style>
    <style:style style:name="T58" style:parent-style-name="DefaultParagraphFont" style:family="text">
      <style:text-properties fo:language="lt" fo:country="LT" style:language-asian="ru" style:country-asian="RU"/>
    </style:style>
    <style:style style:name="T59" style:parent-style-name="DefaultParagraphFont" style:family="text">
      <style:text-properties fo:language="lt" fo:country="LT" style:language-asian="ru" style:country-asian="RU"/>
    </style:style>
    <style:style style:name="T60" style:parent-style-name="DefaultParagraphFont" style:family="text">
      <style:text-properties fo:language="lt" fo:country="LT" style:language-asian="ru" style:country-asian="RU"/>
    </style:style>
    <style:style style:name="T61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62" style:parent-style-name="DefaultParagraphFont" style:family="text">
      <style:text-properties fo:language="lt" fo:country="LT" style:language-asian="ru" style:country-asian="RU"/>
    </style:style>
    <style:style style:name="T63" style:parent-style-name="DefaultParagraphFont" style:family="text">
      <style:text-properties fo:language="lt" fo:country="LT" style:language-asian="ru" style:country-asian="RU"/>
    </style:style>
    <style:style style:name="T64" style:parent-style-name="DefaultParagraphFont" style:family="text">
      <style:text-properties fo:language="lt" fo:country="LT" style:language-asian="ru" style:country-asian="RU"/>
    </style:style>
    <style:style style:name="T65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66" style:parent-style-name="DefaultParagraphFont" style:family="text">
      <style:text-properties fo:language="lt" fo:country="LT" style:language-asian="ru" style:country-asian="RU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fo:language="lt" fo:country="LT" style:language-asian="ru" style:country-asian="RU"/>
    </style:style>
    <style:style style:name="T69" style:parent-style-name="DefaultParagraphFont" style:family="text">
      <style:text-properties fo:language="lt" fo:country="LT" style:language-asian="ru" style:country-asian="RU"/>
    </style:style>
    <style:style style:name="T70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71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72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73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74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75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P76" style:parent-style-name="Normal" style:family="paragraph">
      <style:paragraph-properties fo:text-align="justify" fo:line-height="115%" fo:text-indent="0.5in"/>
      <style:text-properties fo:font-weight="bold" style:font-weight-asian="bold" fo:language="lt" fo:country="LT" style:language-asian="ru" style:country-asian="RU"/>
    </style:style>
    <style:style style:name="P77" style:parent-style-name="Normal" style:family="paragraph">
      <style:paragraph-properties fo:text-align="justify" fo:line-height="115%"/>
      <style:text-properties fo:font-weight="bold" style:font-weight-asian="bold" fo:language="lt" fo:country="LT" style:language-asian="ru" style:country-asian="RU"/>
    </style:style>
    <style:style style:name="P78" style:parent-style-name="Normal" style:family="paragraph">
      <style:paragraph-properties fo:text-align="justify" fo:line-height="115%"/>
    </style:style>
    <style:style style:name="T79" style:parent-style-name="DefaultParagraphFont" style:family="text">
      <style:text-properties fo:language="lt" fo:country="LT" style:language-asian="ru" style:country-asian="RU"/>
    </style:style>
    <style:style style:name="T80" style:parent-style-name="DefaultParagraphFont" style:family="text">
      <style:text-properties fo:language="lt" fo:country="LT" style:language-asian="ru" style:country-asian="RU"/>
    </style:style>
    <style:style style:name="T81" style:parent-style-name="DefaultParagraphFont" style:family="text">
      <style:text-properties fo:language="lt" fo:country="LT" style:language-asian="ru" style:country-asian="RU"/>
    </style:style>
    <style:style style:name="T82" style:parent-style-name="DefaultParagraphFont" style:family="text">
      <style:text-properties fo:language="lt" fo:country="LT" style:language-asian="ru" style:country-asian="RU"/>
    </style:style>
    <style:style style:name="T83" style:parent-style-name="DefaultParagraphFont" style:family="text">
      <style:text-properties fo:language="lt" fo:country="LT" style:language-asian="ru" style:country-asian="RU"/>
    </style:style>
    <style:style style:name="T84" style:parent-style-name="DefaultParagraphFont" style:family="text">
      <style:text-properties fo:language="lt" fo:country="LT" style:language-asian="ru" style:country-asian="RU"/>
    </style:style>
    <style:style style:name="T85" style:parent-style-name="DefaultParagraphFont" style:family="text">
      <style:text-properties fo:language="lt" fo:country="LT" style:language-asian="ru" style:country-asian="RU"/>
    </style:style>
    <style:style style:name="T86" style:parent-style-name="DefaultParagraphFont" style:family="text">
      <style:text-properties fo:language="lt" fo:country="LT" style:language-asian="ru" style:country-asian="RU"/>
    </style:style>
    <style:style style:name="T87" style:parent-style-name="DefaultParagraphFont" style:family="text">
      <style:text-properties fo:language="lt" fo:country="LT" style:language-asian="ru" style:country-asian="RU"/>
    </style:style>
    <style:style style:name="T88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89" style:parent-style-name="DefaultParagraphFont" style:family="text">
      <style:text-properties fo:language="lt" fo:country="LT" style:language-asian="ru" style:country-asian="RU"/>
    </style:style>
    <style:style style:name="T90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91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92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93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94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95" style:parent-style-name="DefaultParagraphFont" style:family="text">
      <style:text-properties fo:language="lt" fo:country="LT" style:language-asian="ru" style:country-asian="RU"/>
    </style:style>
    <style:style style:name="T96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97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98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99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100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101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102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103" style:parent-style-name="DefaultParagraphFont" style:family="text">
      <style:text-properties fo:language="lt" fo:country="LT" style:language-asian="ru" style:country-asian="RU"/>
    </style:style>
    <style:style style:name="T104" style:parent-style-name="DefaultParagraphFont" style:family="text">
      <style:text-properties fo:language="lt" fo:country="LT" style:language-asian="ru" style:country-asian="RU"/>
    </style:style>
    <style:style style:name="T105" style:parent-style-name="DefaultParagraphFont" style:family="text">
      <style:text-properties fo:language="lt" fo:country="LT" style:language-asian="ru" style:country-asian="RU"/>
    </style:style>
    <style:style style:name="T106" style:parent-style-name="DefaultParagraphFont" style:family="text">
      <style:text-properties fo:language="lt" fo:country="LT" style:language-asian="ru" style:country-asian="RU"/>
    </style:style>
    <style:style style:name="T107" style:parent-style-name="DefaultParagraphFont" style:family="text">
      <style:text-properties fo:language="lt" fo:country="LT" style:language-asian="ru" style:country-asian="RU"/>
    </style:style>
    <style:style style:name="T108" style:parent-style-name="DefaultParagraphFont" style:family="text">
      <style:text-properties fo:language="lt" fo:country="LT" style:language-asian="ru" style:country-asian="RU"/>
    </style:style>
    <style:style style:name="T109" style:parent-style-name="DefaultParagraphFont" style:family="text">
      <style:text-properties fo:language="lt" fo:country="LT" style:language-asian="ru" style:country-asian="RU"/>
    </style:style>
    <style:style style:name="T110" style:parent-style-name="DefaultParagraphFont" style:family="text">
      <style:text-properties fo:language="lt" fo:country="LT" style:language-asian="ru" style:country-asian="RU"/>
    </style:style>
    <style:style style:name="T111" style:parent-style-name="DefaultParagraphFont" style:family="text">
      <style:text-properties fo:language="lt" fo:country="LT" style:language-asian="ru" style:country-asian="RU"/>
    </style:style>
    <style:style style:name="T112" style:parent-style-name="DefaultParagraphFont" style:family="text">
      <style:text-properties fo:language="lt" fo:country="LT" style:language-asian="ru" style:country-asian="RU"/>
    </style:style>
    <style:style style:name="T113" style:parent-style-name="DefaultParagraphFont" style:family="text">
      <style:text-properties fo:language="lt" fo:country="LT" style:language-asian="ru" style:country-asian="RU"/>
    </style:style>
    <style:style style:name="T114" style:parent-style-name="DefaultParagraphFont" style:family="text">
      <style:text-properties fo:language="lt" fo:country="LT" style:language-asian="ru" style:country-asian="RU"/>
    </style:style>
    <style:style style:name="T115" style:parent-style-name="DefaultParagraphFont" style:family="text">
      <style:text-properties fo:language="lt" fo:country="LT" style:language-asian="ru" style:country-asian="RU"/>
    </style:style>
    <style:style style:name="T116" style:parent-style-name="DefaultParagraphFont" style:family="text">
      <style:text-properties fo:language="lt" fo:country="LT" style:language-asian="ru" style:country-asian="RU"/>
    </style:style>
    <style:style style:name="T117" style:parent-style-name="DefaultParagraphFont" style:family="text">
      <style:text-properties fo:language="lt" fo:country="LT" style:language-asian="ru" style:country-asian="RU"/>
    </style:style>
    <style:style style:name="T118" style:parent-style-name="DefaultParagraphFont" style:family="text">
      <style:text-properties fo:language="lt" fo:country="LT" style:language-asian="ru" style:country-asian="RU"/>
    </style:style>
    <style:style style:name="T119" style:parent-style-name="DefaultParagraphFont" style:family="text">
      <style:text-properties fo:language="lt" fo:country="LT" style:language-asian="ru" style:country-asian="RU"/>
    </style:style>
    <style:style style:name="T120" style:parent-style-name="DefaultParagraphFont" style:family="text">
      <style:text-properties fo:language="lt" fo:country="LT" style:language-asian="ru" style:country-asian="RU"/>
    </style:style>
    <style:style style:name="T121" style:parent-style-name="DefaultParagraphFont" style:family="text">
      <style:text-properties fo:language="lt" fo:country="LT" style:language-asian="ru" style:country-asian="RU"/>
    </style:style>
    <style:style style:name="T122" style:parent-style-name="DefaultParagraphFont" style:family="text">
      <style:text-properties fo:language="lt" fo:country="LT" style:language-asian="ru" style:country-asian="RU"/>
    </style:style>
    <style:style style:name="T123" style:parent-style-name="DefaultParagraphFont" style:family="text">
      <style:text-properties fo:language="lt" fo:country="LT" style:language-asian="ru" style:country-asian="RU"/>
    </style:style>
    <style:style style:name="T124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125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126" style:parent-style-name="DefaultParagraphFont" style:family="text">
      <style:text-properties fo:language="lt" fo:country="LT" style:language-asian="ru" style:country-asian="RU"/>
    </style:style>
    <style:style style:name="T127" style:parent-style-name="DefaultParagraphFont" style:family="text">
      <style:text-properties fo:language="lt" fo:country="LT" style:language-asian="ru" style:country-asian="RU"/>
    </style:style>
    <style:style style:name="T128" style:parent-style-name="DefaultParagraphFont" style:family="text">
      <style:text-properties fo:language="lt" fo:country="LT" style:language-asian="ru" style:country-asian="RU"/>
    </style:style>
    <style:style style:name="T129" style:parent-style-name="DefaultParagraphFont" style:family="text">
      <style:text-properties fo:language="lt" fo:country="LT" style:language-asian="ru" style:country-asian="RU"/>
    </style:style>
    <style:style style:name="T130" style:parent-style-name="DefaultParagraphFont" style:family="text">
      <style:text-properties fo:language="lt" fo:country="LT" style:language-asian="ru" style:country-asian="RU"/>
    </style:style>
    <style:style style:name="T131" style:parent-style-name="DefaultParagraphFont" style:family="text">
      <style:text-properties fo:language="lt" fo:country="LT" style:language-asian="ru" style:country-asian="RU"/>
    </style:style>
    <style:style style:name="T132" style:parent-style-name="DefaultParagraphFont" style:family="text">
      <style:text-properties fo:language="lt" fo:country="LT" style:language-asian="ru" style:country-asian="RU"/>
    </style:style>
    <style:style style:name="T133" style:parent-style-name="DefaultParagraphFont" style:family="text">
      <style:text-properties fo:language="lt" fo:country="LT" style:language-asian="ru" style:country-asian="RU"/>
    </style:style>
    <style:style style:name="T134" style:parent-style-name="DefaultParagraphFont" style:family="text">
      <style:text-properties fo:language="lt" fo:country="LT" style:language-asian="ru" style:country-asian="RU"/>
    </style:style>
    <style:style style:name="T135" style:parent-style-name="DefaultParagraphFont" style:family="text">
      <style:text-properties fo:language="lt" fo:country="LT" style:language-asian="ru" style:country-asian="RU"/>
    </style:style>
    <style:style style:name="T136" style:parent-style-name="DefaultParagraphFont" style:family="text">
      <style:text-properties fo:language="lt" fo:country="LT" style:language-asian="ru" style:country-asian="RU"/>
    </style:style>
    <style:style style:name="T137" style:parent-style-name="DefaultParagraphFont" style:family="text">
      <style:text-properties fo:language="lt" fo:country="LT" style:language-asian="ru" style:country-asian="RU"/>
    </style:style>
    <style:style style:name="T138" style:parent-style-name="DefaultParagraphFont" style:family="text">
      <style:text-properties fo:language="lt" fo:country="LT" style:language-asian="ru" style:country-asian="RU"/>
    </style:style>
    <style:style style:name="T139" style:parent-style-name="DefaultParagraphFont" style:family="text">
      <style:text-properties fo:language="lt" fo:country="LT" style:language-asian="ru" style:country-asian="RU"/>
    </style:style>
    <style:style style:name="T140" style:parent-style-name="DefaultParagraphFont" style:family="text">
      <style:text-properties fo:language="lt" fo:country="LT" style:language-asian="ru" style:country-asian="RU"/>
    </style:style>
    <style:style style:name="T141" style:parent-style-name="DefaultParagraphFont" style:family="text">
      <style:text-properties fo:language="lt" fo:country="LT" style:language-asian="ru" style:country-asian="RU"/>
    </style:style>
    <style:style style:name="T142" style:parent-style-name="DefaultParagraphFont" style:family="text">
      <style:text-properties fo:language="lt" fo:country="LT" style:language-asian="ru" style:country-asian="RU"/>
    </style:style>
    <style:style style:name="T143" style:parent-style-name="DefaultParagraphFont" style:family="text">
      <style:text-properties fo:language="lt" fo:country="LT" style:language-asian="ru" style:country-asian="RU"/>
    </style:style>
    <style:style style:name="T144" style:parent-style-name="DefaultParagraphFont" style:family="text">
      <style:text-properties fo:language="lt" fo:country="LT" style:language-asian="ru" style:country-asian="RU"/>
    </style:style>
    <style:style style:name="T145" style:parent-style-name="DefaultParagraphFont" style:family="text">
      <style:text-properties fo:language="lt" fo:country="LT" style:language-asian="ru" style:country-asian="RU"/>
    </style:style>
    <style:style style:name="T146" style:parent-style-name="DefaultParagraphFont" style:family="text">
      <style:text-properties fo:language="lt" fo:country="LT" style:language-asian="ru" style:country-asian="RU"/>
    </style:style>
    <style:style style:name="T147" style:parent-style-name="DefaultParagraphFont" style:family="text">
      <style:text-properties fo:language="lt" fo:country="LT" style:language-asian="ru" style:country-asian="RU"/>
    </style:style>
    <style:style style:name="T148" style:parent-style-name="DefaultParagraphFont" style:family="text">
      <style:text-properties fo:language="lt" fo:country="LT" style:language-asian="ru" style:country-asian="RU"/>
    </style:style>
    <style:style style:name="T149" style:parent-style-name="DefaultParagraphFont" style:family="text">
      <style:text-properties fo:language="lt" fo:country="LT" style:language-asian="ru" style:country-asian="RU"/>
    </style:style>
    <style:style style:name="T150" style:parent-style-name="DefaultParagraphFont" style:family="text">
      <style:text-properties fo:language="lt" fo:country="LT" style:language-asian="ru" style:country-asian="RU"/>
    </style:style>
    <style:style style:name="T151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152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153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154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155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156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157" style:parent-style-name="DefaultParagraphFont" style:family="text">
      <style:text-properties fo:language="lt" fo:country="LT" style:language-asian="ru" style:country-asian="RU"/>
    </style:style>
    <style:style style:name="T158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159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160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161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162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163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P164" style:parent-style-name="Normal" style:family="paragraph">
      <style:paragraph-properties fo:text-align="justify" fo:line-height="115%"/>
      <style:text-properties fo:font-weight="bold" style:font-weight-asian="bold" fo:language="lt" fo:country="LT" style:language-asian="ru" style:country-asian="RU"/>
    </style:style>
    <style:style style:name="P165" style:parent-style-name="Normal" style:family="paragraph">
      <style:paragraph-properties fo:text-align="justify" fo:line-height="115%"/>
      <style:text-properties fo:font-weight="bold" style:font-weight-asian="bold" fo:language="lt" fo:country="LT" style:language-asian="ru" style:country-asian="RU"/>
    </style:style>
    <style:style style:name="P166" style:parent-style-name="Normal" style:family="paragraph">
      <style:paragraph-properties fo:text-align="justify" fo:line-height="115%"/>
    </style:style>
    <style:style style:name="T167" style:parent-style-name="DefaultParagraphFont" style:family="text">
      <style:text-properties fo:language="lt" fo:country="LT" style:language-asian="ru" style:country-asian="RU"/>
    </style:style>
    <style:style style:name="T168" style:parent-style-name="DefaultParagraphFont" style:family="text">
      <style:text-properties fo:language="lt" fo:country="LT" style:language-asian="ru" style:country-asian="RU"/>
    </style:style>
    <style:style style:name="T169" style:parent-style-name="DefaultParagraphFont" style:family="text">
      <style:text-properties fo:language="lt" fo:country="LT" style:language-asian="ru" style:country-asian="RU"/>
    </style:style>
    <style:style style:name="T170" style:parent-style-name="DefaultParagraphFont" style:family="text">
      <style:text-properties fo:language="lt" fo:country="LT" style:language-asian="ru" style:country-asian="RU"/>
    </style:style>
    <style:style style:name="T171" style:parent-style-name="DefaultParagraphFont" style:family="text">
      <style:text-properties fo:language="lt" fo:country="LT" style:language-asian="ru" style:country-asian="RU"/>
    </style:style>
    <style:style style:name="T172" style:parent-style-name="DefaultParagraphFont" style:family="text">
      <style:text-properties fo:language="lt" fo:country="LT" style:language-asian="ru" style:country-asian="RU"/>
    </style:style>
    <style:style style:name="T173" style:parent-style-name="DefaultParagraphFont" style:family="text">
      <style:text-properties fo:language="lt" fo:country="LT" style:language-asian="ru" style:country-asian="RU"/>
    </style:style>
    <style:style style:name="T174" style:parent-style-name="DefaultParagraphFont" style:family="text">
      <style:text-properties fo:language="lt" fo:country="LT" style:language-asian="ru" style:country-asian="RU"/>
    </style:style>
    <style:style style:name="T175" style:parent-style-name="DefaultParagraphFont" style:family="text">
      <style:text-properties fo:language="lt" fo:country="LT" style:language-asian="ru" style:country-asian="RU"/>
    </style:style>
    <style:style style:name="T176" style:parent-style-name="DefaultParagraphFont" style:family="text">
      <style:text-properties fo:language="lt" fo:country="LT" style:language-asian="ru" style:country-asian="RU"/>
    </style:style>
    <style:style style:name="T177" style:parent-style-name="DefaultParagraphFont" style:family="text">
      <style:text-properties fo:language="lt" fo:country="LT" style:language-asian="ru" style:country-asian="RU"/>
    </style:style>
    <style:style style:name="T178" style:parent-style-name="DefaultParagraphFont" style:family="text">
      <style:text-properties fo:language="lt" fo:country="LT" style:language-asian="ru" style:country-asian="RU"/>
    </style:style>
    <style:style style:name="T179" style:parent-style-name="DefaultParagraphFont" style:family="text">
      <style:text-properties fo:language="lt" fo:country="LT" style:language-asian="ru" style:country-asian="RU"/>
    </style:style>
    <style:style style:name="T180" style:parent-style-name="DefaultParagraphFont" style:family="text">
      <style:text-properties fo:language="lt" fo:country="LT" style:language-asian="ru" style:country-asian="RU"/>
    </style:style>
    <style:style style:name="T181" style:parent-style-name="DefaultParagraphFont" style:family="text">
      <style:text-properties fo:language="lt" fo:country="LT" style:language-asian="ru" style:country-asian="RU"/>
    </style:style>
    <style:style style:name="T182" style:parent-style-name="DefaultParagraphFont" style:family="text">
      <style:text-properties fo:language="lt" fo:country="LT" style:language-asian="ru" style:country-asian="RU"/>
    </style:style>
    <style:style style:name="T183" style:parent-style-name="DefaultParagraphFont" style:family="text">
      <style:text-properties fo:language="lt" fo:country="LT" style:language-asian="ru" style:country-asian="RU"/>
    </style:style>
    <style:style style:name="T184" style:parent-style-name="DefaultParagraphFont" style:family="text">
      <style:text-properties fo:language="lt" fo:country="LT" style:language-asian="ru" style:country-asian="RU"/>
    </style:style>
    <style:style style:name="T185" style:parent-style-name="DefaultParagraphFont" style:family="text">
      <style:text-properties fo:language="lt" fo:country="LT" style:language-asian="ru" style:country-asian="RU"/>
    </style:style>
    <style:style style:name="T186" style:parent-style-name="DefaultParagraphFont" style:family="text">
      <style:text-properties fo:language="lt" fo:country="LT" style:language-asian="ru" style:country-asian="RU"/>
    </style:style>
    <style:style style:name="T187" style:parent-style-name="DefaultParagraphFont" style:family="text">
      <style:text-properties fo:language="lt" fo:country="LT" style:language-asian="ru" style:country-asian="RU"/>
    </style:style>
    <style:style style:name="T188" style:parent-style-name="DefaultParagraphFont" style:family="text">
      <style:text-properties fo:language="lt" fo:country="LT" style:language-asian="ru" style:country-asian="RU"/>
    </style:style>
    <style:style style:name="T189" style:parent-style-name="DefaultParagraphFont" style:family="text">
      <style:text-properties fo:language="lt" fo:country="LT" style:language-asian="ru" style:country-asian="RU"/>
    </style:style>
    <style:style style:name="T190" style:parent-style-name="DefaultParagraphFont" style:family="text">
      <style:text-properties fo:language="lt" fo:country="LT" style:language-asian="ru" style:country-asian="RU"/>
    </style:style>
    <style:style style:name="T191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192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193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194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P195" style:parent-style-name="Normal" style:family="paragraph">
      <style:paragraph-properties fo:text-align="justify" fo:line-height="115%"/>
      <style:text-properties fo:font-weight="bold" style:font-weight-asian="bold" fo:language="lt" fo:country="LT" style:language-asian="ru" style:country-asian="RU"/>
    </style:style>
    <style:style style:name="P196" style:parent-style-name="Normal" style:family="paragraph">
      <style:paragraph-properties fo:text-align="justify" fo:line-height="115%"/>
    </style:style>
    <style:style style:name="T197" style:parent-style-name="DefaultParagraphFont" style:family="text">
      <style:text-properties fo:language="lt" fo:country="LT" style:language-asian="ru" style:country-asian="RU"/>
    </style:style>
    <style:style style:name="T198" style:parent-style-name="DefaultParagraphFont" style:family="text">
      <style:text-properties fo:language="lt" fo:country="LT" style:language-asian="ru" style:country-asian="RU"/>
    </style:style>
    <style:style style:name="T199" style:parent-style-name="DefaultParagraphFont" style:family="text">
      <style:text-properties fo:color="#FF0000" fo:language="lt" fo:country="LT" style:language-asian="ru" style:country-asian="RU"/>
    </style:style>
    <style:style style:name="T200" style:parent-style-name="DefaultParagraphFont" style:family="text">
      <style:text-properties fo:language="lt" fo:country="LT" style:language-asian="ru" style:country-asian="RU"/>
    </style:style>
    <style:style style:name="T201" style:parent-style-name="DefaultParagraphFont" style:family="text">
      <style:text-properties fo:language="lt" fo:country="LT" style:language-asian="ru" style:country-asian="RU"/>
    </style:style>
    <style:style style:name="T202" style:parent-style-name="DefaultParagraphFont" style:family="text">
      <style:text-properties fo:language="lt" fo:country="LT" style:language-asian="ru" style:country-asian="RU"/>
    </style:style>
    <style:style style:name="T203" style:parent-style-name="DefaultParagraphFont" style:family="text">
      <style:text-properties fo:language="lt" fo:country="LT" style:language-asian="ru" style:country-asian="RU"/>
    </style:style>
    <style:style style:name="T204" style:parent-style-name="DefaultParagraphFont" style:family="text">
      <style:text-properties fo:language="lt" fo:country="LT" style:language-asian="ru" style:country-asian="RU"/>
    </style:style>
    <style:style style:name="T205" style:parent-style-name="DefaultParagraphFont" style:family="text">
      <style:text-properties fo:language="lt" fo:country="LT" style:language-asian="ru" style:country-asian="RU"/>
    </style:style>
    <style:style style:name="T206" style:parent-style-name="DefaultParagraphFont" style:family="text">
      <style:text-properties fo:language="lt" fo:country="LT" style:language-asian="ru" style:country-asian="RU"/>
    </style:style>
    <style:style style:name="T207" style:parent-style-name="DefaultParagraphFont" style:family="text">
      <style:text-properties fo:language="lt" fo:country="LT" style:language-asian="ru" style:country-asian="RU"/>
    </style:style>
    <style:style style:name="T208" style:parent-style-name="DefaultParagraphFont" style:family="text">
      <style:text-properties fo:language="lt" fo:country="LT" style:language-asian="ru" style:country-asian="RU"/>
    </style:style>
    <style:style style:name="T209" style:parent-style-name="DefaultParagraphFont" style:family="text">
      <style:text-properties fo:language="lt" fo:country="LT" style:language-asian="ru" style:country-asian="RU"/>
    </style:style>
    <style:style style:name="T210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11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P212" style:parent-style-name="Normal" style:family="paragraph">
      <style:paragraph-properties fo:text-align="justify" fo:line-height="115%" fo:text-indent="0.5in"/>
      <style:text-properties fo:language="lt" fo:country="LT" style:language-asian="ru" style:country-asian="RU"/>
    </style:style>
    <style:style style:name="P213" style:parent-style-name="Normal" style:family="paragraph">
      <style:paragraph-properties fo:text-align="justify" fo:line-height="115%" fo:text-indent="0.5in"/>
    </style:style>
    <style:style style:name="T214" style:parent-style-name="DefaultParagraphFont" style:family="text">
      <style:text-properties fo:language="lt" fo:country="LT" style:language-asian="ru" style:country-asian="RU"/>
    </style:style>
    <style:style style:name="T215" style:parent-style-name="DefaultParagraphFont" style:family="text">
      <style:text-properties fo:language="lt" fo:country="LT" style:language-asian="ru" style:country-asian="RU"/>
    </style:style>
    <style:style style:name="T216" style:parent-style-name="DefaultParagraphFont" style:family="text">
      <style:text-properties fo:language="lt" fo:country="LT" style:language-asian="ru" style:country-asian="RU"/>
    </style:style>
    <style:style style:name="T217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18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19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20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P221" style:parent-style-name="Normal" style:family="paragraph">
      <style:paragraph-properties fo:text-align="justify" fo:line-height="115%"/>
      <style:text-properties fo:font-weight="bold" style:font-weight-asian="bold" fo:language="lt" fo:country="LT" style:language-asian="ru" style:country-asian="RU"/>
    </style:style>
    <style:style style:name="P222" style:parent-style-name="Normal" style:family="paragraph">
      <style:paragraph-properties fo:text-align="justify" fo:line-height="115%"/>
    </style:style>
    <style:style style:name="T223" style:parent-style-name="DefaultParagraphFont" style:family="text">
      <style:text-properties fo:language="lt" fo:country="LT" style:language-asian="ru" style:country-asian="RU"/>
    </style:style>
    <style:style style:name="T224" style:parent-style-name="DefaultParagraphFont" style:family="text">
      <style:text-properties fo:language="lt" fo:country="LT" style:language-asian="ru" style:country-asian="RU"/>
    </style:style>
    <style:style style:name="T225" style:parent-style-name="DefaultParagraphFont" style:family="text">
      <style:text-properties fo:language="lt" fo:country="LT" style:language-asian="ru" style:country-asian="RU"/>
    </style:style>
    <style:style style:name="T226" style:parent-style-name="DefaultParagraphFont" style:family="text">
      <style:text-properties fo:language="lt" fo:country="LT" style:language-asian="ru" style:country-asian="RU"/>
    </style:style>
    <style:style style:name="T227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28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29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30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31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32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33" style:parent-style-name="DefaultParagraphFont" style:family="text">
      <style:text-properties fo:language="lt" fo:country="LT" style:language-asian="ru" style:country-asian="RU"/>
    </style:style>
    <style:style style:name="T234" style:parent-style-name="DefaultParagraphFont" style:family="text">
      <style:text-properties fo:language="lt" fo:country="LT" style:language-asian="ru" style:country-asian="RU"/>
    </style:style>
    <style:style style:name="T235" style:parent-style-name="DefaultParagraphFont" style:family="text">
      <style:text-properties fo:language="lt" fo:country="LT" style:language-asian="ru" style:country-asian="RU"/>
    </style:style>
    <style:style style:name="T236" style:parent-style-name="DefaultParagraphFont" style:family="text">
      <style:text-properties fo:language="lt" fo:country="LT" style:language-asian="ru" style:country-asian="RU"/>
    </style:style>
    <style:style style:name="T237" style:parent-style-name="DefaultParagraphFont" style:family="text">
      <style:text-properties fo:language="lt" fo:country="LT" style:language-asian="ru" style:country-asian="RU"/>
    </style:style>
    <style:style style:name="T238" style:parent-style-name="DefaultParagraphFont" style:family="text">
      <style:text-properties fo:language="lt" fo:country="LT" style:language-asian="ru" style:country-asian="RU"/>
    </style:style>
    <style:style style:name="T239" style:parent-style-name="DefaultParagraphFont" style:family="text">
      <style:text-properties fo:language="lt" fo:country="LT" style:language-asian="ru" style:country-asian="RU"/>
    </style:style>
    <style:style style:name="T240" style:parent-style-name="DefaultParagraphFont" style:family="text">
      <style:text-properties fo:language="lt" fo:country="LT" style:language-asian="ru" style:country-asian="RU"/>
    </style:style>
    <style:style style:name="T241" style:parent-style-name="DefaultParagraphFont" style:family="text">
      <style:text-properties fo:language="lt" fo:country="LT" style:language-asian="ru" style:country-asian="RU"/>
    </style:style>
    <style:style style:name="T242" style:parent-style-name="DefaultParagraphFont" style:family="text">
      <style:text-properties fo:language="lt" fo:country="LT" style:language-asian="ru" style:country-asian="RU"/>
    </style:style>
    <style:style style:name="T243" style:parent-style-name="DefaultParagraphFont" style:family="text">
      <style:text-properties fo:language="lt" fo:country="LT" style:language-asian="ru" style:country-asian="RU"/>
    </style:style>
    <style:style style:name="T244" style:parent-style-name="DefaultParagraphFont" style:family="text">
      <style:text-properties fo:language="lt" fo:country="LT" style:language-asian="ru" style:country-asian="RU"/>
    </style:style>
    <style:style style:name="T245" style:parent-style-name="DefaultParagraphFont" style:family="text">
      <style:text-properties fo:language="lt" fo:country="LT" style:language-asian="ru" style:country-asian="RU"/>
    </style:style>
    <style:style style:name="T246" style:parent-style-name="DefaultParagraphFont" style:family="text">
      <style:text-properties fo:language="lt" fo:country="LT" style:language-asian="ru" style:country-asian="RU"/>
    </style:style>
    <style:style style:name="T247" style:parent-style-name="DefaultParagraphFont" style:family="text">
      <style:text-properties fo:language="lt" fo:country="LT" style:language-asian="ru" style:country-asian="RU"/>
    </style:style>
    <style:style style:name="T248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49" style:parent-style-name="DefaultParagraphFont" style:family="text">
      <style:text-properties fo:language="lt" fo:country="LT" style:language-asian="ru" style:country-asian="RU"/>
    </style:style>
    <style:style style:name="T250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51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52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53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54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55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56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57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58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59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60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61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P262" style:parent-style-name="Pasiūlymai4" style:family="paragraph">
      <style:text-properties fo:font-size="12pt" style:font-size-asian="12pt" style:font-size-complex="12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265" style:parent-style-name="Normal" style:family="paragraph">
      <style:paragraph-properties fo:text-align="justify" fo:text-indent="0.2444in"/>
      <style:text-properties fo:color="#000000" fo:language="lt" fo:country="L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language="lt" fo:country="LT"/>
    </style:style>
    <style:style style:name="T268" style:parent-style-name="DefaultParagraphFont" style:family="text">
      <style:text-properties fo:color="#FF0000" fo:language="lt" fo:country="LT"/>
    </style:style>
    <style:style style:name="T26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7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271" style:parent-style-name="Normal" style:family="paragraph">
      <style:paragraph-properties fo:text-align="justify" fo:line-height="115%"/>
    </style:style>
    <style:style style:name="T27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7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7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7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76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77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78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79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80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81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82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83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84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85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T286" style:parent-style-name="DefaultParagraphFont" style:family="text">
      <style:text-properties fo:font-weight="bold" style:font-weight-asian="bold" fo:language="lt" fo:country="LT" style:language-asian="ru" style:country-asian="RU"/>
    </style:style>
    <style:style style:name="P287" style:parent-style-name="Normal" style:family="paragraph">
      <style:paragraph-properties fo:text-align="justify"/>
      <style:text-properties fo:font-weight="bold" style:font-weight-asian="bold" style:font-weight-complex="bold" fo:color="#000000" fo:language="lt" fo:country="LT"/>
    </style:style>
    <style:style style:name="P288" style:parent-style-name="Normal" style:family="paragraph">
      <style:paragraph-properties fo:text-align="justify" fo:text-indent="0.2444in"/>
      <style:text-properties fo:font-weight="bold" style:font-weight-asian="bold" style:font-weight-complex="bold" fo:color="#000000" fo:language="lt" fo:country="L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291" style:parent-style-name="Normal" style:family="paragraph">
      <style:paragraph-properties fo:text-align="justify" fo:text-indent="0.2444in"/>
    </style:style>
    <style:style style:name="T292" style:parent-style-name="DefaultParagraphFont" style:family="text">
      <style:text-properties fo:color="#000000" fo:language="lt" fo:country="LT"/>
    </style:style>
    <style:style style:name="T29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94" style:parent-style-name="DefaultParagraphFont" style:family="text">
      <style:text-properties fo:color="#000000" fo:language="lt" fo:country="LT"/>
    </style:style>
    <style:style style:name="T295" style:parent-style-name="DefaultParagraphFont" style:family="text">
      <style:text-properties fo:color="#000000" fo:language="lt" fo:country="LT"/>
    </style:style>
    <style:style style:name="T296" style:parent-style-name="DefaultParagraphFont" style:family="text">
      <style:text-properties fo:color="#000000" fo:language="lt" fo:country="LT"/>
    </style:style>
    <style:style style:name="T297" style:parent-style-name="DefaultParagraphFont" style:family="text">
      <style:text-properties fo:color="#000000" fo:language="lt" fo:country="LT"/>
    </style:style>
    <style:style style:name="T298" style:parent-style-name="DefaultParagraphFont" style:family="text">
      <style:text-properties fo:color="#000000" fo:language="lt" fo:country="LT"/>
    </style:style>
    <style:style style:name="P299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30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301" style:parent-style-name="statymopavad" style:family="paragraph">
      <style:paragraph-properties fo:text-align="justify" fo:margin-top="0in" fo:margin-bottom="0in"/>
    </style:style>
    <style:style style:name="T302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P303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304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305" style:parent-style-name="statymopavad" style:family="paragraph">
      <style:paragraph-properties fo:text-align="justify" fo:margin-top="0in" fo:margin-bottom="0in" fo:margin-left="4.5in" fo:text-indent="0.5in">
        <style:tab-stops/>
      </style:paragraph-properties>
    </style:style>
    <style:style style:name="T306" style:parent-style-name="DefaultParagraphFont" style:family="text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2017-11-07</text:p>
      <text:p text:style-name="P4">  </text:p>
      <text:p text:style-name="P5">PASIŪLYMAS</text:p>
      <text:p text:style-name="P6"/>
      <text:p text:style-name="P7"><text:span text:style-name="T8">DĖL LIETUVOS RESPUBLIKOS</text:span><text:span text:style-name="T9"><text:s/></text:span><text:span text:style-name="T10">2018 METŲ VALSTYBĖS BIUDŽETO IR<text:s/></text:span></text:p>
      <text:p text:style-name="P11"><text:span text:style-name="T12">SAVIVALDYBIŲ BIUDŽETŲ FINANSINIŲ RODIKLIŲ PATVIRTINIMO</text:span></text:p>
      <text:p text:style-name="P13">ĮSTATYMO PROJEKTO</text:p>
      <text:p text:style-name="P14"><text:span text:style-name="T15">NR.<text:s/></text:span><text:span text:style-name="T16">XIIIP-1227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Straipsnis</text:p>
          </table:table-cell>
          <table:table-cell table:style-name="TableCell34">
            <text:p text:style-name="P35">Straipsnio dalis</text:p>
          </table:table-cell>
          <table:table-cell table:style-name="TableCell36">
            <text:p text:style-name="P37">Punktas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Esama teisinė padėtis:</text:p>
            <text:p text:style-name="P48">LRV<text:s/>PROGRAMOS ĮGYVENDINIMO PLANAS<text:s/></text:p>
            <text:p text:style-name="P49"><text:span text:style-name="T50">I PRIORITETAS</text:span><text:span text:style-name="T51">.</text:span><text:span text:style-name="T52"><text:s/>1.1. Kryptis. Skurdo, socialinės atskirties ir<text:s/></text:span><text:span text:style-name="T53">pajamų nelygybės mažinimas</text:span><text:span text:style-name="T54">, užimtumo skatinimas<text:s/></text:span><text:span text:style-name="T55">1.1.3. Darbas. Lanksčių ir saugių darbo santykių sukūrimas ir gyventojų pajamų didinimas;</text:span></text:p>
            <text:p text:style-name="P56"><text:span text:style-name="T57">V PRIORIT</text:span><text:span text:style-name="T58">ETAS.</text:span><text:span text:style-name="T59"><text:s/></text:span><text:span text:style-name="T60">5.4. Kryptis.<text:s/></text:span><text:span text:style-name="T61">Viešojo saugumo stiprinimas</text:span><text:span text:style-name="T62"><text:s/>ir bausmių vykdymo sistemos modernizavimas</text:span><text:span text:style-name="T63"><text:s text:c="2"/></text:span><text:span text:style-name="T64">5.4.1. Darbas. Vidaus reikalų statutinių įstaigų pajėgumų stiprinimas. 1<text:s/></text:span><text:span text:style-name="T65">Vidaus tarnybos pareigūnų nuoseklus kasmetinis darbo užmokesčio didinimas (</text:span><text:span text:style-name="T66">iki 2020 m. iki 30 proc.)</text:span></text:p>
            <text:p text:style-name="P67"><text:span text:style-name="T68">Priešgaisrinės apsaugos ir gelbėjimo departamentas prie Vidaus reikalų ministerijos (toliau – departamentas)<text:s/></text:span><text:span text:style-name="T69">nuo 2018 m. nebus asignavimų valdytojas ir jam skirtos lėšos 2018 m. valstybės biudžeto ir savivaldybių biudžetų finansinių rodiklių patvirtinimo įstatymo projekte Nr. XIIIP-1227 nėra numatytos. 2018–2020 m. departamentas įgyvendins programą „Priešgaisrinė, civilinė sauga ir gelbėjimo darbai“ (vieną iš Vidaus reikalų ministerijos vykdomų programų), kuriai vykdyti<text:s/></text:span><text:span text:style-name="T70">2018 met</text:span><text:span text:style-name="T71">ams numaty</text:span><text:span text:style-name="T72">ta 98</text:span><text:span text:style-name="T73">600 tūkst. eurų (2016 m. buvo skirta 95826</text:span><text:span text:style-name="T74"><text:s/>eurų</text:span><text:span text:style-name="T75">)</text:span></text:p>
            <text:p text:style-name="P76"/>
            <text:p text:style-name="P77">Argumentai:</text:p>
            <text:p text:style-name="P78"><text:span text:style-name="T79">1.</text:span><text:span text:style-name="T80">1</text:span><text:span text:style-name="T81"><text:s/></text:span><text:span text:style-name="T82">Departamento<text:s/></text:span><text:span text:style-name="T83">pirminės grandies pareigūnų atlyginimai yra mažiausi ne tik Vidaus reikalų ministerijoje, bet ir visoje valstybės ta</text:span><text:span text:style-name="T84">r</text:span><text:span text:style-name="T85">nyboje. Šiuo metu vidutinė tokio pareigūno pareiginė</text:span><text:span text:style-name="T86"><text:s/>alg</text:span><text:span text:style-name="T87">a be priedų yra<text:s/></text:span><text:span text:style-name="T88">483 eurai</text:span><text:span text:style-name="T89"><text:s/></text:span><text:span text:style-name="T90">(policininkų – 558 E</text:span><text:span text:style-name="T91">ur., karių ir kitų statutinių pareigūn</text:span><text:span text:style-name="T92">ų – virš 500 E</text:span><text:span text:style-name="T93">ur.).<text:s/></text:span><text:span text:style-name="T94"><text:s/></text:span><text:span text:style-name="T95">Departamentas, vykdydamas pertvarką per 2017 metus iš savo biudžeto<text:s/></text:span><text:span text:style-name="T96">sutaupė 900</text:span><text:span text:style-name="T97"><text:s/></text:span><text:span text:style-name="T98">tū</text:span><text:span text:style-name="T99">ks</text:span><text:span text:style-name="T100">t</text:span><text:span text:style-name="T101">.</text:span><text:span text:style-name="T102"><text:s/>eurų</text:span><text:span text:style-name="T103">, kurie panaudojami LRV programos įgyvendinimui – eilinių pareigūnų darbo užmokesčio didinimui.<text:s/></text:span><text:span text:style-name="T104">Didelę</text:span><text:span text:style-name="T105"><text:s/>naštą depa</text:span><text:span text:style-name="T106">r</text:span><text:span text:style-name="T107">tamentui sudaro ir sudarys</text:span><text:span text:style-name="T108"><text:s/></text:span><text:span text:style-name="T109">ne visai<text:s/></text:span><text:span text:style-name="T110">pagrįsti</text:span><text:span text:style-name="T111"><text:s/>buvusių vadovų prisiimti įsipareigojimai, kai dabar kiekvieną mėnesį už vienerių autokopėčių nuomą reikia sumokėti 5</text:span><text:span text:style-name="T112"><text:s/>tūkstančius eurų ir panašiai.<text:s/></text:span><text:span text:style-name="T113">Nepaisant to, p</text:span><text:span text:style-name="T114">er 2018<text:s/></text:span><text:soft-page-break/><text:span text:style-name="T115">m. reorganizaciją bus sugeneruoti dar apie<text:s/></text:span><text:span text:style-name="T116">2</text:span><text:span text:style-name="T117">000 tūkst.</text:span><text:span text:style-name="T118"><text:s/>eurų, tačiau jie bus sutaupyti tik 2019 m. biudžetui (atleidžiamųjų įspėjimo laikotarpis, išeitinės kompensacijos).<text:s/></text:span><text:span text:style-name="T119">Departamentas pateikė Seimo komitetams papildomų lėšų poreikį<text:s/></text:span><text:span text:style-name="T120">darbo užmokesčio didinimui</text:span><text:span text:style-name="T121"><text:s/></text:span><text:span text:style-name="T122">–</text:span><text:span text:style-name="T123"><text:s/></text:span><text:span text:style-name="T124">2</text:span><text:span text:style-name="T125">400 tūkst. eurų</text:span><text:span text:style-name="T126">,</text:span><text:span text:style-name="T127"><text:s/>tačiau tai leis pareigūnams atlyginimą pa</text:span><text:span text:style-name="T128">kelti tik vieną kartą ir jis didė</text:span><text:span text:style-name="T129">tų apie 3-5 procentus. <text:s/>Departamentas<text:s/></text:span><text:span text:style-name="T130">nenumatė<text:s/></text:span><text:span text:style-name="T131">realaus lėšų poreikio<text:s/></text:span><text:span text:style-name="T132">nuosekliam</text:span><text:span text:style-name="T133"><text:s/>darbo užmokesčio didinimui iki 30 proc.<text:s/></text:span><text:span text:style-name="T134">(</text:span><text:span text:style-name="T135">iki 2020 m.</text:span><text:span text:style-name="T136">, numatyto LRV programoje</text:span><text:span text:style-name="T137">)</text:span><text:span text:style-name="T138"><text:s/>ir nelygybės</text:span><text:span text:style-name="T139"><text:s/>bei</text:span><text:span text:style-name="T140"><text:s/>atotrūkio</text:span><text:span text:style-name="T141"><text:s/></text:span><text:span text:style-name="T142">mažinimui,<text:s/></text:span><text:span text:style-name="T143">lyginant su kitų panašių sistemų</text:span><text:span text:style-name="T144"><text:s/>pareigūnais</text:span><text:span text:style-name="T145">.</text:span><text:span text:style-name="T146"><text:s/></text:span><text:span text:style-name="T147"><text:s/>Tam reikalinga po pusmečio organizuoti pareigūnams neeilinius vertinimus ir kelti<text:s/></text:span><text:span text:style-name="T148">pareiginės algos<text:s/></text:span><text:span text:style-name="T149">koeficientus.<text:s/></text:span><text:span text:style-name="T150">Šiam tikslui<text:s/></text:span><text:span text:style-name="T151">prie dep</text:span><text:span text:style-name="T152">a</text:span><text:span text:style-name="T153">rtamento</text:span><text:span text:style-name="T154"><text:s/>numatyto por</text:span><text:span text:style-name="T155">eikio<text:s/></text:span><text:span text:style-name="T156">reikia</text:span><text:span text:style-name="T157"><text:s/></text:span><text:span text:style-name="T158">papildomai skirti<text:s/></text:span><text:span text:style-name="T159">1</text:span><text:span text:style-name="T160">200 tūkst.<text:s/></text:span><text:span text:style-name="T161">e</text:span><text:span text:style-name="T162">urų.</text:span><text:span text:style-name="T163"><text:s/></text:span></text:p>
            <text:p text:style-name="P164">Viso šiam tikslui būtina skirti<text:s/>papildomai<text:s/>3600 eurų<text:s/>- pagal realų<text:s/>departamento darbuotojų<text:s/>užmokesčio<text:s/>nuoseklaus didinimo<text:s/>poreikį.</text:p>
            <text:p text:style-name="P165"/>
            <text:p text:style-name="P166"><text:span text:style-name="T167">1.2</text:span><text:span text:style-name="T168"><text:s/></text:span><text:span text:style-name="T169">Šiuo metu statutinių ugniagesių gelbėtojų nekomplektas yra apie 13 procentų. Taupant DU lėšas</text:span><text:span text:style-name="T170">,</text:span><text:span text:style-name="T171"><text:s/>ugniagesiams</text:span><text:span text:style-name="T172">,</text:span><text:span text:style-name="T173"><text:s/>vietoj apmokėjimo už viršvalandinį darbą</text:span><text:span text:style-name="T174">,</text:span><text:span text:style-name="T175"><text:s/>suteikiamos išeiginės dienos. Todėl šiuo metu viename gaisriniame automobilyje vietoj<text:s/></text:span><text:span text:style-name="T176">6 ugniagesių</text:span><text:span text:style-name="T177"><text:s/>į incidentus vyksta dažnai 3-4. Būtina</text:span><text:span text:style-name="T178"><text:s/>užtikrinti<text:s/></text:span><text:span text:style-name="T179">standartuose n</text:span><text:span text:style-name="T180">umatytą budinčių</text:span><text:span text:style-name="T181"><text:s/>pareigūnų</text:span><text:span text:style-name="T182"><text:s/>skaičių</text:span><text:span text:style-name="T183">. Tam reikalingos papildomos lėšos viršvalandžiams apmokėti (ugniagesiai neprieštarauja dirbti daugiau valandų) ir nekomplektui mažinti.</text:span><text:span text:style-name="T184"><text:s/>Kad būtų užtikrinta parengtis</text:span><text:span text:style-name="T185">,</text:span><text:span text:style-name="T186"><text:s/>šiuo metu<text:s/></text:span><text:span text:style-name="T187">reikia, kad budintys pareigūnai</text:span><text:span text:style-name="T188"><text:s/>galėtų padirbėti</text:span><text:span text:style-name="T189"><text:s/>vidutiniškai</text:span><text:span text:style-name="T190"><text:s/>15 val. viršvalandžių per mėnesį. Paraleliai būtina mažinti nekomplektą. Būtina biudžete numatyti ir<text:s/></text:span><text:span text:style-name="T191">skirti papildomai 1</text:span><text:span text:style-name="T192">700<text:s/></text:span><text:span text:style-name="T193">tūkst.<text:s/></text:span><text:span text:style-name="T194">eurų apmokėjimui už viršvalandinį darbą ir nekomplekto mažinimui (etatų užpildymui).</text:span></text:p>
            <text:p text:style-name="P195"/>
            <text:p text:style-name="P196"><text:span text:style-name="T197">1.3</text:span><text:span text:style-name="T198"><text:s/>Pagalbos skambučių telefonais 03, 033, 103 administravimui perimti iš Greitosios medicininės pagalbos<text:s/></text:span><text:span text:style-name="T199">papildomai reikėtų priimti 60 operatorių skambučių srauto <text:s/>valdymui.<text:s/></text:span><text:span text:style-name="T200">Jau yra par</text:span><text:span text:style-name="T201">engtas LRV nutarimo projektas dė</text:span><text:span text:style-name="T202">l numerių 03 033 panaikinimo, bet kol kas projektas yra VRM.</text:span><text:span text:style-name="T203"><text:s/></text:span><text:span text:style-name="T204">Departamentas yra pateikęs šių</text:span><text:span text:style-name="T205">,</text:span><text:span text:style-name="T206"><text:s text:c="2"/>darbo užmokesčio</text:span><text:span text:style-name="T207">,</text:span><text:span text:style-name="T208"><text:s/>lėšų</text:span><text:span text:style-name="T209"><text:s/>papildomą poreikį –<text:s/></text:span><text:span text:style-name="T210">900 tūkst. eurų, kurį būtina skirti</text:span><text:span text:style-name="T211">, jei LRV pritars Greitosios medicininės pagalbos integravimui į BPC.</text:span></text:p>
            <text:p text:style-name="P212"/>
            <text:p text:style-name="P213"><text:span text:style-name="T214">Įvertinus Vyriausybės programos įgyvendinimo plane numatytų</text:span><text:span text:style-name="T215"><text:s/>prioritetų bei</text:span><text:span text:style-name="T216"><text:s/>priemonių, susijusių su vykdomomis funkcijomis, įgyvendinimą bei atsižvelgiant į 2018 m. valstybinės priešgaisrinės gelbėjimo tarnybos numatomą finansavimą, yra<text:s/></text:span><text:span text:style-name="T217">aiškus papildomų lėšų poreikis departamento darbo<text:s/></text:span><text:span text:style-name="T218">užmokesčio fondui. Jis sudaro 6200<text:s/></text:span><text:soft-page-break/><text:span text:style-name="T219">tūkst</text:span><text:span text:style-name="T220">. eurų.</text:span></text:p>
            <text:p text:style-name="P221"/>
            <text:p text:style-name="P222"><text:span text:style-name="T223">2</text:span><text:span text:style-name="T224">. Šiuo metu 95 procentai Savivaldybių priešgaisrinėm</text:span><text:span text:style-name="T225">s</text:span><text:span text:style-name="T226"><text:s/>tarnyboms (tikslinėms dotacijoms) skiriamų asignavimų yra išleidžiami nestatutinių ugniagesių ir administracijų darbuotojų atlyginimams. Nuo 2008 metų liko sumažintas savivaldybių PT finansavimas. Pagal taisės aktuose numatytą skaičiavimo metodiką kiekvienais metais skiriama<text:s/></text:span><text:span text:style-name="T227">5</text:span><text:span text:style-name="T228">799 tū</text:span><text:span text:style-name="T229">k</text:span><text:span text:style-name="T230">st.<text:s/></text:span><text:span text:style-name="T231">e</text:span><text:span text:style-name="T232">urų mažiau, nei turėtų būti skiriama.<text:s/></text:span><text:span text:style-name="T233">Turime situaciją</text:span><text:span text:style-name="T234">, kad gais</text:span><text:span text:style-name="T235">riniai automobiliai vidutiniškai yra apie<text:s/></text:span><text:span text:style-name="T236">30-40 metų se</text:span><text:span text:style-name="T237">numo ir d</text:span><text:span text:style-name="T238">ažnai genda ir paveda (šių metų pavy</text:span><text:span text:style-name="T239">z</text:span><text:span text:style-name="T240">džiai<text:s/></text:span><text:span text:style-name="T241">- gaisras Vištytyje, kur automobilį stūmė piliečiai</text:span><text:span text:style-name="T242">,</text:span><text:span text:style-name="T243"><text:s/>gaisras</text:span><text:span text:style-name="T244"><text:s/>Ra</text:span><text:span text:style-name="T245">dviliškio raj., Varnionių kaime – gaisre nepavyko užvesti mašinos ir pajungti vandens tiekimą</text:span><text:span text:style-name="T246">).<text:s/></text:span><text:span text:style-name="T247">Šių ugniagesių atlyginimas yra truputį lenkiantis MMA ( vidutinis koeficientas apie 3,1) ir pareiginė „popierinė“<text:s/></text:span><text:span text:style-name="T248">alga yra apie 405 eurus.</text:span><text:span text:style-name="T249"><text:s/>Nelygu savivaldybei, ugniagesiai gelbėtojai neturi elementarių tinkamų darbo saugos priemonių: ypač reikalingų kvėpavimo aparatų, pirštinių, batų, taip pat kitos žūvančiųjų gelbėjimo ir gesinimo įrangos.<text:s/></text:span><text:span text:style-name="T250">Būtina skirti departamento prašomas papildomas lėšas<text:s/></text:span><text:span text:style-name="T251">Savivaldybių priešgaisrinės ta</text:span><text:span text:style-name="T252">rnyboms (tikslinėms dotacijoms) -<text:s/></text:span><text:span text:style-name="T253">5799</text:span><text:span text:style-name="T254"><text:s/>tūkst. eurų.</text:span><text:span text:style-name="T255"><text:tab/>Iš jų:</text:span><text:span text:style-name="T256"><text:s/></text:span><text:span text:style-name="T257">DU- 3 246,2</text:span><text:span text:style-name="T258">;<text:s/></text:span><text:span text:style-name="T259">Sodra- 989,4</text:span><text:span text:style-name="T260">;<text:s/></text:span><text:span text:style-name="T261">Kt. išlaidos-1 563,4</text:span></text:p>
            <text:p text:style-name="P262"/>
            <text:p text:style-name="P263"><text:span text:style-name="T264">Pasiūlymas:</text:span></text:p>
            <text:p text:style-name="P265"/>
            <text:p text:style-name="P266"><text:span text:style-name="T267">Papildomai</text:span><text:span text:style-name="T268"><text:s/></text:span><text:span text:style-name="T269">s</text:span><text:span text:style-name="T270">kirti:</text:span></text:p>
            <text:p text:style-name="P271"><text:span text:style-name="T272">1.</text:span><text:span text:style-name="T273"><text:s/></text:span><text:span text:style-name="T274">D</text:span><text:span text:style-name="T275">epartamento darbo užmokesčio fondui</text:span><text:span text:style-name="T276"><text:s/>6200 tū</text:span><text:span text:style-name="T277">k</text:span><text:span text:style-name="T278">s</text:span><text:span text:style-name="T279">t. eurų<text:s/></text:span><text:span text:style-name="T280">nuosekliam darbo užmokesčio didinimui,<text:s/></text:span><text:span text:style-name="T281">apmokėjimui už viršvaland</text:span><text:span text:style-name="T282">inį darbą</text:span><text:span text:style-name="T283"><text:s/>ir<text:s/></text:span><text:span text:style-name="T284">etatų užpildym</text:span><text:span text:style-name="T285">ui</text:span><text:span text:style-name="T286">.</text:span></text:p>
            <text:p text:style-name="P287">2.<text:s/>Savivaldybių priešgaisrinėms<text:s/>tarnyboms (tikslinėms dotacijoms)<text:s/>papildomai skirti<text:s/>- 5799 tūkst. eurų.<text:tab/></text:p>
            <text:p text:style-name="P288"/>
            <text:p text:style-name="P289"><text:span text:style-name="T290">Lėšų šaltinis:</text:span></text:p>
            <text:p text:style-name="P291"><text:span text:style-name="T292">Viršplaninės valstybės biudžeto</text:span><text:span text:style-name="T293"><text:s/></text:span><text:span text:style-name="T294">įplaukos</text:span><text:span text:style-name="T295">, savivaldybėms skiriamų papildomų lėšų šaltiniai.</text:span><text:span text:style-name="T296"><text:s/>GMP integravimui į BPC sistemą lėšos<text:s/></text:span><text:span text:style-name="T297">-<text:s/></text:span><text:span text:style-name="T298">iš Sveikatos apsaugos ministerijai tam tikslui buvusių skiriamų asignavimų.</text:span></text:p>
            <text:p text:style-name="P299"/>
          </table:table-cell>
        </table:table-row>
      </table:table>
      <text:p text:style-name="P300"/>
      <text:p text:style-name="P301"><text:span text:style-name="T302">Teikia</text:span></text:p>
      <text:p text:style-name="P303">Seimo<text:s/>nariai:<text:tab/><text:tab/><text:tab/><text:s text:c="2"/><text:tab/><text:tab/><text:tab/><text:tab/><text:tab/><text:tab/>Stasys Tumėnas</text:p>
      <text:p text:style-name="P304"/>
      <text:p text:style-name="P305"><text:span text:style-name="T306">Valerijus Simul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style:font-size-complex="10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4923in"/>
      <style:text-properties style:font-size-complex="10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as" style:display-name="1) Tekstas" style:family="paragraph" style:parent-style-name="Normal" style:list-style-name="LFO3">
      <style:paragraph-properties fo:text-align="justify"/>
      <style:text-properties style:font-size-complex="10pt" fo:hyphenate="false"/>
    </style:style>
    <style:style style:name="TekstasDiagrama" style:display-name="1) Tekstas Diagrama" style:family="text">
      <style:text-properties fo:font-size="12pt" style:font-size-asian="12pt" style:language-asian="en" style:country-asian="US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ekstas0" style:display-name="1tekst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ekstas00" style:display-name="1tekstas0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4 21</dc:title>
    <meta:initial-creator>a</meta:initial-creator>
    <dc:creator>adlibuser</dc:creator>
    <meta:creation-date>2017-11-07T08:23:00Z</meta:creation-date>
    <dc:date>2017-11-07T08:23:00Z</dc:date>
    <meta:print-date>2017-11-07T06:23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53" meta:character-count="6330" meta:row-count="165" meta:non-whitespace-character-count="5634"/>
  </office:meta>
</office:document-meta>
</file>