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keep-together="always" fo:break-before="page" fo:text-align="justify"/>
    </style:style>
    <style:style style:name="P18" style:parent-style-name="Normal" style:family="paragraph">
      <style:paragraph-properties fo:keep-together="always"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margin-top="0.0694in" fo:margin-bottom="0.0694in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Ūkio viceministrui<text:tab/><text:tab/><text:tab/><text:tab/><text:tab/><text:s text:c="9"/><text:s text:c="2"/>2014-10- <text:s text:c="4"/><text:s/>Nr. (3)-SD-</text:p>
      <text:p text:style-name="P18">Mariui<text:s/>Skarupskui<text:tab/><text:tab/><text:tab/><text:tab/><text:s text:c="18"/><text:s text:c="2"/><text:s/>Į<text:s/>2014-10-03<text:s/>Nr.<text:s/>(16.3-93)-3-5226</text:p>
      <text:p text:style-name="P19"/>
      <text:p text:style-name="P20"/>
      <text:p text:style-name="P21"/>
      <text:p text:style-name="P22"/>
      <text:p text:style-name="P23"/>
      <text:p text:style-name="P24"><text:span text:style-name="T25">dėl<text:s/></text:span><text:span text:style-name="T26">LIETUVOS VERSLUMO VEIKSMŲ</text:span><text:span text:style-name="T27"><text:s/>2014-2020 METŲ<text:s/></text:span><text:span text:style-name="T28">PLANO<text:s/></text:span><text:span text:style-name="T29">PROJEKT</text:span><text:span text:style-name="T30">O</text:span></text:p>
      <text:p text:style-name="P31"/>
      <text:p text:style-name="P32"/>
      <text:p text:style-name="P33"/>
      <text:p text:style-name="P34"/>
      <text:p text:style-name="P35">Lietuvos savivaldybių asociacija<text:s/>neturi pastabų ir pasiūlymų<text:s/>pateiktam<text:s/>išvadoms gauti<text:s/>Lietuvos Respublikos ūkio ministro įsakymo „Dėl<text:s/>L<text:span text:style-name="T36">ietuvos verslumo veiksmų 2014-2020 metų plano</text:span><text:span text:style-name="T37"><text:s/>patvirtinimo“</text:span><text:span text:style-name="T38"><text:s/></text:span>projektui.</text:p>
      <text:p text:style-name="P39"/>
      <text:p text:style-name="P40"/>
      <text:p text:style-name="P41"/>
      <text:p text:style-name="P42">Pagarbiai</text:p>
      <text:p text:style-name="P43"/>
      <text:p text:style-name="P44"/>
      <text:p text:style-name="P45"/>
      <text:p text:style-name="P46">Direktorė<text:tab/><text:tab/><text:tab/><text:tab/><text:tab/><text:tab/><text:tab/><text:tab/><text:tab/>Roma Žakaitienė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Normal"><text:span text:style-name="T66">Rimantas Čapas,</text:span><text:span text:style-name="T67"><text:s/>tel.</text:span><text:span text:style-name="T68"><text:s/>(8 5)</text:span><text:span text:style-name="T69"><text:s/>279 1452, el. p</text:span><text:span text:style-name="T70">aštas</text:span><text:span text:style-name="T71"><text:s/>rimantas.capas@l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94in" fo:margin-bottom="0.0694in"/>
      <style:text-properties fo:font-weight="bold" style:font-weight-asian="bold" style:font-weight-complex="bold" style:letter-kerning="true" fo:font-size="8pt" style:font-size-asian="8pt" style:font-size-complex="8pt" style:language-asian="lt" style:country-asian="LT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BodyText2" style:display-name="Body Text 2" style:family="paragraph" style:parent-style-name="Normal">
      <style:text-properties style:font-weight-complex="bold" style:font-style-complex="italic" fo:font-size="10pt" style:font-size-asian="10pt" fo:hyphenate="false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style:letter-kerning="true" fo:font-size="8pt" style:font-size-asian="8pt" style:font-size-complex="8pt"/>
    </style:style>
    <style:style style:name="Strong" style:display-name="Strong" style:family="text">
      <style:text-properties fo:font-weight="bold" style:font-weight-asian="bold" style:font-weight-complex="bold"/>
    </style:style>
    <style:style style:name="st1" style:display-name="st1" style:family="text" style:parent-style-name="DefaultParagraphFont"/>
    <style:style style:name="bodytext0" style:display-name="bodytext" style:family="paragraph" style:parent-style-name="Normal">
      <style:paragraph-properties fo:margin-top="0.025in" fo:margin-bottom="0.025in" style:line-height-at-least="0.1583in"/>
      <style:text-properties style:font-name="Verdana" fo:color="#5D6067" fo:font-size="8pt" style:font-size-asian="8pt" style:font-size-complex="8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25in" fo:margin-bottom="0.025in" style:line-height-at-least="0.1583in"/>
      <style:text-properties style:font-name="Verdana" fo:color="#5D6067" fo:font-size="8pt" style:font-size-asian="8pt" style:font-size-complex="8pt" style:language-asian="lt" style:country-asian="LT" fo:hyphenate="false"/>
    </style:style>
    <style:style style:name="PlainText" style:display-name="Plain Text" style:family="paragraph" style:parent-style-name="Normal">
      <style:text-properties style:font-name-asian="Calibri" style:font-size-complex="12p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-asian="Calibri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902in" style:print-orientation="portrait" fo:margin-top="0.1972in" fo:margin-left="1.1812in" fo:margin-bottom="0.6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25in"/>
      </style:footer-style>
    </style:page-layout>
    <style:style style:name="P2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LT"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size="4pt" style:font-size-asian="4p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size="3pt" style:font-size-asian="3pt"/>
    </style:style>
    <style:style style:name="T17" style:parent-style-name="DefaultParagraphFont" style:family="text">
      <style:text-properties fo:font-size="5pt" style:font-size-asian="5pt" fo:language="en" fo:country="US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/>
        <text:p text:style-name="P5"><text:span text:style-name="T6"><draw:frame draw:z-index="251658240" draw:id="id0" draw:style-name="a0" draw:name="Object 5" text:anchor-type="paragraph" svg:x="3.01875in" svg:y="0.20556in" svg:width="0.58403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7"/>
        <text:p text:style-name="P8"/>
        <text:p text:style-name="P9"/>
        <text:p text:style-name="P10"><text:span text:style-name="T11">LIETUVOS SAVIVALDYBIŲ ASOCIACIJA</text:span></text:p>
        <text:p text:style-name="P12"/>
        <text:p text:style-name="P13">Kodas 124111348, T. Vrublevskio<text:s/>g. 6, LT-01143<text:s/>Vilnius, tel. 8 5 261 6063, faksas<text:s/>8 5<text:s/>261 5366,</text:p>
        <text:p text:style-name="P14"><text:span text:style-name="T15">el. p. bendras@lsa.lt, <text:s/>atsisk. sąsk. LT287044060001377867 AB SEB bankas, banko kodas 70440</text:span></text:p>
        <text:p text:style-name="P16"/>
        <text:p text:style-name="Normal"><text:span text:style-name="T17"><draw:connector draw:type="line" svg:x1="0.01875in" svg:y1="0.05069in" svg:x2="6.61875in" svg:y2="0.05069in" draw:z-index="251657216" draw:id="id1" draw:style-name="a1" draw:name="Line 4" text:anchor-type="paragraph"><svg:title/><svg:desc/></draw:connector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kjhlkjh</dc:title>
    <dc:subject/>
    <meta:initial-creator>Vilniaus m. savivaldybe</meta:initial-creator>
    <dc:creator>CLUSadmin</dc:creator>
    <meta:creation-date>2014-10-22T06:36:00Z</meta:creation-date>
    <dc:date>2014-10-22T06:36:00Z</dc:date>
    <meta:print-date>2014-10-06T09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63" meta:character-count="548" meta:row-count="10" meta:non-whitespace-character-count="487"/>
  </office:meta>
</office:document-meta>
</file>