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Pavadinimas1" style:family="paragraph">
      <style:text-properties fo:font-weight="bold" style:font-weight-asian="bold"/>
    </style:style>
    <style:style style:name="P43" style:parent-style-name="Normal" style:family="paragraph">
      <style:paragraph-properties fo:text-align="justify" fo:margin-top="0.0694in" fo:margin-bottom="0.0694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Pavadinimas1" style:family="paragraph">
      <style:paragraph-properties fo:text-align="justify" fo:margin-right="0.027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text-transform="none"/>
    </style:style>
    <style:style style:name="T61" style:parent-style-name="DefaultParagraphFont" style:family="text">
      <style:text-properties fo:text-transform="none"/>
    </style:style>
    <style:style style:name="T62" style:parent-style-name="DefaultParagraphFont" style:family="text">
      <style:text-properties fo:text-transform="none"/>
    </style:style>
    <style:style style:name="T63" style:parent-style-name="DefaultParagraphFont" style:family="text">
      <style:text-properties fo:text-transform="none"/>
    </style:style>
    <style:style style:name="T64" style:parent-style-name="DefaultParagraphFont" style:family="text">
      <style:text-properties fo:text-transform="none"/>
    </style:style>
    <style:style style:name="T65" style:parent-style-name="DefaultParagraphFont" style:family="text">
      <style:text-properties fo:text-transform="none"/>
    </style:style>
    <style:style style:name="T66" style:parent-style-name="DefaultParagraphFont" style:family="text">
      <style:text-properties fo:text-transform="none"/>
    </style:style>
    <style:style style:name="T67" style:parent-style-name="DefaultParagraphFont" style:family="text">
      <style:text-properties fo:text-transform="none"/>
    </style:style>
    <style:style style:name="T68" style:parent-style-name="DefaultParagraphFont" style:family="text">
      <style:text-properties fo:text-transform="none"/>
    </style:style>
    <style:style style:name="P6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 text:c="2"/>2016-0 <text:s text:c="2"/>-</text:p>
          </table:table-cell>
          <table:table-cell table:style-name="TableCell34">
            <text:p text:style-name="Normal">Nr.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Į<text:s/>2016-08-26</text:p>
          </table:table-cell>
          <table:table-cell table:style-name="TableCell40">
            <text:p text:style-name="Normal">Nr.<text:s/>S-2016-5957</text:p>
          </table:table-cell>
        </table:table-row>
      </table:table>
      <text:p text:style-name="Adresas"/>
      <text:p text:style-name="Adresas">Lietuvos Respublikos Seimui</text:p>
      <text:p text:style-name="Kopija"/>
      <text:p text:style-name="Pavadinimas1"/>
      <text:p text:style-name="P41"/>
      <text:p text:style-name="P42"/>
      <text:p text:style-name="P43"><text:span text:style-name="T44">DĖL<text:s/></text:span><text:span text:style-name="T45">LIETUVOS RESPUBLIKOS</text:span><text:s/><text:span text:style-name="T46">PREZIDENTO RINKIMŲ</text:span><text:span text:style-name="T47"><text:s/>ĮSTATYMO</text:span><text:span text:style-name="T48"><text:s/>NR. I-28 PAPILDYMO 79 STRAIPSNIU ĮSTATYMO</text:span><text:span text:style-name="T49"><text:s/>PROJEKTO NR. XIIP-</text:span><text:span text:style-name="T50">927(2), LIETUVOS RESPUBLIKOS<text:s/></text:span><text:span text:style-name="T51">SAVIVALDYBIŲ TARYBŲ RINKIMŲ</text:span><text:span text:style-name="T52"><text:s/></text:span><text:span text:style-name="T53">ĮSTATYMO NR. XII-966 PAPILDYMO 92 STRAIPSNIU ĮSTATYMO PROJEKTO NR. XIIP-928(2), LIETUVOS RESPUBLIKOS SEIMO<text:s/></text:span><text:span text:style-name="T54">RINKIMŲ Į</text:span><text:span text:style-name="T55">STATYMO NR. I-2721 PAPILDYMO 99 </text:span><text:span text:style-name="T56">STRAIPSNIU ĮSTATYMO PROJEKTO NR. XIIP-929(2), LIETUVOS RESPUBLIKOS RINKIMŲ Į EUROPOS PARLAMENTĄ ĮSTATYMO NR. IX-1837 98 STRAIPSNIO PAKEITIMO ĮSTATYMO PROJEKTO NR. XIIP-930(2)<text:s/></text:span><text:span text:style-name="T57">ATITIKTIES EUROPOS SĄJUNGOS TEISEI</text:span></text:p>
      <text:p text:style-name="P58"><text:span text:style-name="T59"><text:tab/></text:span><text:span text:style-name="T60">Išnagrinėję Lietuvos Respublikos<text:s/></text:span><text:span text:style-name="T61">Seimo pakartotinai pateiktus derinti Lietuvos Respublikos<text:s/></text:span><text:span text:style-name="T62">Prezidento rinkimų įstatymo Nr. I-28 papildymo 79 straipsniu įstatymo projektą Nr. XIIP-927(2), Lietuvos Respublikos savivaldybių tarybų rinkimų įstatymo Nr.</text:span><text:span text:style-name="T63"><text:s/>XII-966 papildymo 92 straipsniu įstatymo projektą Nr. XIIP-928(2), Lietuvos Respublikos Seimo rinkimų įstatymo Nr. I-2721 papildymo 99 straipsniu įstatymo projektą Nr.</text:span><text:span text:style-name="T64"><text:s/>XIIP-929(2), Lietuvos Respublikos rinkimų į Europos Parlamentą įstatymo Nr. IX-1837 98 straipsnio pakei</text:span><text:span text:style-name="T65">timo įstatymo projektą Nr. XIIP</text:span><text:span text:style-name="T66">‑</text:span><text:span text:style-name="T67">930(2)</text:span><text:span text:style-name="T68">, informuojame, kad pastabų pagal kompetenciją neturime.<text:s/></text:span></text:p>
      <text:p text:style-name="P69"/>
      <text:p text:style-name="P70"/>
      <text:p text:style-name="P71"/>
      <text:p text:style-name="P72"/>
      <text:p text:style-name="P73"/>
      <text:p text:style-name="P74">Generalinio<text:s/>direktoriaus<text:s/>pavaduotojas<text:tab/><text:tab/><text:s text:c="8"/><text:s/>Karolis Dieninis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><text:span text:style-name="T84">Ričard Dzikovič, tel. 8 706 68 082, el. p. ric</text:span><text:span text:style-name="T85">ard.dzikovic@etd.lt, etd@etd.lt</text:span><text:span text:style-name="T86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pav" style:display-name="dpav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<text:span text:style-name="T4"><text:file-name text:fixed="false" text:display="name-and-extension">1017020046_1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CLUSadmin</dc:creator>
    <meta:creation-date>2016-09-01T10:29:00Z</meta:creation-date>
    <dc:date>2016-09-01T10:29:00Z</dc:date>
    <meta:print-date>2016-09-01T06:26:00Z</meta:print-date>
    <meta:template xlink:href="Siunciamas_rastas_LT.dot" xlink:type="simple"/>
    <meta:editing-cycles>2</meta:editing-cycles>
    <meta:editing-duration>PT0S</meta:editing-duration>
    <meta:document-statistic meta:page-count="1" meta:paragraph-count="15" meta:word-count="227" meta:character-count="1678" meta:row-count="86" meta:non-whitespace-character-count="1466"/>
  </office:meta>
</office:document-meta>
</file>