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3in" fo:text-indent="0.05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 fo:margin-left="3in" fo:text-indent="0.05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0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margin-bottom="0in" fo:line-height="100%" fo:text-indent="0.4923in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9" style:parent-style-name="ListParagraph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color="#000000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margin-bottom="0in" fo:line-height="100%" fo:text-indent="0.5in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margin-bottom="0in" fo:line-height="100%" fo:text-indent="0.5in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1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52" style:parent-style-name="Pasiūlymai2" style:family="paragraph">
      <style:paragraph-properties fo:text-indent="0.4923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58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/>
    </style:style>
    <style:style style:name="P6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margin-bottom="0in" style:line-height-at-least="0.25in" fo:text-indent="0.5in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72" style:parent-style-name="Normal" style:family="paragraph">
      <style:paragraph-properties fo:margin-bottom="0in" style:line-height-at-least="0.25in"/>
    </style:style>
    <style:style style:name="T7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Projekto<text:s/>Nr. XIVP-3667(2)</text:p>
      <text:p text:style-name="P2">lyginamasis variantas</text:p>
      <text:p text:style-name="P3"/>
      <text:p text:style-name="P4">LIETUVOS RESPUBLIKOS</text:p>
      <text:p text:style-name="P5"><text:span text:style-name="T6">VALSTYBINĖS KALBOS ĮSTATYMO NR.<text:s/></text:span><text:span text:style-name="T7">I-</text:span><text:span text:style-name="T8">779</text:span><text:span text:style-name="T9"><text:s/></text:span><text:span text:style-name="T10">17 STRAIPSNIO PAKEITIMO IR ĮSTATYMO<text:s/></text:span><text:span text:style-name="T11">PAPILDYMO<text:s/></text:span><text:span text:style-name="T12">7</text:span><text:span text:style-name="T13">1</text:span><text:span text:style-name="T14"><text:s/>STRAIPSNIU<text:s/></text:span></text:p>
      <text:p text:style-name="P15">ĮSTATYMAS</text:p>
      <text:p text:style-name="P16"/>
      <text:p text:style-name="P17">2024 m. <text:s text:c="41"/>d.<text:s/>Nr.</text:p>
      <text:p text:style-name="P18">Vilnius</text:p>
      <text:p text:style-name="P19"/>
      <text:p text:style-name="P20"/>
      <text:p text:style-name="P21"><text:span text:style-name="T22">1</text:span><text:span text:style-name="T23"><text:s/></text:span><text:span text:style-name="T24">straipsnis. Įstatymo papildymas<text:s/></text:span><text:span text:style-name="T25">8</text:span><text:span text:style-name="T26">7</text:span><text:span text:style-name="T27">1</text:span><text:span text:style-name="T28"><text:s/>straipsniu</text:span></text:p>
      <text:p text:style-name="P29"><text:bookmark-start text:name="part_8f1e65f1731749c79b90b02b456edf32"/><text:bookmark-end text:name="part_8f1e65f1731749c79b90b02b456edf32"/><text:span text:style-name="T30">Papildyti įstatymo II skyrių</text:span><text:span text:style-name="T31"><text:s/></text:span><text:span text:style-name="T32">8</text:span><text:span text:style-name="T33">7</text:span><text:span text:style-name="T34">1</text:span><text:span text:style-name="T35"><text:s/>straipsniu:</text:span></text:p>
      <text:p text:style-name="P36"><text:span text:style-name="T37">„</text:span><text:span text:style-name="T38">8</text:span><text:span text:style-name="T39">7</text:span><text:span text:style-name="T40">1</text:span><text:span text:style-name="T41"> straipsnis. </text:span></text:p>
      <text:p text:style-name="P42"><text:bookmark-start text:name="part_bcecda49fd164c97839b416665cf042d"/><text:bookmark-start text:name="part_87beca88a6bb40eaa8ad0d9a8b6171ae"/><text:bookmark-end text:name="part_bcecda49fd164c97839b416665cf042d"/><text:bookmark-end text:name="part_87beca88a6bb40eaa8ad0d9a8b6171ae"/><text:span text:style-name="T43">Juridiniai ir fiziniai asmenys,</text:span><text:span text:style-name="T44"><text:s/></text:span><text:span text:style-name="T45">kitos organizacijos ir jų padaliniai, Lietuvos Respublikoje parduodantys prekes ir (arba) teikiantys paslaugas, užtikrina tiesioginį gyventojų aptarnavimą valstybine kalba Vyriausybės nustatytu<text:s/></text:span><text:span text:style-name="T46">lietuvių<text:s/></text:span><text:span text:style-name="T47">kalbos mokėjimo lygiu. Išimtys gali būti taikomos Lietuvos Respublikos mokslo ir studijų įstatyme numatytais atvejais, kai reikalavimas mokėti valstybinę kalbą laikomas nepagrįstu teisės dirbti ribojimu</text:span><text:span text:style-name="T48">.</text:span></text:p>
      <text:p text:style-name="P49"/>
      <text:p text:style-name="P50">2 straipsnis. 17 straipsnio pakeitimas</text:p>
      <text:p text:style-name="P51">Pakeisti 17 straipsnį ir jį išdėstyti taip:</text:p>
      <text:p text:style-name="P52"><text:span text:style-name="T53">„</text:span><text:span text:style-name="T54">17</text:span><text:span text:style-name="T55"><text:s/></text:span><text:span text:style-name="T56">straipsnis.</text:span></text:p>
      <text:p text:style-name="P57"><text:bookmark-start text:name="part_7ea553c67e3f42f8a77ac1ac066e270e"/><text:bookmark-end text:name="part_7ea553c67e3f42f8a77ac1ac066e270e"/>Lietuvos Respublikoje viešieji užrašai yra valstybine kalba.</text:p>
      <text:p text:style-name="P58"><text:bookmark-start text:name="part_5eeb590170ab4ff3aeaf30d4ba32fa5e"/><text:bookmark-end text:name="part_5eeb590170ab4ff3aeaf30d4ba32fa5e"/><text:soft-page-break/>Valstybinė kalba privaloma visų Lietuvos Respublikos įmonių, įstaigų ir organizacijų antspauduose, spauduose, dokumentų blankuose, iškabose, tarnybinių patalpų ir kituose užrašuose, Lietuvos gaminių ir paslaugų pavadinimuose bei aprašuose.</text:p>
      <text:p text:style-name="P59"><text:span text:style-name="T60">Informacija apie parduodamas prekes ir teikiamas paslaugas teikiama ir prekės ženklinamos valstybine kalba</text:span><text:span text:style-name="T61">.</text:span><text:span text:style-name="T62">“</text:span></text:p>
      <text:p text:style-name="P63"/>
      <text:p text:style-name="P64">3<text:s/>straipsnis. Įstatymo įsigaliojimas ir įgyvendinimas</text:p>
      <text:p text:style-name="P65">1. Šis įstatymas,<text:s/>išskyrus šio straipsnio 2 dalį, įsigalioja<text:s/>2026 m. sausio<text:s/>1 d.</text:p>
      <text:p text:style-name="P66">2. Lietuvos Respublikos Vyriausybė ir jos įgaliotos institucijos pagal kompetenciją iki 2025 m. liepos 1 d. priima šio įstatymo įgyvendinamuosius teisės aktus.</text:p>
      <text:p text:style-name="P67"/>
      <text:p text:style-name="P68"/>
      <text:p text:style-name="P69"/>
      <text:p text:style-name="P70"><text:bookmark-start text:name="part_19041741edf04ee3a0bab881d168202e"/><text:bookmark-end text:name="part_19041741edf04ee3a0bab881d168202e"/><text:span text:style-name="T71">Skelbiu šį Lietuvos Respublikos Seimo priimtą įstatymą.</text:span></text:p>
      <text:p text:style-name="P72"><text:span text:style-name="T73"> </text:span></text:p>
      <text:p text:style-name="P74">Respublikos Prezident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CommentReference1" style:display-name="Comment Reference1" style:family="text" style:parent-style-name="DefaultParagraphFont">
      <style:text-properties fo:font-size="8pt" style:font-size-asian="8pt" style:font-size-complex="8pt"/>
    </style:style>
    <style:style style:name="CommentText1" style:display-name="Comment Text1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Pasiūlymai2" style:display-name="Pasiūlymai2" style:family="paragraph" style:parent-style-name="Normal">
      <style:paragraph-properties fo:text-align="justify" style:vertical-align="auto" fo:margin-bottom="0in" fo:line-height="100%"/>
      <style:text-properties style:font-name="Times New Roman" style:font-name-asian="Times New Roman" style:font-weight-complex="bold" fo:language="lt" fo:country="L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kantas Tomas | ŠMSM</meta:initial-creator>
    <dc:creator>adlibuser</dc:creator>
    <meta:creation-date>2024-07-18T06:21:00Z</meta:creation-date>
    <dc:date>2024-07-18T06:21:00Z</dc:date>
    <meta:print-date>2021-04-16T05:4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b68e337-808e-4278-bb7a-1e316d36de97</meta:user-defined>
    <meta:document-statistic meta:page-count="2" meta:paragraph-count="25" meta:word-count="210" meta:character-count="1665" meta:row-count="44" meta:non-whitespace-character-count="1480"/>
  </office:meta>
</office:document-meta>
</file>