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indent="0.4923in"/>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text-properties fo:font-style="italic" style:font-style-asian="italic"/>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style>
    <style:style style:name="P39" style:parent-style-name="Normal" style:family="paragraph">
      <style:text-properties fo:font-size="16pt" style:font-size-asian="16pt" style:font-size-complex="16p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style="italic" style:font-style-asian="italic" style:font-style-complex="italic"/>
    </style:style>
    <style:style style:name="P42" style:parent-style-name="Normal" style:family="paragraph">
      <style:text-properties style:text-underline-type="single" style:text-underline-style="solid" style:text-underline-width="auto" style:text-underline-mode="continuous"/>
    </style:style>
    <style:style style:name="P43" style:parent-style-name="Normal" style:family="paragraph">
      <style:paragraph-properties fo:text-indent="0.5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Header" style:family="paragraph">
      <style:paragraph-properties>
        <style:tab-stops>
          <style:tab-stop style:type="left" style:position="0.125in"/>
        </style:tab-stops>
      </style:paragraph-properties>
    </style:style>
    <style:style style:name="P48" style:parent-style-name="Normal" style:family="paragraph">
      <style:paragraph-properties fo:text-indent="0.4923in"/>
      <style:text-properties fo:font-style="italic" style:font-style-asian="italic"/>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P59" style:parent-style-name="Normal" style:family="paragraph">
      <style:paragraph-properties fo:text-indent="0.5in"/>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indent="0.5in"/>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font-style-complex="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text-properties fo:font-style="italic" style:font-style-asian="italic" style:font-style-complex="italic"/>
    </style:style>
    <style:style style:name="P92" style:parent-style-name="Heading2" style:family="paragraph">
      <style:paragraph-properties fo:text-align="start"/>
    </style:style>
    <style:style style:name="T93" style:parent-style-name="DefaultParagraphFont" style:family="text">
      <style:text-properties fo:font-weight="normal" style:font-weight-asian="normal"/>
    </style:style>
    <style:style style:name="P94" style:parent-style-name="BodyTextIndent" style:family="paragraph">
      <style:paragraph-properties fo:text-indent="0.4923in"/>
      <style:text-properties style:font-name="Times New Roman"/>
    </style:style>
    <style:style style:name="P9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text-indent="0.4923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indent="0.5in"/>
      <style:text-properties fo:font-style="italic" style:font-style-asian="italic" style:font-style-complex="italic"/>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size-complex="12pt"/>
    </style:style>
    <style:style style:name="P112" style:parent-style-name="Normal" style:family="paragraph">
      <style:text-properties fo:font-size="16pt" style:font-size-asian="16pt" style:font-size-complex="16pt"/>
    </style:style>
    <style:style style:name="P113" style:parent-style-name="Normal" style:family="paragraph">
      <style:text-properties style:font-size-complex="12pt"/>
    </style:style>
    <style:style style:name="P114" style:parent-style-name="Normal" style:family="paragraph">
      <style:text-properties fo:font-size="18pt" style:font-size-asian="18pt" style:font-size-complex="18pt"/>
    </style:style>
    <style:style style:name="P115" style:parent-style-name="Normal" style:family="paragraph">
      <style:paragraph-properties fo:text-indent="0.4923in"/>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P123" style:parent-style-name="Normal" style:family="paragraph">
      <style:text-properties style:font-size-complex="12pt"/>
    </style:style>
    <style:style style:name="P124" style:parent-style-name="Normal" style:family="paragraph">
      <style:paragraph-properties fo:text-indent="0.4923in"/>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style:font-weight-complex="bold" style:font-style-complex="italic"/>
    </style:style>
    <style:style style:name="P139" style:parent-style-name="Header" style:family="paragraph">
      <style:paragraph-properties>
        <style:tab-stops/>
      </style:paragraph-properties>
    </style:style>
    <style:style style:name="P140" style:parent-style-name="Header" style:family="paragraph">
      <style:paragraph-properties>
        <style:tab-stops/>
      </style:paragraph-properties>
    </style:style>
    <style:style style:name="P141" style:parent-style-name="Header" style:family="paragraph">
      <style:paragraph-properties>
        <style:tab-stops/>
      </style:paragraph-properties>
    </style:style>
    <style:style style:name="P142" style:parent-style-name="Header" style:family="paragraph">
      <style:paragraph-properties>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4923in"/>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style:font-weight-complex="bold" style:font-style-complex="italic"/>
    </style:style>
    <style:style style:name="P173" style:parent-style-name="Header" style:family="paragraph">
      <style:paragraph-properties>
        <style:tab-stops/>
      </style:paragraph-properties>
    </style:style>
    <style:style style:name="P174" style:parent-style-name="Header" style:family="paragraph">
      <style:paragraph-properties>
        <style:tab-stops/>
      </style:paragraph-properties>
    </style:style>
    <style:style style:name="P175" style:parent-style-name="Header" style:family="paragraph">
      <style:paragraph-properties>
        <style:tab-stops/>
      </style:paragraph-properties>
    </style:style>
    <style:style style:name="P176" style:parent-style-name="Header" style:family="paragraph">
      <style:paragraph-properties>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indent="0.4923in"/>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style:font-weight-complex="bold" style:font-style-complex="italic"/>
    </style:style>
    <style:style style:name="P212" style:parent-style-name="Header" style:family="paragraph">
      <style:paragraph-properties>
        <style:tab-stops/>
      </style:paragraph-properties>
    </style:style>
    <style:style style:name="P213" style:parent-style-name="Header" style:family="paragraph">
      <style:paragraph-properties>
        <style:tab-stops/>
      </style:paragraph-properties>
    </style:style>
    <style:style style:name="P214" style:parent-style-name="Header" style:family="paragraph">
      <style:paragraph-properties>
        <style:tab-stops/>
      </style:paragraph-properties>
    </style:style>
    <style:style style:name="P215" style:parent-style-name="Header" style:family="paragraph">
      <style:paragraph-properties>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2.5%"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2.5%"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2.5%"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indent="0.4923in"/>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tyle-complex="italic"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style:font-weight-complex="bold" style:font-style-complex="italic"/>
    </style:style>
    <style:style style:name="P249" style:parent-style-name="Header" style:family="paragraph">
      <style:paragraph-properties>
        <style:tab-stops/>
      </style:paragraph-properties>
    </style:style>
    <style:style style:name="P250" style:parent-style-name="Header" style:family="paragraph">
      <style:paragraph-properties>
        <style:tab-stops/>
      </style:paragraph-properties>
    </style:style>
    <style:style style:name="P251" style:parent-style-name="Header" style:family="paragraph">
      <style:paragraph-properties>
        <style:tab-stops/>
      </style:paragraph-properties>
    </style:style>
    <style:style style:name="P252" style:parent-style-name="Header" style:family="paragraph">
      <style:paragraph-properties>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indent="0.4923in"/>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tyle-complex="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style:tab-stops/>
      </style:paragraph-properties>
    </style:style>
    <style:style style:name="P284" style:parent-style-name="Header" style:family="paragraph">
      <style:paragraph-properties>
        <style:tab-stops/>
      </style:paragraph-properties>
    </style:style>
    <style:style style:name="P285" style:parent-style-name="Header" style:family="paragraph">
      <style:paragraph-properties>
        <style:tab-stops/>
      </style:paragraph-properties>
    </style:style>
    <style:style style:name="P286" style:parent-style-name="Header" style:family="paragraph">
      <style:paragraph-properties>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indent="0.4923in"/>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tyle-complex="italic"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style:font-weight-complex="bold" style:font-style-complex="italic"/>
    </style:style>
    <style:style style:name="P316" style:parent-style-name="Header" style:family="paragraph">
      <style:paragraph-properties>
        <style:tab-stops/>
      </style:paragraph-properties>
    </style:style>
    <style:style style:name="P317" style:parent-style-name="Header" style:family="paragraph">
      <style:paragraph-properties>
        <style:tab-stops/>
      </style:paragraph-properties>
    </style:style>
    <style:style style:name="P318" style:parent-style-name="Normal" style:family="paragraph">
      <style:paragraph-properties fo:text-indent="0.5in"/>
    </style:style>
    <style:style style:name="P319" style:parent-style-name="Header" style:family="paragraph">
      <style:paragraph-properties>
        <style:tab-stops/>
      </style:paragraph-properties>
    </style:style>
    <style:style style:name="P320" style:parent-style-name="Normal" style:family="paragraph">
      <style:paragraph-properties fo:text-indent="0.5in"/>
    </style:style>
    <style:style style:name="T321" style:parent-style-name="DefaultParagraphFont" style:family="text">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P324" style:parent-style-name="Normal" style:family="paragraph">
      <style:paragraph-properties fo:text-indent="0.5in"/>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T328" style:parent-style-name="DefaultParagraphFont" style:family="text">
      <style:text-properties fo:color="#000000"/>
    </style:style>
    <style:style style:name="P329" style:parent-style-name="Normal" style:family="paragraph">
      <style:paragraph-properties fo:text-indent="0.5in"/>
    </style:style>
    <style:style style:name="P330" style:parent-style-name="Normal" style:family="paragraph">
      <style:text-properties fo:color="#000000"/>
    </style:style>
    <style:style style:name="P331" style:parent-style-name="Normal" style:family="paragraph">
      <style:paragraph-properties fo:text-indent="0.5in"/>
    </style:style>
    <style:style style:name="P332" style:parent-style-name="Header" style:family="paragraph">
      <style:paragraph-properties>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4923in"/>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style:font-weight-complex="bold" style:font-style-complex="italic"/>
    </style:style>
    <style:style style:name="P360" style:parent-style-name="Header" style:family="paragraph">
      <style:paragraph-properties>
        <style:tab-stops/>
      </style:paragraph-properties>
    </style:style>
    <style:style style:name="P361" style:parent-style-name="Header" style:family="paragraph">
      <style:paragraph-properties>
        <style:tab-stops/>
      </style:paragraph-properties>
    </style:style>
    <style:style style:name="P362" style:parent-style-name="Normal" style:family="paragraph">
      <style:paragraph-properties fo:text-indent="0.5in"/>
    </style:style>
    <style:style style:name="P363" style:parent-style-name="Header" style:family="paragraph">
      <style:paragraph-properties>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indent="0.4923in"/>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tyle-complex="italic"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style:font-weight-complex="bold" style:font-style-complex="italic"/>
    </style:style>
    <style:style style:name="P391" style:parent-style-name="Header" style:family="paragraph">
      <style:paragraph-properties>
        <style:tab-stops/>
      </style:paragraph-properties>
    </style:style>
    <style:style style:name="P392" style:parent-style-name="Header" style:family="paragraph">
      <style:paragraph-properties>
        <style:tab-stops/>
      </style:paragraph-properties>
    </style:style>
    <style:style style:name="P393" style:parent-style-name="Normal" style:family="paragraph">
      <style:paragraph-properties fo:text-indent="0.5in"/>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indent="0.5in"/>
    </style:style>
    <style:style style:name="T396" style:parent-style-name="DefaultParagraphFont" style:family="text">
      <style:text-properties fo:color="#000000"/>
    </style:style>
    <style:style style:name="P397" style:parent-style-name="Normal" style:family="paragraph">
      <style:text-properties fo:font-size="8pt" style:font-size-asian="8pt" style:font-size-complex="8pt"/>
    </style:style>
    <style:style style:name="P398" style:parent-style-name="Normal" style:family="paragraph">
      <style:text-properties fo:color="#000000"/>
    </style:style>
    <style:style style:name="P399" style:parent-style-name="Header" style:family="paragraph">
      <style:paragraph-properties>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indent="0.4923in"/>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style:font-weight-complex="bold" style:font-style-complex="italic"/>
    </style:style>
    <style:style style:name="P426" style:parent-style-name="Header" style:family="paragraph">
      <style:paragraph-properties>
        <style:tab-stops/>
      </style:paragraph-properties>
    </style:style>
    <style:style style:name="P427" style:parent-style-name="Header" style:family="paragraph">
      <style:paragraph-properties>
        <style:tab-stops/>
      </style:paragraph-properties>
    </style:style>
    <style:style style:name="P428" style:parent-style-name="Normal" style:family="paragraph">
      <style:paragraph-properties fo:text-indent="0.5in"/>
    </style:style>
    <style:style style:name="P429" style:parent-style-name="Header" style:family="paragraph">
      <style:paragraph-properties>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indent="0.4923in"/>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tyle-complex="italic"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style:font-weight-complex="bold" style:font-style-complex="italic"/>
    </style:style>
    <style:style style:name="P459" style:parent-style-name="Header" style:family="paragraph">
      <style:paragraph-properties>
        <style:tab-stops/>
      </style:paragraph-properties>
    </style:style>
    <style:style style:name="P460" style:parent-style-name="Header" style:family="paragraph">
      <style:paragraph-properties>
        <style:tab-stops/>
      </style:paragraph-properties>
    </style:style>
    <style:style style:name="P461" style:parent-style-name="Normal" style:family="paragraph">
      <style:paragraph-properties fo:text-indent="0.5in"/>
    </style:style>
    <style:style style:name="P462" style:parent-style-name="Header" style:family="paragraph">
      <style:paragraph-properties>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text-position="super 62.5%"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indent="0.4923in"/>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style:font-weight-complex="bold" style:font-style-complex="italic"/>
    </style:style>
    <style:style style:name="P491" style:parent-style-name="Header" style:family="paragraph">
      <style:paragraph-properties fo:text-indent="0.5in">
        <style:tab-stops/>
      </style:paragraph-properties>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indent="0.4923in"/>
      <style:text-properties fo:font-style="italic" style:font-style-asian="italic"/>
    </style:style>
    <style:style style:name="P501" style:parent-style-name="Normal" style:family="paragraph">
      <style:paragraph-properties fo:text-indent="0.4923in"/>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style:font-weight-complex="bold" style:font-style-complex="italic"/>
    </style:style>
    <style:style style:name="P517" style:parent-style-name="Header" style:family="paragraph">
      <style:paragraph-properties fo:text-indent="0.5in">
        <style:tab-stops/>
      </style:paragraph-properties>
    </style:style>
    <style:style style:name="P518" style:parent-style-name="Normal" style:family="paragraph">
      <style:paragraph-properties fo:text-indent="0.5in"/>
    </style:style>
    <style:style style:name="P519" style:parent-style-name="Normal" style:family="paragraph">
      <style:paragraph-properties fo:text-indent="0.5in"/>
      <style:text-properties fo:font-size="8pt" style:font-size-asian="8pt" style:font-size-complex="8pt"/>
    </style:style>
    <style:style style:name="T520" style:parent-style-name="DefaultParagraphFont" style:family="text">
      <style:text-properties style:text-underline-type="single" style:text-underline-style="solid" style:text-underline-width="auto" style:text-underline-mode="continuou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text-align="center"/>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indent="0.4923in"/>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style:font-weight-complex="bold" style:font-style-complex="italic"/>
    </style:style>
    <style:style style:name="P542" style:parent-style-name="Header" style:family="paragraph">
      <style:paragraph-properties fo:text-indent="0.5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text-properties fo:font-style="italic" style:font-style-asian="italic"/>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complex="Tahoma" style:font-size-complex="12pt"/>
    </style:style>
    <style:style style:name="T555" style:parent-style-name="DefaultParagraphFont" style:family="text">
      <style:text-properties style:font-name-complex="Tahoma" style:font-weight-complex="bold" style:font-style-complex="italic" fo:color="#000000" style:font-size-complex="12pt"/>
    </style:style>
    <style:style style:name="T556" style:parent-style-name="DefaultParagraphFont" style:family="text">
      <style:text-properties style:font-name-complex="Tahoma" style:font-size-complex="12pt"/>
    </style:style>
    <style:style style:name="T557" style:parent-style-name="DefaultParagraphFont" style:family="text">
      <style:text-properties style:font-name-complex="Tahoma" style:font-size-complex="12pt"/>
    </style:style>
    <style:style style:name="T558" style:parent-style-name="DefaultParagraphFont" style:family="text">
      <style:text-properties style:font-name-complex="Tahoma" fo:font-style="italic" style:font-style-asian="italic" style:font-size-complex="12pt"/>
    </style:style>
    <style:style style:name="T559" style:parent-style-name="DefaultParagraphFont" style:family="text">
      <style:text-properties style:font-name-complex="Tahoma" style:font-size-complex="12pt"/>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style:font-weight-complex="bold" style:font-style-complex="italic"/>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text-properties style:font-name-complex="Tahoma" style:font-size-complex="12pt"/>
    </style:style>
    <style:style style:name="P573" style:parent-style-name="Normal" style:family="paragraph">
      <style:text-properties style:font-name-complex="Tahoma" style:font-size-complex="12pt"/>
    </style:style>
    <style:style style:name="P574" style:parent-style-name="Normal" style:family="paragraph">
      <style:paragraph-properties fo:text-indent="0.4923in"/>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style:font-name-complex="Tahoma" style:font-size-complex="12pt"/>
    </style:style>
    <style:style style:name="T577" style:parent-style-name="DefaultParagraphFont" style:family="text">
      <style:text-properties style:font-name-complex="Tahoma" style:font-weight-complex="bold" style:font-style-complex="italic" fo:color="#000000" style:font-size-complex="12pt"/>
    </style:style>
    <style:style style:name="T578" style:parent-style-name="DefaultParagraphFont" style:family="text">
      <style:text-properties style:font-name-complex="Tahoma" style:font-size-complex="12pt"/>
    </style:style>
    <style:style style:name="T579" style:parent-style-name="DefaultParagraphFont" style:family="text">
      <style:text-properties style:font-name-complex="Tahoma" style:font-size-complex="12pt"/>
    </style:style>
    <style:style style:name="T580" style:parent-style-name="DefaultParagraphFont" style:family="text">
      <style:text-properties fo:font-weight="bold" style:font-weight-asian="bold" fo:font-style="italic" style:font-style-asian="italic"/>
    </style:style>
    <style:style style:name="P581" style:parent-style-name="Normal" style:family="paragraph">
      <style:paragraph-properties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font-style-complex="italic"/>
    </style:style>
    <style:style style:name="P584" style:parent-style-name="Normal" style:family="paragraph">
      <style:paragraph-properties fo:text-indent="0.5in"/>
    </style:style>
    <style:style style:name="T585" style:parent-style-name="DefaultParagraphFont" style:family="text">
      <style:text-properties style:font-weight-complex="bold"/>
    </style:style>
    <style:style style:name="T586" style:parent-style-name="DefaultParagraphFont" style:family="text">
      <style:text-properties fo:font-style="italic" style:font-style-asian="italic" style:font-style-complex="italic"/>
    </style:style>
    <style:style style:name="P58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88" style:parent-style-name="Header" style:family="paragraph">
      <style:paragraph-properties>
        <style:tab-stops/>
      </style:paragraph-properties>
    </style:style>
    <style:style style:name="T589" style:parent-style-name="DefaultParagraphFont" style:family="text">
      <style:text-properties style:font-style-complex="italic"/>
    </style:style>
    <style:style style:name="P59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91" style:parent-style-name="Header" style:family="paragraph">
      <style:paragraph-properties>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P610" style:parent-style-name="Normal" style:family="paragraph">
      <style:text-properties style:font-name-complex="Tahoma" style:font-size-complex="12pt"/>
    </style:style>
    <style:style style:name="P611" style:parent-style-name="Normal" style:family="paragraph">
      <style:paragraph-properties fo:text-indent="0.4923in"/>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fo:font-style="italic" style:font-style-asian="italic"/>
    </style:style>
    <style:style style:name="T624" style:parent-style-name="DefaultParagraphFont" style:family="text">
      <style:text-properties style:font-style-complex="italic"/>
    </style:style>
    <style:style style:name="P625" style:parent-style-name="Normal" style:family="paragraph">
      <style:paragraph-properties fo:text-indent="0.4923in"/>
    </style:style>
    <style:style style:name="P626" style:parent-style-name="Normal" style:family="paragraph">
      <style:paragraph-properties fo:text-indent="0.4923in"/>
      <style:text-properties style:font-name="Arial"/>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T630" style:parent-style-name="DefaultParagraphFont" style:family="text">
      <style:text-properties style:font-weight-complex="bold" style:font-style-complex="italic" fo:color="#000000" style:font-size-complex="12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indent="0.4923in"/>
      <style:text-properties fo:font-weight="bold" style:font-weight-asian="bold" style:font-weight-complex="bold"/>
    </style:style>
    <style:style style:name="P633" style:parent-style-name="Normal" style:family="paragraph">
      <style:paragraph-properties fo:text-indent="0.4923in"/>
    </style:style>
    <style:style style:name="T634" style:parent-style-name="DefaultParagraphFont" style:family="text">
      <style:text-properties fo:font-style="italic" style:font-style-asian="italic"/>
    </style:style>
    <style:style style:name="P635" style:parent-style-name="Normal" style:family="paragraph">
      <style:paragraph-properties fo:text-indent="0.4923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indent="0.4923in"/>
    </style:style>
    <style:style style:name="T639" style:parent-style-name="DefaultParagraphFont" style:family="text">
      <style:text-properties style:font-weight-complex="bold" fo:font-style="italic" style:font-style-asian="italic" style:font-style-complex="italic"/>
    </style:style>
    <style:style style:name="P640" style:parent-style-name="Normal" style:family="paragraph">
      <style:paragraph-properties fo:text-indent="0.4923in"/>
    </style:style>
    <style:style style:name="T641" style:parent-style-name="DefaultParagraphFont" style:family="text">
      <style:text-properties style:font-weight-complex="bold" fo:font-style="italic" style:font-style-asian="italic" style:font-style-complex="italic"/>
    </style:style>
    <style:style style:name="P642" style:parent-style-name="Normal" style:family="paragraph">
      <style:paragraph-properties fo:text-indent="0.4923in"/>
      <style:text-properties fo:font-style="italic" style:font-style-asian="italic"/>
    </style:style>
    <style:style style:name="T643" style:parent-style-name="DefaultParagraphFont" style:family="text">
      <style:text-properties fo:font-weight="bold" style:font-weight-asian="bold"/>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fo:font-style="italic" style:font-style-asian="italic"/>
    </style:style>
    <style:style style:name="P648" style:parent-style-name="Normal" style:family="paragraph">
      <style:paragraph-properties fo:text-indent="0.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font-style="italic" style:font-style-asian="italic" style:font-style-complex="italic"/>
    </style:style>
    <style:style style:name="P651" style:parent-style-name="Normal" style:family="paragraph">
      <style:paragraph-properties fo:text-indent="0.5in"/>
    </style:style>
    <style:style style:name="T652" style:parent-style-name="DefaultParagraphFont" style:family="text">
      <style:text-properties style:font-weight-complex="bold"/>
    </style:style>
    <style:style style:name="T653" style:parent-style-name="DefaultParagraphFont" style:family="text">
      <style:text-properties fo:font-style="italic" style:font-style-asian="italic" style:font-style-complex="italic"/>
    </style:style>
    <style:style style:name="P6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left" style:position="0.125in"/>
        </style:tab-stops>
      </style:paragraph-properties>
    </style:style>
    <style:style style:name="P656" style:parent-style-name="Normal" style:family="paragraph">
      <style:paragraph-properties fo:text-indent="0.4923in"/>
      <style:text-properties fo:font-style="italic" style:font-style-asian="italic"/>
    </style:style>
    <style:style style:name="P657" style:parent-style-name="Normal" style:family="paragraph">
      <style:paragraph-properties fo:text-indent="0.4923in"/>
    </style:style>
    <style:style style:name="P658" style:parent-style-name="Normal" style:family="paragraph">
      <style:paragraph-properties fo:text-indent="0.4923in"/>
      <style:text-properties fo:font-style="italic" style:font-style-asian="italic"/>
    </style:style>
    <style:style style:name="T659" style:parent-style-name="DefaultParagraphFont" style:family="text">
      <style:text-properties fo:font-weight="bold" style:font-weight-asian="bold"/>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tyle-complex="italic"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fo:font-style="italic" style:font-style-asian="italic"/>
    </style:style>
    <style:style style:name="P665" style:parent-style-name="Normal" style:family="paragraph">
      <style:paragraph-properties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font-style="italic" style:font-style-asian="italic" style:font-style-complex="italic"/>
    </style:style>
    <style:style style:name="P668" style:parent-style-name="Normal" style:family="paragraph">
      <style:paragraph-properties fo:text-indent="0.5in"/>
    </style:style>
    <style:style style:name="T669" style:parent-style-name="DefaultParagraphFont" style:family="text">
      <style:text-properties style:font-weight-complex="bold"/>
    </style:style>
    <style:style style:name="T670" style:parent-style-name="DefaultParagraphFont" style:family="text">
      <style:text-properties fo:font-style="italic" style:font-style-asian="italic" style:font-style-complex="italic"/>
    </style:style>
    <style:style style:name="P6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left" style:position="0.125in"/>
        </style:tab-stops>
      </style:paragraph-properties>
    </style:style>
    <style:style style:name="P6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74" style:parent-style-name="Normal" style:family="paragraph">
      <style:paragraph-properties fo:text-indent="0.4923in"/>
      <style:text-properties fo:font-style="italic" style:font-style-asian="italic"/>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tyle-complex="italic" fo:color="#000000"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indent="0.5in"/>
    </style:style>
    <style:style style:name="P684" style:parent-style-name="Header" style:family="paragraph">
      <style:paragraph-properties>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style>
    <style:style style:name="P693" style:parent-style-name="Normal" style:family="paragraph">
      <style:paragraph-properties fo:text-indent="0.5in"/>
      <style:text-properties fo:font-weight="bold" style:font-weight-asian="bold" style:font-weight-complex="bold"/>
    </style:style>
    <style:style style:name="P694" style:parent-style-name="Header" style:family="paragraph">
      <style:paragraph-properties>
        <style:tab-stops/>
      </style:paragraph-properties>
    </style:style>
    <style:style style:name="P695" style:parent-style-name="Normal" style:family="paragraph">
      <style:paragraph-properties fo:text-indent="0.4923in"/>
    </style:style>
    <style:style style:name="P696" style:parent-style-name="Normal" style:family="paragraph">
      <style:paragraph-properties fo:text-indent="0.4923in"/>
      <style:text-properties fo:font-style="italic" style:font-style-asian="italic"/>
    </style:style>
    <style:style style:name="P697" style:parent-style-name="Normal" style:family="paragraph">
      <style:paragraph-properties fo:text-indent="0.4923in"/>
    </style:style>
    <style:style style:name="T698" style:parent-style-name="DefaultParagraphFont" style:family="text">
      <style:text-properties fo:font-weight="bold" style:font-weight-asian="bold"/>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tyle-complex="italic"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indent="0.5in"/>
    </style:style>
    <style:style style:name="P706" style:parent-style-name="Header" style:family="paragraph">
      <style:paragraph-properties>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indent="0.5in"/>
      <style:text-properties fo:font-weight="bold" style:font-weight-asian="bold" style:font-weight-complex="bold"/>
    </style:style>
    <style:style style:name="P718" style:parent-style-name="Header" style:family="paragraph">
      <style:paragraph-properties>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style:tab-stops>
          <style:tab-stop style:type="left" style:position="0.125in"/>
        </style:tab-stops>
      </style:paragraph-properties>
    </style:style>
    <style:style style:name="P726" style:parent-style-name="Normal" style:family="paragraph">
      <style:paragraph-properties>
        <style:tab-stops>
          <style:tab-stop style:type="left" style:position="0.125in"/>
        </style:tab-stops>
      </style:paragraph-properties>
    </style:style>
    <style:style style:name="P727" style:parent-style-name="Normal" style:family="paragraph">
      <style:text-properties fo:font-size="18pt" style:font-size-asian="18pt" style:font-size-complex="18pt"/>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tyle="italic" style:font-style-asian="italic" style:font-style-complex="italic"/>
    </style:style>
    <style:style style:name="P730"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731" style:parent-style-name="Normal" style:family="paragraph">
      <style:paragraph-properties fo:text-indent="0.5in"/>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style>
    <style:style style:name="T736" style:parent-style-name="DefaultParagraphFont" style:family="text">
      <style:text-properties style:font-style-complex="italic"/>
    </style:style>
    <style:style style:name="P737" style:parent-style-name="Normal" style:family="paragraph">
      <style:paragraph-properties fo:text-indent="0.4923in"/>
      <style:text-properties fo:font-style="italic" style:font-style-asian="italic"/>
    </style:style>
    <style:style style:name="T738" style:parent-style-name="DefaultParagraphFont" style:family="text">
      <style:text-properties fo:font-weight="bold" style:font-weight-asian="bold"/>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tyle-complex="italic"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tyle-complex="italic"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tyle-complex="italic"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fo:font-style="italic" style:font-style-asian="italic"/>
    </style:style>
    <style:style style:name="T753" style:parent-style-name="DefaultParagraphFont" style:family="text">
      <style:text-properties style:font-weight-complex="bold" style:font-style-complex="italic"/>
    </style:style>
    <style:style style:name="P754" style:parent-style-name="Header" style:family="paragraph">
      <style:paragraph-properties fo:text-indent="0.5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BodyText2" style:family="paragraph">
      <style:paragraph-properties fo:text-indent="0.5in"/>
      <style:text-properties style:font-name="Times New Roman"/>
    </style:style>
    <style:style style:name="P763" style:parent-style-name="Normal" style:family="paragraph">
      <style:text-properties fo:font-weight="bold" style:font-weight-asian="bold"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tyle-complex="italic" fo:color="#000000"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tyle-complex="italic"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weight="bold" style:font-weight-asian="bold" fo:font-style="italic" style:font-style-asian="italic"/>
    </style:style>
    <style:style style:name="T781" style:parent-style-name="DefaultParagraphFont" style:family="text">
      <style:text-properties style:font-weight-complex="bold" style:font-style-complex="italic"/>
    </style:style>
    <style:style style:name="P782" style:parent-style-name="Header" style:family="paragraph">
      <style:paragraph-properties fo:text-indent="0.5in">
        <style:tab-stops/>
      </style:paragraph-properties>
    </style:style>
    <style:style style:name="P783" style:parent-style-name="Normal" style:family="paragraph">
      <style:paragraph-properties fo:text-indent="0.5in"/>
    </style:style>
    <style:style style:name="P784" style:parent-style-name="Normal" style:family="paragraph">
      <style:paragraph-properties fo:text-indent="0.5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Normal" style:family="paragraph">
      <style:text-properties style:font-weight-complex="bold"/>
    </style:style>
    <style:style style:name="P789" style:parent-style-name="Normal" style:family="paragraph">
      <style:text-properties style:font-weight-complex="bold"/>
    </style:style>
    <style:style style:name="P790" style:parent-style-name="Normal" style:family="paragraph">
      <style:paragraph-properties fo:text-indent="0.4923in"/>
      <style:text-properties fo:font-style="italic" style:font-style-asian="italic"/>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2.5%"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tyle-complex="italic"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tyle-complex="italic" fo:color="#000000" style:font-size-complex="12pt" style:language-asian="lt" style:country-asian="LT"/>
    </style:style>
    <style:style style:name="T798" style:parent-style-name="DefaultParagraphFont" style:family="text">
      <style:text-properties style:font-weight-complex="bold" style:font-style-complex="italic" fo:color="#000000" style:font-size-complex="12pt" style:language-asian="lt" style:country-asian="LT"/>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style:font-weight-complex="bold" style:font-style-complex="italic"/>
    </style:style>
    <style:style style:name="P805" style:parent-style-name="Header" style:family="paragraph">
      <style:paragraph-properties fo:text-indent="0.5in">
        <style:tab-stops/>
      </style:paragraph-properties>
    </style:style>
    <style:style style:name="P806" style:parent-style-name="Normal" style:family="paragraph">
      <style:paragraph-properties fo:text-indent="0.5in"/>
    </style:style>
    <style:style style:name="P807" style:parent-style-name="Normal" style:family="paragraph">
      <style:paragraph-properties fo:text-indent="0.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P813" style:parent-style-name="Normal" style:family="paragraph">
      <style:text-properties style:font-weight-complex="bold" style:font-style-complex="italic" fo:color="#000000" style:font-size-complex="12pt" style:language-asian="lt" style:country-asian="LT"/>
    </style:style>
    <style:style style:name="P814" style:parent-style-name="Normal" style:family="paragraph">
      <style:text-properties style:font-weight-complex="bold" style:font-style-complex="italic" fo:color="#000000" style:font-size-complex="12pt" style:language-asian="lt" style:country-asian="LT"/>
    </style:style>
    <style:style style:name="P815" style:parent-style-name="Normal" style:family="paragraph">
      <style:paragraph-properties fo:text-indent="0.4923in"/>
      <style:text-properties fo:font-style="italic" style:font-style-asian="italic"/>
    </style:style>
    <style:style style:name="P816" style:parent-style-name="Normal" style:family="paragraph">
      <style:paragraph-properties fo:text-indent="0.4923in"/>
      <style:text-properties fo:font-style="italic" style:font-style-asian="italic"/>
    </style:style>
    <style:style style:name="P817" style:parent-style-name="Normal" style:family="paragraph">
      <style:paragraph-properties fo:text-indent="0.4923in"/>
      <style:text-properties fo:font-style="italic" style:font-style-asian="italic"/>
    </style:style>
    <style:style style:name="P818" style:parent-style-name="Normal" style:family="paragraph">
      <style:paragraph-properties fo:text-indent="0.4923in"/>
      <style:text-properties fo:font-style="italic" style:font-style-asian="italic"/>
    </style:style>
    <style:style style:name="T819" style:parent-style-name="DefaultParagraphFont" style:family="text">
      <style:text-properties fo:font-weight="bold" style:font-weight-asian="bold"/>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tyle-complex="italic"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style:font-weight-complex="bold" style:font-style-complex="italic"/>
    </style:style>
    <style:style style:name="P830" style:parent-style-name="Header" style:family="paragraph">
      <style:paragraph-properties fo:text-indent="0.5in">
        <style:tab-stops/>
      </style:paragraph-properties>
    </style:style>
    <style:style style:name="P831" style:parent-style-name="Header" style:family="paragraph">
      <style:paragraph-properties fo:text-indent="0.5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P835" style:parent-style-name="Normal" style:family="paragraph">
      <style:text-properties style:font-weight-complex="bold"/>
    </style:style>
    <style:style style:name="P836" style:parent-style-name="Normal" style:family="paragraph">
      <style:text-properties style:font-weight-complex="bold"/>
    </style:style>
    <style:style style:name="P837" style:parent-style-name="Normal" style:family="paragraph">
      <style:paragraph-properties fo:text-indent="0.4923in"/>
      <style:text-properties fo:font-style="italic" style:font-style-asian="italic"/>
    </style:style>
    <style:style style:name="T838" style:parent-style-name="DefaultParagraphFont" style:family="text">
      <style:text-properties fo:font-weight="bold" style:font-weight-asian="bold"/>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tyle-complex="italic"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style:font-weight-complex="bold" style:font-style-complex="italic"/>
    </style:style>
    <style:style style:name="P851" style:parent-style-name="Header" style:family="paragraph">
      <style:paragraph-properties fo:text-indent="0.5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text-properties style:font-weight-complex="bold" style:font-size-complex="12pt" style:language-asian="lt" style:country-asian="LT"/>
    </style:style>
    <style:style style:name="P856" style:parent-style-name="Normal" style:family="paragraph">
      <style:text-properties style:font-weight-complex="bold" style:font-size-complex="12pt" style:language-asian="lt" style:country-asian="LT"/>
    </style:style>
    <style:style style:name="P857" style:parent-style-name="BodyText2" style:family="paragraph">
      <style:text-properties style:font-name="Times New Roma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style>
    <style:style style:name="T864" style:parent-style-name="DefaultParagraphFont" style:family="text">
      <style:text-properties fo:font-weight="bold" style:font-weight-asian="bold" style:font-weight-complex="bold" fo:font-style="italic" style:font-style-asian="italic"/>
    </style:style>
    <style:style style:name="T865" style:parent-style-name="DefaultParagraphFont" style:family="text">
      <style:text-properties style:font-weight-complex="bold" fo:font-style="italic" style:font-style-asian="italic"/>
    </style:style>
    <style:style style:name="P866" style:parent-style-name="Normal" style:family="paragraph">
      <style:paragraph-properties fo:text-indent="0.5in"/>
    </style:style>
    <style:style style:name="T867" style:parent-style-name="DefaultParagraphFont" style:family="text">
      <style:text-properties style:font-weight-complex="bold"/>
    </style:style>
    <style:style style:name="P868" style:parent-style-name="Heading1" style:family="paragraph">
      <style:paragraph-properties fo:text-align="justify"/>
    </style:style>
    <style:style style:name="T869" style:parent-style-name="DefaultParagraphFont" style:family="text">
      <style:text-properties style:font-name="Times New Roman" fo:font-weight="normal" style:font-weight-asian="normal" style:text-underline-type="none"/>
    </style:style>
    <style:style style:name="T870" style:parent-style-name="DefaultParagraphFont" style:family="text">
      <style:text-properties style:font-name="Times New Roman" fo:font-weight="normal" style:font-weight-asian="normal" style:text-underline-type="none"/>
    </style:style>
    <style:style style:name="T871" style:parent-style-name="DefaultParagraphFont" style:family="text">
      <style:text-properties style:font-name="Times New Roman" fo:font-weight="normal" style:font-weight-asian="normal" style:text-underline-type="none"/>
    </style:style>
    <style:style style:name="P87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73" style:parent-style-name="Normal" style:family="paragraph">
      <style:paragraph-properties fo:text-indent="0.5in"/>
    </style:style>
    <style:style style:name="P874" style:parent-style-name="Normal" style:family="paragraph">
      <style:paragraph-properties fo:margin-left="0.5in">
        <style:tab-stops/>
      </style:paragraph-properties>
    </style:style>
    <style:style style:name="P875" style:parent-style-name="Normal" style:family="paragraph">
      <style:paragraph-properties fo:margin-left="0.5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BodyText2" style:family="paragraph">
      <style:text-properties style:font-name="Times New Roma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fo:font-style="italic" style:font-style-asian="italic"/>
    </style:style>
    <style:style style:name="T891" style:parent-style-name="DefaultParagraphFont" style:family="text">
      <style:text-properties style:font-weight-complex="bold" fo:font-style="italic" style:font-style-asian="italic"/>
    </style:style>
    <style:style style:name="P892" style:parent-style-name="Normal" style:family="paragraph">
      <style:paragraph-properties fo:text-indent="0.5in"/>
    </style:style>
    <style:style style:name="T893" style:parent-style-name="DefaultParagraphFont" style:family="text">
      <style:text-properties style:font-weight-complex="bold"/>
    </style:style>
    <style:style style:name="P894" style:parent-style-name="Heading1" style:family="paragraph">
      <style:paragraph-properties fo:text-align="justify"/>
    </style:style>
    <style:style style:name="T895" style:parent-style-name="DefaultParagraphFont" style:family="text">
      <style:text-properties style:font-name="Times New Roman" fo:font-weight="normal" style:font-weight-asian="normal" style:text-underline-type="none"/>
    </style:style>
    <style:style style:name="T896" style:parent-style-name="DefaultParagraphFont" style:family="text">
      <style:text-properties style:font-name="Times New Roman" fo:font-weight="normal" style:font-weight-asian="normal" style:text-underline-type="none"/>
    </style:style>
    <style:style style:name="P89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98" style:parent-style-name="Normal" style:family="paragraph">
      <style:paragraph-properties fo:text-indent="0.5in"/>
    </style:style>
    <style:style style:name="T899" style:parent-style-name="DefaultParagraphFont" style:family="text">
      <style:text-properties style:font-weight-complex="bold"/>
    </style:style>
    <style:style style:name="P900" style:parent-style-name="Normal" style:family="paragraph">
      <style:paragraph-properties fo:margin-left="0.5in">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margin-left="0.5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weight-complex="bold" style:font-size-complex="12pt" style:language-asian="lt" style:country-asian="LT"/>
    </style:style>
    <style:style style:name="P912" style:parent-style-name="Normal" style:family="paragraph">
      <style:paragraph-properties fo:text-indent="0.4923in"/>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indent="0.4923in"/>
      <style:text-properties fo:font-weight="bold" style:font-weight-asian="bold"/>
    </style:style>
    <style:style style:name="P917" style:parent-style-name="Normal" style:family="paragraph">
      <style:paragraph-properties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fo:font-style="italic" style:font-style-asian="italic"/>
    </style:style>
    <style:style style:name="T934" style:parent-style-name="DefaultParagraphFont" style:family="text">
      <style:text-properties style:font-style-complex="italic"/>
    </style:style>
    <style:style style:name="P935" style:parent-style-name="Normal" style:family="paragraph">
      <style:paragraph-properties fo:text-indent="0.4923in"/>
    </style:style>
    <style:style style:name="P936" style:parent-style-name="Normal" style:family="paragraph">
      <style:paragraph-properties fo:text-indent="0.4923in"/>
      <style:text-properties style:font-name="Arial"/>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paragraph-properties fo:text-indent="0.4923in"/>
      <style:text-properties fo:font-weight="bold" style:font-weight-asian="bold" style:font-weight-complex="bold"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indent="0.4923in"/>
    </style:style>
    <style:style style:name="T956" style:parent-style-name="DefaultParagraphFont" style:family="text">
      <style:text-properties style:font-weight-complex="bold" fo:font-style="italic" style:font-style-asian="italic" style:font-style-complex="italic"/>
    </style:style>
    <style:style style:name="P957" style:parent-style-name="Normal" style:family="paragraph">
      <style:paragraph-properties fo:text-indent="0.4923in"/>
    </style:style>
    <style:style style:name="T958" style:parent-style-name="DefaultParagraphFont" style:family="text">
      <style:text-properties style:font-weight-complex="bold"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fo:font-style="italic" style:font-style-asian="italic"/>
    </style:style>
    <style:style style:name="T978" style:parent-style-name="DefaultParagraphFont" style:family="text">
      <style:text-properties style:font-style-complex="italic"/>
    </style:style>
    <style:style style:name="P979" style:parent-style-name="Normal" style:family="paragraph">
      <style:paragraph-properties fo:text-indent="0.4923in"/>
    </style:style>
    <style:style style:name="P980" style:parent-style-name="Normal" style:family="paragraph">
      <style:paragraph-properties fo:text-indent="0.4923in"/>
      <style:text-properties style:font-name="Arial"/>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5in"/>
    </style:style>
    <style:style style:name="T987" style:parent-style-name="DefaultParagraphFont" style:family="text">
      <style:text-properties style:font-weight-complex="bold" style:font-style-complex="italic" fo:color="#000000" style:font-size-complex="12pt" style:language-asian="lt" style:country-asian="LT"/>
    </style:style>
    <style:style style:name="P988" style:parent-style-name="Normal" style:family="paragraph">
      <style:paragraph-properties fo:text-indent="0.4923in"/>
    </style:style>
    <style:style style:name="P989" style:parent-style-name="Normal" style:family="paragraph">
      <style:paragraph-properties fo:text-indent="0.4923in"/>
      <style:text-properties fo:font-weight="bold" style:font-weight-asian="bold" style:font-weight-complex="bold"/>
    </style:style>
    <style:style style:name="P990" style:parent-style-name="Normal" style:family="paragraph">
      <style:paragraph-properties fo:text-indent="0.4923in"/>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indent="0.4923in"/>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indent="0.4923in"/>
    </style:style>
    <style:style style:name="T1003" style:parent-style-name="DefaultParagraphFont" style:family="text">
      <style:text-properties style:font-weight-complex="bold" fo:font-style="italic" style:font-style-asian="italic" style:font-style-complex="italic"/>
    </style:style>
    <style:style style:name="P1004" style:parent-style-name="Normal" style:family="paragraph">
      <style:paragraph-properties fo:text-indent="0.4923in"/>
    </style:style>
    <style:style style:name="T1005" style:parent-style-name="DefaultParagraphFont" style:family="text">
      <style:text-properties style:font-weight-complex="bold" fo:font-style="italic" style:font-style-asian="italic" style:font-style-complex="italic"/>
    </style:style>
    <style:style style:name="P1006" style:parent-style-name="Normal" style:family="paragraph">
      <style:paragraph-properties fo:text-indent="0.4923in"/>
    </style:style>
    <style:style style:name="T1007" style:parent-style-name="DefaultParagraphFont" style:family="text">
      <style:text-properties style:font-weight-complex="bold" fo:font-style="italic" style:font-style-asian="italic" style:font-style-complex="italic"/>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text-properties fo:font-style="italic" style:font-style-asian="italic"/>
    </style:style>
    <style:style style:name="T1011" style:parent-style-name="DefaultParagraphFont" style:family="text">
      <style:text-properties fo:font-weight="bold" style:font-weight-asian="bold"/>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tyle-complex="italic"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style:font-weight-complex="bold" fo:font-style="italic" style:font-style-asian="italic"/>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indent="0.4923in"/>
    </style:style>
    <style:style style:name="T1034" style:parent-style-name="DefaultParagraphFont" style:family="text">
      <style:text-properties fo:font-weight="bold" style:font-weight-asian="bold"/>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tyle-complex="italic"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style:font-style-complex="italic"/>
    </style:style>
    <style:style style:name="P1043" style:parent-style-name="Normal" style:family="paragraph">
      <style:paragraph-properties fo:text-indent="0.4923in"/>
    </style:style>
    <style:style style:name="P1044" style:parent-style-name="Normal" style:family="paragraph">
      <style:paragraph-properties fo:text-indent="0.4923in"/>
      <style:text-properties style:font-name="Arial"/>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text-properties fo:font-weight="bold" style:font-weight-asian="bold" style:font-weight-complex="bold"/>
    </style:style>
    <style:style style:name="P1048" style:parent-style-name="Normal" style:family="paragraph">
      <style:paragraph-properties fo:text-indent="0.4923in"/>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indent="0.4923in"/>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indent="0.4923in"/>
    </style:style>
    <style:style style:name="T1055" style:parent-style-name="DefaultParagraphFont" style:family="text">
      <style:text-properties style:font-weight-complex="bold" fo:font-style="italic" style:font-style-asian="italic" style:font-style-complex="italic"/>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text-properties fo:font-style="italic" style:font-style-asian="italic"/>
    </style:style>
    <style:style style:name="T1059" style:parent-style-name="DefaultParagraphFont" style:family="text">
      <style:text-properties fo:font-weight="bold" style:font-weight-asian="bold"/>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tyle-complex="italic"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weight="bold" style:font-weight-asian="bold" style:font-weight-complex="bold" fo:font-style="italic" style:font-style-asian="italic"/>
    </style:style>
    <style:style style:name="T1069" style:parent-style-name="DefaultParagraphFont" style:family="text">
      <style:text-properties style:font-weight-complex="bold"/>
    </style:style>
    <style:style style:name="P1070" style:parent-style-name="Normal" style:family="paragraph">
      <style:paragraph-properties fo:text-indent="0.5in"/>
    </style:style>
    <style:style style:name="T1071" style:parent-style-name="DefaultParagraphFont" style:family="text">
      <style:text-properties style:font-weight-complex="bold" style:font-style-complex="italic" fo:color="#000000" style:font-size-complex="12pt" style:language-asian="lt" style:country-asian="LT"/>
    </style:style>
    <style:style style:name="P1072" style:parent-style-name="Normal" style:family="paragraph">
      <style:paragraph-properties fo:text-indent="0.5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text-indent="0.4923in"/>
    </style:style>
    <style:style style:name="T1080" style:parent-style-name="DefaultParagraphFont" style:family="text">
      <style:text-properties style:font-weight-complex="bold" fo:font-style="italic" style:font-style-asian="italic" style:font-style-complex="italic"/>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indent="0.4923in"/>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tyle-complex="italic"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fo:font-style="italic" style:font-style-asian="italic"/>
    </style:style>
    <style:style style:name="T1094" style:parent-style-name="DefaultParagraphFont" style:family="text">
      <style:text-properties style:font-style-complex="italic"/>
    </style:style>
    <style:style style:name="P1095" style:parent-style-name="Normal" style:family="paragraph">
      <style:paragraph-properties fo:text-indent="0.4923in"/>
    </style:style>
    <style:style style:name="P1096" style:parent-style-name="Normal" style:family="paragraph">
      <style:paragraph-properties fo:text-indent="0.4923in"/>
      <style:text-properties style:font-name="Arial"/>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text-properties fo:font-weight="bold" style:font-weight-asian="bold" style:font-weight-complex="bold"/>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indent="0.4923in"/>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indent="0.4923in"/>
    </style:style>
    <style:style style:name="T1109" style:parent-style-name="DefaultParagraphFont" style:family="text">
      <style:text-properties style:font-weight-complex="bold" fo:font-style="italic" style:font-style-asian="italic" style:font-style-complex="italic"/>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T1112" style:parent-style-name="DefaultParagraphFont" style:family="text">
      <style:text-properties style:font-weight-complex="bold" style:font-style-complex="italic" fo:color="#000000" style:font-size-complex="12pt" style:language-asian="lt" style:country-asian="LT"/>
    </style:style>
    <style:style style:name="P1113" style:parent-style-name="Normal" style:family="paragraph">
      <style:paragraph-properties fo:text-indent="0.4923in"/>
    </style:style>
    <style:style style:name="P1114" style:parent-style-name="BodyText2" style:family="paragraph">
      <style:paragraph-properties fo:text-indent="0.5in"/>
      <style:text-properties style:font-name="Times New Roma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color="#000000"/>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indent="0.4923in"/>
      <style:text-properties style:font-size-complex="12pt"/>
    </style:style>
    <style:style style:name="P1127" style:parent-style-name="Normal" style:family="paragraph">
      <style:paragraph-properties style:text-autospace="none"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TimesNewRomanPSMT" style:font-size-complex="12pt"/>
    </style:style>
    <style:style style:name="T1140" style:parent-style-name="DefaultParagraphFont" style:family="text">
      <style:text-properties style:font-name-asian="TimesNewRomanPSMT" style:font-size-complex="12pt"/>
    </style:style>
    <style:style style:name="T1141" style:parent-style-name="DefaultParagraphFont" style:family="text">
      <style:text-properties style:font-name-asian="TimesNewRomanPSMT" style:font-size-complex="12pt"/>
    </style:style>
    <style:style style:name="T1142" style:parent-style-name="DefaultParagraphFont" style:family="text">
      <style:text-properties style:font-name-asian="TimesNewRomanPSMT" fo:font-style="italic" style:font-style-asian="italic" style:font-size-complex="12pt"/>
    </style:style>
    <style:style style:name="T1143" style:parent-style-name="DefaultParagraphFont" style:family="text">
      <style:text-properties style:font-name-asian="TimesNewRomanPSMT" style:font-size-complex="12pt"/>
    </style:style>
    <style:style style:name="T1144" style:parent-style-name="DefaultParagraphFont" style:family="text">
      <style:text-properties style:font-name-asian="TimesNewRomanPSMT" style:font-size-complex="12pt"/>
    </style:style>
    <style:style style:name="T1145" style:parent-style-name="DefaultParagraphFont" style:family="text">
      <style:text-properties style:font-name-asian="TimesNewRomanPSMT" style:font-size-complex="12pt"/>
    </style:style>
    <style:style style:name="T1146" style:parent-style-name="DefaultParagraphFont" style:family="text">
      <style:text-properties style:font-name-asian="TimesNewRomanPSMT" style:font-size-complex="12pt"/>
    </style:style>
    <style:style style:name="T1147" style:parent-style-name="DefaultParagraphFont" style:family="text">
      <style:text-properties style:font-name-asian="TimesNewRomanPS-ItalicMT" style:font-style-complex="italic" style:font-size-complex="12pt"/>
    </style:style>
    <style:style style:name="T1148" style:parent-style-name="DefaultParagraphFont" style:family="text">
      <style:text-properties style:font-name-asian="TimesNewRomanPS-ItalicMT" style:font-style-complex="italic" style:font-size-complex="12pt"/>
    </style:style>
    <style:style style:name="T1149" style:parent-style-name="DefaultParagraphFont" style:family="text">
      <style:text-properties style:font-name-asian="TimesNewRomanPS-ItalicMT" style:font-style-complex="italic" style:font-size-complex="12pt"/>
    </style:style>
    <style:style style:name="T1150" style:parent-style-name="DefaultParagraphFont" style:family="text">
      <style:text-properties style:font-name-asian="TimesNewRomanPS-ItalicMT" style:font-style-complex="italic" style:font-size-complex="12pt"/>
    </style:style>
    <style:style style:name="T1151" style:parent-style-name="DefaultParagraphFont" style:family="text">
      <style:text-properties style:font-name-asian="TimesNewRomanPS-ItalicMT" style:font-style-complex="italic" style:font-size-complex="12pt"/>
    </style:style>
    <style:style style:name="T1152" style:parent-style-name="DefaultParagraphFont" style:family="text">
      <style:text-properties style:font-name-asian="TimesNewRomanPS-ItalicMT" style:font-style-complex="italic" style:font-size-complex="12pt"/>
    </style:style>
    <style:style style:name="T1153" style:parent-style-name="DefaultParagraphFont" style:family="text">
      <style:text-properties style:font-name-asian="TimesNewRomanPS-ItalicMT" style:font-style-complex="italic" style:font-size-complex="12pt"/>
    </style:style>
    <style:style style:name="T1154" style:parent-style-name="DefaultParagraphFont" style:family="text">
      <style:text-properties style:font-name-asian="TimesNewRomanPS-ItalicMT" style:font-style-complex="italic" style:font-size-complex="12pt"/>
    </style:style>
    <style:style style:name="T1155" style:parent-style-name="DefaultParagraphFont" style:family="text">
      <style:text-properties style:font-name-asian="TimesNewRomanPS-ItalicMT" fo:font-style="italic" style:font-style-asian="italic" style:font-style-complex="italic" style:font-size-complex="12pt"/>
    </style:style>
    <style:style style:name="P1156" style:parent-style-name="Normal" style:family="paragraph">
      <style:paragraph-properties fo:text-indent="0.4923in"/>
      <style:text-properties fo:font-style="italic" style:font-style-asian="italic"/>
    </style:style>
    <style:style style:name="T1157" style:parent-style-name="DefaultParagraphFont" style:family="text">
      <style:text-properties fo:font-weight="bold" style:font-weight-asian="bold"/>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tyle-complex="italic"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style:font-weight-complex="bold" style:font-style-complex="italic"/>
    </style:style>
    <style:style style:name="P1168" style:parent-style-name="Header" style:family="paragraph">
      <style:paragraph-properties fo:text-indent="0.5in">
        <style:tab-stops/>
      </style:paragraph-properties>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text-properties fo:font-size="18pt" style:font-size-asian="18pt" style:font-size-complex="18pt"/>
    </style:style>
    <style:style style:name="P117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73" style:parent-style-name="Normal" style:family="paragraph">
      <style:paragraph-properties fo:text-indent="0.4923in"/>
    </style:style>
    <style:style style:name="P1174" style:parent-style-name="BodyTextIndent" style:family="paragraph">
      <style:text-properties style:font-name="Times New Roman"/>
    </style:style>
    <style:style style:name="P1175" style:parent-style-name="Normal" style:family="paragraph">
      <style:paragraph-properties fo:text-indent="0.4923in"/>
    </style:style>
    <style:style style:name="P1176" style:parent-style-name="Normal" style:family="paragraph">
      <style:paragraph-properties fo:text-indent="0.4923in"/>
    </style:style>
    <style:style style:name="P1177" style:parent-style-name="Normal" style:family="paragraph">
      <style:paragraph-properties fo:text-indent="0.4923in"/>
    </style:style>
    <style:style style:name="P1178" style:parent-style-name="Normal" style:family="paragraph">
      <style:paragraph-properties fo:text-indent="0.4923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style:tab-stops>
          <style:tab-stop style:type="left" style:position="4.8236in"/>
        </style:tab-stops>
      </style:paragraph-properties>
    </style:style>
    <style:style style:name="P1191" style:parent-style-name="Normal" style:family="paragraph">
      <style:paragraph-properties>
        <style:tab-stops>
          <style:tab-stop style:type="left" style:position="4.8236in"/>
        </style:tab-stops>
      </style:paragraph-properties>
    </style:style>
    <style:style style:name="P1192" style:parent-style-name="Normal" style:family="paragraph">
      <style:paragraph-properties>
        <style:tab-stops>
          <style:tab-stop style:type="left" style:position="4.8236in"/>
        </style:tab-stops>
      </style:paragraph-properties>
    </style:style>
    <style:style style:name="P1193" style:parent-style-name="Normal" style:family="paragraph">
      <style:paragraph-properties>
        <style:tab-stops>
          <style:tab-stop style:type="left" style:position="4.8236in"/>
        </style:tab-stops>
      </style:paragraph-properties>
    </style:style>
    <style:style style:name="P1194" style:parent-style-name="Normal" style:family="paragraph">
      <style:paragraph-properties>
        <style:tab-stops>
          <style:tab-stop style:type="left" style:position="4.8236in"/>
        </style:tab-stops>
      </style:paragraph-properties>
    </style:style>
    <style:style style:name="T1195" style:parent-style-name="DefaultParagraphFont" style:family="text">
      <style:text-properties style:font-size-complex="9pt"/>
    </style:style>
    <style:style style:name="P1196" style:parent-style-name="Normal" style:family="paragraph">
      <style:paragraph-properties>
        <style:tab-stops>
          <style:tab-stop style:type="left" style:position="4.8236in"/>
        </style:tab-stops>
      </style:paragraph-properties>
    </style:style>
    <style:style style:name="P1197" style:parent-style-name="Normal" style:family="paragraph">
      <style:paragraph-properties>
        <style:tab-stops>
          <style:tab-stop style:type="left" style:position="4.8236in"/>
        </style:tab-stops>
      </style:paragraph-properties>
    </style:style>
    <style:style style:name="P1198" style:parent-style-name="Normal" style:family="paragraph">
      <style:paragraph-properties>
        <style:tab-stops>
          <style:tab-stop style:type="right" style:position="6.0625in"/>
        </style:tab-stops>
      </style:paragraph-properties>
    </style:style>
    <style:style style:name="P1199" style:parent-style-name="Normal" style:family="paragraph">
      <style:paragraph-properties>
        <style:tab-stops>
          <style:tab-stop style:type="right" style:position="6.0625in"/>
        </style:tab-stops>
      </style:paragraph-properties>
    </style:style>
    <style:style style:name="T1200" style:parent-style-name="Pareigos" style:family="text">
      <style:text-properties style:font-name="Times New Roman" fo:text-transform="none" style:font-size-complex="12pt"/>
    </style:style>
    <style:style style:name="P1201" style:parent-style-name="Normal" style:family="paragraph">
      <style:paragraph-properties>
        <style:tab-stops>
          <style:tab-stop style:type="right" style:position="6.0625in"/>
        </style:tab-stops>
      </style:paragraph-properties>
    </style:style>
    <style:style style:name="T1202" style:parent-style-name="Pareigos" style:family="text">
      <style:text-properties style:font-name="Times New Roman" fo:text-transform="none" style:font-size-complex="12pt"/>
    </style:style>
    <style:style style:name="P1203" style:parent-style-name="Normal" style:family="paragraph">
      <style:paragraph-properties>
        <style:tab-stops>
          <style:tab-stop style:type="right" style:position="6.0625in"/>
        </style:tab-stops>
      </style:paragraph-properties>
    </style:style>
    <style:style style:name="T1204" style:parent-style-name="Pareigos" style:family="text">
      <style:text-properties style:font-name="Times New Roman" fo:text-transform="none" style:font-size-complex="12pt"/>
    </style:style>
    <style:style style:name="P1205" style:parent-style-name="Normal" style:family="paragraph">
      <style:paragraph-properties>
        <style:tab-stops>
          <style:tab-stop style:type="left" style:position="4.8236in"/>
          <style:tab-stop style:type="right" style:position="6.0625in"/>
        </style:tab-stops>
      </style:paragraph-properties>
    </style:style>
    <style:style style:name="T1206" style:parent-style-name="Pareigos" style:family="text">
      <style:text-properties style:font-name="Times New Roman" fo:text-transform="none" style:font-size-complex="12pt"/>
    </style:style>
    <style:style style:name="T1207" style:parent-style-name="Pareigos" style:family="text">
      <style:text-properties style:font-name="Times New Roman" fo:text-transform="none" style:font-size-complex="12pt"/>
    </style:style>
    <style:style style:name="P1208" style:parent-style-name="Normal" style:family="paragraph">
      <style:paragraph-properties>
        <style:tab-stops>
          <style:tab-stop style:type="left" style:position="4.8236in"/>
          <style:tab-stop style:type="right" style:position="6.0625in"/>
        </style:tab-stops>
      </style:paragraph-properties>
    </style:style>
    <style:style style:name="P120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94in" svg:height="0.7666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11</text:span><text:span text:style-name="T16">-0</text:span><text:span text:style-name="T17">7</text:span><text:span text:style-name="T18"><text:s text:c="2"/></text:span><text:span text:style-name="T19">Nr. SPP-</text:span><text:span text:style-name="T20">113</text:span></text:p>
      <text:p text:style-name="P21"><text:span text:style-name="T22">Vilnius</text:span></text:p>
      <text:p text:style-name="P23"/>
      <text:p text:style-name="P24">Posėdžio pirmininkė<text:s/>–<text:s/>Seimo Pirmininko pavaduotoja I. Degutienė.</text:p>
      <text:p text:style-name="P25"/>
      <text:p text:style-name="P26">10.00 val.</text:p>
      <text:p text:style-name="Normal"><text:span text:style-name="T27"><text:tab/></text:span><text:span text:style-name="T28">Lietuvos Nepriklausomybės Akto signataro<text:s/></text:span><text:span text:style-name="T29">Gintaro Ramono</text:span><text:span text:style-name="T30"><text:s/>55-ųjų gimimo metinių ir 20-ųjų mirties metinių paminėjimas</text:span>.</text:p>
      <text:p text:style-name="Normal"/>
      <text:p text:style-name="Normal"><text:tab/>Minėjime dalyvavo<text:s/>G. Ramono giminės ir artimieji,<text:s/><text:span text:style-name="T31">Lietuvos Nepriklausomybės Akto signatar</text:span>ai, kiti garbingi svečiai.</text:p>
      <text:p text:style-name="Normal"/>
      <text:p text:style-name="P32">Tylos minute pagerbtas G. Ramono atminimas.</text:p>
      <text:p text:style-name="Normal"/>
      <text:p text:style-name="Normal"><text:tab/>Kalbas pasakė:</text:p>
      <text:p text:style-name="Normal"><text:tab/>Seimo narys<text:s/>V. Gailius;</text:p>
      <text:p text:style-name="Normal"><text:span text:style-name="T33"><text:tab/>Lietuvos<text:s/></text:span><text:span text:style-name="T34">Nepriklausomybės Akto signataras</text:span><text:span text:style-name="T35"><text:s/>Z. Vaišvila.</text:span></text:p>
      <text:p text:style-name="Normal"><text:tab/></text:p>
      <text:p text:style-name="Normal"><text:span text:style-name="T36"><text:tab/></text:span><text:span text:style-name="T37">Žodį tarė<text:s/></text:span>Signatarų klubo kancleris S. Kašauskas<text:span text:style-name="T38">.</text:span></text:p>
      <text:p text:style-name="P39"/>
      <text:p text:style-name="P40">PERTRAUKA</text:p>
      <text:p text:style-name="P41">(10.22 – 10.25<text:s/>val.)</text:p>
      <text:p text:style-name="P42"/>
      <text:p text:style-name="P43"><text:span text:style-name="T44">Posėdžio pirmininkas –<text:s/></text:span><text:span text:style-name="T45">Seimo Pirmininkas V. Pranckietis</text:span><text:span text:style-name="T46">.</text:span></text:p>
      <text:p text:style-name="P47"/>
      <text:p text:style-name="Normal"/>
      <text:p text:style-name="P48">10.25<text:s/>val.</text:p>
      <text:p text:style-name="P49"><text:span text:style-name="T50">SVARSTYTA</text:span>.<text:s/>Seniūnų sueigos patikslinta 2017 m. lapkričio<text:s/>7 d. (antradienio) posėdžių darbotvarkė.</text:p>
      <text:p text:style-name="Normal"><text:tab/>Pranešėjas –<text:s/>Seimo Pirmininkas V. Pranckietis.<text:s/></text:p>
      <text:p text:style-name="Normal"/>
      <text:p text:style-name="Normal"><text:tab/>Kalbėjo Seimo nariai:<text:s/>P. Saudargas (dėl projekto<text:s/><text:span text:style-name="T51">Nr. XIIP-</text:span><text:span text:style-name="T52">3037(3) ir lydimųjų projektų),<text:s/></text:span><text:span text:style-name="T53">K. Glaveckas</text:span><text:span text:style-name="T54">, E. Jovaiša (dėl VLKK), P. Gražulis (dėl projekto<text:s/></text:span><text:span text:style-name="T55">Nr. XIIIP-</text:span><text:span text:style-name="T56">1262),<text:s/></text:span><text:span text:style-name="T57">E. Gentvilas</text:span><text:span text:style-name="T58">, K. Masiulis.<text:s/></text:span></text:p>
      <text:p text:style-name="Normal"/>
      <text:p text:style-name="P59">Balsuota dėl<text:s/>Tėvynės sąjungos-Lietuvos krikščionių demokratų frakcijos<text:s/>pasiūlymo išbraukti iš darbotvarkės projektą<text:s/><text:span text:style-name="T60">Nr. XIIP-</text:span><text:span text:style-name="T61">3037(3) ir lydimuosius projektus</text:span>: už –<text:s/>47, prieš –<text:s/>60, susilaikė<text:s/>12.<text:s/><text:span text:style-name="T62">Nep</text:span><text:span text:style-name="T63">ritarta</text:span>.<text:s/><text:span text:style-name="T64">(Užsiregistravo<text:s/></text:span><text:span text:style-name="T65">119 Seimo nari</text:span><text:span text:style-name="T66">ų</text:span><text:span text:style-name="T67"><text:s/>(10.31</text:span><text:span text:style-name="T68"><text:s/>val.)</text:span></text:p>
      <text:p text:style-name="Normal"/>
      <text:p text:style-name="P69">Balsuota dėl<text:s/>frakcijos „Tvarka ir teisingumas“<text:s/>pasiūlymo įrašyti į darbotvarkę projektą<text:s/><text:span text:style-name="T70">Nr. XII</text:span><text:span text:style-name="T71">I</text:span><text:span text:style-name="T72">P-</text:span><text:span text:style-name="T73">1262</text:span>: už –<text:s/>18, prieš –<text:s/>43, susilaikė<text:s/>50.<text:s/><text:span text:style-name="T74">Nep</text:span><text:span text:style-name="T75">ritarta</text:span>.<text:s/><text:span text:style-name="T76">(Užsiregistravo<text:s/></text:span><text:span text:style-name="T77">113</text:span><text:span text:style-name="T78"><text:s/>Seimo nari</text:span><text:span text:style-name="T79">ų (10.32</text:span><text:span text:style-name="T80"><text:s/>val.)</text:span></text:p>
      <text:p text:style-name="Normal"/>
      <text:soft-page-break/>
      <text:p text:style-name="Normal"><text:tab/>Replikavo Seimo narys P. Gražulis.</text:p>
      <text:p text:style-name="Normal"/>
      <text:p text:style-name="Normal"><text:tab/><text:span text:style-name="T81">NUTARTA.</text:span><text:span text:style-name="T82"><text:s/></text:span><text:span text:style-name="T83"><text:tab/>Patvirtinti<text:s/></text:span>Seniūnų sueigos<text:s/><text:span text:style-name="T84">patikslintą<text:s/></text:span>2017 m. lapkričio<text:s/>7 d. (antradienio)<text:span text:style-name="T85"><text:s/></text:span>posėdžių<text:span text:style-name="T86"><text:s/>darbotvarkę.<text:s/></text:span><text:span text:style-name="T87">Pritarta bendru sutarimu.</text:span></text:p>
      <text:p text:style-name="Normal"/>
      <text:p text:style-name="Normal"/>
      <text:p text:style-name="Normal"><text:tab/><text:span text:style-name="T88">Toliau posėdžiui pirmininkavo<text:s/></text:span><text:span text:style-name="T89">Seimo Pirmininko pavaduotoja I. Degutienė</text:span><text:span text:style-name="T90">.</text:span></text:p>
      <text:p text:style-name="Normal"/>
      <text:p text:style-name="Normal"/>
      <text:p text:style-name="P91"><text:tab/>10.35<text:s/>val.</text:p>
      <text:h text:style-name="P92" text:outline-level="2"><text:tab/>Lietuvos Aukščiausiojo Teismo teisėjos<text:s/>D. Bublienės<text:s/>priesaika<text:span text:style-name="T93">.</text:span></text:h>
      <text:p text:style-name="Normal"/>
      <text:p text:style-name="P94">Posėdžio pirmininkė<text:s/>paaiškino prisaikdinimo procedūrą. Priesaiką priėmė Seimo Pirmininkas V. Pranckietis.</text:p>
      <text:p text:style-name="P95"/>
      <text:p text:style-name="P96">Prisiekė<text:s/>Lietuvos Aukščiausiojo Teismo teisėja<text:s/>D. Bublienė.</text:p>
      <text:p text:style-name="Normal"/>
      <text:p text:style-name="Normal"/>
      <text:p text:style-name="P97"><text:tab/>Seimo Pirmininkas V. Pranckietis<text:s/>pasveikino<text:s/>Seimo narę L. Matkevičienę jubiliejaus proga.</text:p>
      <text:p text:style-name="P98"/>
      <text:p text:style-name="P99"/>
      <text:p text:style-name="Normal"><text:tab/><text:span text:style-name="T100">Toliau posėdžiui pirmininkavo</text:span><text:span text:style-name="T101"><text:s/></text:span><text:span text:style-name="T102">Seimo Pirmininkas V. Pranckietis</text:span><text:span text:style-name="T103">.</text:span><text:span text:style-name="T104"><text:s/></text:span></text:p>
      <text:p text:style-name="P105"/>
      <text:p text:style-name="P106"/>
      <text:p text:style-name="P107">10.39 val.</text:p>
      <text:p text:style-name="P108"><text:span text:style-name="T109">Informaciniai pranešimai</text:span><text:span text:style-name="T110">.</text:span></text:p>
      <text:p text:style-name="Normal"/>
      <text:p text:style-name="P111"><text:tab/>Posėdžio pirmininkas paskelbė<text:s/>Lietuvos Respublikos<text:s/>Seimo nario M. Basčio pareiškimą<text:s/>„Dėl perėjimo iš Lietuvos socialdemokratų darbo frakcijos į Mišrią Seimo narių grupę“. <text:s/>Seimo narys M. Bastys prašo išbraukti jį iš Lietuvos Respublikos Seimo Lietuvos socialdemokratų darbo frakcijos ir įrašyti į Lietuvos Respublikos Seimo Mišrią Seimo narių grupę.</text:p>
      <text:p text:style-name="P112"/>
      <text:p text:style-name="P113"><text:tab/>Posėdžio pirmininkas paskelbė Lietuvos Respublikos Seimo narės D. Šakalienės pareiškimą „Dėl išbraukimo iš Liberalų sąjūdžio frakcijos“. Seimo narė D. Šakalienė prašo, remiantis jos 2017 m. spalio 23 d. prašymu prisijungti prie opozicinės Lietuvos socialdemokratų partijos frakcijos, nelaikyti jos Liberalų sąjūdžio frakcijos nare nuo 2017 m. spalio 23 d.</text:p>
      <text:p text:style-name="P114"/>
      <text:p text:style-name="P115"><text:span text:style-name="T116">Posėdžio pirmininkas paskelbė Lietuvos Respublikos<text:s/></text:span><text:span text:style-name="T117">Seimo Lietuvos socialdemokratų partijos frakcijos pareiškimą „Dėl pasiskelbimo opozicine frakcija“.<text:s/></text:span>Lietuvos socialdemokratų partijos frakcija, vadovaudamasi Seimo statuto 41 straipsniu, skelbiasi opozicine frakcija Seime. Pranešama, kad<text:s/><text:span text:style-name="T118">Lietuvos socialdemokratų partijos frakcijos seniūnu išrinktas J. Olekas,<text:s/></text:span><text:span text:style-name="T119">seniūno<text:s/></text:span><text:span text:style-name="T120">pavaduotoju<text:s/></text:span>– J. Sabatauskas. Pasirašė<text:s/><text:span text:style-name="T121">Seimo nariai<text:s/></text:span>J. Olekas, J. Sabatauskas, A. Sysas, R. Popovienė, R. Budbergytė, A. Salamakinas ir D. Šakalienė.</text:p>
      <text:p text:style-name="P122"/>
      <text:p text:style-name="P123"/>
      <text:p text:style-name="P124">10.42<text:s/>val.</text:p>
      <text:p text:style-name="Normal"><text:span text:style-name="T125"><text:tab/>SVARSTYTA</text:span>. <text:span text:style-name="T126">Sveikatos priežiūros įstaigų įstatymo Nr. I-1367 15, 22 ir 29 straipsnių pakeitimo įstatymo projektas</text:span><text:span text:style-name="T127"><text:s/></text:span><text:span text:style-name="T128">Nr. XIIIP-</text:span><text:span text:style-name="T129">813(2)</text:span><text:s/><text:span text:style-name="T130">(teikėjai –<text:s/></text:span><text:span text:style-name="T131">A. Veryga / 8<text:s/></text:span><text:span text:style-name="T132">Seimo nar</text:span><text:span text:style-name="T133">iai</text:span><text:span text:style-name="T134">)</text:span><text:s/><text:span text:style-name="T135">(priėmim</text:span><text:span text:style-name="T136">o tęsiny</text:span><text:span text:style-name="T137">s)</text:span><text:span text:style-name="T138">.</text:span></text:p>
      <text:p text:style-name="P139"/>
      <text:soft-page-break/>
      <text:p text:style-name="P140"><text:tab/>Posėdžio pirmininkas paskelbė balsavimą dėl šio įstatymo priėmimo.</text:p>
      <text:p text:style-name="P141"/>
      <text:p text:style-name="P142"><text:tab/><text:span text:style-name="T143">NUTARTA.<text:s/></text:span><text:span text:style-name="T144">Priimti<text:s/></text:span><text:span text:style-name="T145">Sveikatos priežiūros įstaigų įstatymo Nr. I-1367 15, 22 ir 29 straips</text:span><text:span text:style-name="T146">nių pakeitimo įstatymą</text:span>.<text:s/><text:span text:style-name="T147">Balsavimo rezultatai: už –<text:s/></text:span><text:span text:style-name="T148">71</text:span><text:span text:style-name="T149">, prieš –<text:s/></text:span><text:span text:style-name="T150">0</text:span><text:span text:style-name="T151">, susilaikė<text:s/></text:span><text:span text:style-name="T152">9</text:span>.<text:s/><text:span text:style-name="T153">(Užsiregistra</text:span><text:span text:style-name="T154">vo 81 Seimo narys (10.42</text:span><text:span text:style-name="T155"><text:s/>val.)</text:span></text:p>
      <text:p text:style-name="Normal"/>
      <text:p text:style-name="Normal"/>
      <text:p text:style-name="P156">10.43<text:s/>val.</text:p>
      <text:p text:style-name="Normal"><text:span text:style-name="T157"><text:tab/>SVARSTYTA</text:span>. <text:span text:style-name="T158">Aplinkos apsau</text:span><text:span text:style-name="T159">gos įstatymo<text:s/></text:span><text:span text:style-name="T160">Nr. I-2223 32 ir 33 straipsnių pakeitimo įstatymo projektas</text:span><text:span text:style-name="T161"><text:s/></text:span><text:span text:style-name="T162">Nr. XIIIP-</text:span><text:span text:style-name="T163">970(2)ES</text:span><text:s/><text:span text:style-name="T164">(teikėjai –<text:s/></text:span><text:span text:style-name="T165">LRV  / </text:span><text:span text:style-name="T166">aplinkos ministras</text:span><text:span text:style-name="T167"><text:s/>K. Navickas</text:span><text:span text:style-name="T168">)</text:span><text:s/><text:span text:style-name="T169">(priėmim</text:span><text:span text:style-name="T170">o tęsiny</text:span><text:span text:style-name="T171">s)</text:span><text:span text:style-name="T172">.</text:span></text:p>
      <text:p text:style-name="P173"/>
      <text:p text:style-name="P174"><text:tab/>Posėdžio pirmininkas paskelbė balsavimą dėl šio įstatymo priėmimo.</text:p>
      <text:p text:style-name="P175"/>
      <text:p text:style-name="P176"><text:tab/><text:span text:style-name="T177">NUTARTA.<text:s/></text:span><text:span text:style-name="T178">Priimti<text:s/></text:span><text:span text:style-name="T179">Aplinkos apsaugos įstatymo Nr. I-2223 32 ir 3</text:span><text:span text:style-name="T180">3 straipsnių pakeitimo įstatymą</text:span>.<text:s/><text:span text:style-name="T181">Balsavimo rezultatai: už –<text:s/></text:span><text:span text:style-name="T182">100</text:span><text:span text:style-name="T183">, prieš –<text:s/></text:span><text:span text:style-name="T184">0</text:span><text:span text:style-name="T185">, susilaikė<text:s/></text:span><text:span text:style-name="T186">2</text:span>.<text:s/><text:span text:style-name="T187">(Užsi</text:span><text:span text:style-name="T188">registravo 105 Seimo nariai (10.43</text:span><text:span text:style-name="T189"><text:s/>val.)</text:span></text:p>
      <text:p text:style-name="Normal"/>
      <text:p text:style-name="Normal"/>
      <text:p text:style-name="P190">10.44<text:s/>val.</text:p>
      <text:p text:style-name="Normal"><text:span text:style-name="T191"><text:tab/>SVARSTYTA</text:span>. <text:span text:style-name="T192">Aplinkos apsaugos įstatymo<text:s/></text:span><text:span text:style-name="T193">Nr. I-2223 1, 6, 19, 19</text:span><text:span text:style-name="T194">1</text:span><text:span text:style-name="T195">, 19</text:span><text:span text:style-name="T196">2</text:span><text:span text:style-name="T197">, 55 straipsnių ir priedo pakeitimo ir Įstatymo papildymo 19</text:span><text:span text:style-name="T198">3</text:span><text:span text:style-name="T199"><text:s/>straipsniu įstatymo projektas</text:span><text:span text:style-name="T200"><text:s/></text:span><text:span text:style-name="T201">Nr. XIIIP-</text:span><text:span text:style-name="T202">667(3)ES</text:span><text:s/><text:span text:style-name="T203">(teikėjai –<text:s/></text:span><text:span text:style-name="T204">LRV  / </text:span><text:span text:style-name="T205">aplinkos ministras</text:span><text:span text:style-name="T206"><text:s/>K. Navickas</text:span><text:span text:style-name="T207">)</text:span><text:s/><text:span text:style-name="T208">(priėmim</text:span><text:span text:style-name="T209">o tęsiny</text:span><text:span text:style-name="T210">s)</text:span><text:span text:style-name="T211">.</text:span></text:p>
      <text:p text:style-name="P212"/>
      <text:p text:style-name="P213"><text:tab/>Posėdžio pirmininkas paskelbė balsavimą dėl šio įstatymo priėmimo.</text:p>
      <text:p text:style-name="P214"/>
      <text:p text:style-name="P215"><text:tab/><text:span text:style-name="T216">NUTARTA.<text:s/></text:span><text:span text:style-name="T217">Priimti<text:s/></text:span><text:span text:style-name="T218">Aplinkos apsaugos įstatymo Nr. I-2223 1, 6, 19, 19</text:span><text:span text:style-name="T219">1</text:span><text:span text:style-name="T220">, 19</text:span><text:span text:style-name="T221">2</text:span><text:span text:style-name="T222">, 55 straipsnių ir priedo pakeitimo ir Įstatymo papildymo 19</text:span><text:span text:style-name="T223">3</text:span><text:span text:style-name="T224"><text:s/>straipsniu įstatymą</text:span>.<text:s/><text:span text:style-name="T225">Balsavimo rezultatai: už –<text:s/></text:span><text:span text:style-name="T226">93</text:span><text:span text:style-name="T227">, prieš –<text:s/></text:span><text:span text:style-name="T228">0</text:span><text:span text:style-name="T229">, susilaikė<text:s/></text:span><text:span text:style-name="T230">4</text:span>.<text:s/><text:span text:style-name="T231">(Užsi</text:span><text:span text:style-name="T232">registravo 98 Seimo nariai (10.45</text:span><text:span text:style-name="T233"><text:s/>val.)</text:span></text:p>
      <text:p text:style-name="Normal"/>
      <text:p text:style-name="Normal"/>
      <text:p text:style-name="P234">10.45<text:s/>val.</text:p>
      <text:p text:style-name="Normal"><text:span text:style-name="T235"><text:tab/>SVARSTYTA</text:span>. <text:span text:style-name="T236">Teritorijų planavimo įstatymo Nr. I-1120 22 straipsnio pakeitimo įstatymo projektas</text:span><text:span text:style-name="T237"><text:s/></text:span><text:span text:style-name="T238">Nr. XIIIP-</text:span><text:span text:style-name="T239">275(2)</text:span><text:s/><text:span text:style-name="T240">(teikėjai –<text:s/></text:span><text:span text:style-name="T241">LRV  / </text:span><text:span text:style-name="T242">aplinkos ministras</text:span><text:span text:style-name="T243"><text:s/>K. Navickas</text:span><text:span text:style-name="T244">)</text:span><text:s/><text:span text:style-name="T245">(priėmim</text:span><text:span text:style-name="T246">o tęsiny</text:span><text:span text:style-name="T247">s)</text:span><text:span text:style-name="T248">.</text:span></text:p>
      <text:p text:style-name="P249"/>
      <text:p text:style-name="P250"><text:tab/>Posėdžio pirmininkas paskelbė balsavimą dėl šio įstatymo priėmimo.</text:p>
      <text:p text:style-name="P251"/>
      <text:p text:style-name="P252"><text:tab/><text:span text:style-name="T253">NUTARTA.<text:s/></text:span><text:span text:style-name="T254">Priimti<text:s/></text:span><text:span text:style-name="T255">Teritorijų planavimo įstatymo Nr. I-1120 22 straips</text:span><text:span text:style-name="T256">nio pakeitimo įstatymą</text:span>.<text:s/><text:span text:style-name="T257">Balsavimo rezultatai: už –<text:s/></text:span><text:span text:style-name="T258">105</text:span><text:span text:style-name="T259">, prieš –<text:s/></text:span><text:span text:style-name="T260">1</text:span><text:span text:style-name="T261">, susilaikė<text:s/></text:span><text:span text:style-name="T262">0</text:span>.<text:s/><text:span text:style-name="T263">(Užsi</text:span><text:span text:style-name="T264">registravo 106 Seimo nariai (10.46</text:span><text:span text:style-name="T265"><text:s/>val.)</text:span></text:p>
      <text:p text:style-name="Normal"/>
      <text:p text:style-name="Normal"/>
      <text:p text:style-name="P266">10.47<text:s/>val.</text:p>
      <text:p text:style-name="Normal"><text:span text:style-name="T267"><text:tab/>SVARSTYTA</text:span>. <text:span text:style-name="T268">Statybos įstatymo Nr. I-1240<text:s/></text:span><text:span text:style-name="T269">6, 24 ir 27 straipsnių pakeitimo įstatymo projektas</text:span><text:span text:style-name="T270"><text:s/></text:span><text:span text:style-name="T271">Nr. XIIIP-</text:span><text:span text:style-name="T272">22(3)</text:span><text:s/><text:span text:style-name="T273">(teikėjai –<text:s/></text:span><text:span text:style-name="T274">R. Šalaševičiūtė</text:span><text:span text:style-name="T275">, I. Šiaulienė / 29<text:s/></text:span><text:span text:style-name="T276">Seimo nar</text:span><text:span text:style-name="T277">iai</text:span><text:span text:style-name="T278">)</text:span><text:s/><text:span text:style-name="T279">(priėmim</text:span><text:span text:style-name="T280">o tęsiny</text:span><text:span text:style-name="T281">s)</text:span><text:span text:style-name="T282">.</text:span></text:p>
      <text:p text:style-name="P283"/>
      <text:p text:style-name="P284"><text:tab/>Posėdžio pirmininkas paskelbė balsavimą dėl šio įstatymo priėmimo.</text:p>
      <text:p text:style-name="P285"/>
      <text:p text:style-name="P286"><text:tab/><text:span text:style-name="T287">NUTARTA.<text:s/></text:span><text:span text:style-name="T288">Priimti<text:s/></text:span><text:span text:style-name="T289">Statybos įstatymo Nr. I-1240 6, 24 ir 27 straips</text:span><text:span text:style-name="T290">nių pakeitimo įstatymą</text:span>.<text:s/><text:span text:style-name="T291">Balsavimo rezultatai: už –<text:s/></text:span><text:span text:style-name="T292">109</text:span><text:span text:style-name="T293">, prieš –<text:s/></text:span><text:span text:style-name="T294">0</text:span><text:span text:style-name="T295">, susilaikė<text:s/></text:span><text:span text:style-name="T296">2</text:span>.<text:s/><text:span text:style-name="T297">(Užsi</text:span><text:span text:style-name="T298">registravo 111</text:span><text:span text:style-name="T299"><text:s/>Seimo nari</text:span><text:span text:style-name="T300">ų</text:span><text:span text:style-name="T301"><text:s/>(10.47</text:span><text:span text:style-name="T302"><text:s/>val.)</text:span></text:p>
      <text:p text:style-name="Normal"/>
      <text:p text:style-name="Normal"/>
      <text:p text:style-name="P303">10.48<text:s/>val.</text:p>
      <text:p text:style-name="Normal"><text:span text:style-name="T304"><text:tab/>SVARSTYTA</text:span>. <text:span text:style-name="T305">Gamtinių dujų įstatymo<text:s/></text:span><text:span text:style-name="T306">Nr. VIII-1973 pakeitimo įstatymo projektas<text:s/></text:span><text:span text:style-name="T307">Nr. XIIIP-</text:span><text:span text:style-name="T308">920(2)</text:span><text:s/><text:span text:style-name="T309">(teikėjai –<text:s/></text:span><text:span text:style-name="T310">LRV  / </text:span><text:span text:style-name="T311">energetikos ministras</text:span><text:span text:style-name="T312"><text:s/>Ž. Vaičiūnas</text:span><text:span text:style-name="T313">)</text:span><text:s/><text:span text:style-name="T314">(priėmimas)</text:span><text:span text:style-name="T315">.</text:span></text:p>
      <text:p text:style-name="P316"><text:tab/>Pranešėjas –<text:s/>Ekonomikos komiteto atstovas V. Poderys.</text:p>
      <text:p text:style-name="P317"/>
      <text:p text:style-name="P318">1–14<text:s/>straipsniai priimti bendru sutarimu.<text:tab/></text:p>
      <text:p text:style-name="P319"/>
      <text:p text:style-name="P320">Pagrindinio komiteto nuomonei dėl<text:s/><text:span text:style-name="T321">Teisės departamento</text:span><text:s/>pastabos<text:s/>dėl 15 straipsnio, kuriai pritarė pagrindinis komitetas,<text:s/>pritarta bendru sutarimu.<text:s/></text:p>
      <text:p text:style-name="P322"/>
      <text:p text:style-name="P323"><text:tab/>15<text:s/>straipsnis priimtas bendru sutarimu.</text:p>
      <text:p text:style-name="P324"/>
      <text:p text:style-name="P325">19–23<text:s/>straipsniai priimti bendru sutarimu.<text:tab/></text:p>
      <text:p text:style-name="P326"/>
      <text:p text:style-name="P327">Pagrindinio komiteto nuomonei dėl<text:s/><text:span text:style-name="T328">Teisės departamento</text:span><text:s/>pastabų<text:s/>dėl 24 straipsnio, kurioms pritarė pagrindinis komitetas,<text:s/>pritarta bendru sutarimu.<text:s/></text:p>
      <text:p text:style-name="P329"/>
      <text:p text:style-name="P330"><text:tab/>24<text:s/>straipsnis priimtas bendru sutarimu.</text:p>
      <text:p text:style-name="P331"/>
      <text:p text:style-name="P332"><text:tab/><text:span text:style-name="T333">NUTARTA.<text:s/></text:span><text:span text:style-name="T334">Priimti</text:span><text:span text:style-name="T335"><text:s/></text:span><text:span text:style-name="T336">Gamtinių dujų įstatymo Nr. VIII-19</text:span><text:span text:style-name="T337">73 pakeitimo įstatymą</text:span>.<text:s/><text:span text:style-name="T338">Balsavimo rezultatai: už –<text:s/></text:span><text:span text:style-name="T339">107</text:span><text:span text:style-name="T340">, prieš –<text:s/></text:span><text:span text:style-name="T341">0</text:span><text:span text:style-name="T342">, susilaikė<text:s/></text:span><text:span text:style-name="T343">3</text:span>.<text:s/><text:span text:style-name="T344">(Užsi</text:span><text:span text:style-name="T345">registravo 111 Seimo narių (10.51</text:span><text:span text:style-name="T346"><text:s/>val.)</text:span></text:p>
      <text:p text:style-name="Normal"/>
      <text:p text:style-name="Normal"/>
      <text:p text:style-name="P347">10.52<text:s/>val.</text:p>
      <text:p text:style-name="Normal"><text:span text:style-name="T348"><text:tab/>SVARSTYTA</text:span>. <text:span text:style-name="T349">Suskystintų gamtinių dujų terminalo įstatymo Nr. XI-2053 2, 4 ir 11 straipsnių pakeitimo įstatymo projektas</text:span><text:span text:style-name="T350"><text:s/></text:span><text:span text:style-name="T351">Nr. XIIIP-</text:span><text:span text:style-name="T352">921(2)</text:span><text:s/><text:span text:style-name="T353">(teikėjai –<text:s/></text:span><text:span text:style-name="T354">LRV  / </text:span><text:span text:style-name="T355">energetikos ministras</text:span><text:span text:style-name="T356"><text:s/>Ž. Vaičiūnas</text:span><text:span text:style-name="T357">)</text:span><text:s/><text:span text:style-name="T358">(priėmimas)</text:span><text:span text:style-name="T359">.</text:span></text:p>
      <text:p text:style-name="P360"><text:tab/>Pranešėjas –<text:s/>Ekonomikos komiteto atstovas V. Poderys.</text:p>
      <text:p text:style-name="P361"/>
      <text:p text:style-name="P362">1–4<text:s/>straipsniai priimti bendru sutarimu.<text:tab/></text:p>
      <text:p text:style-name="Normal"/>
      <text:p text:style-name="P363"><text:tab/><text:span text:style-name="T364">NUTARTA.<text:s/></text:span><text:span text:style-name="T365">Priimti</text:span><text:span text:style-name="T366"><text:s/></text:span><text:span text:style-name="T367">Suskystintų gamtinių dujų terminalo įstatymo Nr. XI-2053 2, 4 ir 11 straips</text:span><text:span text:style-name="T368">nių pakeitimo įstatymą</text:span>.<text:s/><text:span text:style-name="T369">Balsavimo rezultatai: už –<text:s/></text:span><text:span text:style-name="T370">99</text:span><text:span text:style-name="T371">, prieš –<text:s/></text:span><text:span text:style-name="T372">0</text:span><text:span text:style-name="T373">, susilaikė<text:s/></text:span><text:span text:style-name="T374">5</text:span>.<text:s/><text:span text:style-name="T375">(Užsi</text:span><text:span text:style-name="T376">registravo 105 Seimo nariai (10.53</text:span><text:span text:style-name="T377"><text:s/>val.)</text:span></text:p>
      <text:p text:style-name="Normal"/>
      <text:p text:style-name="Normal"/>
      <text:p text:style-name="P378">10.53<text:s/>val.</text:p>
      <text:p text:style-name="Normal"><text:span text:style-name="T379"><text:tab/>SVARSTYTA</text:span>. <text:span text:style-name="T380">Energetikos įstatymo Nr. IX-884 8, 17 ir 21 straipsnių pakeitimo įstatymo projektas</text:span><text:span text:style-name="T381"><text:s/></text:span><text:span text:style-name="T382">Nr. XIIIP-</text:span><text:span text:style-name="T383">922(2)</text:span><text:s/><text:span text:style-name="T384">(teikėjai –<text:s/></text:span><text:span text:style-name="T385">LRV  / </text:span><text:span text:style-name="T386">energetikos ministras</text:span><text:span text:style-name="T387"><text:s/>Ž. Vaičiūnas</text:span><text:span text:style-name="T388">)</text:span><text:s/><text:span text:style-name="T389">(priėmimas)</text:span><text:span text:style-name="T390">.</text:span></text:p>
      <text:p text:style-name="P391"><text:tab/>Pranešėjas –<text:s/>Ekonomikos komiteto atstovas V. Poderys.</text:p>
      <text:p text:style-name="P392"/>
      <text:p text:style-name="P393">1–3<text:s/>straipsniai priimti bendru sutarimu.<text:tab/></text:p>
      <text:p text:style-name="P394"/>
      <text:p text:style-name="P395">Pagrindinio komiteto nuomonei dėl<text:s/><text:span text:style-name="T396">Teisės departamento</text:span><text:s/>pastabos dėl 4 straipsnio, kuriai pritarė pagrindinis komitetas,<text:s/>pritarta<text:s/>bendru sutarimu.<text:s/></text:p>
      <text:p text:style-name="P397"/>
      <text:p text:style-name="P398"><text:tab/>4<text:s/>straipsnis priimtas bendru sutarimu.</text:p>
      <text:p text:style-name="Normal"/>
      <text:p text:style-name="P399"><text:tab/><text:span text:style-name="T400">NUTARTA.<text:s/></text:span><text:span text:style-name="T401">Priimti</text:span><text:span text:style-name="T402"><text:s/></text:span><text:span text:style-name="T403">Energetikos įstatymo Nr. IX-884 8, 17 ir 21 straips</text:span><text:span text:style-name="T404">nių pakeitimo įstatymą</text:span>.<text:s/><text:span text:style-name="T405">Balsavimo rezultatai: už –<text:s/></text:span><text:span text:style-name="T406">100</text:span><text:span text:style-name="T407">, prieš –<text:s/></text:span><text:span text:style-name="T408">0</text:span><text:span text:style-name="T409">, susilaikė<text:s/></text:span><text:span text:style-name="T410">3</text:span>.<text:s/><text:span text:style-name="T411">(Užsiregistravo 103 Seimo nariai (10.55</text:span><text:span text:style-name="T412"><text:s/>val.)</text:span></text:p>
      <text:p text:style-name="Normal"/>
      <text:p text:style-name="Normal"/>
      <text:p text:style-name="P413">10.55<text:s/>val.</text:p>
      <text:p text:style-name="Normal"><text:span text:style-name="T414"><text:tab/>SVARSTYTA</text:span>. <text:span text:style-name="T415">Elektros energetikos įstatymo Nr. VIII-1881 9, 16 ir 17 straipsnių pakeitimo įstatymo projektas</text:span><text:span text:style-name="T416"><text:s/></text:span><text:span text:style-name="T417">Nr. XIIIP-</text:span><text:span text:style-name="T418">923(2)</text:span><text:s/><text:span text:style-name="T419">(teikėjai –<text:s/></text:span><text:span text:style-name="T420">LRV  / </text:span><text:span text:style-name="T421">energetikos ministras</text:span><text:span text:style-name="T422"><text:s/>Ž. Vaičiūnas</text:span><text:span text:style-name="T423">)</text:span><text:s/><text:span text:style-name="T424">(priėmimas)</text:span><text:span text:style-name="T425">.</text:span></text:p>
      <text:p text:style-name="P426"><text:tab/>Pranešėjas –<text:s/>Ekonomikos komiteto atstovas V. Poderys.</text:p>
      <text:p text:style-name="P427"/>
      <text:p text:style-name="P428">1–4<text:s/>straipsniai priimti bendru sutarimu.<text:tab/></text:p>
      <text:p text:style-name="Normal"/>
      <text:p text:style-name="P429"><text:tab/><text:span text:style-name="T430">NUTARTA.<text:s/></text:span><text:span text:style-name="T431">Priimti</text:span><text:span text:style-name="T432"><text:s/></text:span><text:span text:style-name="T433">Elektros energetikos įstatymo Nr. VIII-1881 9, 16 ir 17 straips</text:span><text:span text:style-name="T434">nių pakeitimo įstatymą</text:span>.<text:s/><text:span text:style-name="T435">Balsavimo rezultatai: už –<text:s/></text:span><text:span text:style-name="T436">88</text:span><text:span text:style-name="T437">, prieš –<text:s/></text:span><text:span text:style-name="T438">0</text:span><text:span text:style-name="T439">, susilaikė<text:s/></text:span><text:span text:style-name="T440">3</text:span>.<text:s/><text:span text:style-name="T441">(Užsi</text:span><text:span text:style-name="T442">registravo 92 Seimo nariai (10.56</text:span><text:span text:style-name="T443"><text:s/>val.)</text:span></text:p>
      <text:p text:style-name="Normal"><text:s text:c="2"/></text:p>
      <text:p text:style-name="Normal"/>
      <text:p text:style-name="P444">10.57<text:s/>val.</text:p>
      <text:p text:style-name="Normal"><text:span text:style-name="T445"><text:tab/>SVARSTYTA</text:span>. <text:span text:style-name="T446">Akcizų įstatymo Nr. IX-569 58</text:span><text:span text:style-name="T447">1</text:span><text:span text:style-name="T448"><text:s/>straipsnio pakeitimo įstatymo projektas</text:span><text:span text:style-name="T449"><text:s/></text:span><text:span text:style-name="T450">Nr. XIIIP-</text:span><text:span text:style-name="T451">924(2)</text:span><text:s/><text:span text:style-name="T452">(teikėjai –<text:s/></text:span><text:span text:style-name="T453">LRV  / </text:span><text:span text:style-name="T454">energetikos ministras</text:span><text:span text:style-name="T455"><text:s/>Ž. Vaičiūnas</text:span><text:span text:style-name="T456">)</text:span><text:s/><text:span text:style-name="T457">(priėmimas)</text:span><text:span text:style-name="T458">.</text:span></text:p>
      <text:p text:style-name="P459"><text:tab/>Pranešėjas –<text:s/>Ekonomikos komiteto atstovas V. Poderys.</text:p>
      <text:p text:style-name="P460"/>
      <text:p text:style-name="P461">1, 2<text:s/>straipsniai priimti bendru sutarimu.<text:tab/></text:p>
      <text:p text:style-name="Normal"/>
      <text:p text:style-name="P462"><text:tab/><text:span text:style-name="T463">NUTARTA.<text:s/></text:span><text:span text:style-name="T464">Priimti</text:span><text:span text:style-name="T465"><text:s/></text:span><text:span text:style-name="T466">Akcizų įstatymo Nr. IX-569 58</text:span><text:span text:style-name="T467">1</text:span><text:span text:style-name="T468"><text:s/>straips</text:span><text:span text:style-name="T469">nio pakeitimo įstatymą</text:span>.<text:s/><text:span text:style-name="T470">Balsavimo rezultatai: už –<text:s/></text:span><text:span text:style-name="T471">100</text:span><text:span text:style-name="T472">, prieš –<text:s/></text:span><text:span text:style-name="T473">0</text:span><text:span text:style-name="T474">, susilaikė<text:s/></text:span><text:span text:style-name="T475">4</text:span>.<text:s/><text:span text:style-name="T476">(Užsi</text:span><text:span text:style-name="T477">registravo 104 Seimo nariai (10.57</text:span><text:span text:style-name="T478"><text:s/>val.)</text:span></text:p>
      <text:p text:style-name="Normal"/>
      <text:p text:style-name="Normal"/>
      <text:p text:style-name="P479">10.58<text:s/>val.</text:p>
      <text:p text:style-name="Normal"><text:span text:style-name="T480"><text:tab/>SVARSTYTA</text:span>. <text:span text:style-name="T481">Transporto priemonių valdytojų civilinės atsakomybės privalomojo draudimo įstatymo Nr. IX-378 11, 14, 15, 19 straipsnių ir priedo pakeitimo įstatymo <text:s/>projektas</text:span><text:span text:style-name="T482"><text:s/></text:span><text:span text:style-name="T483">Nr. XIIIP-</text:span><text:span text:style-name="T484">1000(2)ES</text:span><text:s/><text:span text:style-name="T485">(teikėjai – LRV  / </text:span><text:span text:style-name="T486">finansų ministras</text:span><text:span text:style-name="T487"><text:s/>V. Šapoka</text:span><text:span text:style-name="T488">)<text:s/></text:span><text:span text:style-name="T489">(svarstymas)</text:span><text:span text:style-name="T490">.</text:span></text:p>
      <text:p text:style-name="Normal"/>
      <text:p text:style-name="P491">Pagrindinio – Biudžeto ir finansų komiteto išvadą pateikė šio komiteto pirmininkas<text:s/><text:span text:style-name="T492">S. Jakeliūnas</text:span>.</text:p>
      <text:p text:style-name="Normal"/>
      <text:p text:style-name="Normal"><text:tab/>Diskusijoje kalbėjo Seimo nariai:<text:s/>J. Razma,<text:s/><text:span text:style-name="T493">S. Jakeliūnas</text:span>.</text:p>
      <text:p text:style-name="Normal"/>
      <text:p text:style-name="Normal"><text:tab/>Dėl balsavimo motyvų dėl viso projekto kalbėjo Seimo nariai:<text:s/>E. Pupinis,<text:s/><text:span text:style-name="T494">S. Jakeliūnas</text:span>.</text:p>
      <text:p text:style-name="Normal"/>
      <text:p text:style-name="Normal"><text:tab/><text:span text:style-name="T495">NUTARTA.</text:span><text:s/>Pritarti šiam projektui po svarstymo Seimo posėdyje.<text:s/><text:span text:style-name="T496">Balsavimo rezultatai: už<text:s/></text:span>–<text:span text:style-name="T497"><text:s/>52, prieš<text:s/></text:span>–<text:span text:style-name="T498"><text:s/>3, susilaikė 36</text:span>.<text:s/><text:span text:style-name="T499">(Užsiregistravo 91 Seimo narys (11.07 val.)</text:span></text:p>
      <text:p text:style-name="Normal"/>
      <text:p text:style-name="P500"/>
      <text:p text:style-name="P501">11.08<text:s/>val.</text:p>
      <text:p text:style-name="Normal"><text:span text:style-name="T502"><text:tab/>SVARSTYTA</text:span>. <text:span text:style-name="T503">Azartinių lošimų įstatymo Nr. IX-325 2, 10, 15, 16, 29 straipsnių pakeitimo ir Įstatymo papildymo 15</text:span><text:span text:style-name="T504">1</text:span><text:span text:style-name="T505">, 16</text:span><text:span text:style-name="T506">1</text:span><text:span text:style-name="T507"><text:s/>straipsniais įstatymo projektas</text:span><text:span text:style-name="T508"><text:s/></text:span><text:span text:style-name="T509">Nr. XIIIP-</text:span><text:span text:style-name="T510">714(2)</text:span><text:s/><text:span text:style-name="T511">(teikėjai – LRV  / </text:span><text:span text:style-name="T512">finansų ministras</text:span><text:span text:style-name="T513"><text:s/>V. Šapoka</text:span><text:span text:style-name="T514">)<text:s/></text:span><text:span text:style-name="T515">(svarstymas)</text:span><text:span text:style-name="T516">.</text:span></text:p>
      <text:p text:style-name="Normal"/>
      <text:p text:style-name="P517">Pagrindinio – Biudžeto ir finansų komiteto išvadą pateikė šio komiteto<text:s/>atstovas A. Palionis.</text:p>
      <text:p text:style-name="P518">Papildomų komitetų išvadas pateikė: R. Martinėlis (Ekonomikos komiteto vardu), V. Bakas (Nacionalinio saugumo ir gynybos komiteto vardu).</text:p>
      <text:p text:style-name="P519"/>
      <text:p text:style-name="Normal"><text:tab/>Dėl balsavimo motyvų dėl viso<text:s/>projekto kalbėjo Seimo narys M. Majauskas.</text:p>
      <text:p text:style-name="Normal"/>
      <text:h text:style-name="Heading2" text:outline-level="2"><text:span text:style-name="T520">Projekto Nr. XII</text:span><text:span text:style-name="T521">I</text:span><text:span text:style-name="T522">P</text:span><text:span text:style-name="T523">-714(2)</text:span><text:span text:style-name="T524"><text:s/>pataisų svarstymas</text:span></text:h>
      <text:p text:style-name="P525">Pranešėjas – pagrindinio komiteto<text:s/>atstovas A. Palionis<text:s/></text:p>
      <text:p text:style-name="Normal"/>
      <text:p text:style-name="Normal"><text:tab/>Pranešėjas informavo apie<text:s/>Valstybinės lietuvių kalbos komisijos<text:s/>pasiūlymą<text:s/>sąvoką<text:s/>„automato elektroninis<text:s/>skaitiklis“ išdėstyti taip:<text:s/>„a<text:span text:style-name="T526">utomato elektroninis skaitiklis</text:span><text:s/>– į lošimo automatą įdiegta elektroninė sistema to automato apskaitos duomenims fiksuoti“<text:s/>ir prašė atsižvelgti į šį pasiūlymą redaguojant projektą.</text:p>
      <text:p text:style-name="Normal"/>
      <text:p text:style-name="Normal"><text:tab/><text:span text:style-name="T527">NUTARTA.</text:span><text:s/>Pritarti šiam projektui po svarstymo Seimo posėdyje.<text:s/><text:span text:style-name="T528">Balsavimo rezultatai: už<text:s/></text:span>–<text:span text:style-name="T529"><text:s/>87, prieš<text:s/></text:span>–<text:span text:style-name="T530"><text:s/>0, susilaikė 0</text:span>.<text:s/><text:span text:style-name="T531">(Užsiregistravo 88 Seimo nariai (11.12 val.)</text:span></text:p>
      <text:p text:style-name="Normal"/>
      <text:p text:style-name="Normal"/>
      <text:p text:style-name="P532">11.13<text:s/>val.</text:p>
      <text:p text:style-name="Normal"><text:span text:style-name="T533"><text:tab/>SVARSTYTA</text:span>. <text:span text:style-name="T534">Bankų įstatymo Nr. IX-2085 16 ir 34 straipsnių pakeitimo įstatymo projektas<text:s/></text:span><text:span text:style-name="T535">Nr. XIIIP-</text:span><text:span text:style-name="T536">998(2)</text:span><text:s/><text:span text:style-name="T537">(teikėjai – L. Linkevičius / 29<text:s/></text:span><text:span text:style-name="T538">Seimo nar</text:span><text:span text:style-name="T539">iai)<text:s/></text:span><text:span text:style-name="T540">(svarstymas)</text:span><text:span text:style-name="T541">.</text:span></text:p>
      <text:p text:style-name="Normal"/>
      <text:p text:style-name="P542">Pagrindinio – Biudžeto ir finansų komiteto išvadą pateikė šio komiteto atstovas V. Ąžuolas.</text:p>
      <text:p text:style-name="Normal"/>
      <text:p text:style-name="Normal"><text:tab/><text:span text:style-name="T543">NUTARTA.</text:span><text:s/>Pritarti šiam projektui po svarstymo Seimo posėdyje.<text:s/><text:span text:style-name="T544">Balsavimo rezultatai: už<text:s/></text:span>–<text:span text:style-name="T545"><text:s/>71, prieš<text:s/></text:span>–<text:span text:style-name="T546"><text:s/>1, susilaikė 6</text:span>.<text:s/><text:span text:style-name="T547">(Užsiregistravo 78 Seimo nariai (11.14 val.)</text:span></text:p>
      <text:p text:style-name="Normal"/>
      <text:p text:style-name="Normal"/>
      <text:p text:style-name="P548">11.15 val.</text:p>
      <text:p text:style-name="P549"><text:span text:style-name="T550">SVARSTYTA</text:span>.<text:s/><text:span text:style-name="T551">Valstybės politikų ir valstybės pareigūnų darbo apmokėjimo įstatymo</text:span><text:span text:style-name="T552"><text:s/>Nr. </text:span><text:span text:style-name="T553">VIII-1904 priedėlio pakeitimo<text:s/></text:span><text:span text:style-name="T554">įstatymo projektas<text:s/></text:span><text:span text:style-name="T555">Nr. XIIP-</text:span><text:span text:style-name="T556">4395(3)<text:s/></text:span><text:span text:style-name="T557">(</text:span><text:span text:style-name="T558">teikėjai – J. Sabatauskas / 7 Seimo nariai</text:span><text:span text:style-name="T559">)<text:s/></text:span><text:span text:style-name="T560">(svarstymas)</text:span><text:span text:style-name="T561">.</text:span></text:p>
      <text:p text:style-name="P562"/>
      <text:p text:style-name="P563">Pagrindinio – Socialinių reikalų ir darbo komiteto išvadą pateikė šio komiteto pirmininkas A. Sysas.</text:p>
      <text:p text:style-name="P564">Papildomo – Valstybės valdymo ir savivaldybių komiteto išvadą pateikė šio komiteto pirmininko pavaduotojas A. Strelčiūnas.</text:p>
      <text:p text:style-name="P565"/>
      <text:p text:style-name="P566"><text:span text:style-name="T567">NUTARTA.</text:span><text:s/>Pritarti šiam projektui po svarstymo Seimo posėdyje.<text:s/><text:span text:style-name="T568">Balsavimo rezultatai: už<text:s/></text:span>–<text:span text:style-name="T569"><text:s/>84, prieš<text:s/></text:span>–<text:span text:style-name="T570"><text:s/>0, susilaikė 2</text:span>.<text:s/><text:span text:style-name="T571">(Užsiregistravo 87 Seimo nariai (11.17 val.)</text:span></text:p>
      <text:p text:style-name="P572"/>
      <text:p text:style-name="P573"/>
      <text:p text:style-name="P574">11.18 val.</text:p>
      <text:p text:style-name="Normal"><text:span text:style-name="T575"><text:tab/>SVARSTYTA</text:span>. <text:span text:style-name="T576">Seimo nutarimo „Dėl Lietuvos Respublikos Seimo 2017 m. rugsėjo 14 d. nutarimo Nr. XIII-633 „Dėl Lietuvos Respublikos Seimo III (rudens) sesijos darbų programos“ pakeitimo“ projektas<text:s/></text:span><text:span text:style-name="T577">Nr. XIIIP-</text:span><text:span text:style-name="T578">1306</text:span><text:span text:style-name="T579"><text:s/></text:span><text:span text:style-name="T580">(pateikimas, svarstymas ir priėmimas)</text:span>.</text:p>
      <text:p text:style-name="Normal"><text:tab/>Pranešėja – Seimo narė A. Papirtienė.</text:p>
      <text:p text:style-name="Normal"/>
      <text:p text:style-name="P581">NUTARTA.<text:s/><text:span text:style-name="T582">Pritarti šiam projektui po pateikimo.<text:s/></text:span><text:span text:style-name="T583">Pritarta bendru sutarimu.</text:span></text:p>
      <text:p text:style-name="P584"/>
      <text:p text:style-name="Normal"><text:tab/>NUTARTA.<text:s/><text:span text:style-name="T585">Pritarti šiam projektui po svarstymo Seimo posėdyje.<text:s/></text:span><text:span text:style-name="T586">Pritarta bendru sutarimu.</text:span></text:p>
      <text:p text:style-name="P587"/>
      <text:p text:style-name="P588"><text:tab/>Posėdžio<text:span text:style-name="T589"><text:s/>pirmininko pasiūlymui pradėti priėmimo procedūrą pritarta bendru sutarimu.<text:s/></text:span></text:p>
      <text:p text:style-name="P590"/>
      <text:p text:style-name="P591"><text:tab/><text:span text:style-name="T592">NUTARTA.<text:s/></text:span><text:span text:style-name="T593">Priimti<text:s/></text:span><text:span text:style-name="T594">Seimo nutarim</text:span><text:span text:style-name="T595">ą</text:span><text:span text:style-name="T596"><text:s/>„Dėl Lietuvos Respublikos Seimo 2017 m. rugsėjo 14 d. nutarimo Nr. XIII-633 „Dėl Lietuvos Respublikos Seimo III (rudens) sesijos darbų<text:s/></text:span><text:span text:style-name="T597">programos“ pakeitimo“</text:span>.<text:s/><text:span text:style-name="T598">Balsavimo rezultatai: už<text:s/></text:span>–<text:span text:style-name="T599"><text:s/></text:span><text:span text:style-name="T600">75</text:span><text:span text:style-name="T601">, prieš<text:s/></text:span>–<text:span text:style-name="T602"><text:s/></text:span><text:span text:style-name="T603">0</text:span><text:span text:style-name="T604">, susilaikė<text:s/></text:span><text:span text:style-name="T605">6</text:span>.<text:s/><text:span text:style-name="T606">(Užsiregistravo 85</text:span><text:span text:style-name="T607"><text:s/>Seimo nariai (1</text:span><text:span text:style-name="T608">1.20</text:span><text:span text:style-name="T609"><text:s/>val.)</text:span></text:p>
      <text:p text:style-name="P610"/>
      <text:p text:style-name="Normal"/>
      <text:p text:style-name="P611"><text:span text:style-name="T612">1</text:span><text:span text:style-name="T613">1.21</text:span><text:span text:style-name="T614"><text:s/>val.</text:span></text:p>
      <text:p text:style-name="P615"><text:span text:style-name="T616">SVARSTYTA</text:span>.<text:s/><text:span text:style-name="T617">Biudžetinių įstaigų įstatymo Nr. I-1113 3 straipsnio pakeitimo įstatymo projektas<text:s/></text:span><text:span text:style-name="T618">Nr. XIIIP-</text:span><text:span text:style-name="T619">1092<text:s/></text:span><text:span text:style-name="T620">(</text:span><text:span text:style-name="T621">teikėjai – A. Papirtienė / 29 Seimo nariai</text:span><text:span text:style-name="T622">)<text:s/></text:span><text:span text:style-name="T623">(pateikimas)</text:span><text:span text:style-name="T624">.</text:span></text:p>
      <text:p text:style-name="P625">Pranešėja – Seimo narė A. Papirtienė.</text:p>
      <text:p text:style-name="P626"/>
      <text:p text:style-name="P627">Klausė Seimo nariai:<text:s/>E. Pupinis, R. Šarknickas.</text:p>
      <text:p text:style-name="P628">Dėl balsavimo motyvų kalbėjo Seimo narys<text:s/>G. Steponavičius.</text:p>
      <text:p text:style-name="P629">Dėl komitetų kalbėjo<text:s/>Seimo narys<text:s/><text:span text:style-name="T630">S. Jakeliūnas.</text:span><text:s/></text:p>
      <text:p text:style-name="P631"/>
      <text:p text:style-name="P632">NUTARTA:</text:p>
      <text:p text:style-name="P633">1. Pritarti šiam projektui po pateikimo ir pradėti jo svarstymo procedūrą.<text:s/><text:span text:style-name="T634">Pritarta bendru sutarimu.<text:s/></text:span></text:p>
      <text:p text:style-name="P635">2. Paskirti<text:s/>Valstybės valdymo ir savivaldybių<text:s/>komitetą pagrindiniu komitetu šiam projektui svarstyti.<text:s/><text:span text:style-name="T636">P</text:span><text:span text:style-name="T637">ritarta bendru sutarimu.<text:s/></text:span></text:p>
      <text:p text:style-name="P638">3. Paskirti<text:s/>Biudžeto ir finansų<text:s/>komitetą papildomu komitetu šiam projektui svarstyti. <text:span text:style-name="T639">Pritarta bendru sutarimu.</text:span></text:p>
      <text:p text:style-name="P640">4. Paskirti šio projekto preliminarią svarstymo Seimo posėdyje datą – 2017-12-19.<text:s/><text:span text:style-name="T641">Pritarta bendru sutarimu.</text:span></text:p>
      <text:p text:style-name="Normal"/>
      <text:p text:style-name="Normal"/>
      <text:p text:style-name="P642">11.31<text:s/>val.</text:p>
      <text:p text:style-name="Normal"><text:span text:style-name="T643"><text:tab/>SVARSTYTA</text:span>. <text:span text:style-name="T644">Seimo nutarimo „Dėl pritarimo atleisti Sigitą Bieliauskienę iš Lietuvos apeliacinio teismo teisėjo pareigų“ projektas<text:s/></text:span><text:span text:style-name="T645">Nr. XIIIP-</text:span><text:span text:style-name="T646">1272</text:span><text:s/><text:span text:style-name="T647">(pateikimas, svarstymas ir priėmimas)</text:span>.</text:p>
      <text:p text:style-name="Normal"><text:tab/>Pranešėja –<text:s/>Respublikos Prezidento vyriausioji patarėja R. Svetikaitė.</text:p>
      <text:p text:style-name="Normal"/>
      <text:p text:style-name="P648">NUTARTA.<text:s/><text:span text:style-name="T649">Pritarti šiam projektui po pateikimo.<text:s/></text:span><text:span text:style-name="T650">Pritarta bendru sutarimu.</text:span></text:p>
      <text:p text:style-name="P651"/>
      <text:p text:style-name="Normal"><text:tab/>NUTARTA.<text:s/><text:span text:style-name="T652">Pritarti šiam projektui po svarstymo Seimo posėdyje.<text:s/></text:span><text:span text:style-name="T653">Pritarta bendru sutarimu.</text:span></text:p>
      <text:p text:style-name="P654"/>
      <text:p text:style-name="P655"><text:tab/><text:tab/>Posėdžio pirmininkas pranešė, kad<text:s/>vėliau<text:s/>dėl šio Seimo nutarimo priėmimo vyks slaptas<text:s/>balsavimas.</text:p>
      <text:p text:style-name="P656"/>
      <text:p text:style-name="P657"/>
      <text:p text:style-name="P658">11.34<text:s/>val.</text:p>
      <text:p text:style-name="Normal"><text:span text:style-name="T659"><text:tab/>SVARSTYTA</text:span>. <text:span text:style-name="T660">Seimo nutarimo „Dėl pritarimo atleisti Eleną Vainienę iš Lietuvos apeliacinio teismo teisėjo pareigų“ projektas<text:s/></text:span><text:span text:style-name="T661">Nr. XIIIP-</text:span><text:span text:style-name="T662">1283</text:span><text:span text:style-name="T663"><text:s/></text:span><text:span text:style-name="T664">(pateikimas, svarstymas ir priėmimas)</text:span>.</text:p>
      <text:p text:style-name="Normal"><text:tab/>Pranešėja –<text:s/>Respublikos Prezidento vyriausioji patarėja R. Svetikaitė.</text:p>
      <text:p text:style-name="Normal"/>
      <text:p text:style-name="P665">NUTARTA.<text:s/><text:span text:style-name="T666">Pritarti šiam projektui po pateikimo.<text:s/></text:span><text:span text:style-name="T667">Pritarta bendru sutarimu.</text:span></text:p>
      <text:p text:style-name="P668"/>
      <text:p text:style-name="Normal"><text:tab/>NUTARTA.<text:s/><text:span text:style-name="T669">Pritarti šiam projektui po svarstymo Seimo posėdyje.<text:s/></text:span><text:span text:style-name="T670">Pritarta bendru sutarimu.</text:span></text:p>
      <text:p text:style-name="P671"/>
      <text:p text:style-name="P672"><text:tab/><text:tab/>Posėdžio pirmininkas pranešė, kad<text:s/>vėliau<text:s/>dėl šio Seimo nutarimo priėmimo vyks slaptas<text:s/>balsavimas.</text:p>
      <text:p text:style-name="P673"/>
      <text:p text:style-name="Normal"/>
      <text:p text:style-name="P674">11.36<text:s/>val.</text:p>
      <text:p text:style-name="P675"><text:span text:style-name="T676"><text:tab/>SVARSTYTA</text:span>. <text:span text:style-name="T677">Seimo nutarimo „Dėl Sigitos Rudėnaitės skyrimo Lietuvos Aukščiausiojo Teismo Civilinių bylų skyriaus pirmininke“ projektas<text:s/></text:span><text:span text:style-name="T678">Nr. XIIIP-</text:span><text:span text:style-name="T679">1281</text:span><text:span text:style-name="T680"><text:s/></text:span><text:span text:style-name="T681">(pateikimas)</text:span><text:span text:style-name="T682">.</text:span></text:p>
      <text:p text:style-name="P683">Pranešėja –<text:s/>Respublikos Prezidento vyriausioji patarėja R. Svetikaitė.</text:p>
      <text:p text:style-name="P684"/>
      <text:p text:style-name="Normal"><text:tab/>Kalbėjo ir į Seimo narių klausimus atsakė<text:s/><text:span text:style-name="T685">kandidat</text:span><text:span text:style-name="T686">ė</text:span><text:span text:style-name="T687"><text:s/>į</text:span><text:span text:style-name="T688"><text:s/></text:span><text:span text:style-name="T689">Lietuvos Aukščiausiojo Teismo Civilinių bylų skyriaus pirminink</text:span><text:span text:style-name="T690">o pareigas S. Rudėnaitė.</text:span></text:p>
      <text:p text:style-name="Normal"/>
      <text:p text:style-name="Normal"><text:tab/>Klausė Seimo nariai:<text:s/>M. Majauskas, V. Rinkevičius, S. Jovaiša, I. Degutienė,<text:s/>M. Bastys.</text:p>
      <text:p text:style-name="Normal"/>
      <text:p text:style-name="P691">Dėl posėdžio vedimo tvarkos kalbėjo Seimo narys<text:s/>M. Majauskas.</text:p>
      <text:p text:style-name="P692"/>
      <text:p text:style-name="P693">NUTARTA:</text:p>
      <text:p text:style-name="Normal"><text:tab/>1. Pradėti šio projekto svarstymo procedūrą Seimo statuto nustatyta tvarka.</text:p>
      <text:p text:style-name="Normal"><text:tab/>2. Pagrindinis komitetas – Teisės ir teisėtvarkos komitetas.</text:p>
      <text:p text:style-name="Normal"><text:tab/>3. Svarstymo Seimo posėdyje data – 2017-11-09.</text:p>
      <text:p text:style-name="P694"/>
      <text:p text:style-name="P695"/>
      <text:p text:style-name="P696">11.56<text:s/>val.</text:p>
      <text:p text:style-name="P697"><text:span text:style-name="T698"><text:tab/>SVARSTYTA</text:span>. <text:span text:style-name="T699">Seimo nutarimo „Dėl Aurelijaus Gutausko skyrimo Lietuvos Aukščiausiojo Teismo Baudžiamųjų bylų skyriaus pirmininku“ projektas<text:s/></text:span><text:span text:style-name="T700">Nr. XIIIP-</text:span><text:span text:style-name="T701">1282</text:span><text:span text:style-name="T702"><text:s/></text:span><text:span text:style-name="T703">(pateikimas)</text:span><text:span text:style-name="T704">.</text:span></text:p>
      <text:p text:style-name="P705">Pranešėja –<text:s/>Respublikos Prezidento vyriausioji patarėja R. Svetikaitė.</text:p>
      <text:p text:style-name="P706"/>
      <text:p text:style-name="Normal"><text:tab/>Kalbėjo ir į Seimo narių klausimus atsakė<text:s/><text:span text:style-name="T707">kandidat</text:span><text:span text:style-name="T708">as</text:span><text:span text:style-name="T709"><text:s/>į</text:span><text:span text:style-name="T710"><text:s/></text:span><text:span text:style-name="T711">Lietuvos Aukščiausiojo Teismo<text:s/></text:span><text:span text:style-name="T712">Baudžiamųjų</text:span><text:span text:style-name="T713"><text:s/>bylų skyriaus pirminink</text:span><text:span text:style-name="T714">o pareigas<text:s/></text:span><text:span text:style-name="T715">A. Gutauskas</text:span><text:span text:style-name="T716">.</text:span></text:p>
      <text:p text:style-name="Normal"/>
      <text:p text:style-name="Normal"><text:tab/>Klausė Seimo nariai:<text:s/>M. Majauskas, V. Rinkevičius, V. Bakas.</text:p>
      <text:p text:style-name="Normal"/>
      <text:p text:style-name="P717">NUTARTA:</text:p>
      <text:p text:style-name="Normal"><text:tab/>1. Pradėti šio projekto svarstymo procedūrą Seimo statuto nustatyta tvarka.</text:p>
      <text:p text:style-name="Normal"><text:tab/>2. Pagrindinis komitetas – Teisės ir teisėtvarkos komitetas.</text:p>
      <text:p text:style-name="Normal"><text:tab/>3. Svarstymo Seimo posėdyje data – 2017-11-09.</text:p>
      <text:p text:style-name="P718"/>
      <text:p text:style-name="Normal"/>
      <text:p text:style-name="Normal"><text:tab/><text:span text:style-name="T719">NUTARTA.<text:s/></text:span><text:span text:style-name="T720">Patvirtinti</text:span><text:s/>slapto balsavimo biuletenio pavyzdį<text:s/>(dėl projektų<text:s/><text:span text:style-name="T721">Nr. XIIIP-</text:span>1272 ir<text:s/><text:span text:style-name="T722">Nr. XIIIP-</text:span>1283).<text:s/><text:span text:style-name="T723">P</text:span><text:span text:style-name="T724">ritarta bendru sutarimu.</text:span></text:p>
      <text:p text:style-name="P725"/>
      <text:p text:style-name="P726"><text:tab/><text:tab/>Posėdžio pirmininkas pranešė, kad slaptas balsavimas<text:s/>vyks nuo 12.06 val. iki 12.26 val.</text:p>
      <text:p text:style-name="P727"/>
      <text:p text:style-name="P728">PERTRAUKA</text:p>
      <text:p text:style-name="P729">(12.06<text:s/>– 12.35<text:s/>val.)</text:p>
      <text:p text:style-name="P730"/>
      <text:p text:style-name="P731"><text:span text:style-name="T732">Posėdžio pirminink</text:span><text:span text:style-name="T733">ė</text:span><text:span text:style-name="T734"><text:s/>–<text:s/></text:span><text:span text:style-name="T735">Seimo Pirmininko pirmoji pavaduotoja R. Baškienė</text:span><text:span text:style-name="T736">.</text:span></text:p>
      <text:p text:style-name="Normal"/>
      <text:p text:style-name="Normal"/>
      <text:p text:style-name="P737">12.36<text:s/>val.</text:p>
      <text:p text:style-name="Normal"><text:span text:style-name="T738"><text:tab/>SVARSTYTA</text:span>. <text:span text:style-name="T739">Valstybės garantuojamos teisinės pagalbos įstatymo Nr. VIII-1591 2, 6, 7, 9, 11, 14, 15, 18, 23 straipsnių ir šeštojo skirsnio pakeitimo ir Įstatymo papildymo 27</text:span><text:span text:style-name="T740">1</text:span><text:span text:style-name="T741"><text:s/>straipsniu įstatymo projektas</text:span><text:span text:style-name="T742"><text:s/></text:span><text:span text:style-name="T743">Nr. XIIP-</text:span><text:span text:style-name="T744">4441(2) (sujungti<text:s/></text:span><text:span text:style-name="T745">Nr. XIIP-</text:span><text:span text:style-name="T746">4441 ir<text:s/></text:span><text:span text:style-name="T747">Nr. XIIIP-</text:span><text:span text:style-name="T748">510)<text:s/></text:span><text:span text:style-name="T749">(teikėjai –<text:s/></text:span><text:span text:style-name="T750">LRV  /  teisingumo ministras</text:span><text:span text:style-name="T751">)<text:s/></text:span><text:span text:style-name="T752">(svarstymas)</text:span><text:span text:style-name="T753">.</text:span></text:p>
      <text:p text:style-name="Normal"/>
      <text:p text:style-name="P754">Pagrindinio –<text:s/>Teisės ir teisėtvarkos<text:s/>komiteto išvadą pateikė<text:s/>šio komiteto pirmininko pavaduotojas S. Šedbaras.</text:p>
      <text:p text:style-name="Normal"/>
      <text:p text:style-name="Normal"><text:tab/><text:span text:style-name="T755">NUTARTA.</text:span><text:s/>Pritarti šiam projektui po svarstymo Seimo posėdyje.<text:s/><text:span text:style-name="T756">Balsavimo rezultatai: už<text:s/></text:span>–<text:span text:style-name="T757"><text:s/>52, prieš<text:s/></text:span>–<text:span text:style-name="T758"><text:s/>0, susilaikė 2</text:span>.<text:s/><text:span text:style-name="T759">(Užsiregistravo 54 Seimo nariai (12.37 val.)</text:span></text:p>
      <text:p text:style-name="P760"/>
      <text:p text:style-name="P761"/>
      <text:p text:style-name="P762">12.38<text:s/>val.</text:p>
      <text:p text:style-name="P763"><text:s text:c="11"/>SVARSTYTA:</text:p>
      <text:p text:style-name="Normal"><text:span text:style-name="T764"><text:tab/>1.</text:span><text:span text:style-name="T765"><text:s/></text:span><text:span text:style-name="T766">Baudžiamojo kodekso 220 ir 221 straipsnių pakeitimo įstatymo projektas<text:s/></text:span><text:span text:style-name="T767">Nr. XIIIP-</text:span><text:span text:style-name="T768">273(2)</text:span><text:span text:style-name="T769">.</text:span></text:p>
      <text:p text:style-name="Normal"><text:span text:style-name="T770"><text:tab/>2.</text:span><text:span text:style-name="T771"><text:s/></text:span><text:span text:style-name="T772">Administracinių nusižengimų kodekso 187 straipsnio pakeitimo įstatymo projektas<text:s/></text:span><text:span text:style-name="T773">Nr. XIIIP-</text:span><text:span text:style-name="T774">274(2)</text:span></text:p>
      <text:p text:style-name="Normal"><text:span text:style-name="T775">(teikėja</text:span><text:span text:style-name="T776">s</text:span><text:span text:style-name="T777"><text:s/>–<text:s/></text:span><text:span text:style-name="T778">Respublikos Prezidentas</text:span><text:span text:style-name="T779">)<text:s/></text:span><text:span text:style-name="T780">(svarstymas)</text:span><text:span text:style-name="T781">.</text:span></text:p>
      <text:p text:style-name="Normal"/>
      <text:p text:style-name="P782">Pagrindinio –<text:s/>Teisės ir teisėtvarkos<text:s/>komiteto išvadas<text:s/>pateikė<text:s/>šio komiteto pirmininkas J. Sabatauskas.</text:p>
      <text:p text:style-name="P783">Papildomo –<text:s/>Nacionalinio saugumo ir gynybos<text:s/>komiteto išvadas<text:s/>pateikė<text:s/>šio komiteto pirmininko pavaduotoja R. Juknevičienė.</text:p>
      <text:p text:style-name="P784"/>
      <text:p text:style-name="Normal"><text:tab/><text:span text:style-name="T785">NUTARTA.</text:span><text:s/>Pritarti šiems<text:s/>projektams<text:s/>po svarstymo Seimo posėdyje.<text:s/><text:span text:style-name="T786">P</text:span><text:span text:style-name="T787">ritarta bendru sutarimu.<text:s/></text:span></text:p>
      <text:p text:style-name="P788"/>
      <text:p text:style-name="P789"/>
      <text:p text:style-name="P790">12.40<text:s/>val.</text:p>
      <text:p text:style-name="Normal"><text:span text:style-name="T791"><text:tab/>SVARSTYTA</text:span>. <text:span text:style-name="T792">Administracinių nusižengimų kodekso 76, 168, 484, 485, 491, 589 straipsnių pakeitimo ir Kodekso papildymo 484</text:span><text:span text:style-name="T793">1</text:span><text:span text:style-name="T794"><text:s/>straipsniu <text:s/>įstatymo projektas<text:s/></text:span><text:span text:style-name="T795">Nr. XIIP-</text:span><text:span text:style-name="T796">4836(2) (sujungti<text:s/></text:span><text:span text:style-name="T797">Nr. XIIP-4099 ir Nr. XIIP-4836)</text:span><text:span text:style-name="T798"><text:s/></text:span><text:span text:style-name="T799">(teikėjai – LRV  / <text:s/></text:span><text:span text:style-name="T800">vidaus reikalų ministras</text:span><text:span text:style-name="T801"><text:s/>E. Misiūnas</text:span><text:span text:style-name="T802">)<text:s/></text:span><text:span text:style-name="T803">(svarstymas)</text:span><text:span text:style-name="T804">.</text:span></text:p>
      <text:p text:style-name="Normal"/>
      <text:p text:style-name="P805">Pagrindinio – Teisės ir teisėtvarkos komiteto išvadą pateikė šio komiteto pirmininkas J. Sabatauskas.</text:p>
      <text:p text:style-name="P806">Papildomų komitetų išvadas pateikė: G. Kindurys (Valstybės valdymo ir savivaldybių komiteto vardu), A. Širinskienė (Sveikatos reikalų komiteto vardu).</text:p>
      <text:p text:style-name="P807"/>
      <text:p text:style-name="Normal"><text:tab/><text:span text:style-name="T808">NUTARTA.</text:span><text:s/>Pritarti šiam projektui po svarstymo Seimo posėdyje.<text:s/><text:span text:style-name="T809">Balsavimo rezultatai: už<text:s/></text:span>–<text:span text:style-name="T810"><text:s/>65, prieš<text:s/></text:span>–<text:span text:style-name="T811"><text:s/>1, susilaikė 11</text:span>.<text:s/><text:span text:style-name="T812">(Užsiregistravo 77 Seimo nariai (12.43 val.)</text:span></text:p>
      <text:p text:style-name="P813"/>
      <text:p text:style-name="P814"/>
      <text:p text:style-name="P815"/>
      <text:p text:style-name="P816"/>
      <text:p text:style-name="P817"/>
      <text:p text:style-name="P818">12.44<text:s/>val.</text:p>
      <text:p text:style-name="Normal"><text:span text:style-name="T819"><text:tab/>SVARSTYTA</text:span>. <text:span text:style-name="T820">Vandens įstatymo Nr. XIII-474 12 straipsnio pakeitimo įstatymo projektas</text:span><text:span text:style-name="T821"><text:s/></text:span><text:span text:style-name="T822">Nr. XIIP-</text:span><text:span text:style-name="T823">4837(2)<text:s/></text:span><text:span text:style-name="T824">(teikėjai – LRV  / <text:s/></text:span><text:span text:style-name="T825">vidaus reikalų ministras</text:span><text:span text:style-name="T826"><text:s/>E. Misiūnas</text:span><text:span text:style-name="T827">)<text:s/></text:span><text:span text:style-name="T828">(svarstymas)</text:span><text:span text:style-name="T829">.</text:span></text:p>
      <text:p text:style-name="Normal"/>
      <text:p text:style-name="P830">Pagrindinio – Valstybės valdymo ir savivaldybių komiteto išvadą pateikė šio komiteto atstovas G. Kindurys.</text:p>
      <text:p text:style-name="P831"/>
      <text:p text:style-name="Normal"><text:tab/><text:span text:style-name="T832">NUTARTA.</text:span><text:s/>Pritarti šiam projektui po svarstymo Seimo posėdyje.<text:s/><text:span text:style-name="T833">P</text:span><text:span text:style-name="T834">ritarta bendru sutarimu.<text:s/></text:span></text:p>
      <text:p text:style-name="P835"/>
      <text:p text:style-name="P836"/>
      <text:p text:style-name="P837">12.45<text:s/>val.</text:p>
      <text:p text:style-name="Normal"><text:span text:style-name="T838"><text:tab/>SVARSTYTA</text:span>. <text:span text:style-name="T839">Viešojo administravimo įstatymo Nr. VIII-1234 26 straipsnio pakeitimo įstatymo projektas<text:s/></text:span><text:span text:style-name="T840">Nr. XIIIP-</text:span><text:span text:style-name="T841">1044(3)</text:span><text:span text:style-name="T842"><text:s/></text:span><text:span text:style-name="T843">(teikėjai –<text:s/></text:span><text:span text:style-name="T844">V. Sinkevičius</text:span><text:span text:style-name="T845">, S. Skvernelis / 29<text:s/></text:span><text:span text:style-name="T846">Seimo nar</text:span><text:span text:style-name="T847">iai</text:span><text:span text:style-name="T848">)<text:s/></text:span><text:span text:style-name="T849">(svarstymas)</text:span><text:span text:style-name="T850">.</text:span></text:p>
      <text:p text:style-name="Normal"/>
      <text:p text:style-name="P851">Pagrindinio –<text:s/>Valstybės valdymo ir savivaldybių<text:s/>komiteto išvadą pateikė<text:s/>šio komiteto atstovas<text:s/>V. Bukauskas.</text:p>
      <text:p text:style-name="Normal"/>
      <text:p text:style-name="Normal"><text:tab/><text:span text:style-name="T852">NUTARTA.</text:span><text:s/>Pritarti šiam projektui po svarstymo Seimo posėdyje.<text:s/><text:span text:style-name="T853">P</text:span><text:span text:style-name="T854">ritarta bendru sutarimu.<text:s/></text:span></text:p>
      <text:p text:style-name="P855"/>
      <text:p text:style-name="P856"/>
      <text:p text:style-name="P857"><text:tab/>12.47<text:s/>val.</text:p>
      <text:p text:style-name="Normal"><text:tab/><text:span text:style-name="T858">SVARSTYTA.</text:span><text:span text:style-name="T859"><text:s/></text:span><text:span text:style-name="T860">Seimo nutarimo „Dėl pritarimo atleisti Sigitą Bieliauskienę iš Lietuvos apeliacinio teismo teisėjo pareigų“ projektas<text:s/></text:span><text:span text:style-name="T861">Nr. XIIIP-</text:span><text:span text:style-name="T862">1272</text:span><text:span text:style-name="T863"><text:s/></text:span><text:span text:style-name="T864">(priėmimo tęsinys)</text:span><text:span text:style-name="T865">.</text:span></text:p>
      <text:p text:style-name="Normal"/>
      <text:p text:style-name="P866">Posėdžio pirmininkė<text:s/>paskelbė<text:s/><text:span text:style-name="T867">slapto balsavimo rezultatus</text:span>:</text:p>
      <text:p text:style-name="Normal"><text:tab/>išduota biuletenių – 94;</text:p>
      <text:h text:style-name="P868" text:outline-level="1"><text:span text:style-name="T869"><text:tab/>rasta<text:s/></text:span><text:span text:style-name="T870">biuletenių – 94</text:span><text:span text:style-name="T871">;</text:span></text:h>
      <text:p text:style-name="P872"><text:tab/>galiojantys biuleteniai – 94;</text:p>
      <text:p text:style-name="Normal"><text:tab/>negaliojantys biuleteniai – 0;</text:p>
      <text:p text:style-name="P873">už –<text:s/>89;</text:p>
      <text:p text:style-name="P874">prieš –<text:s/>2;</text:p>
      <text:p text:style-name="P875">susilaikė<text:s/>3.</text:p>
      <text:p text:style-name="Normal"><text:tab/><text:span text:style-name="T876">Pritarta.</text:span></text:p>
      <text:p text:style-name="Normal"/>
      <text:p text:style-name="Normal"><text:tab/><text:span text:style-name="T877">NUTARTA.</text:span><text:s/><text:span text:style-name="T878">Priimti<text:s/></text:span><text:span text:style-name="T879">Seimo nutarim</text:span><text:span text:style-name="T880">ą<text:s/></text:span><text:span text:style-name="T881">„Dėl pritarimo atleisti Sigitą Bieliauskienę iš Lietuvos apeliacinio te</text:span><text:span text:style-name="T882">ismo teisėjo pareigų“</text:span>.<text:s/></text:p>
      <text:p text:style-name="Normal"/>
      <text:p text:style-name="Normal"/>
      <text:p text:style-name="P883"><text:tab/>12.47<text:s/>val.</text:p>
      <text:p text:style-name="Normal"><text:tab/><text:span text:style-name="T884">SVARSTYTA.</text:span><text:span text:style-name="T885"><text:s/></text:span><text:span text:style-name="T886">Seimo nutarimo „Dėl pritarimo atleisti Eleną Vainienę iš Lietuvos apeliacinio teismo teisėjo pareigų“ projektas<text:s/></text:span><text:span text:style-name="T887">Nr. XIIIP-</text:span><text:span text:style-name="T888">1283</text:span><text:span text:style-name="T889"><text:s/></text:span><text:span text:style-name="T890">(priėmimo tęsinys)</text:span><text:span text:style-name="T891">.</text:span></text:p>
      <text:p text:style-name="Normal"/>
      <text:p text:style-name="Normal"/>
      <text:p text:style-name="P892">Posėdžio pirmininkė<text:s/>paskelbė<text:s/><text:span text:style-name="T893">slapto balsavimo rezultatus</text:span>:</text:p>
      <text:p text:style-name="Normal"><text:tab/>išduota biuletenių – 94;</text:p>
      <text:h text:style-name="P894" text:outline-level="1"><text:span text:style-name="T895"><text:tab/>rasta biuletenių – 94</text:span><text:span text:style-name="T896">;</text:span></text:h>
      <text:p text:style-name="P897"><text:tab/>galiojantys biuleteniai – 93;</text:p>
      <text:p text:style-name="Normal"><text:tab/>negaliojantis biuletenis<text:s/>–<text:s/>1;</text:p>
      <text:p text:style-name="P898">už –<text:s/><text:span text:style-name="T899">87</text:span>;</text:p>
      <text:p text:style-name="P900">prieš –<text:s/><text:span text:style-name="T901">3</text:span>;</text:p>
      <text:p text:style-name="P902">susilaikė<text:s/>3.</text:p>
      <text:p text:style-name="Normal"><text:tab/><text:span text:style-name="T903">Pritarta.</text:span></text:p>
      <text:p text:style-name="Normal"/>
      <text:p text:style-name="Normal"><text:tab/><text:span text:style-name="T904">NUTARTA.</text:span><text:s/><text:span text:style-name="T905">Priimti</text:span><text:span text:style-name="T906"><text:s/></text:span><text:span text:style-name="T907">Seimo nutarimą</text:span><text:span text:style-name="T908"><text:s/>„Dėl pritarimo atleisti Eleną Vainienę iš Lietuvos apeliacinio te</text:span><text:span text:style-name="T909">ismo teisėjo pareigų“</text:span><text:span text:style-name="T910">.</text:span></text:p>
      <text:p text:style-name="P911"/>
      <text:p text:style-name="Normal"/>
      <text:p text:style-name="P912"><text:span text:style-name="T913">1</text:span><text:span text:style-name="T914">2.49</text:span><text:span text:style-name="T915"><text:s/>val.</text:span></text:p>
      <text:p text:style-name="P916">SVARSTYTA:</text:p>
      <text:p text:style-name="P917">1. <text:span text:style-name="T918">Azartinių lošimų įstatymo Nr. IX-325 10, 18 ir 20 straipsnių pakeitimo įstatymo projektas<text:s/></text:span><text:span text:style-name="T919">Nr. XIIIP-</text:span><text:span text:style-name="T920">1199(2).</text:span></text:p>
      <text:p text:style-name="P921"><text:span text:style-name="T922">2. <text:s/>Pinigų plovimo ir teroristų finansavimo prevencijos įstatymo<text:s/></text:span><text:span text:style-name="T923">Nr. </text:span><text:span text:style-name="T924">VIII-275 9 straipsnio pakeitimo įstatymo projektas<text:s/></text:span><text:span text:style-name="T925">Nr. XIIIP-</text:span><text:span text:style-name="T926">1200(2)</text:span></text:p>
      <text:p text:style-name="Normal"><text:span text:style-name="T927">(</text:span><text:span text:style-name="T928">teikėjai – L. Matkevičienė / 7 Seimo nariai</text:span><text:span text:style-name="T929"><text:s/>/ 29<text:s/></text:span><text:span text:style-name="T930">Seimo nar</text:span><text:span text:style-name="T931">iai</text:span><text:span text:style-name="T932">)<text:s/></text:span><text:span text:style-name="T933">(pateikimas)</text:span><text:span text:style-name="T934">.</text:span></text:p>
      <text:p text:style-name="P935">Pranešėja – Seimo narė L. Matkevičienė.</text:p>
      <text:p text:style-name="P936"/>
      <text:p text:style-name="P937">Klausė Seimo nariai:<text:s/>M. Majauskas, M. Puidokas, S. Jovaiša, E. Pupinis, A. Skardžius,<text:s/>V. Alekna.</text:p>
      <text:p text:style-name="P938">Dėl balsavimo motyvų kalbėjo Seimo nariai:<text:s/>V. Rinkevičius, M. Majauskas, M. Puidokas.</text:p>
      <text:p text:style-name="P939"/>
      <text:p text:style-name="P940">NUTARTA:</text:p>
      <text:p text:style-name="Normal"><text:tab/>1. Pritarti šiems projektams po pateikimo ir pradėti jų svarstymo procedūrą.<text:s/><text:span text:style-name="T941">Balsavimo rezultatai: už<text:s/></text:span>–<text:span text:style-name="T942"><text:s/></text:span><text:span text:style-name="T943">69</text:span><text:span text:style-name="T944">, prieš<text:s/></text:span>–<text:span text:style-name="T945"><text:s/></text:span><text:span text:style-name="T946">0</text:span><text:span text:style-name="T947">, susilaikė<text:s/></text:span><text:span text:style-name="T948">10</text:span>.<text:s/><text:span text:style-name="T949">(Užsiregistravo 81</text:span><text:span text:style-name="T950"><text:s/>Seimo nar</text:span><text:span text:style-name="T951">ys</text:span><text:span text:style-name="T952"><text:s/>(1</text:span><text:span text:style-name="T953">3.05</text:span><text:span text:style-name="T954"><text:s/>val.)</text:span></text:p>
      <text:p text:style-name="P955"><text:s/>2. Paskirti Biudžeto ir finansų komitetą pagrindiniu komitetu šiems projektams svarstyti.<text:s/><text:span text:style-name="T956">Pritarta bendru sutarimu.</text:span></text:p>
      <text:p text:style-name="P957">3. Paskirti Ekonomikos<text:s/>ir Žmogaus teisių<text:s/>komitetus<text:s/>papildomais<text:s/>komitetais šiems<text:s/><text:s/>projektams<text:s/>svarstyti.<text:s/><text:span text:style-name="T958">Pritarta bendru sutarimu.</text:span></text:p>
      <text:p text:style-name="Normal"><text:tab/>4. Paskirti šių<text:s/>projektų<text:s/>svarstymą Seimo posėdyje<text:s/>IV<text:s/>(pavasario) sesijoje.<text:s/><text:span text:style-name="T959">P</text:span><text:span text:style-name="T960">ritarta bendru sutarimu.</text:span></text:p>
      <text:p text:style-name="P961"/>
      <text:p text:style-name="Normal"/>
      <text:p text:style-name="P962"><text:span text:style-name="T963">1</text:span><text:span text:style-name="T964">3.06</text:span><text:span text:style-name="T965"><text:s/>val.</text:span></text:p>
      <text:p text:style-name="P966"><text:span text:style-name="T967">SVARSTYTA</text:span>.<text:s/><text:span text:style-name="T968">Piniginės socialinės paramos nepasiturintiems gyventojams įstatymo Nr. IX-1675 4 straipsnio pakeitimo įstatymo projektas<text:s/></text:span><text:span text:style-name="T969">Nr. XIIIP-</text:span><text:span text:style-name="T970">1264<text:s/></text:span><text:span text:style-name="T971">(</text:span><text:span text:style-name="T972">teikėjai – V. Ačienė / 10 Seimo narių</text:span><text:span text:style-name="T973"><text:s/>/ 30<text:s/></text:span><text:span text:style-name="T974">Seimo nar</text:span><text:span text:style-name="T975">ių</text:span><text:span text:style-name="T976">)<text:s/></text:span><text:span text:style-name="T977">(pateikimas)</text:span><text:span text:style-name="T978">.</text:span></text:p>
      <text:p text:style-name="P979">Pranešėja – Seimo narė V. Ačienė.</text:p>
      <text:p text:style-name="P980"/>
      <text:p text:style-name="P981">Klausė Seimo nariai:<text:s/>A. Sysas, E. Pupinis, S. Gentvilas, R. J. Dagys, V. Vingrienė.</text:p>
      <text:p text:style-name="P982">Dėl balsavimo motyvų kalbėjo Seimo nariai:<text:s/>R. Žemaitaitis, A. Sysas.</text:p>
      <text:p text:style-name="P983"/>
      <text:p text:style-name="P984">Replikavo Seimo narys<text:s/>J. Jarutis.</text:p>
      <text:p text:style-name="P985"/>
      <text:p text:style-name="P986">Kalbėjo Seimo narys<text:s/><text:span text:style-name="T987">S. Jakeliūnas</text:span><text:s/>(prašė<text:s/>Vyriausybės išvados dėl šio projekto).<text:s/></text:p>
      <text:p text:style-name="P988"/>
      <text:p text:style-name="P989">NUTARTA:</text:p>
      <text:p text:style-name="P990">1. Pritarti šiam projektui po pateikimo ir pradėti jo svarstymo procedūrą.<text:s/><text:span text:style-name="T991">Balsavimo rezultatai: už<text:s/></text:span>–<text:span text:style-name="T992"><text:s/>61, prieš<text:s/></text:span>–<text:span text:style-name="T993"><text:s/>4, susilaikė<text:s/></text:span><text:span text:style-name="T994">19</text:span>.<text:s/><text:span text:style-name="T995">(Užsiregistravo 84</text:span><text:span text:style-name="T996"><text:s/>Seimo nariai (1</text:span><text:span text:style-name="T997">3.21</text:span><text:span text:style-name="T998"><text:s/>val.)</text:span></text:p>
      <text:p text:style-name="P999">2. Paskirti Socialinių reikalų ir darbo komitetą pagrindiniu komitetu šiam projektui svarstyti.<text:s/><text:span text:style-name="T1000">P</text:span><text:span text:style-name="T1001">ritarta bendru sutarimu.<text:s/></text:span></text:p>
      <text:p text:style-name="P1002">3. Paskirti Biudžeto ir finansų<text:s/>bei<text:s/>Valstybės valdymo ir savivaldybių komitetus papildomais komitetais šiam projektui svarstyti. <text:span text:style-name="T1003">Pritarta bendru sutarimu.</text:span></text:p>
      <text:p text:style-name="P1004">4. Paskirti šio projekto preliminarią svarstymo Seimo posėdyje datą – 2017-12-07.<text:s/><text:span text:style-name="T1005">Pritarta bendru sutarimu.</text:span></text:p>
      <text:p text:style-name="P1006"><text:tab/>5.<text:s/>Prašyti Vyriausybės išvados dėl šio projekto.<text:s/><text:span text:style-name="T1007">Pritarta bendru sutarimu.</text:span></text:p>
      <text:p text:style-name="P1008"/>
      <text:p text:style-name="P1009"/>
      <text:p text:style-name="P1010">13.22<text:s/>val.</text:p>
      <text:p text:style-name="Normal"><text:span text:style-name="T1011"><text:tab/>SVARSTYTA</text:span>. <text:span text:style-name="T1012">Pridėtinės vertės mokesčio įstatymo Nr. IX-751 19 straipsnio pakeitimo įstatymo projektas<text:s/></text:span><text:span text:style-name="T1013">Nr. XIIIP-</text:span><text:span text:style-name="T1014">980</text:span><text:s/><text:span text:style-name="T1015">(teikėjai –<text:s/></text:span><text:span text:style-name="T1016">A. Palionis / 14<text:s/></text:span><text:span text:style-name="T1017">Seimo nar</text:span><text:span text:style-name="T1018">ių</text:span><text:span text:style-name="T1019">)</text:span><text:s/><text:span text:style-name="T1020">(pateikimas)</text:span><text:span text:style-name="T1021">.</text:span></text:p>
      <text:p text:style-name="Normal"><text:s/><text:tab/>Pranešėjas – Seimo narys A. Palionis.</text:p>
      <text:p text:style-name="Normal"><text:s/></text:p>
      <text:p text:style-name="Normal"><text:s text:c="11"/><text:span text:style-name="T1022">NUTARTA:</text:span></text:p>
      <text:p text:style-name="Normal"><text:tab/>1. Pritarti šiam projektui po pateikimo ir pradėti jo svarstymo procedūrą.<text:s/><text:span text:style-name="T1023">P</text:span><text:span text:style-name="T1024">ritarta bendru sutarimu.<text:s/></text:span></text:p>
      <text:p text:style-name="Normal"><text:tab/>2. Paskirti<text:s/>Biudžeto ir finansų<text:s/>komitetą pagrindiniu komitetu šiam projektui svarstyti.<text:s/><text:span text:style-name="T1025">Pritarta bendru sutarimu.</text:span></text:p>
      <text:p text:style-name="Normal"><text:tab/>3. Paskirti šio projekto preliminarią svarstymo Seimo posėdyje datą<text:s/>–<text:s/>2017-12-07.<text:s/><text:span text:style-name="T1026">P</text:span><text:span text:style-name="T1027">ritarta bendru sutarimu.<text:s/></text:span></text:p>
      <text:p text:style-name="P1028"><text:tab/></text:p>
      <text:p text:style-name="Normal"/>
      <text:p text:style-name="P1029"><text:span text:style-name="T1030">1</text:span><text:span text:style-name="T1031">3.24</text:span><text:span text:style-name="T1032"><text:s/>val.</text:span></text:p>
      <text:p text:style-name="P1033"><text:span text:style-name="T1034">SVARSTYTA</text:span>.<text:s/><text:span text:style-name="T1035">Pridėtinės vertės mokesčio įstatymo Nr. IX-751 19 straipsnio pakeitimo įstatymo projektas<text:s/></text:span><text:span text:style-name="T1036">Nr. XIIIP-</text:span><text:span text:style-name="T1037">1005<text:s/></text:span><text:span text:style-name="T1038">(</text:span><text:span text:style-name="T1039">teikėjai – R. Šalaševičiūtė, A. Palionis</text:span><text:span text:style-name="T1040">)<text:s/></text:span><text:span text:style-name="T1041">(pateikimas)</text:span><text:span text:style-name="T1042">.</text:span></text:p>
      <text:p text:style-name="P1043">Pranešėjas<text:s/>– Seimo narys A. Palionis.</text:p>
      <text:p text:style-name="P1044"/>
      <text:p text:style-name="P1045">Klausė Seimo narys<text:s/>A. Matulas.</text:p>
      <text:p text:style-name="P1046"/>
      <text:p text:style-name="P1047">NUTARTA:</text:p>
      <text:p text:style-name="P1048">1. Pritarti šiam projektui po pateikimo ir pradėti jo svarstymo procedūrą.<text:s/><text:span text:style-name="T1049">P</text:span><text:span text:style-name="T1050">ritarta bendru sutarimu.<text:s/></text:span></text:p>
      <text:p text:style-name="P1051">2. Paskirti Biudžeto ir finansų komitetą pagrindiniu komitetu šiam projektui svarstyti.<text:s/><text:span text:style-name="T1052">P</text:span><text:span text:style-name="T1053">ritarta bendru sutarimu.<text:s/></text:span></text:p>
      <text:p text:style-name="P1054">3. Paskirti šio projekto preliminarią svarstymo Seimo posėdyje datą – 2017-12-07.<text:s/><text:span text:style-name="T1055">Pritarta bendru sutarimu.</text:span></text:p>
      <text:p text:style-name="P1056"><text:tab/></text:p>
      <text:p text:style-name="P1057"/>
      <text:p text:style-name="P1058">13.26<text:s/>val.</text:p>
      <text:p text:style-name="Normal"><text:span text:style-name="T1059"><text:tab/>SVARSTYTA</text:span>. <text:span text:style-name="T1060">Pelno mokesčio įstatymo Nr. IX-675 30, 43 ir 46</text:span><text:span text:style-name="T1061">1</text:span><text:span text:style-name="T1062"><text:s/>straipsnių pakeitimo įstatymo projektas<text:s/></text:span><text:span text:style-name="T1063">Nr. XIIIP-</text:span><text:span text:style-name="T1064">353</text:span><text:s/><text:span text:style-name="T1065">(teikėja –<text:s/></text:span><text:span text:style-name="T1066">R. Budbergytė</text:span><text:span text:style-name="T1067">)</text:span><text:s/><text:span text:style-name="T1068">(pateikimas)</text:span><text:span text:style-name="T1069">.</text:span></text:p>
      <text:p text:style-name="Normal"><text:s/><text:tab/>Pranešėja<text:s/>– Seimo narė R. Budbergytė.</text:p>
      <text:p text:style-name="Normal"><text:s/></text:p>
      <text:p text:style-name="P1070">Kalbėjo Seimo narys<text:s/><text:span text:style-name="T1071">S. Jakeliūnas</text:span><text:s/>(prašė<text:s/>Vyriausybės išvados dėl šio projekto).<text:s/></text:p>
      <text:p text:style-name="P1072"/>
      <text:p text:style-name="Normal"><text:s text:c="11"/><text:span text:style-name="T1073">NUTARTA:</text:span></text:p>
      <text:p text:style-name="Normal"><text:tab/>1. Pritarti šiam projektui po pateikimo ir pradėti jo svarstymo procedūrą.<text:s/><text:span text:style-name="T1074">P</text:span><text:span text:style-name="T1075">ritarta bendru sutarimu.<text:s/></text:span></text:p>
      <text:p text:style-name="Normal"><text:tab/>2. Paskirti<text:s/>Biudžeto ir finansų<text:s/>komitetą pagrindiniu komitetu šiam projektui svarstyti.<text:s/><text:span text:style-name="T1076">Pritarta bendru sutarimu.</text:span></text:p>
      <text:p text:style-name="Normal"><text:tab/>3. Paskirti šio projekto preliminarią svarstymo Seimo posėdyje datą<text:s/>–<text:s/>2017-12-07.<text:s/><text:span text:style-name="T1077">P</text:span><text:span text:style-name="T1078">ritarta bendru sutarimu.<text:s/></text:span></text:p>
      <text:p text:style-name="P1079">4.<text:s/>Prašyti Vyriausybės išvados dėl šio projekto.<text:s/><text:span text:style-name="T1080">Pritarta bendru sutarimu.</text:span></text:p>
      <text:p text:style-name="P1081"/>
      <text:p text:style-name="P1082"><text:span text:style-name="T1083">1</text:span><text:span text:style-name="T1084">3.30</text:span><text:span text:style-name="T1085"><text:s/>val.</text:span></text:p>
      <text:p text:style-name="P1086"><text:span text:style-name="T1087">SVARSTYTA</text:span>.<text:s/><text:span text:style-name="T1088">Nekilnojamojo turto mokesčio įstatymo Nr. X-233 7 straipsnio pakeitimo įstatymo projektas<text:s/></text:span><text:span text:style-name="T1089">Nr. XIIIP-</text:span><text:span text:style-name="T1090">1056<text:s/></text:span><text:span text:style-name="T1091">(teikėjai – A. Palionis / 3 Seimo nariai)</text:span><text:span text:style-name="T1092"><text:s/></text:span><text:span text:style-name="T1093">(pateikimas)</text:span><text:span text:style-name="T1094">.</text:span></text:p>
      <text:p text:style-name="P1095">Pranešėjas – Seimo narys A. Palionis.</text:p>
      <text:p text:style-name="P1096"/>
      <text:p text:style-name="P1097">Klausė Seimo narys<text:s/>S. Gentvilas.</text:p>
      <text:p text:style-name="P1098"/>
      <text:p text:style-name="P1099">NUTARTA:</text:p>
      <text:p text:style-name="P1100">1. Pritarti šiam projektui po pateikimo ir pradėti jo svarstymo procedūrą.<text:s/><text:span text:style-name="T1101">Balsavimo rezultatai: už<text:s/></text:span>–<text:span text:style-name="T1102"><text:s/>55, prieš<text:s/></text:span>–<text:span text:style-name="T1103"><text:s/>7, susilaikė 18</text:span>.<text:s/><text:span text:style-name="T1104">(Užsiregistravo 82 Seimo nariai (13.32 val.)</text:span></text:p>
      <text:p text:style-name="P1105">2. Paskirti Biudžeto ir finansų komitetą pagrindiniu komitetu šiam projektui svarstyti.<text:s/><text:span text:style-name="T1106">P</text:span><text:span text:style-name="T1107">ritarta bendru sutarimu.<text:s/></text:span></text:p>
      <text:p text:style-name="P1108">3. Paskirti šio projekto preliminarią svarstymo Seimo posėdyje datą – 2017-12-07.<text:s/><text:span text:style-name="T1109">Pritarta bendru sutarimu.</text:span></text:p>
      <text:p text:style-name="P1110"><text:tab/></text:p>
      <text:p text:style-name="P1111"><text:tab/>Kalbėjo Seimo narys<text:s/><text:span text:style-name="T1112">S. Jakeliūnas</text:span>.</text:p>
      <text:p text:style-name="P1113"/>
      <text:p text:style-name="Normal"/>
      <text:p text:style-name="P1114">13.33<text:s/>val.</text:p>
      <text:p text:style-name="Normal"><text:tab/><text:span text:style-name="T1115">SVARSTYTA.</text:span><text:s/>Seimo protokolinis<text:s/>nutarimas<text:s/><text:span text:style-name="T1116">„D</text:span>ėl<text:s/><text:span text:style-name="T1117">Ernesto Jasaičio<text:s/></text:span>peticijos<text:span text:style-name="T1118">“</text:span><text:span text:style-name="T1119"><text:s/>(</text:span><text:span text:style-name="T1120">Nr. PNP-</text:span><text:span text:style-name="T1121">36)<text:s/></text:span><text:span text:style-name="T1122">(teikėjai –<text:s/></text:span><text:span text:style-name="T1123">P. Čimbaras / Peticijų komisija</text:span><text:span text:style-name="T1124">)</text:span>.</text:p>
      <text:p text:style-name="Normal"><text:tab/>Pranešėjas – Peticijų komisijos pirmininkas P. Čimbaras.</text:p>
      <text:p text:style-name="Normal"/>
      <text:p text:style-name="Normal"><text:tab/><text:span text:style-name="T1125">NUTARTA. Priimti tokį Seimo protokolinį nutarimą:</text:span></text:p>
      <text:p text:style-name="P1126">Lietuvos Respublikos Seimas, atsižvelgdamas į Seimo Peticijų komisijos išvadą dėl<text:s/>Ernesto Jasaičio<text:s/>peticijos, n u t a r i a:</text:p>
      <text:p text:style-name="P1127"><text:span text:style-name="T1128">Atmesti</text:span><text:span text:style-name="T1129"><text:s/></text:span><text:span text:style-name="T1130">Ernesto Jasaičio<text:s/></text:span><text:span text:style-name="T1131">peticijoje<text:s/></text:span><text:span text:style-name="T1132">„Dėl papildomos laisvos dienos suteikimo darbuotojams, auginantiems vieną vaiką,<text:s/></text:span><text:span text:style-name="T1133">nustatymo (Lietuvos Respublikos darbo kodekso</text:span><text:span text:style-name="T1134"><text:s/></text:span><text:span text:style-name="T1135">138 straipsnio „Pailgintos atostogo</text:span><text:span text:style-name="T1136">s ir kitos lengvatos“ papildymo</text:span><text:span text:style-name="T1137">)</text:span><text:span text:style-name="T1138">“ pateiktą pasiūlymą p</text:span><text:span text:style-name="T1139">apildyti Lietuvos Respublikos<text:s/></text:span><text:span text:style-name="T1140">d</text:span><text:span text:style-name="T1141">arbo kodekso</text:span><text:span text:style-name="T1142"><text:s/></text:span><text:span text:style-name="T1143">138 straipsnio 3 dalį<text:s/></text:span><text:span text:style-name="T1144">ir nustatyti, kad</text:span><text:span text:style-name="T1145"><text:s/></text:span><text:span text:style-name="T1146">d</text:span><text:span text:style-name="T1147">arbuotojams, auginantiems vaiką</text:span><text:span text:style-name="T1148"><text:s/>iki dvylikos metų</text:span><text:span text:style-name="T1149">,<text:s/></text:span><text:span text:style-name="T1150">būtų suteikta</text:span><text:span text:style-name="T1151"><text:s/>viena papildoma poilsio die</text:span><text:span text:style-name="T1152">na vieną kartą per du mėnesius<text:s/></text:span><text:span text:style-name="T1153">arba sutrumpinamas darbo laikas viena valanda per savait</text:span><text:span text:style-name="T1154">ę.<text:s/></text:span><text:span text:style-name="T1155">Pritarta bendru sutarimu.<text:s/></text:span></text:p>
      <text:p text:style-name="Normal"/>
      <text:p text:style-name="Normal"/>
      <text:p text:style-name="P1156">13.36 val.</text:p>
      <text:p text:style-name="Normal"><text:span text:style-name="T1157"><text:tab/>SVARSTYTA</text:span>. <text:span text:style-name="T1158">Įstatymo „Dėl užsieniečių teisinės padėties“ Nr. IX-2206 133 straipsnio pakeitimo įstatymo projektas<text:s/></text:span><text:span text:style-name="T1159">Nr. XIIIP-</text:span><text:span text:style-name="T1160">533(2)</text:span><text:s/><text:span text:style-name="T1161">(teikėjai –<text:s/></text:span><text:span text:style-name="T1162">G. Landsbergis</text:span><text:span text:style-name="T1163"><text:s/>/ 29<text:s/></text:span><text:span text:style-name="T1164">Seimo nar</text:span><text:span text:style-name="T1165">iai)<text:s/></text:span><text:span text:style-name="T1166">(svarstymas)</text:span><text:span text:style-name="T1167">.</text:span></text:p>
      <text:p text:style-name="Normal"/>
      <text:p text:style-name="P1168">Pagrindinio – Užsienio reikalų komiteto išvadą pateikė šio komiteto pirmininkas J. Bernatonis.</text:p>
      <text:p text:style-name="P1169">Papildomo – Nacionalinio saugumo ir gynybos komiteto išvadą pateikė šio komiteto pirmininkas V. Bakas.</text:p>
      <text:p text:style-name="P1170"/>
      <text:p text:style-name="Normal"><text:tab/>Diskusijoje kalbėjo Seimo narys<text:s/>G. Landsbergis.</text:p>
      <text:p text:style-name="P1171"/>
      <text:h text:style-name="P1172" text:outline-level="2">Projekto Nr. XIIIP-533(2) pataisų svarstymas</text:h>
      <text:p text:style-name="P1173"/>
      <text:p text:style-name="P1174">Pagrindinio komiteto nuomonei dėl<text:s/>Vyriausybės<text:s/>pataisų,<text:s/>kurioms<text:s/>pagrindinis komitetas<text:s/>pritarė iš dalies,<text:s/>pritarta bendru sutarimu.<text:s/></text:p>
      <text:p text:style-name="P1175"/>
      <text:p text:style-name="P1176">Dėl balsavimo motyvų<text:s/>dėl viso projekto<text:s/>kalbėjo Seimo narys<text:s/>E. Vareikis.</text:p>
      <text:p text:style-name="P1177"/>
      <text:p text:style-name="P1178"><text:span text:style-name="T1179">NUTARTA.</text:span><text:s/>Pritarti šiam projektui po svarstymo Seimo posėdyje.<text:s/><text:span text:style-name="T1180">Balsavimo rezultatai: už<text:s/></text:span>–<text:span text:style-name="T1181"><text:s/>78, prieš<text:s/></text:span>–<text:span text:style-name="T1182"><text:s/>1, susilaikė 5</text:span>.<text:s/><text:span text:style-name="T1183">(Užsiregistravo 84 Seimo nariai (13.45 val.)</text:span></text:p>
      <text:p text:style-name="Normal"/>
      <text:p text:style-name="Normal"><text:tab/>Dėl balsavimo rezultatų kalbėjo Seimo narys A. Šimas (prašė patikslinti balsavimo rezultatus: jis – už<text:span text:style-name="T1184">).<text:s/></text:span></text:p>
      <text:p text:style-name="Normal"/>
      <text:p text:style-name="P1185">Posėdis baigtas</text:p>
      <text:p text:style-name="P1186"><text:s/><text:span text:style-name="T1187">(1</text:span><text:span text:style-name="T1188">3.46</text:span><text:span text:style-name="T1189"><text:s/>val.)</text:span></text:p>
      <text:p text:style-name="Normal"/>
      <text:p text:style-name="Normal"/>
      <text:p text:style-name="Normal"/>
      <text:p text:style-name="P1190">Seimo Pirmininkas<text:tab/>Viktoras Pranckietis<text:s/></text:p>
      <text:p text:style-name="P1191"/>
      <text:p text:style-name="P1192"/>
      <text:p text:style-name="P1193"><text:tab/></text:p>
      <text:p text:style-name="P1194">Seimo Pirmininko pirmoji pavaduotoja<text:tab/><text:span text:style-name="T1195">Rima Baškienė</text:span><text:s/></text:p>
      <text:p text:style-name="Normal"/>
      <text:p text:style-name="Normal"/>
      <text:p text:style-name="Normal"/>
      <text:p text:style-name="P1196">Seimo Pirmininko pavaduotoja<text:tab/>Irena Degutienė</text:p>
      <text:p text:style-name="Normal"/>
      <text:p text:style-name="P119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98"/>
      <text:p text:style-name="P1199"><text:span text:style-name="T1200">Protokolą rašė</text:span></text:p>
      <text:p text:style-name="P1201"><text:span text:style-name="T1202">Dokumentų departamento</text:span></text:p>
      <text:p text:style-name="P1203"><text:span text:style-name="T1204">Stenogramų skyriaus</text:span></text:p>
      <text:p text:style-name="P1205"><text:span text:style-name="T1206">vyriausioji specialistė</text:span><text:span text:style-name="T1207"><text:tab/>Tatjana Juršėnienė</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11-09T12:07:00Z</meta:creation-date>
    <dc:date>2017-11-09T12:07:00Z</dc:date>
    <meta:print-date>2017-11-07T14:37:00Z</meta:print-date>
    <meta:template xlink:href="PROTOKOL.DOT" xlink:type="simple"/>
    <meta:editing-cycles>2</meta:editing-cycles>
    <meta:editing-duration>PT0S</meta:editing-duration>
    <meta:document-statistic meta:page-count="3" meta:paragraph-count="298" meta:word-count="3451" meta:character-count="26831" meta:row-count="763" meta:non-whitespace-character-count="23678"/>
  </office:meta>
</office:document-meta>
</file>