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6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/>
    </style:style>
    <style:style style:name="TableColumn13" style:family="table-column">
      <style:table-column-properties style:column-width="0.508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4.6458in" style:use-optimal-column-width="false"/>
    </style:style>
    <style:style style:name="Table12" style:family="table">
      <style:table-properties style:width="6.6305in" fo:margin-left="0.9791in" table:align="center"/>
    </style:style>
    <style:style style:name="TableRow18" style:family="table-row">
      <style:table-row-properties style:min-row-height="0.3277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" style:family="table-row">
      <style:table-row-properties style:min-row-height="0.2958in" style:use-optimal-row-height="false" fo:keep-together="always"/>
    </style:style>
    <style:style style:name="P2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ize="10pt" style:font-size-asian="10pt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ize="10pt" style:font-size-asian="10pt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10pt" style:font-size-asian="10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fo:text-indent="0.1576in"/>
    </style:style>
    <style:style style:name="T4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8" style:parent-style-name="DefaultParagraphFont" style:family="text">
      <style:text-properties style:font-weight-complex="bold" fo:font-size="11pt" style:font-size-asian="11pt" style:font-size-complex="11pt"/>
    </style:style>
    <style:style style:name="P49" style:parent-style-name="Normal" style:family="paragraph">
      <style:paragraph-properties fo:text-align="justify" fo:text-indent="0.1576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74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7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6" style:parent-style-name="DefaultParagraphFont" style:family="text">
      <style:text-properties style:font-weight-complex="bold" fo:font-size="11pt" style:font-size-asian="11pt" style:font-size-complex="11pt"/>
    </style:style>
    <style:style style:name="P77" style:parent-style-name="Normal" style:family="paragraph">
      <style:paragraph-properties fo:text-align="justify"/>
      <style:text-properties style:font-weight-complex="bold" style:font-size-complex="12pt"/>
    </style:style>
    <style:style style:name="P78" style:parent-style-name="Normal" style:family="paragraph">
      <style:paragraph-properties fo:text-align="justify"/>
      <style:text-properties style:font-weight-complex="bold" style:font-size-complex="12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1" style:parent-style-name="DefaultParagraphFont" style:family="text">
      <style:text-properties style:font-weight-complex="bold" fo:font-size="11pt" style:font-size-asian="11pt" style:font-size-complex="11pt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color="#FFFFFF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2017 metų valstybės biudžeto ir savivaldybių biudžetų finansinių rodiklių</text:span><text:span text:style-name="T6"><text:s/>patvirtinimo įstatymo projekto Nr. XIIP-4790</text:span></text:p>
      <text:p text:style-name="P7"/>
      <text:p text:style-name="P8"/>
      <text:p text:style-name="P9">2016-12-13</text:p>
      <text:p text:style-name="P10">Vilnius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Eil. Nr.</text:p>
          </table:table-cell>
          <table:table-cell table:style-name="TableCell21" table:number-columns-spanned="3">
            <text:p text:style-name="P22">Siūloma keisti</text:p>
          </table:table-cell>
          <table:covered-table-cell/>
          <table:covered-table-cell/>
          <table:table-cell table:style-name="TableCell23" table:number-rows-spanned="2">
            <text:p text:style-name="P24">Pasiūlymo turinys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<text:span text:style-name="T29">str.</text:span></text:p>
          </table:table-cell>
          <table:table-cell table:style-name="TableCell30">
            <text:p text:style-name="P31"><text:span text:style-name="T32">str. d.</text:span></text:p>
          </table:table-cell>
          <table:table-cell table:style-name="TableCell33">
            <text:p text:style-name="P34"><text:span text:style-name="T35">p.</text:span></text:p>
          </table:table-cell>
          <table:covered-table-cell>
            <text:p text:style-name="Normal"/>
          </table:covered-table-cell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Argumentai</text:span><text:span text:style-name="T48">:</text:span></text:p>
            <text:p text:style-name="P49"><text:span text:style-name="T50">2017 m. biudžeto projekte<text:s/></text:span><text:span text:style-name="T51">Vyriausiajai tarnybinės etikos komisijai (toliau – Komisija)</text:span><text:span text:style-name="T52"><text:s/>nėra numatyta<text:s/></text:span><text:span text:style-name="T53">50 tūkst. eurų<text:s/></text:span><text:span text:style-name="T54">išlaidoms, kurios yra numatytos<text:s/></text:span><text:span text:style-name="T55">Antikorupcinės programos tarpinstituciniame veiklos plane</text:span><text:span text:style-name="T56">.<text:s/></text:span><text:span text:style-name="T57">Komisija yra<text:s/></text:span><text:span text:style-name="T58">suplanavusi eilę priemonių</text:span><text:span text:style-name="T59">, kurios apjungus kelių kompetentingų institucijų informacinius išteklius leistų išskaidrinti<text:s/></text:span><text:span text:style-name="T60">lobistinę veiklą bei viešųjų pirkimų procesus. Komisija dalyvauja įgyvendinant Šakinės korupcijos prevencijos viešuosiuose pirkimuose 2016-2019 m. programos <text:s/>priemonių plan</text:span><text:span text:style-name="T61">o</text:span><text:span text:style-name="T62"><text:s/>priemonę „Viešuosius pirkimus vykdančių asmenų viešųjų ir privačiųjų interesų deklaravimo užtikrinimas“, kuria būtų apribotos viešuosius pirkimus vykdančių ir kitų pirkimo procedūrose dalyvaujančių asmenų neleistinos įtakos prikimo rezultatams galimybės.<text:s/></text:span><text:span text:style-name="T63">Be to, n</text:span><text:span text:style-name="T64">aujos redakcijos Lobistinės veiklos įstatym</text:span><text:span text:style-name="T65">o projekte numatytos</text:span><text:span text:style-name="T66"><text:s/>poveikio teisėkūrai išskai</text:span><text:span text:style-name="T67">d</text:span><text:span text:style-name="T68">rinimo priemon</text:span><text:span text:style-name="T69">ė</text:span><text:span text:style-name="T70">s</text:span><text:span text:style-name="T71">, kurias vykdyti taip pat numatoma pavesti Komisijai</text:span><text:span text:style-name="T72">. 2017 m. neskyrus biudžeto asignavimų, papildomo finansavimo reikalaujančios Antikorupcinės programos priemonės liktų neįgyvendintos.</text:span></text:p>
            <text:p text:style-name="P73"/>
            <text:p text:style-name="P74"><text:span text:style-name="T75">Pasiūlymas</text:span><text:span text:style-name="T76">:</text:span></text:p>
            <text:p text:style-name="P77">Padidinti Vyriausiajai tarnybinės etikos komisijai numatytus asignavimus 50 tūkst. eurų.</text:p>
            <text:p text:style-name="P78"/>
            <text:p text:style-name="P79"><text:span text:style-name="T80">Lėšų šaltinis</text:span><text:span text:style-name="T81">:</text:span></text:p>
            <text:p text:style-name="P82">Padidintos 2017 metų valstybės biudžeto pajamos iš valstybės kontroliuojamų įmonių dividendų.</text:p>
          </table:table-cell>
        </table:table-row>
      </table:table>
      <text:p text:style-name="P83"/>
      <text:section text:name="Sect1" text:style-name="S1">
        <text:p text:style-name="P84"/>
        <text:p text:style-name="P85">Teikia</text:p>
        <text:p text:style-name="P86">Seimo narys<text:s/><text:tab/><text:tab/><text:tab/><text:tab/><text:tab/><text:span text:style-name="T87">(Parašas)</text:span><text:tab/><text:tab/><text:tab/>Povilas Urbšy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ONAITĖ Lina</meta:initial-creator>
    <dc:creator>adlibuser</dc:creator>
    <meta:creation-date>2016-12-13T08:24:00Z</meta:creation-date>
    <dc:date>2016-12-13T08:24:00Z</dc:date>
    <meta:print-date>2016-07-01T07:55:00Z</meta:print-date>
    <meta:template xlink:href="Seimo%20nario%20pasiūlymas%20dėl%20įstatymo,%20kito%20teisės%20akto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16" meta:word-count="202" meta:character-count="1574" meta:row-count="47" meta:non-whitespace-character-count="1388"/>
  </office:meta>
</office:document-meta>
</file>