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1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Title" style:family="paragraph">
      <style:paragraph-properties fo:text-align="start"/>
    </style:style>
    <style:style style:name="T35" style:parent-style-name="DefaultParagraphFont" style:family="text">
      <style:text-properties fo:font-weight="normal" style:font-weight-asian="normal" fo:font-size="10pt" style:font-size-asian="10pt"/>
    </style:style>
    <style:style style:name="T36" style:parent-style-name="DefaultParagraphFont" style:family="text">
      <style:text-properties fo:font-weight="normal" style:font-weight-asian="normal" fo:color="#009900" fo:font-size="10pt" style:font-size-asian="10pt"/>
    </style:style>
    <style:style style:name="T37" style:parent-style-name="DefaultParagraphFont" style:family="text">
      <style:text-properties fo:font-weight="normal" style:font-weight-asian="normal" fo:font-size="10pt" style:font-size-asian="10pt"/>
    </style:style>
    <style:style style:name="T38" style:parent-style-name="DefaultParagraphFont" style:family="text">
      <style:text-properties fo:font-weight="normal" style:font-weight-asian="normal" fo:color="#009900" fo:font-size="10pt" style:font-size-asian="10pt"/>
    </style:style>
    <style:style style:name="T39" style:parent-style-name="Hyperlink" style:family="text">
      <style:text-properties fo:font-weight="normal" style:font-weight-asian="normal" fo:font-size="10pt" style:font-size-asian="10pt"/>
    </style:style>
    <style:style style:name="T40" style:parent-style-name="DefaultParagraphFont" style:family="text">
      <style:text-properties fo:font-weight="normal" style:font-weight-asian="normal" fo:color="#009900" fo:font-size="10pt" style:font-size-asian="10p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Title" style:family="paragraph">
      <style:paragraph-properties fo:text-align="start"/>
      <style:text-properties fo:font-weight="normal" style:font-weight-asian="normal" fo:font-size="10pt" style:font-size-asian="10pt"/>
    </style:style>
    <style:style style:name="P45" style:parent-style-name="Title" style:family="paragraph">
      <style:paragraph-properties fo:text-align="end"/>
      <style:text-properties fo:font-size="10pt" style:font-size-asian="10pt"/>
    </style:style>
    <style:style style:name="P46" style:parent-style-name="Title" style:family="paragraph">
      <style:paragraph-properties fo:text-align="end"/>
      <style:text-properties fo:font-size="9pt" style:font-size-asian="9pt"/>
    </style:style>
    <style:style style:name="P47" style:parent-style-name="Title" style:family="paragraph">
      <style:text-properties fo:letter-spacing="0.0027in" fo:font-size="11.5pt" style:font-size-asian="11.5pt" style:font-size-complex="11.5pt"/>
    </style:style>
    <style:style style:name="P48" style:parent-style-name="Title" style:family="paragraph">
      <style:text-properties fo:font-size="11.5pt" style:font-size-asian="11.5pt" style:font-size-complex="11.5pt"/>
    </style:style>
    <style:style style:name="P49" style:parent-style-name="Title" style:family="paragraph">
      <style:text-properties fo:letter-spacing="0.0013in" fo:font-size="11.5pt" style:font-size-asian="11.5pt" style:font-size-complex="11.5pt"/>
    </style:style>
    <style:style style:name="T5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1" style:parent-style-name="DefaultParagraphFont" style:family="text">
      <style:text-properties fo:letter-spacing="0.0013in" fo:font-size="11.5pt" style:font-size-asian="11.5pt" style:font-size-complex="11.5pt"/>
    </style:style>
    <style:style style:name="T52" style:parent-style-name="DefaultParagraphFont" style:family="text">
      <style:text-properties fo:letter-spacing="0.0013in" fo:font-size="11.5pt" style:font-size-asian="11.5pt" style:font-size-complex="11.5pt"/>
    </style:style>
    <style:style style:name="T53" style:parent-style-name="DefaultParagraphFont" style:family="text">
      <style:text-properties fo:letter-spacing="0.0013in" fo:font-size="11.5pt" style:font-size-asian="11.5pt" style:font-size-complex="11.5pt"/>
    </style:style>
    <style:style style:name="P54" style:parent-style-name="Title" style:family="paragraph">
      <style:text-properties fo:letter-spacing="0.0013in" fo:font-size="11.5pt" style:font-size-asian="11.5pt" style:font-size-complex="11.5pt"/>
    </style:style>
    <style:style style:name="P55" style:parent-style-name="Title" style:family="paragraph">
      <style:text-properties fo:font-size="10pt" style:font-size-asian="10pt"/>
    </style:style>
    <style:style style:name="P5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57" style:parent-style-name="Roman" style:family="paragraph">
      <style:paragraph-properties fo:text-align="center" fo:text-indent="0in"/>
    </style:style>
    <style:style style:name="T58" style:parent-style-name="DefaultParagraphFont" style:family="text">
      <style:text-properties fo:font-size="11.5pt" style:font-size-asian="11.5pt" style:font-size-complex="11.5pt"/>
    </style:style>
    <style:style style:name="T59" style:parent-style-name="DefaultParagraphFont" style:family="text">
      <style:text-properties fo:font-size="11.5pt" style:font-size-asian="11.5pt" style:font-size-complex="11.5pt"/>
    </style:style>
    <style:style style:name="P60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1" style:parent-style-name="DefaultParagraphFont" style:family="text">
      <style:text-properties fo:font-weight="bold" style:font-weight-asian="bold" fo:font-size="11pt" style:font-size-asian="11pt"/>
    </style:style>
    <style:style style:name="T62" style:parent-style-name="DefaultParagraphFont" style:family="text">
      <style:text-properties fo:font-style="italic" style:font-style-asian="italic"/>
    </style:style>
    <style:style style:name="T63" style:parent-style-name="DefaultParagraphFont" style:family="text">
      <style:text-properties fo:font-style="italic" style:font-style-asian="italic"/>
    </style:style>
    <style:style style:name="P64" style:parent-style-name="Roman" style:family="paragraph">
      <style:text-properties fo:font-style="italic" style:font-style-asian="italic"/>
    </style:style>
    <style:style style:name="T65" style:parent-style-name="DefaultParagraphFont" style:family="text">
      <style:text-properties fo:letter-spacing="-0.0013in"/>
    </style:style>
    <style:style style:name="T66" style:parent-style-name="DefaultParagraphFont" style:family="text">
      <style:text-properties fo:letter-spacing="-0.0013in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90" style:parent-style-name="FootnoteReference" style:family="text">
      <style:text-properties fo:font-style="italic" style:font-style-asian="italic" fo:letter-spacing="-0.0013in" fo:font-size="9pt" style:font-size-asian="9pt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 fo:font-size="10pt" style:font-size-asian="10pt"/>
    </style:style>
    <style:style style:name="T93" style:parent-style-name="DefaultParagraphFont" style:family="text">
      <style:text-properties fo:font-style="italic" style:font-style-asian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tyle="italic" style:font-style-asian="italic"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tyle="italic" style:font-style-asian="italic"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tyle="italic" style:font-style-asian="italic"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letter-spacing="-0.0013in" fo:font-size="10pt" style:font-size-asian="10pt"/>
    </style:style>
    <style:style style:name="T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fo:font-weight="bold" style:font-weight-asian="bold" fo:font-size="11pt" style:font-size-asian="11pt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weight="bold" style:font-weight-asian="bold" fo:font-size="11pt" style:font-size-asian="11pt"/>
    </style:style>
    <style:style style:name="T117" style:parent-style-name="DefaultParagraphFont" style:family="text">
      <style:text-properties fo:font-weight="bold" style:font-weight-asian="bold" fo:font-size="11pt" style:font-size-asian="11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tyle="italic" style:font-style-asian="italic"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weight="bold" style:font-weight-asian="bold" fo:font-size="11pt" style:font-size-asian="11pt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style:font-style-complex="italic"/>
    </style:style>
    <style:style style:name="T129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T130" style:parent-style-name="DefaultParagraphFont" style:family="text">
      <style:text-properties fo:font-weight="bold" style:font-weight-asian="bold" fo:font-size="11pt" style:font-size-asian="11pt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27in"/>
    </style:style>
    <style:style style:name="T144" style:parent-style-name="DefaultParagraphFont" style:family="text">
      <style:text-properties fo:letter-spacing="-0.0027in"/>
    </style:style>
    <style:style style:name="T145" style:parent-style-name="DefaultParagraphFont" style:family="text">
      <style:text-properties fo:letter-spacing="-0.0027in"/>
    </style:style>
    <style:style style:name="T146" style:parent-style-name="DefaultParagraphFont" style:family="text">
      <style:text-properties fo:letter-spacing="-0.0027in"/>
    </style:style>
    <style:style style:name="T147" style:parent-style-name="DefaultParagraphFont" style:family="text">
      <style:text-properties fo:letter-spacing="-0.0027in"/>
    </style:style>
    <style:style style:name="T148" style:parent-style-name="DefaultParagraphFont" style:family="text">
      <style:text-properties fo:letter-spacing="-0.0027in"/>
    </style:style>
    <style:style style:name="T149" style:parent-style-name="DefaultParagraphFont" style:family="text">
      <style:text-properties fo:letter-spacing="-0.0027in"/>
    </style:style>
    <style:style style:name="T150" style:parent-style-name="DefaultParagraphFont" style:family="text">
      <style:text-properties fo:letter-spacing="-0.0027in"/>
    </style:style>
    <style:style style:name="T151" style:parent-style-name="DefaultParagraphFont" style:family="text">
      <style:text-properties fo:letter-spacing="-0.0027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style="italic" style:font-style-asian="italic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font-style="italic" style:font-style-asian="italic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fo:font-style="italic" style:font-style-asian="italic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 fo:font-size="10pt" style:font-size-asian="10pt"/>
    </style:style>
    <style:style style:name="T1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1" style:parent-style-name="DefaultParagraphFont" style:family="text">
      <style:text-properties style:font-weight-complex="bold" fo:font-size="10pt" style:font-size-asian="10pt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37" style:parent-style-name="DefaultParagraphFont" style:family="text">
      <style:text-properties style:font-weight-complex="bold" fo:color="#000000"/>
    </style:style>
    <style:style style:name="T338" style:parent-style-name="DefaultParagraphFont" style:family="text">
      <style:text-properties style:font-weight-complex="bold" fo:color="#000000" fo:font-size="10pt" style:font-size-asian="10pt"/>
    </style:style>
    <style:style style:name="T339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40" style:parent-style-name="DefaultParagraphFont" style:family="text">
      <style:text-properties style:font-weight-complex="bold" fo:color="#000000" fo:font-size="10pt" style:font-size-asian="10pt"/>
    </style:style>
    <style:style style:name="T341" style:parent-style-name="DefaultParagraphFont" style:family="text">
      <style:text-properties style:font-weight-complex="bold" fo:color="#000000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89" style:parent-style-name="DefaultParagraphFont" style:family="text">
      <style:text-properties style:font-weight-complex="bold" fo:color="#000000"/>
    </style:style>
    <style:style style:name="T390" style:parent-style-name="DefaultParagraphFont" style:family="text">
      <style:text-properties style:font-weight-complex="bold" fo:color="#000000" fo:font-size="10pt" style:font-size-asian="10pt"/>
    </style:style>
    <style:style style:name="T391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92" style:parent-style-name="DefaultParagraphFont" style:family="text">
      <style:text-properties style:font-weight-complex="bold" fo:color="#000000" fo:font-size="10pt" style:font-size-asian="10pt"/>
    </style:style>
    <style:style style:name="T393" style:parent-style-name="DefaultParagraphFont" style:family="text">
      <style:text-properties style:font-weight-complex="bold" fo:color="#000000"/>
    </style:style>
    <style:style style:name="T394" style:parent-style-name="DefaultParagraphFont" style:family="text">
      <style:text-properties fo:font-weight="bold" style:font-weight-asian="bold" fo:font-size="11pt" style:font-size-asian="11pt"/>
    </style:style>
    <style:style style:name="T395" style:parent-style-name="DefaultParagraphFont" style:family="text">
      <style:text-properties fo:font-weight="bold" style:font-weight-asian="bold" fo:font-size="11pt" style:font-size-asian="11pt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tyle="italic" style:font-style-asian="italic"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 fo:font-size="10pt" style:font-size-asian="10pt"/>
    </style:style>
    <style:style style:name="T4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3" style:parent-style-name="DefaultParagraphFont" style:family="text">
      <style:text-properties style:font-weight-complex="bold" fo:font-size="10pt" style:font-size-asian="10pt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fo:font-weight="bold" style:font-weight-asian="bold" fo:font-size="11pt" style:font-size-asian="11pt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fo:font-style="italic" style:font-style-asian="italic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fo:font-weight="bold" style:font-weight-asian="bold" fo:font-size="11pt" style:font-size-asian="11pt"/>
    </style:style>
    <style:style style:name="T436" style:parent-style-name="DefaultParagraphFont" style:family="text">
      <style:text-properties fo:font-weight="bold" style:font-weight-asian="bold" fo:font-size="11pt" style:font-size-asian="11pt"/>
    </style:style>
    <style:style style:name="P437" style:parent-style-name="Laikas" style:family="paragraph">
      <style:paragraph-properties fo:keep-together="always"/>
    </style:style>
    <style:style style:name="P438" style:parent-style-name="Roman12" style:family="paragraph">
      <style:paragraph-properties fo:keep-with-next="always" fo:keep-together="always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style="italic" style:font-style-asian="italic"/>
    </style:style>
    <style:style style:name="P442" style:parent-style-name="Roman" style:family="paragraph">
      <style:paragraph-properties fo:keep-with-next="always" fo:keep-together="always"/>
    </style:style>
    <style:style style:name="P443" style:parent-style-name="Roman" style:family="paragraph">
      <style:paragraph-properties fo:keep-with-next="always" fo:keep-together="always"/>
    </style:style>
    <style:style style:name="T4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 fo:font-size="10pt" style:font-size-asian="10pt"/>
    </style:style>
    <style:style style:name="T4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8" style:parent-style-name="DefaultParagraphFont" style:family="text">
      <style:text-properties style:font-weight-complex="bold" fo:font-size="10pt" style:font-size-asian="10pt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fo:font-style="italic" style:font-style-asian="italic" style:font-style-complex="italic" fo:color="#000000"/>
    </style:style>
    <style:style style:name="T451" style:parent-style-name="DefaultParagraphFont" style:family="text">
      <style:text-properties fo:font-style="italic" style:font-style-asian="italic" style:font-style-complex="italic" fo:color="#000000"/>
    </style:style>
    <style:style style:name="T452" style:parent-style-name="DefaultParagraphFont" style:family="text">
      <style:text-properties fo:font-style="italic" style:font-style-asian="italic" style:font-style-complex="italic" fo:color="#000000"/>
    </style:style>
    <style:style style:name="T453" style:parent-style-name="DefaultParagraphFont" style:family="text">
      <style:text-properties fo:font-style="italic" style:font-style-asian="italic" style:font-style-complex="italic" fo:color="#000000"/>
    </style:style>
    <style:style style:name="T454" style:parent-style-name="DefaultParagraphFont" style:family="text">
      <style:text-properties fo:font-style="italic" style:font-style-asian="italic" style:font-style-complex="italic" fo:color="#000000"/>
    </style:style>
    <style:style style:name="T455" style:parent-style-name="DefaultParagraphFont" style:family="text">
      <style:text-properties fo:font-style="italic" style:font-style-asian="italic" style:font-style-complex="italic" fo:color="#000000"/>
    </style:style>
    <style:style style:name="T456" style:parent-style-name="DefaultParagraphFont" style:family="text">
      <style:text-properties style:font-style-complex="italic" fo:color="#000000"/>
    </style:style>
    <style:style style:name="T457" style:parent-style-name="DefaultParagraphFont" style:family="text">
      <style:text-properties fo:font-weight="bold" style:font-weight-asian="bold" fo:font-size="11pt" style:font-size-asian="11pt"/>
    </style:style>
    <style:style style:name="P458" style:parent-style-name="Roman" style:family="paragraph">
      <style:text-properties fo:letter-spacing="-0.0013in"/>
    </style:style>
    <style:style style:name="T459" style:parent-style-name="DefaultParagraphFont" style:family="text">
      <style:text-properties fo:font-style="italic" style:font-style-asian="italic"/>
    </style:style>
    <style:style style:name="T460" style:parent-style-name="DefaultParagraphFont" style:family="text">
      <style:text-properties fo:font-style="italic" style:font-style-asian="italic"/>
    </style:style>
    <style:style style:name="T461" style:parent-style-name="DefaultParagraphFont" style:family="text">
      <style:text-properties fo:letter-spacing="0.0013in"/>
    </style:style>
    <style:style style:name="T462" style:parent-style-name="DefaultParagraphFont" style:family="text">
      <style:text-properties fo:letter-spacing="0.0013in"/>
    </style:style>
    <style:style style:name="T463" style:parent-style-name="DefaultParagraphFont" style:family="text">
      <style:text-properties fo:letter-spacing="0.0013in"/>
    </style:style>
    <style:style style:name="T464" style:parent-style-name="DefaultParagraphFont" style:family="text">
      <style:text-properties fo:letter-spacing="0.0013in"/>
    </style:style>
    <style:style style:name="T465" style:parent-style-name="DefaultParagraphFont" style:family="text">
      <style:text-properties fo:letter-spacing="0.0013in"/>
    </style:style>
    <style:style style:name="T466" style:parent-style-name="DefaultParagraphFont" style:family="text">
      <style:text-properties fo:letter-spacing="0.0013in"/>
    </style:style>
    <style:style style:name="T467" style:parent-style-name="DefaultParagraphFont" style:family="text">
      <style:text-properties fo:letter-spacing="0.0013in"/>
    </style:style>
    <style:style style:name="T468" style:parent-style-name="DefaultParagraphFont" style:family="text">
      <style:text-properties fo:letter-spacing="0.0013in"/>
    </style:style>
    <style:style style:name="T469" style:parent-style-name="DefaultParagraphFont" style:family="text">
      <style:text-properties fo:letter-spacing="0.0013in"/>
    </style:style>
    <style:style style:name="T470" style:parent-style-name="DefaultParagraphFont" style:family="text">
      <style:text-properties fo:letter-spacing="0.0013in"/>
    </style:style>
    <style:style style:name="T471" style:parent-style-name="DefaultParagraphFont" style:family="text">
      <style:text-properties fo:letter-spacing="0.0013in"/>
    </style:style>
    <style:style style:name="T472" style:parent-style-name="DefaultParagraphFont" style:family="text">
      <style:text-properties fo:letter-spacing="0.0013in"/>
    </style:style>
    <style:style style:name="T473" style:parent-style-name="DefaultParagraphFont" style:family="text">
      <style:text-properties fo:letter-spacing="0.0013in"/>
    </style:style>
    <style:style style:name="T474" style:parent-style-name="DefaultParagraphFont" style:family="text">
      <style:text-properties fo:font-style="italic" style:font-style-asian="italic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weight="bold" style:font-weight-asian="bold" fo:font-size="11pt" style:font-size-asian="11pt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tyle="italic" style:font-style-asian="italic"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weight="bold" style:font-weight-asian="bold" fo:font-size="11pt" style:font-size-asian="11pt"/>
    </style:style>
    <style:style style:name="T482" style:parent-style-name="DefaultParagraphFont" style:family="text">
      <style:text-properties fo:font-weight="bold" style:font-weight-asian="bold" fo:font-size="11pt" style:font-size-asian="11pt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tyle="italic" style:font-style-asian="italic"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weight="bold" style:font-weight-asian="bold" fo:font-size="11pt" style:font-size-asian="11pt"/>
    </style:style>
    <style:style style:name="T487" style:parent-style-name="DefaultParagraphFont" style:family="text">
      <style:text-properties fo:font-weight="bold" style:font-weight-asian="bold" fo:font-size="11pt" style:font-size-asian="11pt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tyle="italic" style:font-style-asian="italic"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2" style:parent-style-name="DefaultParagraphFont" style:family="text">
      <style:text-properties style:font-weight-complex="bold"/>
    </style:style>
    <style:style style:name="P493" style:parent-style-name="Priemimas" style:family="paragraph">
      <style:paragraph-properties fo:keep-with-next="always" fo:keep-together="always"/>
    </style:style>
    <style:style style:name="P494" style:parent-style-name="Roman" style:family="paragraph">
      <style:paragraph-properties fo:keep-with-next="always" fo:keep-together="always"/>
    </style:style>
    <style:style style:name="P495" style:parent-style-name="Roman" style:family="paragraph">
      <style:paragraph-properties fo:keep-with-next="always" fo:keep-together="always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style="italic" style:font-style-asian="italic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 fo:font-size="10pt" style:font-size-asian="10pt"/>
    </style:style>
    <style:style style:name="T5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5" style:parent-style-name="DefaultParagraphFont" style:family="text">
      <style:text-properties style:font-weight-complex="bold" fo:font-size="10pt" style:font-size-asian="10pt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fo:font-weight="bold" style:font-weight-asian="bold" fo:font-size="11pt" style:font-size-asian="11pt"/>
    </style:style>
    <style:style style:name="T5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 fo:font-size="10pt" style:font-size-asian="10pt"/>
    </style:style>
    <style:style style:name="T5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2" style:parent-style-name="DefaultParagraphFont" style:family="text">
      <style:text-properties style:font-weight-complex="bold" fo:font-size="10pt" style:font-size-asian="10pt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fo:font-weight="bold" style:font-weight-asian="bold" fo:font-size="11pt" style:font-size-asian="11pt"/>
    </style:style>
    <style:style style:name="T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 fo:font-size="10pt" style:font-size-asian="10pt"/>
    </style:style>
    <style:style style:name="T5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9" style:parent-style-name="DefaultParagraphFont" style:family="text">
      <style:text-properties style:font-weight-complex="bold" fo:font-size="10pt" style:font-size-asian="10pt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fo:font-weight="bold" style:font-weight-asian="bold" fo:font-size="11pt" style:font-size-asian="11pt"/>
    </style:style>
    <style:style style:name="T5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 fo:font-size="10pt" style:font-size-asian="10pt"/>
    </style:style>
    <style:style style:name="T5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6" style:parent-style-name="DefaultParagraphFont" style:family="text">
      <style:text-properties style:font-weight-complex="bold" fo:font-size="10pt" style:font-size-asian="10pt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fo:font-weight="bold" style:font-weight-asian="bold" fo:font-size="11pt" style:font-size-asian="11pt"/>
    </style:style>
    <style:style style:name="T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 fo:font-size="10pt" style:font-size-asian="10pt"/>
    </style:style>
    <style:style style:name="T5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3" style:parent-style-name="DefaultParagraphFont" style:family="text">
      <style:text-properties style:font-weight-complex="bold" fo:font-size="10pt" style:font-size-asian="10pt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fo:font-weight="bold" style:font-weight-asian="bold" fo:font-size="11pt" style:font-size-asian="11pt"/>
    </style:style>
    <style:style style:name="T536" style:parent-style-name="DefaultParagraphFont" style:family="text">
      <style:text-properties fo:font-weight="bold" style:font-weight-asian="bold" fo:font-size="11pt" style:font-size-asian="11pt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tyle="italic" style:font-style-asian="italic"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weight="bold" style:font-weight-asian="bold" fo:font-size="11pt" style:font-size-asian="11pt"/>
    </style:style>
    <style:style style:name="T541" style:parent-style-name="DefaultParagraphFont" style:family="text">
      <style:text-properties fo:font-weight="bold" style:font-weight-asian="bold" fo:font-size="11pt" style:font-size-asian="11pt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tyle="italic" style:font-style-asian="italic"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weight="bold" style:font-weight-asian="bold" fo:font-size="11pt" style:font-size-asian="11pt"/>
    </style:style>
    <style:style style:name="T546" style:parent-style-name="DefaultParagraphFont" style:family="text">
      <style:text-properties fo:font-weight="bold" style:font-weight-asian="bold" fo:font-size="11pt" style:font-size-asian="11pt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tyle="italic" style:font-style-asian="italic"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 style:text-position="sub 65%" fo:font-size="10pt" style:font-size-asian="10pt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 style:text-position="sub 65%" fo:font-size="10pt" style:font-size-asian="10pt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fo:letter-spacing="0.0013in"/>
    </style:style>
    <style:style style:name="T557" style:parent-style-name="DefaultParagraphFont" style:family="text">
      <style:text-properties fo:letter-spacing="0.0013in"/>
    </style:style>
    <style:style style:name="T558" style:parent-style-name="DefaultParagraphFont" style:family="text">
      <style:text-properties fo:letter-spacing="0.0013in"/>
    </style:style>
    <style:style style:name="T559" style:parent-style-name="DefaultParagraphFont" style:family="text">
      <style:text-properties fo:letter-spacing="0.0013in"/>
    </style:style>
    <style:style style:name="T560" style:parent-style-name="DefaultParagraphFont" style:family="text">
      <style:text-properties fo:letter-spacing="0.0013in"/>
    </style:style>
    <style:style style:name="T561" style:parent-style-name="DefaultParagraphFont" style:family="text">
      <style:text-properties fo:letter-spacing="0.0013in"/>
    </style:style>
    <style:style style:name="T562" style:parent-style-name="DefaultParagraphFont" style:family="text">
      <style:text-properties fo:letter-spacing="0.0013in"/>
    </style:style>
    <style:style style:name="T563" style:parent-style-name="DefaultParagraphFont" style:family="text">
      <style:text-properties fo:letter-spacing="0.0013in"/>
    </style:style>
    <style:style style:name="T564" style:parent-style-name="DefaultParagraphFont" style:family="text">
      <style:text-properties fo:letter-spacing="0.0013in"/>
    </style:style>
    <style:style style:name="T565" style:parent-style-name="DefaultParagraphFont" style:family="text">
      <style:text-properties fo:letter-spacing="0.0013in"/>
    </style:style>
    <style:style style:name="T566" style:parent-style-name="DefaultParagraphFont" style:family="text">
      <style:text-properties fo:letter-spacing="0.0013in"/>
    </style:style>
    <style:style style:name="T567" style:parent-style-name="DefaultParagraphFont" style:family="text">
      <style:text-properties fo:font-weight="bold" style:font-weight-asian="bold" fo:font-size="11pt" style:font-size-asian="11pt"/>
    </style:style>
    <style:style style:name="T568" style:parent-style-name="DefaultParagraphFont" style:family="text">
      <style:text-properties fo:font-weight="bold" style:font-weight-asian="bold" fo:font-size="11pt" style:font-size-asian="11pt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tyle="italic" style:font-style-asian="italic"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weight="bold" style:font-weight-asian="bold" fo:font-size="11pt" style:font-size-asian="11pt"/>
    </style:style>
    <style:style style:name="T5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 fo:font-size="10pt" style:font-size-asian="10pt"/>
    </style:style>
    <style:style style:name="T5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7" style:parent-style-name="DefaultParagraphFont" style:family="text">
      <style:text-properties style:font-weight-complex="bold" fo:font-size="10pt" style:font-size-asian="10pt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fo:font-weight="bold" style:font-weight-asian="bold" fo:font-size="11pt" style:font-size-asian="11pt"/>
    </style:style>
    <style:style style:name="T5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 fo:font-size="10pt" style:font-size-asian="10pt"/>
    </style:style>
    <style:style style:name="T5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4" style:parent-style-name="DefaultParagraphFont" style:family="text">
      <style:text-properties style:font-weight-complex="bold" fo:font-size="10pt" style:font-size-asian="10pt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fo:font-weight="bold" style:font-weight-asian="bold" fo:font-size="11pt" style:font-size-asian="11pt"/>
    </style:style>
    <style:style style:name="T587" style:parent-style-name="DefaultParagraphFont" style:family="text">
      <style:text-properties fo:font-style="italic" style:font-style-asian="italic"/>
    </style:style>
    <style:style style:name="T588" style:parent-style-name="DefaultParagraphFont" style:family="text">
      <style:text-properties fo:font-style="italic" style:font-style-asian="italic"/>
    </style:style>
    <style:style style:name="T589" style:parent-style-name="DefaultParagraphFont" style:family="text">
      <style:text-properties fo:font-style="italic" style:font-style-asian="italic"/>
    </style:style>
    <style:style style:name="T590" style:parent-style-name="DefaultParagraphFont" style:family="text">
      <style:text-properties fo:font-style="italic" style:font-style-asian="italic"/>
    </style:style>
    <style:style style:name="T591" style:parent-style-name="DefaultParagraphFont" style:family="text">
      <style:text-properties fo:font-style="italic" style:font-style-asian="italic"/>
    </style:style>
    <style:style style:name="T592" style:parent-style-name="DefaultParagraphFont" style:family="text">
      <style:text-properties fo:font-style="italic" style:font-style-asian="italic"/>
    </style:style>
    <style:style style:name="T593" style:parent-style-name="DefaultParagraphFont" style:family="text">
      <style:text-properties fo:font-style="italic" style:font-style-asian="italic"/>
    </style:style>
    <style:style style:name="T594" style:parent-style-name="DefaultParagraphFont" style:family="text">
      <style:text-properties fo:font-style="italic" style:font-style-asian="italic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font-weight="bold" style:font-weight-asian="bold" fo:font-size="11pt" style:font-size-asian="11pt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tyle="italic" style:font-style-asian="italic"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font-weight="bold" style:font-weight-asian="bold" fo:font-size="11pt" style:font-size-asian="11pt"/>
    </style:style>
    <style:style style:name="T623" style:parent-style-name="DefaultParagraphFont" style:family="text">
      <style:text-properties fo:font-weight="bold" style:font-weight-asian="bold" fo:font-size="11pt" style:font-size-asian="11pt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tyle="italic" style:font-style-asian="italic"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weight="bold" style:font-weight-asian="bold" fo:font-size="11pt" style:font-size-asian="11pt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tyle="italic" style:font-style-asian="italic"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weight="bold" style:font-weight-asian="bold" fo:font-size="11pt" style:font-size-asian="11pt"/>
    </style:style>
    <style:style style:name="T632" style:parent-style-name="DefaultParagraphFont" style:family="text">
      <style:text-properties fo:font-weight="bold" style:font-weight-asian="bold" fo:font-size="11pt" style:font-size-asian="11pt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tyle="italic" style:font-style-asian="italic"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 fo:font-size="10pt" style:font-size-asian="10pt"/>
    </style:style>
    <style:style style:name="T6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0" style:parent-style-name="DefaultParagraphFont" style:family="text">
      <style:text-properties style:font-weight-complex="bold" fo:font-size="10pt" style:font-size-asian="10pt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fo:font-weight="bold" style:font-weight-asian="bold" fo:font-size="11pt" style:font-size-asian="11pt"/>
    </style:style>
    <style:style style:name="T643" style:parent-style-name="DefaultParagraphFont" style:family="text">
      <style:text-properties fo:font-weight="bold" style:font-weight-asian="bold" fo:font-size="11pt" style:font-size-asian="11pt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tyle="italic" style:font-style-asian="italic"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 fo:font-size="10pt" style:font-size-asian="10pt"/>
    </style:style>
    <style:style style:name="T6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1" style:parent-style-name="DefaultParagraphFont" style:family="text">
      <style:text-properties style:font-weight-complex="bold" fo:font-size="10pt" style:font-size-asian="10pt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fo:font-weight="bold" style:font-weight-asian="bold" fo:font-size="11pt" style:font-size-asian="11pt"/>
    </style:style>
    <style:style style:name="T65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55" style:parent-style-name="DefaultParagraphFont" style:family="text">
      <style:text-properties style:font-weight-complex="bold" fo:color="#000000"/>
    </style:style>
    <style:style style:name="T656" style:parent-style-name="DefaultParagraphFont" style:family="text">
      <style:text-properties style:font-weight-complex="bold" fo:color="#000000" fo:font-size="10pt" style:font-size-asian="10pt"/>
    </style:style>
    <style:style style:name="T657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658" style:parent-style-name="DefaultParagraphFont" style:family="text">
      <style:text-properties style:font-weight-complex="bold" fo:color="#000000" fo:font-size="10pt" style:font-size-asian="10pt"/>
    </style:style>
    <style:style style:name="T659" style:parent-style-name="DefaultParagraphFont" style:family="text">
      <style:text-properties style:font-weight-complex="bold" fo:color="#000000"/>
    </style:style>
    <style:style style:name="T660" style:parent-style-name="DefaultParagraphFont" style:family="text">
      <style:text-properties fo:font-weight="bold" style:font-weight-asian="bold" fo:font-size="11pt" style:font-size-asian="11pt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tyle="italic" style:font-style-asian="italic"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weight="bold" style:font-weight-asian="bold" fo:font-size="11pt" style:font-size-asian="11pt"/>
    </style:style>
    <style:style style:name="T665" style:parent-style-name="DefaultParagraphFont" style:family="text">
      <style:text-properties fo:font-weight="bold" style:font-weight-asian="bold" fo:font-size="11pt" style:font-size-asian="11pt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tyle="italic" style:font-style-asian="italic"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font-weight="bold" style:font-weight-asian="bold" fo:font-size="11pt" style:font-size-asian="11pt"/>
    </style:style>
    <style:style style:name="T692" style:parent-style-name="DefaultParagraphFont" style:family="text">
      <style:text-properties fo:font-style="italic" style:font-style-asian="italic"/>
    </style:style>
    <style:style style:name="T693" style:parent-style-name="DefaultParagraphFont" style:family="text">
      <style:text-properties fo:font-style="italic" style:font-style-asian="italic"/>
    </style:style>
    <style:style style:name="T694" style:parent-style-name="DefaultParagraphFont" style:family="text">
      <style:text-properties fo:font-style="italic" style:font-style-asian="italic"/>
    </style:style>
    <style:style style:name="T695" style:parent-style-name="DefaultParagraphFont" style:family="text">
      <style:text-properties fo:font-style="italic" style:font-style-asian="italic"/>
    </style:style>
    <style:style style:name="T696" style:parent-style-name="DefaultParagraphFont" style:family="text">
      <style:text-properties fo:font-style="italic" style:font-style-asian="italic"/>
    </style:style>
    <style:style style:name="T697" style:parent-style-name="DefaultParagraphFont" style:family="text">
      <style:text-properties fo:font-style="italic" style:font-style-asian="italic"/>
    </style:style>
    <style:style style:name="T6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 fo:font-size="10pt" style:font-size-asian="10pt"/>
    </style:style>
    <style:style style:name="T7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2" style:parent-style-name="DefaultParagraphFont" style:family="text">
      <style:text-properties style:font-weight-complex="bold" fo:font-size="10pt" style:font-size-asian="10pt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fo:font-weight="bold" style:font-weight-asian="bold" fo:font-size="11pt" style:font-size-asian="11pt"/>
    </style:style>
    <style:style style:name="T7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 fo:font-size="10pt" style:font-size-asian="10pt"/>
    </style:style>
    <style:style style:name="T7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9" style:parent-style-name="DefaultParagraphFont" style:family="text">
      <style:text-properties style:font-weight-complex="bold" fo:font-size="10pt" style:font-size-asian="10pt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 fo:font-size="10pt" style:font-size-asian="10pt"/>
    </style:style>
    <style:style style:name="T7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5" style:parent-style-name="DefaultParagraphFont" style:family="text">
      <style:text-properties style:font-weight-complex="bold" fo:font-size="10pt" style:font-size-asian="10pt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fo:font-weight="bold" style:font-weight-asian="bold" fo:font-size="11pt" style:font-size-asian="11pt"/>
    </style:style>
    <style:style style:name="T7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 fo:font-size="10pt" style:font-size-asian="10pt"/>
    </style:style>
    <style:style style:name="T7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2" style:parent-style-name="DefaultParagraphFont" style:family="text">
      <style:text-properties style:font-weight-complex="bold" fo:font-size="10pt" style:font-size-asian="10pt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 fo:font-size="10pt" style:font-size-asian="10pt"/>
    </style:style>
    <style:style style:name="T7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8" style:parent-style-name="DefaultParagraphFont" style:family="text">
      <style:text-properties style:font-weight-complex="bold" fo:font-size="10pt" style:font-size-asian="10pt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fo:font-weight="bold" style:font-weight-asian="bold" fo:font-size="11pt" style:font-size-asian="11pt"/>
    </style:style>
    <style:style style:name="T7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 fo:font-size="10pt" style:font-size-asian="10pt"/>
    </style:style>
    <style:style style:name="T7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5" style:parent-style-name="DefaultParagraphFont" style:family="text">
      <style:text-properties style:font-weight-complex="bold" fo:font-size="10pt" style:font-size-asian="10pt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fo:font-weight="bold" style:font-weight-asian="bold" fo:font-size="11pt" style:font-size-asian="11pt"/>
    </style:style>
    <style:style style:name="T738" style:parent-style-name="DefaultParagraphFont" style:family="text">
      <style:text-properties fo:font-style="italic" style:font-style-asian="italic"/>
    </style:style>
    <style:style style:name="T739" style:parent-style-name="DefaultParagraphFont" style:family="text">
      <style:text-properties fo:font-style="italic" style:font-style-asian="italic"/>
    </style:style>
    <style:style style:name="T740" style:parent-style-name="DefaultParagraphFont" style:family="text">
      <style:text-properties fo:font-style="italic" style:font-style-asian="italic"/>
    </style:style>
    <style:style style:name="T741" style:parent-style-name="DefaultParagraphFont" style:family="text">
      <style:text-properties fo:font-style="italic" style:font-style-asian="italic"/>
    </style:style>
    <style:style style:name="T742" style:parent-style-name="DefaultParagraphFont" style:family="text">
      <style:text-properties fo:font-style="italic" style:font-style-asian="italic"/>
    </style:style>
    <style:style style:name="T743" style:parent-style-name="DefaultParagraphFont" style:family="text">
      <style:text-properties fo:font-style="italic" style:font-style-asian="italic"/>
    </style:style>
    <style:style style:name="T744" style:parent-style-name="DefaultParagraphFont" style:family="text">
      <style:text-properties fo:font-style="italic" style:font-style-asian="italic"/>
    </style:style>
    <style:style style:name="T745" style:parent-style-name="DefaultParagraphFont" style:family="text">
      <style:text-properties fo:font-style="italic" style:font-style-asian="italic"/>
    </style:style>
    <style:style style:name="T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 fo:font-size="10pt" style:font-size-asian="10pt"/>
    </style:style>
    <style:style style:name="T7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0" style:parent-style-name="DefaultParagraphFont" style:family="text">
      <style:text-properties style:font-weight-complex="bold" fo:font-size="10pt" style:font-size-asian="10pt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fo:font-weight="bold" style:font-weight-asian="bold" fo:font-size="11pt" style:font-size-asian="11pt"/>
    </style:style>
    <style:style style:name="T753" style:parent-style-name="DefaultParagraphFont" style:family="text">
      <style:text-properties fo:font-style="italic" style:font-style-asian="italic"/>
    </style:style>
    <style:style style:name="T754" style:parent-style-name="DefaultParagraphFont" style:family="text">
      <style:text-properties fo:font-style="italic" style:font-style-asian="italic"/>
    </style:style>
    <style:style style:name="T755" style:parent-style-name="DefaultParagraphFont" style:family="text">
      <style:text-properties fo:font-style="italic" style:font-style-asian="italic"/>
    </style:style>
    <style:style style:name="T756" style:parent-style-name="DefaultParagraphFont" style:family="text">
      <style:text-properties fo:font-style="italic" style:font-style-asian="italic"/>
    </style:style>
    <style:style style:name="T757" style:parent-style-name="DefaultParagraphFont" style:family="text">
      <style:text-properties fo:font-style="italic" style:font-style-asian="italic"/>
    </style:style>
    <style:style style:name="T758" style:parent-style-name="DefaultParagraphFont" style:family="text">
      <style:text-properties fo:font-style="italic" style:font-style-asian="italic"/>
    </style:style>
    <style:style style:name="T759" style:parent-style-name="DefaultParagraphFont" style:family="text">
      <style:text-properties fo:font-style="italic" style:font-style-asian="italic"/>
    </style:style>
    <style:style style:name="T760" style:parent-style-name="DefaultParagraphFont" style:family="text">
      <style:text-properties fo:font-style="italic" style:font-style-asian="italic"/>
    </style:style>
    <style:style style:name="T761" style:parent-style-name="DefaultParagraphFont" style:family="text">
      <style:text-properties fo:font-style="italic" style:font-style-asian="italic"/>
    </style:style>
    <style:style style:name="T762" style:parent-style-name="DefaultParagraphFont" style:family="text">
      <style:text-properties fo:font-style="italic" style:font-style-asian="italic"/>
    </style:style>
    <style:style style:name="T7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 fo:font-size="10pt" style:font-size-asian="10pt"/>
    </style:style>
    <style:style style:name="T7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7" style:parent-style-name="DefaultParagraphFont" style:family="text">
      <style:text-properties style:font-weight-complex="bold" fo:font-size="10pt" style:font-size-asian="10pt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fo:font-weight="bold" style:font-weight-asian="bold" fo:font-size="11pt" style:font-size-asian="11pt"/>
    </style:style>
    <style:style style:name="T77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71" style:parent-style-name="DefaultParagraphFont" style:family="text">
      <style:text-properties style:font-weight-complex="bold" fo:color="#000000"/>
    </style:style>
    <style:style style:name="T772" style:parent-style-name="DefaultParagraphFont" style:family="text">
      <style:text-properties style:font-weight-complex="bold" fo:color="#000000" fo:font-size="10pt" style:font-size-asian="10pt"/>
    </style:style>
    <style:style style:name="T77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774" style:parent-style-name="DefaultParagraphFont" style:family="text">
      <style:text-properties style:font-weight-complex="bold" fo:color="#000000" fo:font-size="10pt" style:font-size-asian="10pt"/>
    </style:style>
    <style:style style:name="T775" style:parent-style-name="DefaultParagraphFont" style:family="text">
      <style:text-properties style:font-weight-complex="bold" fo:color="#000000"/>
    </style:style>
    <style:style style:name="T7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 fo:font-size="10pt" style:font-size-asian="10pt"/>
    </style:style>
    <style:style style:name="T7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0" style:parent-style-name="DefaultParagraphFont" style:family="text">
      <style:text-properties style:font-weight-complex="bold" fo:font-size="10pt" style:font-size-asian="10pt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fo:font-weight="bold" style:font-weight-asian="bold" fo:font-size="11pt" style:font-size-asian="11pt"/>
    </style:style>
    <style:style style:name="T7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7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7" style:parent-style-name="DefaultParagraphFont" style:family="text">
      <style:text-properties style:font-weight-complex="bold" fo:font-size="10pt" style:font-size-asian="10pt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 fo:font-size="10pt" style:font-size-asian="10pt"/>
    </style:style>
    <style:style style:name="T7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3" style:parent-style-name="DefaultParagraphFont" style:family="text">
      <style:text-properties style:font-weight-complex="bold" fo:font-size="10pt" style:font-size-asian="10pt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fo:font-weight="bold" style:font-weight-asian="bold" fo:font-size="11pt" style:font-size-asian="11pt"/>
    </style:style>
    <style:style style:name="T7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 fo:font-size="10pt" style:font-size-asian="10pt"/>
    </style:style>
    <style:style style:name="T7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0" style:parent-style-name="DefaultParagraphFont" style:family="text">
      <style:text-properties style:font-weight-complex="bold" fo:font-size="10pt" style:font-size-asian="10pt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fo:font-weight="bold" style:font-weight-asian="bold" fo:font-size="11pt" style:font-size-asian="11pt"/>
    </style:style>
    <style:style style:name="T803" style:parent-style-name="DefaultParagraphFont" style:family="text">
      <style:text-properties fo:font-style="italic" style:font-style-asian="italic"/>
    </style:style>
    <style:style style:name="T804" style:parent-style-name="DefaultParagraphFont" style:family="text">
      <style:text-properties fo:font-style="italic" style:font-style-asian="italic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font-style="italic" style:font-style-asian="italic" fo:color="#000000"/>
    </style:style>
    <style:style style:name="T838" style:parent-style-name="DefaultParagraphFont" style:family="text">
      <style:text-properties fo:font-style="italic" style:font-style-asian="italic" fo:color="#000000"/>
    </style:style>
    <style:style style:name="T839" style:parent-style-name="DefaultParagraphFont" style:family="text">
      <style:text-properties fo:font-style="italic" style:font-style-asian="italic" fo:color="#000000"/>
    </style:style>
    <style:style style:name="T840" style:parent-style-name="DefaultParagraphFont" style:family="text">
      <style:text-properties fo:font-style="italic" style:font-style-asian="italic" fo:color="#000000"/>
    </style:style>
    <style:style style:name="T841" style:parent-style-name="DefaultParagraphFont" style:family="text">
      <style:text-properties fo:color="#000000"/>
    </style:style>
    <style:style style:name="P842" style:parent-style-name="Roman" style:family="paragraph">
      <style:text-properties fo:color="#000000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 fo:font-size="10pt" style:font-size-asian="10pt"/>
    </style:style>
    <style:style style:name="T8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67" style:parent-style-name="DefaultParagraphFont" style:family="text">
      <style:text-properties style:font-weight-complex="bold" fo:font-size="10pt" style:font-size-asian="10pt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fo:font-weight="bold" style:font-weight-asian="bold" fo:font-size="11pt" style:font-size-asian="11pt"/>
    </style:style>
    <style:style style:name="T870" style:parent-style-name="DefaultParagraphFont" style:family="text">
      <style:text-properties fo:font-weight="bold" style:font-weight-asian="bold" fo:font-size="11pt" style:font-size-asian="11pt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tyle="italic" style:font-style-asian="italic"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 fo:font-size="10pt" style:font-size-asian="10pt"/>
    </style:style>
    <style:style style:name="T8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78" style:parent-style-name="DefaultParagraphFont" style:family="text">
      <style:text-properties style:font-weight-complex="bold" fo:font-size="10pt" style:font-size-asian="10pt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style:font-weight-complex="bold" fo:font-style="italic" style:font-style-asian="italic" fo:color="#000000"/>
    </style:style>
    <style:style style:name="T901" style:parent-style-name="DefaultParagraphFont" style:family="text">
      <style:text-properties style:font-weight-complex="bold" fo:font-style="italic" style:font-style-asian="italic" fo:color="#000000"/>
    </style:style>
    <style:style style:name="T902" style:parent-style-name="DefaultParagraphFont" style:family="text">
      <style:text-properties style:font-weight-complex="bold" fo:font-style="italic" style:font-style-asian="italic" fo:color="#000000"/>
    </style:style>
    <style:style style:name="T903" style:parent-style-name="DefaultParagraphFont" style:family="text">
      <style:text-properties style:font-weight-complex="bold" fo:font-style="italic" style:font-style-asian="italic" fo:color="#000000"/>
    </style:style>
    <style:style style:name="T904" style:parent-style-name="DefaultParagraphFont" style:family="text">
      <style:text-properties style:font-weight-complex="bold" fo:font-style="italic" style:font-style-asian="italic" fo:color="#000000"/>
    </style:style>
    <style:style style:name="T905" style:parent-style-name="DefaultParagraphFont" style:family="text">
      <style:text-properties style:font-weight-complex="bold" fo:font-style="italic" style:font-style-asian="italic" fo:color="#000000"/>
    </style:style>
    <style:style style:name="T906" style:parent-style-name="DefaultParagraphFont" style:family="text">
      <style:text-properties fo:font-style="italic" style:font-style-asian="italic" fo:color="#000000"/>
    </style:style>
    <style:style style:name="T907" style:parent-style-name="DefaultParagraphFont" style:family="text">
      <style:text-properties fo:font-style="italic" style:font-style-asian="italic" fo:color="#000000"/>
    </style:style>
    <style:style style:name="T908" style:parent-style-name="DefaultParagraphFont" style:family="text">
      <style:text-properties fo:font-style="italic" style:font-style-asian="italic" fo:color="#000000"/>
    </style:style>
    <style:style style:name="T909" style:parent-style-name="DefaultParagraphFont" style:family="text">
      <style:text-properties fo:font-style="italic" style:font-style-asian="italic" fo:color="#000000"/>
    </style:style>
    <style:style style:name="T910" style:parent-style-name="DefaultParagraphFont" style:family="text">
      <style:text-properties fo:font-style="italic" style:font-style-asian="italic"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font-weight="bold" style:font-weight-asian="bold" fo:font-size="11pt" style:font-size-asian="11pt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font-style="italic" style:font-style-asian="italic"/>
    </style:style>
    <style:style style:name="T934" style:parent-style-name="DefaultParagraphFont" style:family="text">
      <style:text-properties fo:font-style="italic" style:font-style-asian="italic"/>
    </style:style>
    <style:style style:name="T935" style:parent-style-name="DefaultParagraphFont" style:family="text">
      <style:text-properties fo:font-style="italic" style:font-style-asian="italic"/>
    </style:style>
    <style:style style:name="T936" style:parent-style-name="DefaultParagraphFont" style:family="text">
      <style:text-properties fo:font-style="italic" style:font-style-asian="italic"/>
    </style:style>
    <style:style style:name="T937" style:parent-style-name="DefaultParagraphFont" style:family="text">
      <style:text-properties fo:font-style="italic" style:font-style-asian="italic"/>
    </style:style>
    <style:style style:name="T938" style:parent-style-name="DefaultParagraphFont" style:family="text">
      <style:text-properties fo:font-style="italic" style:font-style-asian="italic"/>
    </style:style>
    <style:style style:name="T939" style:parent-style-name="DefaultParagraphFont" style:family="text">
      <style:text-properties fo:font-style="italic" style:font-style-asian="italic"/>
    </style:style>
    <style:style style:name="T940" style:parent-style-name="DefaultParagraphFont" style:family="text">
      <style:text-properties fo:font-style="italic" style:font-style-asian="italic"/>
    </style:style>
    <style:style style:name="T941" style:parent-style-name="DefaultParagraphFont" style:family="text">
      <style:text-properties fo:font-style="italic" style:font-style-asian="italic"/>
    </style:style>
    <style:style style:name="T942" style:parent-style-name="DefaultParagraphFont" style:family="text">
      <style:text-properties fo:font-style="italic" style:font-style-asian="italic"/>
    </style:style>
    <style:style style:name="T943" style:parent-style-name="DefaultParagraphFont" style:family="text">
      <style:text-properties fo:font-style="italic" style:font-style-asian="italic"/>
    </style:style>
    <style:style style:name="T944" style:parent-style-name="DefaultParagraphFont" style:family="text">
      <style:text-properties fo:font-style="italic" style:font-style-asian="italic"/>
    </style:style>
    <style:style style:name="T945" style:parent-style-name="DefaultParagraphFont" style:family="text">
      <style:text-properties fo:font-style="italic" style:font-style-asian="italic"/>
    </style:style>
    <style:style style:name="T946" style:parent-style-name="DefaultParagraphFont" style:family="text">
      <style:text-properties fo:font-style="italic" style:font-style-asian="italic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 fo:font-size="10pt" style:font-size-asian="10pt"/>
    </style:style>
    <style:style style:name="T9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0" style:parent-style-name="DefaultParagraphFont" style:family="text">
      <style:text-properties style:font-weight-complex="bold" fo:font-size="10pt" style:font-size-asian="10pt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fo:font-weight="bold" style:font-weight-asian="bold" fo:font-size="11pt" style:font-size-asian="11pt"/>
    </style:style>
    <style:style style:name="T9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 fo:font-size="10pt" style:font-size-asian="10pt"/>
    </style:style>
    <style:style style:name="T9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7" style:parent-style-name="DefaultParagraphFont" style:family="text">
      <style:text-properties style:font-weight-complex="bold" fo:font-size="10pt" style:font-size-asian="10pt"/>
    </style:style>
    <style:style style:name="T978" style:parent-style-name="DefaultParagraphFont" style:family="text">
      <style:text-properties style:font-weight-complex="bold"/>
    </style:style>
    <style:style style:name="P979" style:parent-style-name="Roman" style:family="paragraph">
      <style:paragraph-properties fo:keep-with-next="always" fo:keep-together="always"/>
    </style:style>
    <style:style style:name="T980" style:parent-style-name="DefaultParagraphFont" style:family="text">
      <style:text-properties fo:font-weight="bold" style:font-weight-asian="bold" fo:font-size="11pt" style:font-size-asian="11pt"/>
    </style:style>
    <style:style style:name="P981" style:parent-style-name="Roman" style:family="paragraph">
      <style:paragraph-properties fo:keep-with-next="always" fo:keep-together="always"/>
    </style:style>
    <style:style style:name="T98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83" style:parent-style-name="DefaultParagraphFont" style:family="text">
      <style:text-properties style:font-weight-complex="bold" fo:color="#000000"/>
    </style:style>
    <style:style style:name="T984" style:parent-style-name="DefaultParagraphFont" style:family="text">
      <style:text-properties style:font-weight-complex="bold" fo:color="#000000" fo:font-size="10pt" style:font-size-asian="10pt"/>
    </style:style>
    <style:style style:name="T985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986" style:parent-style-name="DefaultParagraphFont" style:family="text">
      <style:text-properties style:font-weight-complex="bold" fo:color="#000000" fo:font-size="10pt" style:font-size-asian="10pt"/>
    </style:style>
    <style:style style:name="T987" style:parent-style-name="DefaultParagraphFont" style:family="text">
      <style:text-properties style:font-weight-complex="bold" fo:color="#000000"/>
    </style:style>
    <style:style style:name="T98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89" style:parent-style-name="DefaultParagraphFont" style:family="text">
      <style:text-properties style:font-weight-complex="bold" fo:color="#000000"/>
    </style:style>
    <style:style style:name="T990" style:parent-style-name="DefaultParagraphFont" style:family="text">
      <style:text-properties fo:font-weight="bold" style:font-weight-asian="bold" fo:font-size="11pt" style:font-size-asian="11pt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style="italic" style:font-style-asian="italic"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weight="bold" style:font-weight-asian="bold" fo:font-size="11pt" style:font-size-asian="11pt"/>
    </style:style>
    <style:style style:name="T9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 fo:font-size="10pt" style:font-size-asian="10pt"/>
    </style:style>
    <style:style style:name="T9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9" style:parent-style-name="DefaultParagraphFont" style:family="text">
      <style:text-properties style:font-weight-complex="bold" fo:font-size="10pt" style:font-size-asian="10pt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fo:font-weight="bold" style:font-weight-asian="bold" fo:font-size="11pt" style:font-size-asian="11pt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font-style="italic" style:font-style-asian="italic"/>
    </style:style>
    <style:style style:name="T1018" style:parent-style-name="DefaultParagraphFont" style:family="text">
      <style:text-properties fo:font-style="italic" style:font-style-asian="italic"/>
    </style:style>
    <style:style style:name="P1019" style:parent-style-name="Roman" style:family="paragraph">
      <style:text-properties style:font-weight-complex="bold" fo:color="#414141" fo:background-color="#FFFFFF"/>
    </style:style>
    <style:style style:name="P1020" style:parent-style-name="Laikas" style:family="paragraph">
      <style:text-properties fo:background-color="#FFFFFF"/>
    </style:style>
    <style:style style:name="T1021" style:parent-style-name="DefaultParagraphFont" style:family="text">
      <style:text-properties fo:background-color="#FFFFFF"/>
    </style:style>
    <style:style style:name="T1022" style:parent-style-name="DefaultParagraphFont" style:family="text">
      <style:text-properties fo:background-color="#FFFFFF"/>
    </style:style>
    <style:style style:name="T1023" style:parent-style-name="DefaultParagraphFont" style:family="text">
      <style:text-properties fo:background-color="#FFFFFF"/>
    </style:style>
    <style:style style:name="T1024" style:parent-style-name="DefaultParagraphFont" style:family="text">
      <style:text-properties fo:background-color="#FFFFFF"/>
    </style:style>
    <style:style style:name="T1025" style:parent-style-name="DefaultParagraphFont" style:family="text">
      <style:text-properties fo:background-color="#FFFFFF"/>
    </style:style>
    <style:style style:name="T1026" style:parent-style-name="DefaultParagraphFont" style:family="text">
      <style:text-properties fo:background-color="#FFFFFF"/>
    </style:style>
    <style:style style:name="T1027" style:parent-style-name="DefaultParagraphFont" style:family="text">
      <style:text-properties fo:background-color="#FFFFFF"/>
    </style:style>
    <style:style style:name="T1028" style:parent-style-name="DefaultParagraphFont" style:family="text">
      <style:text-properties fo:background-color="#FFFFFF"/>
    </style:style>
    <style:style style:name="T1029" style:parent-style-name="DefaultParagraphFont" style:family="text">
      <style:text-properties fo:background-color="#FFFFFF"/>
    </style:style>
    <style:style style:name="T1030" style:parent-style-name="DefaultParagraphFont" style:family="text">
      <style:text-properties fo:background-color="#FFFFFF"/>
    </style:style>
    <style:style style:name="T1031" style:parent-style-name="DefaultParagraphFont" style:family="text">
      <style:text-properties fo:background-color="#FFFFFF"/>
    </style:style>
    <style:style style:name="T1032" style:parent-style-name="DefaultParagraphFont" style:family="text">
      <style:text-properties fo:background-color="#FFFFFF"/>
    </style:style>
    <style:style style:name="T1033" style:parent-style-name="DefaultParagraphFont" style:family="text">
      <style:text-properties fo:background-color="#FFFFFF"/>
    </style:style>
    <style:style style:name="T1034" style:parent-style-name="DefaultParagraphFont" style:family="text">
      <style:text-properties fo:background-color="#FFFFFF"/>
    </style:style>
    <style:style style:name="T1035" style:parent-style-name="DefaultParagraphFont" style:family="text">
      <style:text-properties fo:background-color="#FFFFFF"/>
    </style:style>
    <style:style style:name="T1036" style:parent-style-name="DefaultParagraphFont" style:family="text">
      <style:text-properties fo:background-color="#FFFFFF"/>
    </style:style>
    <style:style style:name="T1037" style:parent-style-name="DefaultParagraphFont" style:family="text">
      <style:text-properties fo:background-color="#FFFFFF"/>
    </style:style>
    <style:style style:name="T1038" style:parent-style-name="DefaultParagraphFont" style:family="text">
      <style:text-properties fo:background-color="#FFFFFF"/>
    </style:style>
    <style:style style:name="T1039" style:parent-style-name="DefaultParagraphFont" style:family="text">
      <style:text-properties fo:background-color="#FFFFFF"/>
    </style:style>
    <style:style style:name="T1040" style:parent-style-name="DefaultParagraphFont" style:family="text">
      <style:text-properties fo:background-color="#FFFFFF"/>
    </style:style>
    <style:style style:name="T1041" style:parent-style-name="DefaultParagraphFont" style:family="text">
      <style:text-properties fo:background-color="#FFFFFF"/>
    </style:style>
    <style:style style:name="T1042" style:parent-style-name="DefaultParagraphFont" style:family="text">
      <style:text-properties fo:background-color="#FFFFFF"/>
    </style:style>
    <style:style style:name="T1043" style:parent-style-name="DefaultParagraphFont" style:family="text">
      <style:text-properties fo:background-color="#FFFFFF"/>
    </style:style>
    <style:style style:name="T1044" style:parent-style-name="DefaultParagraphFont" style:family="text">
      <style:text-properties fo:background-color="#FFFFFF"/>
    </style:style>
    <style:style style:name="T1045" style:parent-style-name="DefaultParagraphFont" style:family="text">
      <style:text-properties fo:background-color="#FFFFFF"/>
    </style:style>
    <style:style style:name="T1046" style:parent-style-name="DefaultParagraphFont" style:family="text">
      <style:text-properties fo:background-color="#FFFFFF"/>
    </style:style>
    <style:style style:name="T1047" style:parent-style-name="DefaultParagraphFont" style:family="text">
      <style:text-properties fo:background-color="#FFFFFF"/>
    </style:style>
    <style:style style:name="T1048" style:parent-style-name="DefaultParagraphFont" style:family="text">
      <style:text-properties fo:background-color="#FFFFFF"/>
    </style:style>
    <style:style style:name="T1049" style:parent-style-name="DefaultParagraphFont" style:family="text">
      <style:text-properties fo:background-color="#FFFFFF"/>
    </style:style>
    <style:style style:name="T1050" style:parent-style-name="DefaultParagraphFont" style:family="text">
      <style:text-properties fo:background-color="#FFFFFF"/>
    </style:style>
    <style:style style:name="T1051" style:parent-style-name="DefaultParagraphFont" style:family="text">
      <style:text-properties fo:background-color="#FFFFFF"/>
    </style:style>
    <style:style style:name="T1052" style:parent-style-name="DefaultParagraphFont" style:family="text">
      <style:text-properties fo:background-color="#FFFFFF"/>
    </style:style>
    <style:style style:name="T1053" style:parent-style-name="DefaultParagraphFont" style:family="text">
      <style:text-properties fo:background-color="#FFFFFF"/>
    </style:style>
    <style:style style:name="T1054" style:parent-style-name="DefaultParagraphFont" style:family="text">
      <style:text-properties fo:background-color="#FFFFFF"/>
    </style:style>
    <style:style style:name="T1055" style:parent-style-name="DefaultParagraphFont" style:family="text">
      <style:text-properties fo:letter-spacing="-0.0027in" fo:background-color="#FFFFFF"/>
    </style:style>
    <style:style style:name="T1056" style:parent-style-name="DefaultParagraphFont" style:family="text">
      <style:text-properties fo:letter-spacing="-0.0027in" fo:background-color="#FFFFFF"/>
    </style:style>
    <style:style style:name="T1057" style:parent-style-name="DefaultParagraphFont" style:family="text">
      <style:text-properties fo:letter-spacing="-0.0027in" fo:background-color="#FFFFFF"/>
    </style:style>
    <style:style style:name="T1058" style:parent-style-name="DefaultParagraphFont" style:family="text">
      <style:text-properties fo:letter-spacing="-0.0027in" fo:background-color="#FFFFFF"/>
    </style:style>
    <style:style style:name="T1059" style:parent-style-name="DefaultParagraphFont" style:family="text">
      <style:text-properties fo:letter-spacing="-0.0027in" fo:background-color="#FFFFFF"/>
    </style:style>
    <style:style style:name="T1060" style:parent-style-name="DefaultParagraphFont" style:family="text">
      <style:text-properties fo:letter-spacing="-0.0027in" fo:background-color="#FFFFFF"/>
    </style:style>
    <style:style style:name="T1061" style:parent-style-name="DefaultParagraphFont" style:family="text">
      <style:text-properties fo:letter-spacing="-0.0027in" fo:background-color="#FFFFFF"/>
    </style:style>
    <style:style style:name="T1062" style:parent-style-name="DefaultParagraphFont" style:family="text">
      <style:text-properties fo:letter-spacing="-0.0027in" fo:background-color="#FFFFFF"/>
    </style:style>
    <style:style style:name="T1063" style:parent-style-name="DefaultParagraphFont" style:family="text">
      <style:text-properties fo:letter-spacing="-0.0027in" fo:background-color="#FFFFFF"/>
    </style:style>
    <style:style style:name="T1064" style:parent-style-name="DefaultParagraphFont" style:family="text">
      <style:text-properties fo:letter-spacing="-0.0027in" fo:background-color="#FFFFFF"/>
    </style:style>
    <style:style style:name="T1065" style:parent-style-name="DefaultParagraphFont" style:family="text">
      <style:text-properties fo:letter-spacing="-0.0027in" fo:background-color="#FFFFFF"/>
    </style:style>
    <style:style style:name="T1066" style:parent-style-name="DefaultParagraphFont" style:family="text">
      <style:text-properties fo:letter-spacing="-0.0027in" fo:background-color="#FFFFFF"/>
    </style:style>
    <style:style style:name="T1067" style:parent-style-name="DefaultParagraphFont" style:family="text">
      <style:text-properties fo:letter-spacing="-0.0027in" fo:background-color="#FFFFFF"/>
    </style:style>
    <style:style style:name="T1068" style:parent-style-name="DefaultParagraphFont" style:family="text">
      <style:text-properties fo:letter-spacing="-0.0027in" fo:background-color="#FFFFFF"/>
    </style:style>
    <style:style style:name="T1069" style:parent-style-name="DefaultParagraphFont" style:family="text">
      <style:text-properties fo:color="#000000" fo:letter-spacing="-0.0027in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font-style="italic" style:font-style-asian="italic" fo:color="#000000"/>
    </style:style>
    <style:style style:name="T1072" style:parent-style-name="DefaultParagraphFont" style:family="text">
      <style:text-properties fo:font-style="italic" style:font-style-asian="italic" fo:color="#000000"/>
    </style:style>
    <style:style style:name="T1073" style:parent-style-name="DefaultParagraphFont" style:family="text">
      <style:text-properties fo:font-style="italic" style:font-style-asian="italic" fo:color="#000000"/>
    </style:style>
    <style:style style:name="T1074" style:parent-style-name="DefaultParagraphFont" style:family="text">
      <style:text-properties fo:font-style="italic" style:font-style-asian="italic" fo:color="#000000"/>
    </style:style>
    <style:style style:name="T1075" style:parent-style-name="DefaultParagraphFont" style:family="text">
      <style:text-properties fo:font-style="italic" style:font-style-asian="italic" fo:color="#000000"/>
    </style:style>
    <style:style style:name="T1076" style:parent-style-name="DefaultParagraphFont" style:family="text">
      <style:text-properties fo:font-style="italic" style:font-style-asian="italic" fo:color="#000000"/>
    </style:style>
    <style:style style:name="T1077" style:parent-style-name="DefaultParagraphFont" style:family="text">
      <style:text-properties fo:font-style="italic" style:font-style-asian="italic" fo:color="#000000"/>
    </style:style>
    <style:style style:name="T1078" style:parent-style-name="DefaultParagraphFont" style:family="text">
      <style:text-properties fo:font-style="italic" style:font-style-asian="italic"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letter-spacing="0.0013in"/>
    </style:style>
    <style:style style:name="T1100" style:parent-style-name="DefaultParagraphFont" style:family="text">
      <style:text-properties fo:letter-spacing="0.0013in"/>
    </style:style>
    <style:style style:name="T1101" style:parent-style-name="DefaultParagraphFont" style:family="text">
      <style:text-properties fo:letter-spacing="0.0013in"/>
    </style:style>
    <style:style style:name="T1102" style:parent-style-name="DefaultParagraphFont" style:family="text">
      <style:text-properties fo:letter-spacing="0.0013in"/>
    </style:style>
    <style:style style:name="T1103" style:parent-style-name="DefaultParagraphFont" style:family="text">
      <style:text-properties fo:letter-spacing="0.0013in"/>
    </style:style>
    <style:style style:name="T1104" style:parent-style-name="DefaultParagraphFont" style:family="text">
      <style:text-properties fo:letter-spacing="0.0013in"/>
    </style:style>
    <style:style style:name="T1105" style:parent-style-name="DefaultParagraphFont" style:family="text">
      <style:text-properties fo:letter-spacing="0.0013in"/>
    </style:style>
    <style:style style:name="T1106" style:parent-style-name="DefaultParagraphFont" style:family="text">
      <style:text-properties fo:letter-spacing="0.0013in"/>
    </style:style>
    <style:style style:name="T1107" style:parent-style-name="DefaultParagraphFont" style:family="text">
      <style:text-properties fo:letter-spacing="0.0013in"/>
    </style:style>
    <style:style style:name="T1108" style:parent-style-name="DefaultParagraphFont" style:family="text">
      <style:text-properties fo:letter-spacing="0.0013in"/>
    </style:style>
    <style:style style:name="T1109" style:parent-style-name="DefaultParagraphFont" style:family="text">
      <style:text-properties fo:letter-spacing="0.0013in"/>
    </style:style>
    <style:style style:name="T1110" style:parent-style-name="DefaultParagraphFont" style:family="text">
      <style:text-properties fo:letter-spacing="0.0013in"/>
    </style:style>
    <style:style style:name="T1111" style:parent-style-name="DefaultParagraphFont" style:family="text">
      <style:text-properties fo:letter-spacing="0.0013in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147" style:parent-style-name="DefaultParagraphFont" style:family="text">
      <style:text-properties style:font-weight-complex="bold" fo:color="#000000"/>
    </style:style>
    <style:style style:name="T1148" style:parent-style-name="DefaultParagraphFont" style:family="text">
      <style:text-properties style:font-weight-complex="bold" fo:color="#000000" fo:font-size="10pt" style:font-size-asian="10pt"/>
    </style:style>
    <style:style style:name="T1149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150" style:parent-style-name="DefaultParagraphFont" style:family="text">
      <style:text-properties style:font-weight-complex="bold" fo:color="#000000" fo:font-size="10pt" style:font-size-asian="10pt"/>
    </style:style>
    <style:style style:name="T1151" style:parent-style-name="DefaultParagraphFont" style:family="text">
      <style:text-properties style:font-weight-complex="bold" fo:color="#000000"/>
    </style:style>
    <style:style style:name="T1152" style:parent-style-name="DefaultParagraphFont" style:family="text">
      <style:text-properties fo:font-weight="bold" style:font-weight-asian="bold" fo:font-size="11pt" style:font-size-asian="11pt"/>
    </style:style>
    <style:style style:name="T11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 fo:font-size="10pt" style:font-size-asian="10pt"/>
    </style:style>
    <style:style style:name="T11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57" style:parent-style-name="DefaultParagraphFont" style:family="text">
      <style:text-properties style:font-weight-complex="bold" fo:font-size="10pt" style:font-size-asian="10pt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fo:font-weight="bold" style:font-weight-asian="bold" fo:font-size="11pt" style:font-size-asian="11pt"/>
    </style:style>
    <style:style style:name="T1160" style:parent-style-name="DefaultParagraphFont" style:family="text">
      <style:text-properties fo:font-weight="bold" style:font-weight-asian="bold" fo:font-size="11pt" style:font-size-asian="11pt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fo:font-style="italic" style:font-style-asian="italic" fo:font-size="10pt" style:font-size-asian="10pt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 fo:font-size="10pt" style:font-size-asian="10pt"/>
    </style:style>
    <style:style style:name="T11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68" style:parent-style-name="DefaultParagraphFont" style:family="text">
      <style:text-properties style:font-weight-complex="bold" fo:font-size="10pt" style:font-size-asian="10pt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fo:font-weight="bold" style:font-weight-asian="bold" fo:font-size="11pt" style:font-size-asian="11pt"/>
    </style:style>
    <style:style style:name="T11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 fo:font-size="10pt" style:font-size-asian="10pt"/>
    </style:style>
    <style:style style:name="T11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75" style:parent-style-name="DefaultParagraphFont" style:family="text">
      <style:text-properties style:font-weight-complex="bold" fo:font-size="10pt" style:font-size-asian="10pt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font-weight="bold" style:font-weight-asian="bold" fo:font-size="11pt" style:font-size-asian="11pt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font-style="italic" style:font-style-asian="italic" fo:font-size="10pt" style:font-size-asian="10pt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font-weight="bold" style:font-weight-asian="bold" fo:font-size="11pt" style:font-size-asian="11pt"/>
    </style:style>
    <style:style style:name="T1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 fo:font-size="10pt" style:font-size-asian="10pt"/>
    </style:style>
    <style:style style:name="T12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20" style:parent-style-name="DefaultParagraphFont" style:family="text">
      <style:text-properties style:font-weight-complex="bold" fo:font-size="10pt" style:font-size-asian="10pt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fo:background-color="#FFFFFF"/>
    </style:style>
    <style:style style:name="T1225" style:parent-style-name="DefaultParagraphFont" style:family="text">
      <style:text-properties fo:background-color="#FFFFFF"/>
    </style:style>
    <style:style style:name="T1226" style:parent-style-name="DefaultParagraphFont" style:family="text">
      <style:text-properties fo:background-color="#FFFFFF"/>
    </style:style>
    <style:style style:name="T1227" style:parent-style-name="DefaultParagraphFont" style:family="text">
      <style:text-properties fo:background-color="#FFFFFF"/>
    </style:style>
    <style:style style:name="T1228" style:parent-style-name="DefaultParagraphFont" style:family="text">
      <style:text-properties fo:background-color="#FFFFFF"/>
    </style:style>
    <style:style style:name="T1229" style:parent-style-name="DefaultParagraphFont" style:family="text">
      <style:text-properties fo:background-color="#FFFFFF"/>
    </style:style>
    <style:style style:name="T1230" style:parent-style-name="DefaultParagraphFont" style:family="text">
      <style:text-properties fo:background-color="#FFFFFF"/>
    </style:style>
    <style:style style:name="T1231" style:parent-style-name="DefaultParagraphFont" style:family="text">
      <style:text-properties fo:background-color="#FFFFFF"/>
    </style:style>
    <style:style style:name="T1232" style:parent-style-name="DefaultParagraphFont" style:family="text">
      <style:text-properties fo:background-color="#FFFFFF"/>
    </style:style>
    <style:style style:name="T1233" style:parent-style-name="DefaultParagraphFont" style:family="text">
      <style:text-properties fo:background-color="#FFFFFF"/>
    </style:style>
    <style:style style:name="T1234" style:parent-style-name="DefaultParagraphFont" style:family="text">
      <style:text-properties fo:background-color="#FFFFFF"/>
    </style:style>
    <style:style style:name="T1235" style:parent-style-name="DefaultParagraphFont" style:family="text">
      <style:text-properties fo:background-color="#FFFFFF"/>
    </style:style>
    <style:style style:name="T1236" style:parent-style-name="DefaultParagraphFont" style:family="text">
      <style:text-properties fo:background-color="#FFFFFF"/>
    </style:style>
    <style:style style:name="T1237" style:parent-style-name="DefaultParagraphFont" style:family="text">
      <style:text-properties fo:background-color="#FFFFFF"/>
    </style:style>
    <style:style style:name="T1238" style:parent-style-name="DefaultParagraphFont" style:family="text">
      <style:text-properties fo:background-color="#FFFFFF"/>
    </style:style>
    <style:style style:name="T1239" style:parent-style-name="DefaultParagraphFont" style:family="text">
      <style:text-properties fo:background-color="#FFFFFF"/>
    </style:style>
    <style:style style:name="T1240" style:parent-style-name="DefaultParagraphFont" style:family="text">
      <style:text-properties fo:background-color="#FFFFFF"/>
    </style:style>
    <style:style style:name="T1241" style:parent-style-name="DefaultParagraphFont" style:family="text">
      <style:text-properties fo:background-color="#FFFFFF"/>
    </style:style>
    <style:style style:name="T1242" style:parent-style-name="DefaultParagraphFont" style:family="text">
      <style:text-properties fo:background-color="#FFFFFF"/>
    </style:style>
    <style:style style:name="T1243" style:parent-style-name="DefaultParagraphFont" style:family="text">
      <style:text-properties fo:background-color="#FFFFFF"/>
    </style:style>
    <style:style style:name="T1244" style:parent-style-name="DefaultParagraphFont" style:family="text">
      <style:text-properties fo:background-color="#FFFFFF"/>
    </style:style>
    <style:style style:name="T1245" style:parent-style-name="DefaultParagraphFont" style:family="text">
      <style:text-properties fo:background-color="#FFFFFF"/>
    </style:style>
    <style:style style:name="T1246" style:parent-style-name="DefaultParagraphFont" style:family="text">
      <style:text-properties fo:background-color="#FFFFFF"/>
    </style:style>
    <style:style style:name="T1247" style:parent-style-name="DefaultParagraphFont" style:family="text">
      <style:text-properties fo:background-color="#FFFFFF"/>
    </style:style>
    <style:style style:name="T1248" style:parent-style-name="DefaultParagraphFont" style:family="text">
      <style:text-properties fo:background-color="#FFFFFF"/>
    </style:style>
    <style:style style:name="T1249" style:parent-style-name="DefaultParagraphFont" style:family="text">
      <style:text-properties fo:background-color="#FFFFFF"/>
    </style:style>
    <style:style style:name="T1250" style:parent-style-name="DefaultParagraphFont" style:family="text">
      <style:text-properties fo:background-color="#FFFFFF"/>
    </style:style>
    <style:style style:name="T1251" style:parent-style-name="DefaultParagraphFont" style:family="text">
      <style:text-properties fo:background-color="#FFFFFF"/>
    </style:style>
    <style:style style:name="T1252" style:parent-style-name="DefaultParagraphFont" style:family="text">
      <style:text-properties fo:background-color="#FFFFFF"/>
    </style:style>
    <style:style style:name="T1253" style:parent-style-name="DefaultParagraphFont" style:family="text">
      <style:text-properties fo:background-color="#FFFFFF"/>
    </style:style>
    <style:style style:name="T1254" style:parent-style-name="DefaultParagraphFont" style:family="text">
      <style:text-properties fo:background-color="#FFFFFF"/>
    </style:style>
    <style:style style:name="T1255" style:parent-style-name="DefaultParagraphFont" style:family="text">
      <style:text-properties fo:background-color="#FFFFFF"/>
    </style:style>
    <style:style style:name="T1256" style:parent-style-name="DefaultParagraphFont" style:family="text">
      <style:text-properties fo:background-color="#FFFFFF"/>
    </style:style>
    <style:style style:name="T1257" style:parent-style-name="DefaultParagraphFont" style:family="text">
      <style:text-properties fo:background-color="#FFFFFF"/>
    </style:style>
    <style:style style:name="T1258" style:parent-style-name="DefaultParagraphFont" style:family="text">
      <style:text-properties fo:letter-spacing="-0.0027in" fo:background-color="#FFFFFF"/>
    </style:style>
    <style:style style:name="T1259" style:parent-style-name="DefaultParagraphFont" style:family="text">
      <style:text-properties fo:letter-spacing="-0.0027in" fo:background-color="#FFFFFF"/>
    </style:style>
    <style:style style:name="T1260" style:parent-style-name="DefaultParagraphFont" style:family="text">
      <style:text-properties fo:letter-spacing="-0.0027in" fo:background-color="#FFFFFF"/>
    </style:style>
    <style:style style:name="T1261" style:parent-style-name="DefaultParagraphFont" style:family="text">
      <style:text-properties fo:letter-spacing="-0.0027in" fo:background-color="#FFFFFF"/>
    </style:style>
    <style:style style:name="T1262" style:parent-style-name="DefaultParagraphFont" style:family="text">
      <style:text-properties fo:letter-spacing="-0.0027in" fo:background-color="#FFFFFF"/>
    </style:style>
    <style:style style:name="T1263" style:parent-style-name="DefaultParagraphFont" style:family="text">
      <style:text-properties fo:letter-spacing="-0.0027in" fo:background-color="#FFFFFF"/>
    </style:style>
    <style:style style:name="T1264" style:parent-style-name="DefaultParagraphFont" style:family="text">
      <style:text-properties fo:letter-spacing="-0.0027in" fo:background-color="#FFFFFF"/>
    </style:style>
    <style:style style:name="T1265" style:parent-style-name="DefaultParagraphFont" style:family="text">
      <style:text-properties fo:letter-spacing="-0.0027in" fo:background-color="#FFFFFF"/>
    </style:style>
    <style:style style:name="T1266" style:parent-style-name="DefaultParagraphFont" style:family="text">
      <style:text-properties fo:letter-spacing="-0.0027in" fo:background-color="#FFFFFF"/>
    </style:style>
    <style:style style:name="T1267" style:parent-style-name="DefaultParagraphFont" style:family="text">
      <style:text-properties fo:letter-spacing="-0.0027in" fo:background-color="#FFFFFF"/>
    </style:style>
    <style:style style:name="T1268" style:parent-style-name="DefaultParagraphFont" style:family="text">
      <style:text-properties fo:letter-spacing="-0.0027in" fo:background-color="#FFFFFF"/>
    </style:style>
    <style:style style:name="T1269" style:parent-style-name="DefaultParagraphFont" style:family="text">
      <style:text-properties fo:letter-spacing="-0.0027in" fo:background-color="#FFFFFF"/>
    </style:style>
    <style:style style:name="T1270" style:parent-style-name="DefaultParagraphFont" style:family="text">
      <style:text-properties fo:letter-spacing="-0.0027in" fo:background-color="#FFFFFF"/>
    </style:style>
    <style:style style:name="T1271" style:parent-style-name="DefaultParagraphFont" style:family="text">
      <style:text-properties fo:letter-spacing="-0.0027in" fo:background-color="#FFFFFF"/>
    </style:style>
    <style:style style:name="T1272" style:parent-style-name="DefaultParagraphFont" style:family="text">
      <style:text-properties fo:color="#000000" fo:letter-spacing="-0.0027in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font-style="italic" style:font-style-asian="italic" fo:color="#000000"/>
    </style:style>
    <style:style style:name="T1275" style:parent-style-name="DefaultParagraphFont" style:family="text">
      <style:text-properties fo:font-style="italic" style:font-style-asian="italic" fo:color="#000000"/>
    </style:style>
    <style:style style:name="T1276" style:parent-style-name="DefaultParagraphFont" style:family="text">
      <style:text-properties fo:font-style="italic" style:font-style-asian="italic" fo:color="#000000"/>
    </style:style>
    <style:style style:name="T1277" style:parent-style-name="DefaultParagraphFont" style:family="text">
      <style:text-properties fo:font-style="italic" style:font-style-asian="italic"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font-weight="bold" style:font-weight-asian="bold" fo:font-size="11pt" style:font-size-asian="11pt"/>
    </style:style>
    <style:style style:name="P1280" style:parent-style-name="Priemimas" style:family="paragraph">
      <style:paragraph-properties fo:keep-with-next="always" fo:keep-together="always"/>
    </style:style>
    <style:style style:name="P1281" style:parent-style-name="Roman" style:family="paragraph">
      <style:paragraph-properties fo:keep-with-next="always" fo:keep-together="always"/>
    </style:style>
    <style:style style:name="P1282" style:parent-style-name="Roman" style:family="paragraph">
      <style:paragraph-properties fo:keep-with-next="always" fo:keep-together="always"/>
    </style:style>
    <style:style style:name="T1283" style:parent-style-name="DefaultParagraphFont" style:family="text">
      <style:text-properties fo:font-style="italic" style:font-style-asian="italic"/>
    </style:style>
    <style:style style:name="T1284" style:parent-style-name="DefaultParagraphFont" style:family="text">
      <style:text-properties fo:font-style="italic" style:font-style-asian="italic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 fo:font-size="10pt" style:font-size-asian="10pt"/>
    </style:style>
    <style:style style:name="T12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93" style:parent-style-name="DefaultParagraphFont" style:family="text">
      <style:text-properties style:font-weight-complex="bold" fo:font-size="10pt" style:font-size-asian="10pt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fo:font-style="italic" style:font-style-asian="italic"/>
    </style:style>
    <style:style style:name="T1296" style:parent-style-name="DefaultParagraphFont" style:family="text">
      <style:text-properties fo:font-style="italic" style:font-style-asian="italic"/>
    </style:style>
    <style:style style:name="T1297" style:parent-style-name="DefaultParagraphFont" style:family="text">
      <style:text-properties fo:font-style="italic" style:font-style-asian="italic"/>
    </style:style>
    <style:style style:name="T1298" style:parent-style-name="DefaultParagraphFont" style:family="text">
      <style:text-properties fo:font-style="italic" style:font-style-asian="italic"/>
    </style:style>
    <style:style style:name="T1299" style:parent-style-name="DefaultParagraphFont" style:family="text">
      <style:text-properties fo:font-style="italic" style:font-style-asian="italic"/>
    </style:style>
    <style:style style:name="T1300" style:parent-style-name="DefaultParagraphFont" style:family="text">
      <style:text-properties fo:font-style="italic" style:font-style-asian="italic"/>
    </style:style>
    <style:style style:name="T1301" style:parent-style-name="DefaultParagraphFont" style:family="text">
      <style:text-properties fo:font-style="italic" style:font-style-asian="italic"/>
    </style:style>
    <style:style style:name="T1302" style:parent-style-name="DefaultParagraphFont" style:family="text">
      <style:text-properties fo:font-style="italic" style:font-style-asian="italic"/>
    </style:style>
    <style:style style:name="T1303" style:parent-style-name="DefaultParagraphFont" style:family="text">
      <style:text-properties fo:font-weight="bold" style:font-weight-asian="bold" fo:font-size="11pt" style:font-size-asian="11pt"/>
    </style:style>
    <style:style style:name="T1304" style:parent-style-name="DefaultParagraphFont" style:family="text">
      <style:text-properties fo:letter-spacing="0.0013in"/>
    </style:style>
    <style:style style:name="T1305" style:parent-style-name="DefaultParagraphFont" style:family="text">
      <style:text-properties fo:letter-spacing="0.0013in"/>
    </style:style>
    <style:style style:name="T1306" style:parent-style-name="DefaultParagraphFont" style:family="text">
      <style:text-properties fo:letter-spacing="0.0013in"/>
    </style:style>
    <style:style style:name="T1307" style:parent-style-name="DefaultParagraphFont" style:family="text">
      <style:text-properties fo:letter-spacing="0.0013in"/>
    </style:style>
    <style:style style:name="T1308" style:parent-style-name="DefaultParagraphFont" style:family="text">
      <style:text-properties fo:letter-spacing="0.0013in"/>
    </style:style>
    <style:style style:name="T1309" style:parent-style-name="DefaultParagraphFont" style:family="text">
      <style:text-properties fo:letter-spacing="0.0013in"/>
    </style:style>
    <style:style style:name="T1310" style:parent-style-name="DefaultParagraphFont" style:family="text">
      <style:text-properties fo:letter-spacing="0.0013in"/>
    </style:style>
    <style:style style:name="T1311" style:parent-style-name="DefaultParagraphFont" style:family="text">
      <style:text-properties fo:letter-spacing="0.0013in"/>
    </style:style>
    <style:style style:name="T1312" style:parent-style-name="DefaultParagraphFont" style:family="text">
      <style:text-properties fo:letter-spacing="0.0013in"/>
    </style:style>
    <style:style style:name="T1313" style:parent-style-name="DefaultParagraphFont" style:family="text">
      <style:text-properties fo:letter-spacing="0.0013in"/>
    </style:style>
    <style:style style:name="T1314" style:parent-style-name="DefaultParagraphFont" style:family="text">
      <style:text-properties fo:letter-spacing="0.0013in"/>
    </style:style>
    <style:style style:name="T1315" style:parent-style-name="DefaultParagraphFont" style:family="text">
      <style:text-properties fo:letter-spacing="0.0013in"/>
    </style:style>
    <style:style style:name="T1316" style:parent-style-name="DefaultParagraphFont" style:family="text">
      <style:text-properties fo:letter-spacing="0.0013in"/>
    </style:style>
    <style:style style:name="T13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 fo:font-size="10pt" style:font-size-asian="10pt"/>
    </style:style>
    <style:style style:name="T13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21" style:parent-style-name="DefaultParagraphFont" style:family="text">
      <style:text-properties style:font-weight-complex="bold" fo:font-size="10pt" style:font-size-asian="10pt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font-weight="bold" style:font-weight-asian="bold" fo:font-size="11pt" style:font-size-asian="11pt"/>
    </style:style>
    <style:style style:name="T1344" style:parent-style-name="DefaultParagraphFont" style:family="text">
      <style:text-properties fo:font-weight="bold" style:font-weight-asian="bold" fo:font-size="11pt" style:font-size-asian="11pt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fo:font-style="italic" style:font-style-asian="italic" fo:font-size="10pt" style:font-size-asian="10pt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fo:font-weight="bold" style:font-weight-asian="bold" fo:font-size="11pt" style:font-size-asian="11pt"/>
    </style:style>
    <style:style style:name="T1349" style:parent-style-name="DefaultParagraphFont" style:family="text">
      <style:text-properties fo:font-weight="bold" style:font-weight-asian="bold" fo:font-size="11pt" style:font-size-asian="11pt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fo:font-style="italic" style:font-style-asian="italic" fo:font-size="10pt" style:font-size-asian="10pt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letter-spacing="-0.0013in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letter-spacing="-0.0013in"/>
    </style:style>
    <style:style style:name="T1361" style:parent-style-name="DefaultParagraphFont" style:family="text">
      <style:text-properties fo:letter-spacing="-0.0013in"/>
    </style:style>
    <style:style style:name="T1362" style:parent-style-name="DefaultParagraphFont" style:family="text">
      <style:text-properties fo:font-style="italic" style:font-style-asian="italic"/>
    </style:style>
    <style:style style:name="T1363" style:parent-style-name="DefaultParagraphFont" style:family="text">
      <style:text-properties fo:font-style="italic" style:font-style-asian="italic"/>
    </style:style>
    <style:style style:name="T1364" style:parent-style-name="DefaultParagraphFont" style:family="text">
      <style:text-properties fo:font-style="italic" style:font-style-asian="italic"/>
    </style:style>
    <style:style style:name="T1365" style:parent-style-name="DefaultParagraphFont" style:family="text">
      <style:text-properties fo:font-weight="bold" style:font-weight-asian="bold" fo:font-size="11pt" style:font-size-asian="11pt"/>
    </style:style>
    <style:style style:name="P1366" style:parent-style-name="Roman" style:family="paragraph">
      <style:text-properties fo:font-style="italic" style:font-style-asian="italic"/>
    </style:style>
    <style:style style:name="T1367" style:parent-style-name="DefaultParagraphFont" style:family="text">
      <style:text-properties fo:font-weight="bold" style:font-weight-asian="bold" fo:font-size="11pt" style:font-size-asian="11pt"/>
    </style:style>
    <style:style style:name="T1368" style:parent-style-name="DefaultParagraphFont" style:family="text">
      <style:text-properties fo:font-weight="bold" style:font-weight-asian="bold" fo:font-size="11pt" style:font-size-asian="11pt"/>
    </style:style>
    <style:style style:name="P1369" style:parent-style-name="Roman" style:family="paragraph">
      <style:text-properties fo:color="#0070C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font-style="italic" style:font-style-asian="italic"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font-weight="bold" style:font-weight-asian="bold" fo:font-size="11pt" style:font-size-asian="11pt"/>
    </style:style>
    <style:style style:name="T1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 fo:font-size="10pt" style:font-size-asian="10pt"/>
    </style:style>
    <style:style style:name="T13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78" style:parent-style-name="DefaultParagraphFont" style:family="text">
      <style:text-properties style:font-weight-complex="bold" fo:font-size="10pt" style:font-size-asian="10pt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fo:font-weight="bold" style:font-weight-asian="bold" fo:font-size="11pt" style:font-size-asian="11pt"/>
    </style:style>
    <style:style style:name="T1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 fo:font-size="10pt" style:font-size-asian="10pt"/>
    </style:style>
    <style:style style:name="T13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85" style:parent-style-name="DefaultParagraphFont" style:family="text">
      <style:text-properties style:font-weight-complex="bold" fo:font-size="10pt" style:font-size-asian="10pt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fo:font-weight="bold" style:font-weight-asian="bold" fo:font-size="11pt" style:font-size-asian="11pt"/>
    </style:style>
    <style:style style:name="T13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 fo:font-size="10pt" style:font-size-asian="10pt"/>
    </style:style>
    <style:style style:name="T13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92" style:parent-style-name="DefaultParagraphFont" style:family="text">
      <style:text-properties style:font-weight-complex="bold" fo:font-size="10pt" style:font-size-asian="10pt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fo:font-weight="bold" style:font-weight-asian="bold" fo:font-size="11pt" style:font-size-asian="11pt"/>
    </style:style>
    <style:style style:name="T13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 fo:font-size="10pt" style:font-size-asian="10pt"/>
    </style:style>
    <style:style style:name="T13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99" style:parent-style-name="DefaultParagraphFont" style:family="text">
      <style:text-properties style:font-weight-complex="bold" fo:font-size="10pt" style:font-size-asian="10pt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fo:font-style="italic" style:font-style-asian="italic"/>
    </style:style>
    <style:style style:name="T1402" style:parent-style-name="DefaultParagraphFont" style:family="text">
      <style:text-properties fo:font-style="italic" style:font-style-asian="italic"/>
    </style:style>
    <style:style style:name="T1403" style:parent-style-name="DefaultParagraphFont" style:family="text">
      <style:text-properties fo:font-weight="bold" style:font-weight-asian="bold" fo:font-size="11pt" style:font-size-asian="11pt"/>
    </style:style>
    <style:style style:name="T1404" style:parent-style-name="DefaultParagraphFont" style:family="text">
      <style:text-properties fo:font-weight="bold" style:font-weight-asian="bold" fo:font-size="11pt" style:font-size-asian="11pt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fo:font-style="italic" style:font-style-asian="italic" fo:font-size="10pt" style:font-size-asian="10pt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fo:font-weight="bold" style:font-weight-asian="bold" fo:font-size="11pt" style:font-size-asian="11pt"/>
    </style:style>
    <style:style style:name="T14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 fo:font-size="10pt" style:font-size-asian="10pt"/>
    </style:style>
    <style:style style:name="T14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13" style:parent-style-name="DefaultParagraphFont" style:family="text">
      <style:text-properties style:font-weight-complex="bold" fo:font-size="10pt" style:font-size-asian="10pt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fo:font-weight="bold" style:font-weight-asian="bold" fo:font-size="11pt" style:font-size-asian="11pt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fo:font-style="italic" style:font-style-asian="italic" fo:font-size="10pt" style:font-size-asian="10pt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fo:font-weight="bold" style:font-weight-asian="bold" fo:font-size="11pt" style:font-size-asian="11pt"/>
    </style:style>
    <style:style style:name="T1420" style:parent-style-name="DefaultParagraphFont" style:family="text">
      <style:text-properties fo:font-weight="bold" style:font-weight-asian="bold" fo:font-size="11pt" style:font-size-asian="11pt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fo:font-style="italic" style:font-style-asian="italic" fo:font-size="10pt" style:font-size-asian="10pt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fo:font-weight="bold" style:font-weight-asian="bold" fo:font-size="11pt" style:font-size-asian="11pt"/>
    </style:style>
    <style:style style:name="T1425" style:parent-style-name="DefaultParagraphFont" style:family="text">
      <style:text-properties fo:font-style="italic" style:font-style-asian="italic"/>
    </style:style>
    <style:style style:name="T1426" style:parent-style-name="DefaultParagraphFont" style:family="text">
      <style:text-properties fo:font-style="italic" style:font-style-asian="italic"/>
    </style:style>
    <style:style style:name="T1427" style:parent-style-name="DefaultParagraphFont" style:family="text">
      <style:text-properties fo:font-style="italic" style:font-style-asian="italic"/>
    </style:style>
    <style:style style:name="T1428" style:parent-style-name="DefaultParagraphFont" style:family="text">
      <style:text-properties fo:font-style="italic" style:font-style-asian="italic"/>
    </style:style>
    <style:style style:name="T1429" style:parent-style-name="DefaultParagraphFont" style:family="text">
      <style:text-properties fo:letter-spacing="-0.0013in"/>
    </style:style>
    <style:style style:name="T1430" style:parent-style-name="DefaultParagraphFont" style:family="text">
      <style:text-properties fo:letter-spacing="-0.0013in"/>
    </style:style>
    <style:style style:name="T1431" style:parent-style-name="DefaultParagraphFont" style:family="text">
      <style:text-properties fo:letter-spacing="-0.0013in"/>
    </style:style>
    <style:style style:name="T1432" style:parent-style-name="DefaultParagraphFont" style:family="text">
      <style:text-properties fo:letter-spacing="-0.0013in"/>
    </style:style>
    <style:style style:name="T1433" style:parent-style-name="DefaultParagraphFont" style:family="text">
      <style:text-properties fo:letter-spacing="-0.0013in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font-style="italic" style:font-style-asian="italic"/>
    </style:style>
    <style:style style:name="T1444" style:parent-style-name="DefaultParagraphFont" style:family="text">
      <style:text-properties fo:font-style="italic" style:font-style-asian="italic"/>
    </style:style>
    <style:style style:name="T144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446" style:parent-style-name="DefaultParagraphFont" style:family="text">
      <style:text-properties style:font-weight-complex="bold" fo:color="#000000"/>
    </style:style>
    <style:style style:name="T1447" style:parent-style-name="DefaultParagraphFont" style:family="text">
      <style:text-properties style:font-weight-complex="bold" fo:color="#000000" fo:font-size="10pt" style:font-size-asian="10pt"/>
    </style:style>
    <style:style style:name="T144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449" style:parent-style-name="DefaultParagraphFont" style:family="text">
      <style:text-properties style:font-weight-complex="bold" fo:color="#000000" fo:font-size="10pt" style:font-size-asian="10pt"/>
    </style:style>
    <style:style style:name="T1450" style:parent-style-name="DefaultParagraphFont" style:family="text">
      <style:text-properties style:font-weight-complex="bold" fo:color="#000000"/>
    </style:style>
    <style:style style:name="T1451" style:parent-style-name="DefaultParagraphFont" style:family="text">
      <style:text-properties fo:font-weight="bold" style:font-weight-asian="bold" fo:font-size="11pt" style:font-size-asian="11pt"/>
    </style:style>
    <style:style style:name="T1452" style:parent-style-name="DefaultParagraphFont" style:family="text">
      <style:text-properties fo:letter-spacing="-0.0013in"/>
    </style:style>
    <style:style style:name="T1453" style:parent-style-name="DefaultParagraphFont" style:family="text">
      <style:text-properties fo:letter-spacing="-0.0013in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letter-spacing="-0.0013in"/>
    </style:style>
    <style:style style:name="T1456" style:parent-style-name="DefaultParagraphFont" style:family="text">
      <style:text-properties fo:letter-spacing="-0.0013in"/>
    </style:style>
    <style:style style:name="T1457" style:parent-style-name="DefaultParagraphFont" style:family="text">
      <style:text-properties fo:letter-spacing="-0.0013in"/>
    </style:style>
    <style:style style:name="T1458" style:parent-style-name="DefaultParagraphFont" style:family="text">
      <style:text-properties fo:letter-spacing="-0.0013in"/>
    </style:style>
    <style:style style:name="T1459" style:parent-style-name="DefaultParagraphFont" style:family="text">
      <style:text-properties fo:letter-spacing="-0.0013in"/>
    </style:style>
    <style:style style:name="T1460" style:parent-style-name="DefaultParagraphFont" style:family="text">
      <style:text-properties fo:letter-spacing="-0.0013in"/>
    </style:style>
    <style:style style:name="T1461" style:parent-style-name="DefaultParagraphFont" style:family="text">
      <style:text-properties fo:letter-spacing="-0.0013in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letter-spacing="-0.0013in"/>
    </style:style>
    <style:style style:name="T1464" style:parent-style-name="DefaultParagraphFont" style:family="text">
      <style:text-properties fo:letter-spacing="-0.0013in"/>
    </style:style>
    <style:style style:name="T1465" style:parent-style-name="DefaultParagraphFont" style:family="text">
      <style:text-properties fo:letter-spacing="-0.0013in"/>
    </style:style>
    <style:style style:name="T1466" style:parent-style-name="DefaultParagraphFont" style:family="text">
      <style:text-properties fo:letter-spacing="-0.0013in"/>
    </style:style>
    <style:style style:name="T1467" style:parent-style-name="DefaultParagraphFont" style:family="text">
      <style:text-properties fo:letter-spacing="-0.0013in"/>
    </style:style>
    <style:style style:name="T1468" style:parent-style-name="DefaultParagraphFont" style:family="text">
      <style:text-properties fo:letter-spacing="-0.0013in"/>
    </style:style>
    <style:style style:name="T1469" style:parent-style-name="DefaultParagraphFont" style:family="text">
      <style:text-properties fo:letter-spacing="-0.0013in"/>
    </style:style>
    <style:style style:name="T1470" style:parent-style-name="DefaultParagraphFont" style:family="text">
      <style:text-properties fo:letter-spacing="-0.0013in"/>
    </style:style>
    <style:style style:name="T1471" style:parent-style-name="DefaultParagraphFont" style:family="text">
      <style:text-properties fo:letter-spacing="-0.0013in"/>
    </style:style>
    <style:style style:name="P1472" style:parent-style-name="Roman" style:family="paragraph">
      <style:text-properties fo:font-style="italic" style:font-style-asian="italic"/>
    </style:style>
    <style:style style:name="P1473" style:parent-style-name="Roman" style:family="paragraph">
      <style:text-properties fo:font-style="italic" style:font-style-asian="italic"/>
    </style:style>
    <style:style style:name="T1474" style:parent-style-name="DefaultParagraphFont" style:family="text">
      <style:text-properties fo:font-style="italic" style:font-style-asian="italic"/>
    </style:style>
    <style:style style:name="T1475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1">Stenogramas galima rasti</text:span></text:p>
          </table:table-cell>
        </table:table-row>
        <table:table-row table:style-name="TableRow32">
          <table:table-cell table:style-name="TableCell33">
            <text:p text:style-name="P34"><text:span text:style-name="T35">Stenogramų leidiniai</text:span><text:span text:style-name="T36"><text:s/></text:span><text:span text:style-name="T37">›</text:span><text:span text:style-name="T38"><text:s/></text:span><text:a xlink:href="https://www.lrs.lt/sip/portal.show?p_r=39704&amp;p_k=1" office:target-frame-name="_top" xlink:show="replace"><text:span text:style-name="T39">2020–2024 m.</text:span></text:a><text:span text:style-name="T40"><text:s/></text:span><text:span text:style-name="T41">kadencija</text:span></text:p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</table:table>
      <text:p text:style-name="P45"/>
      <text:p text:style-name="P46"/>
      <text:p text:style-name="P47">LIETUVOS RESPUBLIKOS SEIMAS</text:p>
      <text:p text:style-name="P48"/>
      <text:p text:style-name="P49">NEEILINĖS<text:s/>SESIJOS</text:p>
      <text:p text:style-name="Title"><text:span text:style-name="T50">posėdžio</text:span><text:span text:style-name="T51"><text:s/>NR. </text:span><text:span text:style-name="T52">40</text:span><text:span text:style-name="T53">5</text:span></text:p>
      <text:p text:style-name="P54">STENOGRAMA</text:p>
      <text:p text:style-name="P55"/>
      <text:p text:style-name="P56">2024 m.<text:s/>rugpjūčio<text:s/>13 d.</text:p>
      <text:p text:style-name="P57"/>
      <text:p text:style-name="Pirmininkai">Pirmininkauja Lietuvos Respublikos Seimo Pirmininkė<text:s/><text:span text:style-name="T58">V. ČMILYTĖ-NIELSEN</text:span><text:line-break/>ir Seimo Pirmininko pirmasis pavaduotojas<text:s/><text:span text:style-name="T59">J. RAZMA</text:span></text:p>
      <text:p text:style-name="P60"/>
      <text:section text:name="Sect1" text:style-name="S1">
        <text:p text:style-name="Roman"><text:span text:style-name="T61">PIRMININKĖ (V. ČMILYTĖ-NIELSEN).</text:span><text:s/>La­ba die­na, ger­bia­mi ko­le­gos. Kvie­čiu už­im­ti vie­tas. Pra­de­da­me ne­ei­li­nę Sei­mo se­si­ją ir rug­pjū­čio 13 die­nos po­sė­dį. (<text:span text:style-name="T62">Gon</text:span><text:span text:style-name="T63">­gas</text:span>)<text:s/></text:p>
        <text:p text:style-name="Roman"/>
        <text:p text:style-name="P64">Gie­da­mas Lie­tu­vos vals­ty­bės him­nas</text:p>
        <text:p text:style-name="Roman"/>
        <text:p text:style-name="Laikas">12.02 val.<text:s/></text:p>
        <text:p text:style-name="Roman12">Mi­nist­rų pri­saik­di­ni­mas</text:p>
        <text:p text:style-name="Roman"/>
        <text:p text:style-name="Roman">Ger­bia­mi ko­le­gos, Lie­tu­vos Res­pub­li­kos Pre­zi­den­tas pa­si­ra­šė dek­re­tą, ku­riuo pa­tvir­ti­no nau­ją Vy­riau­sy­bės su­dė­tį. Per­skai­ty­siu jį.<text:s/></text:p>
        <text:p text:style-name="Roman">Va­do­vau­da­ma­sis Lie­tu­vos Res­pub­li­kos Kon­sti­tu­ci­jos 84 straips­nio 4 punk­tu ir at­si­žvelg­da­mas į Lie­tu­vos Res­pub­li­kos Mi­nist­rės Pir­mi­nin­kės I. Ši­mo­ny­tės 2024 m. rug­pjū­čio 2 d. tei­ki­mą Nr. S-2363, tvir­ti­nu to­kios su­dė­ties Lie­tu­vos Res­pub­li­kos Vy­riau­sy­bę: A. Ar­mo­nai­tę – eko­no­mi­kos ir ino­va­ci­jų mi­nist­re, A. Bi­lo­tai­tę – vi­daus rei­ka­lų mi­nist­re, E. Dob­ro­wols­ką – tei­sin­gu­mo mi­nist­re, S. Gent­vi­lą – ap­lin­kos mi­nist­ru, S. Kai­rį – kul­tū­ros mi­nist­ru, L. Kas­čiū­ną – kraš­to ap­sau­gos<text:s/><text:soft-page-break/>mi­nist­ru, D. Krei­vį – ener­ge­ti­kos mi­nist­ru, G. Land­sber­gį – už­sie­nio rei­ka­lų mi­nist­ru, R. Mor­kū­nai­tę-Mi­ku­lė­nie­nę – švie­ti­mo, moks­lo ir spor­to mi­nist­re, A. Peč­kaus­ką – svei­ka­tos ap­sau­gos mi­nist­ru, G. Skais­tę – fi­nan­sų mi­nist­re, M. Skuo­dį – su­si­sie­ki­mo mi­nist­ru, K. Star­ke­vi­čių – že­mės ūkio mi­nist­ru, V. Ši­lins­ką – so­cia­li­nės ap­sau­gos ir dar­bo mi­nist­ru.<text:s/></text:p>
        <text:p text:style-name="Roman">Nau­jai pa­skir­ti du mi­nist­rai šian­dien pri­sieks<text:s/>­– svei­ka­tos ap­sau­gos mi­nist­ras A. Peč­kaus­kas ir že­mės ūkio mi­nist­ras K. Star­ke­vi­čius. Pa­gal Vy­riau­sy­bės įsta­ty­mą Vy­riau­sy­bės na­riai pri­va­lo pri­siek­ti Sei­mo po­sė­dy­je. Prie­sai­ką pri­ima Sei­mo Pir­mi­nin­kas. Mi­nist­ras pri­sie­kia sto­vė­da­mas prie­šais Sei­mo Pir­mi­nin­ką, skai­ty­da­mas prie­sai­kos teks­tą, pa­dė­jęs ran­ką<text:s/><text:span text:style-name="T65">ant Lie</text:span><text:span text:style-name="T66">­tu</text:span><text:span text:style-name="T67">­vos Res</text:span><text:span text:style-name="T68">­pub</text:span><text:span text:style-name="T69">­li</text:span><text:span text:style-name="T70">­kos Kon</text:span><text:span text:style-name="T71">­sti</text:span><text:span text:style-name="T72">­tu</text:span><text:span text:style-name="T73">­ci</text:span><text:span text:style-name="T74">­jos. Po prie</text:span><text:span text:style-name="T75">­sai</text:span><text:span text:style-name="T76">­kos mi</text:span><text:span text:style-name="T77">­nist</text:span><text:span text:style-name="T78">­ras pa</text:span><text:span text:style-name="T79">­si</text:span><text:span text:style-name="T80">­ra</text:span><text:span text:style-name="T81">­šo var</text:span><text:span text:style-name="T82">­di</text:span><text:span text:style-name="T83">­nį prie</text:span><text:span text:style-name="T84">­sai</text:span><text:span text:style-name="T85">­kos la</text:span><text:span text:style-name="T86">­pą.<text:s/></text:span></text:p>
        <text:p text:style-name="Roman">Svar­bu pa­žy­mė­ti, kad nu­sta­ty­tas prie­sai­kos teks­tas ne­ga­li bū­ti tai­so­mas ar kei­čia­mas. Ne­si­lai­ky­mas šios nuo­sta­tos, at­si­sa­ky­mas pri­siek­ti ar pa­si­ra­šy­ti var­di­nį prie­sai­kos la­pą ar­ba pa­si­ra­šy­mas su iš­ly­ga reiš­kia, kad mi­nist­ras ne­pri­sie­kė ir ne­ga­li ei­ti pa­rei­gų. Var­di­nis prie­sai­kos la­pas per­duo­da­mas Sei­mo Pir­mi­nin­kui ir sau­go­mas Sei­mo kan­ce­lia­ri­jo­je.<text:s/></text:p>
        <text:p text:style-name="Roman">Per­duo­du pir­mi­nin­ka­vi­mą Sei­mo Pir­mi­nin­ko pir­ma­jam pa­va­duo­to­jui J. Raz­mai.</text:p>
        <text:p text:style-name="Roman"><text:span text:style-name="T87">PIRMININKAS (J. RAZMA</text:span><text:span text:style-name="T88">,<text:s/></text:span><text:span text:style-name="T89">TS-LKDF</text:span><text:span text:style-name="T90"><text:note text:note-class="footnote" text:id="_ftn0"><text:note-citation text:label=""></text:note-citation><text:note-body><text:p text:style-name="Roman"><text:span text:style-name="T91"><text:s/></text:span><text:span text:style-name="T92">Santrumpų reikšmės:<text:s/></text:span><text:span text:style-name="T93">DFVL</text:span><text:span text:style-name="T94"><text:s/>– Demokratų frakcija „Vardan Lietuvos“;<text:s/></text:span><text:span text:style-name="T95">LF</text:span><text:span text:style-name="T96"> – Laisvės frakcija;<text:s/></text:span><text:span text:style-name="T97">LRPF</text:span><text:span text:style-name="T98"> – Lietuvos regionų partijos frakcija;<text:s/></text:span><text:span text:style-name="T99">LSDPF</text:span><text:span text:style-name="T100"><text:s/>– Lietuvos socialdemokratų partijos frakcija;<text:s/></text:span><text:span text:style-name="T101">LSF</text:span><text:span text:style-name="T102"><text:s/>– Liberalų sąjūdžio frakcija;</text:span><text:span text:style-name="T103"><text:s/>LVŽSF</text:span><text:span text:style-name="T104"><text:s/>– Lietuvos valstiečių ir žaliųjų sąjungos frakcija;<text:s/></text:span><text:span text:style-name="T105">MSNG</text:span><text:span text:style-name="T106"><text:s/>– Mišri Seimo narių grupė;<text:s/></text:span><text:span text:style-name="T107">TS-LKDF</text:span><text:span text:style-name="T108"><text:s/>– Tėvynės sąjungos-Lietuvos krikščionių<text:s/></text:span><text:span text:style-name="T109">demokratų frakcija.</text:span></text:p></text:note-body></text:note></text:span><text:span text:style-name="T110">).</text:span><text:span text:style-name="T111"><text:s/></text:span>Kvie­čiu Sei­mo Pir­mi­nin­kę V. Čmi­ly­tę-Niel­sen ir A. Peč­kaus­ką pri­saik­di­ni­mo pro­ce­dū­rai.<text:s/></text:p>
        <text:p text:style-name="Roman"/>
        <text:p text:style-name="Roman12">Svei­ka­tos ap­sau­gos mi­nist­ro Au­ri­mo Peč­kaus­ko prie­sai­ka</text:p>
        <text:p text:style-name="Roman"/>
        <text:p text:style-name="Roman"><text:span text:style-name="T112">A. PEČKAUSKAS.</text:span><text:s/>Aš, Au­ri­mas Peč­kaus­kas, pri­sie­kiu bū­ti iš­ti­ki­mas Lie­tu­vos Res­pub­li­kai, pri­sie­kiu ger­bi ir vyk­dy­ti jos Kon­sti­tu­ci­ją ir įsta­ty­mus, sau­go­ti jos že­mių vien­ti­su­mą, pri­sie­kiu vi­so­mis iš­ga­lė­mis stip­rin­ti Lie­tu­vos ne­pri­klau­so­my­bę, są­ži­nin­gai tar­nau­ti Tė­vy­nei, de­mo­kra­tijai, Lie­tu­vos žmo­nių ge­ro­vei. (<text:span text:style-name="T113">Plo</text:span><text:span text:style-name="T114">­ji</text:span><text:span text:style-name="T115">­mai</text:span>)</text:p>
        <text:p text:style-name="Roman"><text:span text:style-name="T116">PIRMININKAS.</text:span><text:s/>To­liau pri­saik­di­ni­mo pro­ce­dū­rai kvie­čiu K. Star­ke­vi­čių.</text:p>
        <text:p text:style-name="Roman"/>
        <text:p text:style-name="Roman12">Že­mės ūkio mi­nist­ro Ka­zio Star­ke­vi­čiaus prie­sai­ka</text:p>
        <text:p text:style-name="Roman"/>
        <text:soft-page-break/>
        <text:p text:style-name="Roman"><text:span text:style-name="T117">K. STARKEVIČIUS</text:span><text:s/><text:span text:style-name="T118">(</text:span><text:span text:style-name="T119">TS-LKDF</text:span><text:span text:style-name="T120">)</text:span>. Aš, Ka­zys Star­ke­vi­čius, pri­sie­kiu bū­ti iš­ti­ki­mas Lie­tu­vos Res­pub­li­kai, pri­sie­kiu gerb­ti jos Kon­sti­tu­ci­ją ir įsta­ty­mus, sau­go­ti jos že­mių vien­ti­su­mą, pri­sie­kiu vi­so­mis iš­ga­lė­mis stip­rin­ti Lie­tu­vos ne­pri­klau­so­my­bę, są­ži­nin­gai tar­nau­ti Tė­vy­nei, de­mo­kra­tijai, Lie­tu­vos žmo­nų ge­ro­vei. Te­pa­de­da man Die­vas. (<text:span text:style-name="T121">Plo</text:span><text:span text:style-name="T122">­ji</text:span><text:span text:style-name="T123">­mai</text:span>)</text:p>
        <text:p text:style-name="Roman"><text:span text:style-name="T124">V. ČMILYTĖ-NIELSEN.</text:span><text:s/>Ger­bia­mi ko­le­gos, dar vie­nas ma­lo­nus skel­bi­mas ir pa­kvie­ti­mas – E. Pu­pi­nis vi­sai ne­se­niai šven­tė la­bai gra­žų ju­bi­lie­jų. No­rė­tu­me pa­svei­kin­ti Ed­mun­dą. (<text:span text:style-name="T125">Plo</text:span><text:span text:style-name="T126">­ji</text:span><text:span text:style-name="T127">­mai</text:span><text:span text:style-name="T128">)</text:span></text:p>
        <text:p text:style-name="Roman"><text:span text:style-name="T129">PIRMININKAS.</text:span><text:s/>Pri­si­de­du prie svei­ki­ni­mų E. Pu­pi­niui. Taip pat svei­ki­nu jau nau­jai pa­tvir­tin­tą, jau vi­sos su­dė­ties Lie­tu­vos Res­pub­li­kos Vy­riau­sy­bę ir pra­ne­šu, kad to­liau Sei­mo po­sė­džiui pir­mi­nin­kaus Sei­mo Pir­mi­nin­kė.</text:p>
        <text:p text:style-name="Roman"><text:span text:style-name="T130">PIRMININKĖ (V. ČMILYTĖ-NIELSEN).</text:span><text:span text:style-name="T131"><text:s/>Ger</text:span><text:span text:style-name="T132">­bia</text:span><text:span text:style-name="T133">­mi ko</text:span><text:span text:style-name="T134">­le</text:span><text:span text:style-name="T135">­gos, tu</text:span><text:span text:style-name="T136">­ri</text:span><text:span text:style-name="T137">­me už</text:span><text:span text:style-name="T138">­si</text:span><text:span text:style-name="T139">­re</text:span><text:span text:style-name="T140">­gist</text:span><text:span text:style-name="T141">­ruo</text:span><text:span text:style-name="T142">­ti.<text:s/></text:span>Kvie­čiu už­im­ti vie­tas ir už­si­re­gist­ruo­ti.<text:s/></text:p>
        <text:p text:style-name="Roman">Už­si­re­gist­ra­vo 99 Sei­mo na­riai.</text:p>
        <text:p text:style-name="Roman"/>
        <text:p text:style-name="Laikas">12.08 val.<text:s/></text:p>
        <text:p text:style-name="Roman12"><text:span text:style-name="T143">Sei</text:span><text:span text:style-name="T144">­mo 2024 m. rug</text:span><text:span text:style-name="T145">­pjū</text:span><text:span text:style-name="T146">­čio 13 d. (ant</text:span><text:span text:style-name="T147">­ra</text:span><text:span text:style-name="T148">­die</text:span><text:span text:style-name="T149">­nio)<text:s/></text:span><text:span text:style-name="T150">posėdžio<text:s/></text:span><text:span text:style-name="T151">darbotvarkės</text:span><text:s/>tvir­ti­ni­mas</text:p>
        <text:p text:style-name="Roman"/>
        <text:p text:style-name="Roman">Dar­bo­tvarkės 1-2 klau­si­mas – dar­bo­tvarkės tvir­ti­ni­mas. Pri­me­nu, kad yra ne­ei­li­nė Sei­mo se­si­ja, tai siū­ly­ti įtrauk­ti nau­jų pro­jek­tų ne­ga­li­ma, bet ga­li­ma siū­ly­ti iš­brauk­ti, ta­čiau no­rin­čių siū­ly­ti ne­ma­tau. Ar ga­lė­tu­me pri­tar­ti dar­bo­tvarkei ben­dru su­ta­ri­mu? Dė­ko­ju.<text:s/>Pri­tar­ta.</text:p>
        <text:p text:style-name="Roman"/>
        <text:p text:style-name="Laikas">12.09 val.<text:s/></text:p>
        <text:p text:style-name="Roman12"><text:span text:style-name="T152">Sei</text:span><text:span text:style-name="T153">­mo nu</text:span><text:span text:style-name="T154">­ta</text:span><text:span text:style-name="T155">­ri</text:span><text:span text:style-name="T156">­mo „Dėl Lie</text:span><text:span text:style-name="T157">­tu</text:span><text:span text:style-name="T158">­vos Res</text:span><text:span text:style-name="T159">­pub</text:span><text:span text:style-name="T160">­li</text:span><text:span text:style-name="T161">­kos Sei</text:span><text:span text:style-name="T162">­mo ne</text:span><text:span text:style-name="T163">­ei</text:span><text:span text:style-name="T164">­li</text:span><text:span text:style-name="T165">­nės se</text:span><text:span text:style-name="T166">­si</text:span><text:span text:style-name="T167">­jos dar</text:span><text:span text:style-name="T168">­bų programos</text:span><text:s/>pa­tvir­ti­ni­mo“ pro­jek­tas Nr. XIVP-4059 (<text:span text:style-name="T169">pa</text:span><text:span text:style-name="T170">­tei</text:span><text:span text:style-name="T171">­ki</text:span><text:span text:style-name="T172">­mas, svars</text:span><text:span text:style-name="T173">­ty</text:span><text:span text:style-name="T174">­mas ir pri</text:span><text:span text:style-name="T175">­ėmi</text:span><text:span text:style-name="T176">­mas</text:span>)</text:p>
        <text:p text:style-name="Roman"/>
        <text:p text:style-name="Roman">Dar­bo­tvarkės 1-3 klau­si­mas – Sei­mo nu­ta­ri­mo „Dėl Lie­tu­vos<text:s/>Res­pub­li­kos Sei­mo ne­ei­linės se­si­jos dar­bų pro­gra­mos“ pro­jek­tas Nr. XIVP-4059. Pra­ne­šė­jas – J. Raz­ma. Kvie­čiu į tribū­ną.<text:s/></text:p>
        <text:p text:style-name="Roman"><text:span text:style-name="T177">J. RAZMA</text:span><text:span text:style-name="T178"><text:s/></text:span><text:span text:style-name="T179">(</text:span><text:span text:style-name="T180">TS-LKDF</text:span><text:span text:style-name="T181">)</text:span><text:span text:style-name="T182">. Ger</text:span><text:span text:style-name="T183">­bia</text:span><text:span text:style-name="T184">­mi ko</text:span><text:span text:style-name="T185">­le</text:span><text:span text:style-name="T186">­gos, čia toks gal ir keis</text:span><text:span text:style-name="T187">­tas for</text:span><text:span text:style-name="T188">­ma</text:span><text:span text:style-name="T189">­lu</text:span><text:span text:style-name="T190">­mas</text:span><text:span text:style-name="T191"><text:s/>–</text:span><text:span text:style-name="T192"><text:s/>jau pa</text:span><text:span text:style-name="T193">­tvir</text:span><text:span text:style-name="T194">­ti</text:span><text:span text:style-name="T195">­no</text:span><text:span text:style-name="T196">­me dar</text:span><text:span text:style-name="T197">­bo</text:span><text:span text:style-name="T198">­tvarkę,<text:s/></text:span><text:span text:style-name="T199">o<text:s/></text:span><text:span text:style-name="T200">da</text:span><text:span text:style-name="T201">­bar pri</text:span><text:span text:style-name="T202">­sta</text:span><text:span text:style-name="T203">­tau dar</text:span><text:span text:style-name="T204">­bų pro</text:span><text:span text:style-name="T205">­gra</text:span><text:span text:style-name="T206">­mą, ku</text:span><text:span text:style-name="T207">­ri šiuo at</text:span><text:span text:style-name="T208">­ve</text:span><text:span text:style-name="T209">­ju iš es</text:span><text:span text:style-name="T210">­mės su</text:span><text:span text:style-name="T211">­tam</text:span><text:span text:style-name="T212">­pa su dar</text:span><text:span text:style-name="T213">­bo</text:span><text:span text:style-name="T214">­tvarke, kai yra ne</text:span><text:span text:style-name="T215">­ei</text:span><text:span text:style-name="T216">­li</text:span><text:span text:style-name="T217">­nė se</text:span><text:span text:style-name="T218">­si</text:span><text:span text:style-name="T219">­ja, su</text:span><text:span text:style-name="T220">­si</text:span><text:span text:style-name="T221">­de</text:span><text:span text:style-name="T222">­dan</text:span><text:span text:style-name="T223">­ti iš vie</text:span><text:span text:style-name="T224">­no po</text:span><text:span text:style-name="T225">­sė</text:span><text:span text:style-name="T226">­džio. Dar</text:span><text:span text:style-name="T227">­bų pro</text:span><text:span text:style-name="T228">­gra</text:span><text:span text:style-name="T229">­mo</text:span><text:span text:style-name="T230">­je, kaip ma</text:span><text:span text:style-name="T231">­to</text:span><text:span text:style-name="T232">­te, yra ge</text:span><text:span text:style-name="T233">­ne</text:span><text:span text:style-name="T234">­ra</text:span><text:span text:style-name="T235">­li</text:span><text:span text:style-name="T236">­nės pro</text:span><text:span text:style-name="T237">­ku</text:span><text:span text:style-name="T238">­ro</text:span><text:span text:style-name="T239">­rės pra</text:span><text:span text:style-name="T240">­ne</text:span><text:span text:style-name="T241">­ši</text:span><text:span text:style-name="T242">­mas, po to, aiš</text:span><text:span text:style-name="T243">­ku, pro</text:span><text:span text:style-name="T244">­ce</text:span><text:span text:style-name="T245">­dū</text:span><text:span text:style-name="T246">­ros pa</text:span><text:span text:style-name="T247">­gal Sei</text:span><text:span text:style-name="T248">­mo sta</text:span><text:span text:style-name="T249">­tu</text:span><text:span text:style-name="T250">­tą dėl imu</text:span><text:span text:style-name="T251">­ni</text:span><text:span text:style-name="T252">­te</text:span><text:span text:style-name="T253">­to pa</text:span><text:span text:style-name="T254">­nai</text:span><text:span text:style-name="T255">­ki</text:span><text:span text:style-name="T256">­ni</text:span><text:span text:style-name="T257">­mo. Įra</text:span><text:span text:style-name="T258">­šy</text:span><text:span text:style-name="T259">­ti ke</text:span><text:span text:style-name="T260">­li pro</text:span><text:span text:style-name="T261">­jek</text:span><text:span text:style-name="T262">­tai, ku</text:span><text:span text:style-name="T263">­rių pri</text:span><text:span text:style-name="T264">­ėmi</text:span><text:span text:style-name="T265">­mas dėl vie</text:span><text:span text:style-name="T266">­nų ar ki</text:span><text:span text:style-name="T267">­tų prie</text:span><text:span text:style-name="T268">­žas</text:span><text:span text:style-name="T269">­čių yra pra</text:span><text:span text:style-name="T270">­smin</text:span><text:span text:style-name="T271">­gas ne</text:span><text:span text:style-name="T272">­ati</text:span><text:span text:style-name="T273">­dė</text:span><text:span text:style-name="T274">­lio</text:span><text:span text:style-name="T275">­jant iki ru</text:span><text:span text:style-name="T276">­dens. Taip pat po</text:span><text:span text:style-name="T277">­ra pro</text:span><text:span text:style-name="T278">­jek</text:span><text:span text:style-name="T279">­tų,<text:s/></text:span><text:span text:style-name="T280">dėl jų<text:s/></text:span><text:span text:style-name="T281">pa</text:span><text:span text:style-name="T282">­tei</text:span><text:span text:style-name="T283">­ki</text:span><text:span text:style-name="T284">­mo sta</text:span><text:span text:style-name="T285">­di</text:span><text:span text:style-name="T286">­jo</text:span><text:span text:style-name="T287">­je bu</text:span><text:span text:style-name="T288">­vo pa</text:span><text:span text:style-name="T289">­im</text:span><text:span text:style-name="T290">­ta per</text:span><text:span text:style-name="T291">­trau</text:span><text:span text:style-name="T292">­ka, ga</text:span><text:span text:style-name="T293">­lė</text:span><text:span text:style-name="T294">­tu</text:span><text:span text:style-name="T295">­me už</text:span><text:span text:style-name="T296">­baig</text:span><text:span text:style-name="T297">­ti pa</text:span><text:span text:style-name="T298">­tei</text:span><text:span text:style-name="T299">­ki</text:span><text:span text:style-name="T300">­mo pro</text:span><text:span text:style-name="T301">­ce</text:span><text:span text:style-name="T302">­dū</text:span><text:span text:style-name="T303">­rą. Ir po</text:span><text:span text:style-name="T304">­ra Sei</text:span><text:span text:style-name="T305">­mo nu</text:span><text:span text:style-name="T306">­ta</text:span><text:span text:style-name="T307">­ri</text:span><text:span text:style-name="T308">­mų pro</text:span><text:span text:style-name="T309">­jek</text:span><text:span text:style-name="T310">­tų, su</text:span><text:span text:style-name="T311">­si</text:span><text:span text:style-name="T312">­ju</text:span><text:span text:style-name="T313">­sių su ko</text:span><text:span text:style-name="T314">­mi</text:span><text:span text:style-name="T315">­te</text:span><text:span text:style-name="T316">­tų klau</text:span><text:span text:style-name="T317">­si</text:span><text:span text:style-name="T318">­mais.<text:s/></text:span></text:p>
        <text:p text:style-name="Roman"><text:span text:style-name="T319">PIRMININKĖ.</text:span><text:span text:style-name="T320"><text:s/>Jū</text:span><text:span text:style-name="T321">­sų no</text:span><text:span text:style-name="T322">­rė</text:span><text:span text:style-name="T323">­tų pa</text:span><text:span text:style-name="T324">­klaus</text:span><text:span text:style-name="T325">­ti du Sei</text:span><text:span text:style-name="T326">­mo na</text:span><text:span text:style-name="T327">­riai. Pir</text:span><text:span text:style-name="T328">­ma</text:span><text:span text:style-name="T329">­sis klau</text:span><text:span text:style-name="T330">­sia A. Skar</text:span><text:span text:style-name="T331">­džius. Ruo</text:span><text:span text:style-name="T332">­šia</text:span><text:span text:style-name="T333">­si R. Šar</text:span><text:span text:style-name="T334">­knic</text:span><text:span text:style-name="T335">­kas.<text:s/></text:span></text:p>
        <text:p text:style-name="Roman"><text:span text:style-name="T336">A. SKARDŽIUS</text:span><text:span text:style-name="T337"><text:s/></text:span><text:span text:style-name="T338">(</text:span><text:span text:style-name="T339">MSNG</text:span><text:span text:style-name="T340">)</text:span><text:span text:style-name="T341">.<text:s/></text:span><text:span text:style-name="T342">Ačiū, ger</text:span><text:span text:style-name="T343">­bia</text:span><text:span text:style-name="T344">­mo</text:span><text:span text:style-name="T345">­ji Pir</text:span><text:span text:style-name="T346">­mi</text:span><text:span text:style-name="T347">­nin</text:span><text:span text:style-name="T348">­ke. Ger</text:span><text:span text:style-name="T349">­bia</text:span><text:span text:style-name="T350">­ma</text:span><text:span text:style-name="T351">­sis pir</text:span><text:span text:style-name="T352">­ma</text:span><text:span text:style-name="T353">­sis vi</text:span><text:span text:style-name="T354">­ce</text:span><text:span text:style-name="T355">­pir</text:span><text:span text:style-name="T356">­mi</text:span><text:span text:style-name="T357">­nin</text:span><text:span text:style-name="T358">­ke, aš su</text:span><text:span text:style-name="T359">­pran</text:span><text:span text:style-name="T360">­tu, kad ar</text:span><text:span text:style-name="T361">­tė</text:span><text:span text:style-name="T362">­ja ka</text:span><text:span text:style-name="T363">­den</text:span><text:span text:style-name="T364">­ci</text:span><text:span text:style-name="T365">­jos pa</text:span><text:span text:style-name="T366">­bai</text:span><text:span text:style-name="T367">­ga, kon</text:span><text:span text:style-name="T368">­ser</text:span><text:span text:style-name="T369">­va</text:span><text:span text:style-name="T370">­to</text:span><text:span text:style-name="T371">­riai, kaip tie la</text:span><text:span text:style-name="T372">­pai, pa</text:span><text:span text:style-name="T373">­kirs</text:span><text:span text:style-name="T374">­ti šal</text:span><text:span text:style-name="T375">­nos, kren</text:span><text:span text:style-name="T376">­ta vie</text:span><text:span text:style-name="T377">­nas pas</text:span><text:span text:style-name="T378">­kui ki</text:span><text:span text:style-name="T379">­tą. Tai A. Vyš</text:span><text:span text:style-name="T380">­niaus</text:span><text:span text:style-name="T381">­kas, tai A. Vrub</text:span><text:span text:style-name="T382">­liaus</text:span><text:span text:style-name="T383">­kas. Bet ma</text:span><text:span text:style-name="T384">­no klau</text:span><text:span text:style-name="T385">­si</text:span><text:span text:style-name="T386">­mas šian</text:span><text:span text:style-name="T387">­dien – čia s</text:span>u mu­mis da­ly­vau­ja ge­ne­ra­li­nė pro­ku­ro­rė ir LRT at­lik­tas ty­ri­mas man iš­ties su­kė­lė ne­ri­mą. Dar nie­ka­da ne­pri­klau­so­mos Lie­tu­vos lai­kais ne­bu­vo taip, kad Pa­lan­gos mies­to sa­vi­val­dy­bė iš ver­slo, ku­ris įgy­ven­di­no pro­jek­tą „Ap­žval­gos ra­tas“, pa­rei­ka­lau­tų 50 % ak­ci­jų per­leis­ti me­ro ir Sei­mo na­rio žmo­noms – po 25 %. Tai yra šo­ki­ruo­jan­tis fak­tas. Net E. Gent­vi­lo lai­kais to­kių da­ly­kų ne­bu­vo, kai jis va­do­va­vo Klai­pė­dos mies­tui. Tai at­sa­ky­ki­te: ar šį ty­ri­mą jūs pla­nuo­ja­te at­lik­ti, ar ne? Ar čia vis­kas yra ge­rai?</text:p>
        <text:p text:style-name="Roman"><text:span text:style-name="T388">J. RAZMA</text:span><text:span text:style-name="T389"><text:s/></text:span><text:span text:style-name="T390">(</text:span><text:span text:style-name="T391">TS-LKDF</text:span><text:span text:style-name="T392">)</text:span><text:span text:style-name="T393">.<text:s/></text:span>Ger­bia­mas ko­le­ga, jūs esa­te vi­so­kių abe­jo­ti­nų ty­ri­mų ini­cia­ty­vų ly­de­ris, tai, ma­tyt, jūs gal tą ly­de­rys­tę ir vėl tvir­tin­si­te. Bet ne­la­bai čia ma­tau klau­si­mo ry­šių su Sei­mo se­si­jos dar­bų pro­gra­ma.</text:p>
        <text:p text:style-name="Roman"><text:span text:style-name="T394">PIRMININKĖ.</text:span><text:s/>Klau­sia R. Šar­knic­kas.<text:s/></text:p>
        <text:p text:style-name="Roman"><text:span text:style-name="T395">R. ŠARKNICKAS</text:span><text:s/><text:span text:style-name="T396">(</text:span><text:span text:style-name="T397">LVŽSF</text:span><text:span text:style-name="T398">)</text:span>. Dė­ko­ju, po­sė­džio pir­mi­nin­ke. Dėl dar­bo­tvarkės esa­mo klau­si­mo, dėl Sei­mo ty­ri­mo ko­mi­si­jos su­da­ry­mo pro­jek­to. Pas­ta­ruo­ju me­tu Sei­mo sa­lė virs­ta tik teis­mų sa­le, at­ro­do, vi­si esa­me ad­vo­ka­tai, tei­si­nin­kai ir tu­ri­me vyk­dy­ti pro­ku­ra­tū­ros dar­bą. Ar ne­ma­no­te, kad šis dar­bas vis dėl­to tu­ri ati­tek­ti pro­ku­ra­tū­rai, te­gul ji už­si­i­ma, o mes dirb­ki­me sa­vo dar­bą, kas yra rei­ka­lin­ga Lie­tu­vai?<text:s/></text:p>
        <text:p text:style-name="Roman"><text:span text:style-name="T399">J. RAZMA</text:span><text:span text:style-name="T400"><text:s/></text:span><text:span text:style-name="T401">(</text:span><text:span text:style-name="T402">TS-LKDF</text:span><text:span text:style-name="T403">)</text:span><text:span text:style-name="T404">. J</text:span>ūs tur­būt iš­ke­lia­te to­kį jau gi­les­nį klau­si­mą dėl dis­ku­si­jos, dėl Kon­sti­tu­ci­jos kei­ti­mo, dėl Sei­mo na­rio imu­ni­te­to. Jei­gu jo ne­bū­tų, tai, be abe­jo, pro­ku­ra­tū­ra dirb­tų sa­vo dar­bą ne­si­kreip­da­ma į Sei­mą. Bet čia nė­ra toks pa­pras­tas klau­si­mas, kad mes eks­prom­tu ga­lė­tu­me su­tar­ti ir iš­spręs­ti.</text:p>
        <text:p text:style-name="Roman"><text:span text:style-name="T405">PIRMININKĖ.</text:span><text:s/>Dė­ko­ju, jūs at­sa­kė­te į vi­sus ko­le­gų klau­si­mus. Dėl mo­ty­vų nie­kas ne­už­si­ra­šė. Ar ga­lė­tu­me pri­tar­ti ben­dru su­ta­ri­mu po pa­tei­ki­mo? Ga­li­ma. Ačiū, pri­tar­ta.<text:s/></text:p>
        <text:p text:style-name="Roman">Svars­ty­mo sta­di­ja. Dis­ku­tuo­ti už­si­ra­šiu­sių nė­ra. Dėl mo­ty­vų<text:s/>taip<text:s/>pat nie­kas ne­už­si­ra­šė. Ar ga­lė­tu­me pri­tar­ti ben­dru su­ta­ri­mu po svars­ty­mo? Ačiū, pri­tar­ta.<text:s/></text:p>
        <text:p text:style-name="Roman">Pri­ėmi­mo sta­di­ja. Dėl mo­ty­vų nė­ra už­si­ra­šiu­sių. Tai­gi, ap­si­spręs­ki­me bal­suo­da­mi. Kas pri­ta­ria­te 1-3 klau­si­mui, tai yra<text:s/>Ne­ei­li­nės se­si­jos dar­bų pro­gra­mos pro­jek­tui, bal­suo­ja­te už, kas ma­no­te ki­taip, bal­suo­ja­te ki­taip.<text:s/></text:p>
        <text:p text:style-name="Roman"/>
        <text:p text:style-name="Priemimas">Šio nu­ta­ri­mo pri­ėmi­mas</text:p>
        <text:p text:style-name="Roman"/>
        <text:p text:style-name="Roman">Bal­sa­vo 98: už – 92, prieš – 1, su­si­lai­kė 5. Nu­ta­ri­mas dėl<text:s/>Ne­ei­li­nės se­si­jos dar­bų pro­gra­mos pa­tvir­ti­ni­mo pri­im­tas. (<text:span text:style-name="T406">Gon</text:span><text:span text:style-name="T407">­gas</text:span>)<text:s/></text:p>
        <text:p text:style-name="Roman"/>
        <text:p text:style-name="Laikas">12.15 val.<text:s/></text:p>
        <text:p text:style-name="Roman12">Ge­ne­ra­li­nės pro­ku­ro­rės Ni­dos Gruns­kie­nės pra­ne­ši­mas (dėl Sei­mo na­rio An­driaus Vyš­niaus­ko)</text:p>
        <text:p text:style-name="Roman"/>
        <text:p text:style-name="Roman">Dar­bo­tvarkės 1-4 klau­si­mas – g<text:span text:style-name="T408">e</text:span><text:span text:style-name="T409">­ne</text:span><text:span text:style-name="T410">­ra</text:span><text:span text:style-name="T411">­li</text:span><text:span text:style-name="T412">­nės pro</text:span><text:span text:style-name="T413">­ku</text:span><text:span text:style-name="T414">­ro</text:span><text:span text:style-name="T415">­rės N. Gruns</text:span><text:span text:style-name="T416">­kie</text:span><text:span text:style-name="T417">­nės pra</text:span><text:span text:style-name="T418">­ne</text:span><text:span text:style-name="T419">­ši</text:span><text:span text:style-name="T420">­mas dėl Sei</text:span><text:span text:style-name="T421">­mo na</text:span><text:span text:style-name="T422">­rio A. Vyš</text:span><text:span text:style-name="T423">­niaus</text:span><text:span text:style-name="T424">­ko. Kvie</text:span><text:span text:style-name="T425">­čiu ger</text:span><text:span text:style-name="T426">­bia</text:span><text:span text:style-name="T427">­mą ge</text:span><text:span text:style-name="T428">­ne</text:span><text:span text:style-name="T429">­ra</text:span><text:span text:style-name="T430">­li</text:span><text:span text:style-name="T431">­nę pro</text:span><text:span text:style-name="T432">­ku</text:span><text:span text:style-name="T433">­ro</text:span><text:span text:style-name="T434">­rę<text:s/></text:span>į tri­bū­ną.</text:p>
        <text:p text:style-name="Roman"><text:span text:style-name="T435">N. GRUNSKIENĖ.</text:span><text:s/>Ger­bia­ma Sei­mo Pir­mi­nin­ke, ger­bia­mie­ji Sei­mo na­riai, šian­dien krei­piuo­si į jus dėl lei­di­mo pa­trauk­ti Sei­mo na­rį A. Vyš­niaus­ką bau­džia­mo­jon at­sa­ko­my­bėn. Krei­piuo­si, nes iki­teis­mi­nio ty­ri­mo me­tu gau­ti duo­me­nys lei­džia da­ry­ti iš­va­dą, kad Sei­mo na­rys A. Vyš­niaus­kas nuo 2019 m. ba­lan­džio 23 d. iki 2020 m. lap­kri­čio 13 d., bū­da­mas Ma­ri­jam­po­lės sa­vi­val­dy­bės ta­ry­bos na­riu ir An­ti­ko­rup­ci­jos ko­mi­si­jos pir­mi­nin­ku,<text:s/>ga­li­mai ap­gau­le įgi­jo Ma­ri­jam­po­lės sa­vi­val­dy­bės lė­šų. Šie duo­me­nys gau­ti šių me­tų lie­pos 26 die­ną pra­dė­to<text:s/>iki­teis­mi­nio<text:s/>ty­ri­mo, ku­ris bu­vo skir­tas iš Kau­no apy­gar­dos pro­ku­ra­tū­ros Or­ga­ni­zuo­tų nu­si­kal­ti­mų ir ko­rup­ci­jos ty­ri­mo sky­riaus kon­tro­liuo­ja­mu ir Spe­cia­lių­jų ty­ri­mų tar­ny­bos Kau­no val­dy­bos at­lie­ka­mo iki­teis­mi­nio ty­ri­mo, ku­ris bu­vo pra­dė­tas 2023 m. spa­lio 12 d. dėl ga­li­mai pa­da­ry­tų nu­si­kals­ta­mų vei­kų, iš­mo­kant sa­vi­val­dy­bės biu­dže­to lė­šas 2019–2023 me­tų ka­den­ci­jos Ma­ri­jam­po­lės sa­vi­val­dy­bės ta­ry­bos na­riams, metu.<text:s/></text:p>
        <text:p text:style-name="Roman">At­ski­ras iki­teis­mi­nis ty­ri­mas, ku­rio duo­me­nys yra su­si­ję su A. Vyš­niaus­kui iš­mo­kė­to­mis Ma­ri­jam­po­lės sa­vi­val­dy­bės lė­šo­mis, at­lie­ka­mas pa­gal Bau­džia­mo­jo ko­dek­so 300 straips­nio 1 da­lį „Do­ku­men­to su­klas­to­ji­mas ar dis­po­na­vi­mas su­klas­to­tu do­ku­men­tu“, 182 straips­nio 1 da­lį „Suk­čia­vi­mas“ ir 228 straips­nio 2 da­lį „Pik­tnau­džia­vi­mas“. Iki­teis­mi­nio ty­ri­mo duo­me­nys lei­džia pa­grįs­tai ma­ny­ti, kad A. Vyš­niaus­kui, bū­nant Ma­ri­jam­po­lės sa­vi­val­dy­bės ta­ry­bos na­riu, jo, kaip ta­ry­bos na­rio, iš­lai­dų su­ves­ti­nė­se ir šias iš­lai­das pa­tvir­ti­nan­čiuo­se do­ku­men­tuo­se, pa­teik­tuo­se Ma­ri­jam­po­lės sa­vi­val­dy­bės ad­mi­nist­ra­ci­jai, at­si­skai­tant už sa­vo veik­lai skir­tas iš­mo­kas, yra nu­ro­dy­tos ir ki­tų as­me­nų pa­tir­tos iš­lai­dos, ku­rios nė­ra su­si­ju­sios su A. Vyš­niaus­ko, kaip ta­ry­bos na­rio, veik­la. To­kios iš­va­dos grin­džia­mos duo­me­ni­mis, gau­tais at­li­kus įvai­rius pro­ce­so veiks­mus, įskai­tant Ma­ri­jam­po­lės sa­vi­val­dy­bės ad­mi­nist­ra­ci­jos pa­teik­tus ta­ry­bos veik­los reg­la­men­tus, A. Vyš­niaus­ko ku­ro ir mo­bi­lio­jo ry­šio iš­lai­dų su­ves­ti­nes bei ban­ko iš­ra­šus, taip pat re­mian­tis są­skai­tų ir ki­tų fi­nan­si­nių do­ku­men­tų ap­žiū­ro­mis, ry­šio ope­ra­to­rių ir de­ga­li­nių pa­teik­tais duo­me­ni­mis apie nau­do­to­jus, liu­dy­to­jų ap­klau­so­mis ir ki­ta in­for­ma­ci­ja.</text:p>
        <text:p text:style-name="Roman"><text:s/>Šiuo me­tu iki­teis­mi­nio ty­ri­mo me­džia­go­je yra duo­me­nų apie nu­sta­ty­tus 19 ga­li­mai su­klas­to­tų at­ve­jų ir Ma­ri­jam­po­lės sa­vi­val­dy­bės ad­mi­nist­ra­ci­jai pa­teik­tų do­ku­men­tų, ku­riuo­se įra­šy­ti tik­ro­vės ne­ati­tin­kan­tys duo­me­nys apie A. Vyš­niaus­ko, kaip ta­ry­bos na­rio, pa­tir­tas iš­lai­das, to­kiu bū­du ap­gau­le įgy­jant sve­ti­mą tur­tą – Ma­ri­jam­po­lės sa­vi­val­dy­bės ad­mi­nist­ra­ci­jai pri­klau­san­čias pi­ni­gi­nes lė­šas, iš vi­so 2190 eu­rų 38 cen­tus.<text:s/></text:p>
        <text:p text:style-name="Roman">Iki­teis­mi­nio ty­ri­mo me­džia­go­je su­rink­ta pa­kan­ka­mai duo­me­nų, lei­džian­čių ma­ny­ti, kad anks­čiau nu­ro­dy­tas nu­si­kals­ta­mas vei­kas ga­li­mai pa­da­rė A. Vyš­niaus­kas, ku­ris nuo 2020 m. lap­kri­čio 13 d. yra Sei­mo na­rys ir tu­ri Sei­mo na­rio as­mens ne­lie­čia­my­bę, nu­ma­ty­tą Lie­tu­vos Res­pub­li­kos Kon­sti­tu­ci­jo­je ir Lie­tu­vos Res­pub­li­kos Sei­mo sta­tu­te. Lie­tu­vos Res­pub­li­kos bau­džia­mo­jo pro­ce­so ko­dek­sas nu­ma­to, kad nu­si­kals­ta­mą vei­ką pa­da­riu­siam as­me­niui, ku­ris bau­džia­mo­jon at­sa­ko­my­bėn ga­li bū­ti pa­trauk­tas tik kom­pe­ten­tin­gos ins­ti­tu­ci­jos lei­di­mu, bau­džia­ma­sis pro­ce­sas pra­de­da­mas, ta­čiau as­me­niui ne­ga­li bū­ti su­ra­šy­tas pra­ne­ši­mas apie įta­ri­mą, jis ne­ga­li bū­ti ap­klau­sia­mas kaip įta­ria­ma­sis ar pri­pa­žįs­ta­mas įta­ria­muo­ju, ne­ga­li bū­ti su­ima­mas ar ki­taip su­var­žo­ma jo lais­vė. Ki­tos pro­ce­si­nės prie­var­tos prie­mo­nės šiam as­me­niui tai­ko­mos tiek, kiek tai lei­džia­ma pa­gal Lie­tu­vos Res­pub­li­kos įsta­ty­mus ar tarp­tau­ti­nės tei­sės nor­mas. Da­bar­ti­nė­je nu­ro­dy­to iki­teis­mi­nio ty­ri­mo sta­di­jo­je vi­si ga­li­mi ir lei­džia­mi bau­džia­mo­jo pro­ce­so veiks­mai, ti­riant ga­li­mai pa­da­ry­tas Sei­mo na­rio A. Vyš­niaus­ko nu­si­kals­ta­mas vei­kas, yra at­lik­ti.<text:s/></text:p>
        <text:p text:style-name="Roman">Sie­kiant tęs­ti šį iki­teis­mi­nį ty­ri­mą ir pri­im­ti pa­grįs­tą bei tei­sin­gą pro­ce­si­nį spren­di­mą dėl by­los baig­ties, bū­ti­nas kom­pe­ten­tin­gos ins­ti­tu­ci­jos lei­di­mas pa­trauk­ti Sei­mo na­rį bau­džia­mo­jon at­sa­ko­my­bėn. Esant to­kiam lei­di­mui, jam ga­lė­tų bū­ti su­ra­šy­tas ir įteik­tas pra­ne­ši­mas apie įta­ri­mą, at­lik­ta įta­ria­mo­jo ap­klau­sa.<text:s/></text:p>
        <text:p text:style-name="Roman">Rem­da­ma­si tuo, kas iš­dės­ty­ta, ir va­do­vau­da­ma­si Lie­tu­vos Res­pub­li­kos Kon­sti­tu­ci­jos 62 straips­nio 2 da­li­mi, Lie­tu­vos Res­pub­li­kos Sei­mo sta­tu­to 22 straips­nio 3 da­li­mi bei Lie­tu­vos Res­pub­li­kos bau­džia­mo­jo pro­ce­so ko­dek­su, pra­šau Lie­tu­vos Res­pub­li­kos Sei­mo leis­ti pa­trau­k­ti Lie­tu­vos Res­pub­li­kos Sei­mo na­rį A. Vyš­niaus­ką bau­džia­mo­jon at­sa­ko­my­bėn, su­im­ti ar ki­taip su­var­žy­ti jo lais­vę. Dė­ko­ju už dė­me­sį.</text:p>
        <text:p text:style-name="Roman"><text:span text:style-name="T436">PIRMININKĖ.</text:span><text:s/>Dė­ko­ju. Ger­bia­mi ko­le­gos, pri­me­nu, jog,<text:s/>va­do­vau­jan­tis Sei­mo sta­tu­to 23 straips­nio 1 punk­tu, iš­klau­sius ge­ne­ra­li­nio pro­ku­ro­ro pra­ne­ši­mą dėl Sei­mo na­rio pa­trau­ki­mo bau­džia­mo­jon at­sa­ko­my­bėn, su­ėmi­mo ar ki­to­kio jo lais­vės var­žy­mo, Sei­mo po­sė­dy­je da­ro­ma ne trum­pes­nė ne­gu vie­nos va­lan­dos, bet ne il­ges­nė ne­gu dvie­jų va­lan­dų per­trau­ka. Po per­trau­kos Sei­mas spren­džia, ar su­da­ry­ti ty­ri­mo ko­mi­si­ją dėl su­ti­ki­mo Sei­mo na­rį pa­trauk­ti bau­džia­mo­jon at­sa­ko­my­bėn, su­im­ti ar ki­taip su­var­žy­ti jo lais­vę. Tai­gi prie šio klau­si­mo mes grį­ši­me už va­lan­dos, o da­bar tęs­ki­me ki­tų klau­si­mų svars­ty­mą.</text:p>
        <text:p text:style-name="Roman"/>
        <text:p text:style-name="P437">12.21 val.<text:s/></text:p>
        <text:p text:style-name="P438">Sei­mo nu­ta­ri­mo „Dėl Lie­tu­vos Res­pub­li­kos Sei­mo 2023 m. gruo­džio 21 d. nu­ta­ri­mo Nr. XIV-2434 „Dėl Lie­tu­vos Res­pub­li­kos ka­ri­nių vie­ne­tų, ka­rių ir ci­vi­lių kraš­to apsaugos sis­te­mos tar­nau­to­jų da­ly­va­vi­mo tarp­tau­ti­nė­se ope­ra­ci­jo­se“ pa­kei­ti­mo“ projektas Nr. XIVP-4026(2) (<text:span text:style-name="T439">pri</text:span><text:span text:style-name="T440">­ėmi</text:span><text:span text:style-name="T441">­mas</text:span>)</text:p>
        <text:p text:style-name="P442"/>
        <text:p text:style-name="P443">Dar­bo­tvarkės 1-5 klau­si­mas – Sei­mo nu­ta­ri­mo „Dėl Lie­tu­vos Res­pub­li­kos Sei­mo 2023 m. gruo­džio 21 d. nu­ta­ri­mo „Dėl Lie­tu­vos Res­pub­li­kos ka­ri­nių vie­ne­tų, ka­rių ir ci­vi­lių kraš­to ap­sau­gos sis­te­mos tar­nau­to­jų da­ly­va­vi­mo tarp­tau­ti­nė­se ope­ra­ci­jo­se“ pa­kei­ti­mo“<text:s/>pro­jek­tas<text:s/>Nr. XIVP-4026(2). Tai yra pri­ėmi­mo sta­di­ja. Pri­ėmi­mas pa­straips­niui. Dėl 1 straips­nio pa­siū­ly­mų nė­ra gau­ta. Ar ga­li­me pri­tar­ti ben­dru su­ta­ri­mu? Dė­ko­ju, pri­tar­ta.<text:s/></text:p>
        <text:p text:style-name="Roman">Dėl 2 straips­nio yra gau­ta L. Kas­čiū­no pa­tai­sa, ta­čiau pa­ties Lau­ry­no ne­ma­tau. Gal­būt ko­mi­te­to pir­mi­nin­kas ga­lė­tų pri­sta­ty­ti? Kvie­čiu tuo­met į tri­bū­ną ir Sei­mas ap­si­spręs dėl pa­tai­sos ir dėl vi­so straips­nio. Pra­šau.<text:s/></text:p>
        <text:p text:style-name="Roman"><text:span text:style-name="T444">A. POCIUS</text:span><text:span text:style-name="T445"><text:s/></text:span><text:span text:style-name="T446">(</text:span><text:span text:style-name="T447">TS-LKDF</text:span><text:span text:style-name="T448">)</text:span><text:span text:style-name="T449">.</text:span><text:s/>La­ba die­na, ger­bia­mi ko­le­gos. Pri­sta­tau Sei­mo na­rio, kraš­to ap­sau­gos mi­nist­ro L. Kas­čiū­no siū­ly­mą dėl nu­ta­ri­mo „Dėl Lie­tu­vos Res­pub­li­kos Sei­mo 2023 m. gruo­džio 21 d. nu­ta­ri­mo Nr. XIV-2434 „Dėl Lie­tu­vos Res­pub­li­kos ka­ri­nių vie­ne­tų, ka­rių ir ci­vi­lių kraš­to ap­sau­gos sis­te­mos tar­nau­to­jų da­ly­va­vi­mo tarp­tau­ti­nė­se ope­ra­ci­jo­se“ pa­kei­ti­mo“ pro­jek­to Nr. XIVP-4026(2). Nu­ta­ri­mo pro­jek­tas bu­vo pa­teik­tas ir svars­ty­tas Sei­me, lie­ka tik jo pri­ėmi­mas. Pa­žy­mė­ti­na, kad nu­ta­ri­mo pro­jek­tą svars­tant Sei­mo Na­cio­na­li­nio sau­gu­mo ir gy­ny­bos ko­mi­te­te bu­vo pa­keis­ta jo įsi­ga­lio­ji­mo da­ta<text:s/>iš<text:s/>2024 m. rug­sė­jo 1 d. į 2024 m. spa­lio 1 d. Toks pa­siū­ly­mas mo­ty­vuo­tas bu­vo tuo, jog pas­ku­ti­nis Sei­mo po­sė­dis pra­tęs­to­je Sei­mo pa­va­sa­rio se­si­jo­je bu­vo nu­ma­ty­tas 2024 m. lie­pos 18 d. Nu­ta­ri­mo pro­jek­te nu­ma­ty­ta įsi­ga­lio­ji­mo da­ta nė­ra re­a­lis­tiš­ka (taip bu­vo ma­no­ma ta­da), to­dėl pa­siū­ly­ta nu­ta­ri­mo įsi­ga­lio­ji­mo da­tą nu­sta­ty­ti nuo spa­lio 1 die­nos.<text:s/></text:p>
        <text:p text:style-name="Roman">Ta­čiau at­kreip­ti­nas dė­me­sys, kad nuo 2024 m. rug­sė­jo 1 d. yra kei­čia­mas ka­ri­nės mo­ky­mo mi­si­jos pa­va­di­ni­mas iš „Eu­ro­pos Są­jun­gos ka­ri­nė mo­ky­mo mi­si­ja Mo­zam­bi­ke“ į „Eu­ro­pos Są­jun­gos ka­ri­nės pa­gal­bos mi­si­ja Mo­zam­bi­ke“ (<text:span text:style-name="T450">Trai</text:span><text:span text:style-name="T451">­ning Mis</text:span><text:span text:style-name="T452">­sion in Mo</text:span><text:span text:style-name="T453">­zam</text:span><text:span text:style-name="T454">­bi</text:span><text:span text:style-name="T455">­que</text:span><text:span text:style-name="T456">)</text:span>. Iki šios da­tos tu­rė­tų bū­ti at­nau­jin­tas ir pats man­da­tas. Jei da­ta bus vė­les­nė ne­gu 2024 m. spa­lio 1 d., iki to lai­ko siųs­ti ka­rių į šią Eu­ro­pos Są­jun­gos ope­ra­ci­ją ne­bus ga­li­ma, taip pat ne­bus už­tik­rin­tas ne­per­trau­kia­mas ka­rių da­ly­va­vi­mas Eu­ro­pos Są­jun­gos ope­ra­ci­jo­je, o pa­si­kei­tus ope­ra­ci­jos pa­va­di­ni­mui nuo 2024 m. rug­sė­jo 1 d. rei­kė­tų at­šauk­ti ka­rius į Lie­tu­vą, iki įsi­ga­lios nau­jas man­da­tas. Tai, be jo­kios abe­jo­nės, da­rys re­pu­ta­ci­nę ža­lą Lie­tu­vai ir Lie­tu­vos ka­riuo­me­nei tiek Eu­ro­pos Są­jun­gos, tiek va­do­vau­jan­čios ope­ra­ci­jai ša­lies Por­tu­ga­li­jos aky­se. Ir čia rei­kia pa­brėž­ti, kad į dvi­ša­lį ben­dra­dar­bia­vi­mą su Por­tu­ga­li­ja pas­ku­ti­niais me­tais bu­vo daug in­ves­tuo­ta, apie tai liu­di­ja ir por­tu­ga­lų pri­si­im­ti įsi­pa­rei­go­ji­mai Lie­tu­vos at­žvil­giu. Jie re­gu­lia­riai tre­ni­ruo­ja sa­vo pa­jė­gas Lie­tu­vo­je, vyks­ta ki­toks ben­dra­dar­bia­vi­mas. Be to, dėl tų po­zi­ci­jų, į ku­rias Lie­tu­va siun­čia sa­vo ka­rius, rei­kė­jo pa­ko­vo­ti, nes bu­vo ki­tų Eu­ro­pos Są­jun­gos vals­ty­bių, ku­rios gei­dė į šias po­zi­ci­jas iš­siųs­ti sa­vo ka­rius. Ga­lų ga­le Lie­tu­vai pa­vy­ko jas iš­si­ko­vo­ti, tad ne­su­ge­bant jų lai­ku iš­lai­ky­ti bū­tų nu­vil­ti są­jun­gi­nin­kai ir tik­rai bū­tų pa­žeis­ta re­pu­ta­ci­ja. Tai­gi, šian­dien Na­cio­na­li­nio sau­gu­mo ir gy­ny­bos ko­mi­te­tas ap­svars­tė šį siū­ly­mą ir tam pri­ta­rė. Bal­sa­vi­mo re­zul­ta­tai: pri­tar­ta ben­dru su­ta­ri­mu.<text:s/></text:p>
        <text:p text:style-name="Roman"><text:span text:style-name="T457">PIRMININKĖ.</text:span><text:s/>Dė­ko­ju, aš dar la­bai trum­pai, tie­siog tai yra klau­si­mas dėl da­tos pa­kei­ti­mo. Ger­bia­mi ko­le­gos, ar yra 29 Sei­mo na­riai, ku­ri pa­lai­ko tą pa­tai­są? Yra. Ma­tau, kad yra. Ka­dan­gi ko­mi­te­to pir­mi­nin­kas jau pa­sa­kė, kad ko­mi­te­tas pri­ta­ria šiam pa­siū­ly­mui, ap­si­spręs­ki­me bal­suo­da­mi. Dėl mo­ty­vų už­si­ri­šu­sių nė­ra. Ap­si­spręs­ki­me bal­suo­da­mi. Kas pri­ta­ria­te L. Kas­čiū­no pa­tai­sai, ku­riai ko­mi­te­tas taip pat pri­ta­rė?<text:s/></text:p>
        <text:p text:style-name="Roman">Bal­sa­vo 94: už – 89, prieš ne­bu­vo, su­si­lai­kė 5. Pa­siū­ly­mui pri­tar­ta.<text:s/></text:p>
        <text:p text:style-name="P458">Dėl vi­so 2 straips­nio. Ar ga­lė­tu­me pri­tar­ti ben­dru su­ta­ri­mu? Ačiū, pri­tar­ta ben­dru su­ta­ri­mu.<text:s/></text:p>
        <text:p text:style-name="Roman">Ap­si­spręs­ki­me dėl vi­so įsta­ty­mo. Dėl mo­ty­vų pri­ėmi­mo sta­di­jo­je nie­kas ne­už­si­ra­šė, tai­gi ap­si­spręs­ki­me bal­suo­da­mi. Kas pri­ta­ria­te 1-5 klau­si­mui, bal­suo­ja­te už, kas ma­no­te ki­taip, bal­suo­ja­te ki­taip.<text:s/></text:p>
        <text:p text:style-name="Roman"/>
        <text:p text:style-name="Priemimas">Šio nu­ta­ri­mo pri­ėmi­mas</text:p>
        <text:p text:style-name="Roman"/>
        <text:p text:style-name="Roman">Bal­sa­vo 92: už – 86, prieš ne­bu­vo, su­si­lai­kė 6. Nu­ta­ri­mas (pro­jek­tas Nr. XIVP-4026) pri­im­tas. (<text:span text:style-name="T459">Gon</text:span><text:span text:style-name="T460">­gas</text:span>)<text:s/></text:p>
        <text:p text:style-name="Roman"/>
        <text:p text:style-name="Laikas">12.28 val.<text:s/></text:p>
        <text:p text:style-name="Roman12">In­for­ma­ci­niai pra­ne­ši­mai</text:p>
        <text:p text:style-name="Roman"/>
        <text:p text:style-name="Roman">Ger­bia­mi ko­le­gos, no­riu per­skai­ty­ti pra­ne­ši­mą, įgar­sin­ti Tė­vy­nės są­jun­gos-Lie­tu­vos krik­š­čio­nių de­mok­ra­tų frak­ci­jos po­sė­džio pro­to­ko­lo in­for­ma­ci­ją: bu­vo svars­ty­tas klau­si­mas dėl frak­ci­jos se­niū­no ir vien­bal­siai pri­tar­ta skir­ti lai­ki­nai frak­ci­jai va­do­vau­ti frak­ci­jos se­niū­no pir­mą­jį pa­va­duo­to­ją J. Raz­mą. Pa­si­ra­šė po­sė­džio pir­mi­nin­kas J. Raz­ma ir po­sė­džio sek­re­to­rė I. Daus­kur­tė.<text:s/></text:p>
        <text:p text:style-name="Roman"/>
        <text:p text:style-name="Laikas">12.28 val.<text:s/></text:p>
        <text:p text:style-name="Roman12"><text:span text:style-name="T461">Švie</text:span><text:span text:style-name="T462">­ti</text:span><text:span text:style-name="T463">­mo įsta</text:span><text:span text:style-name="T464">­ty</text:span><text:span text:style-name="T465">­mo Nr. I-1489 43 straips</text:span><text:span text:style-name="T466">­nio pa</text:span><text:span text:style-name="T467">­kei</text:span><text:span text:style-name="T468">­ti</text:span><text:span text:style-name="T469">­mo įsta</text:span><text:span text:style-name="T470">­ty</text:span><text:span text:style-name="T471">­mo pro</text:span><text:span text:style-name="T472">­jek</text:span><text:span text:style-name="T473">­tas<text:s/></text:span>Nr. XIVP-3638(2) (<text:span text:style-name="T474">pri</text:span><text:span text:style-name="T475">­ėmi</text:span><text:span text:style-name="T476">­mas</text:span>)</text:p>
        <text:p text:style-name="Roman"/>
        <text:p text:style-name="Roman">Dar­bo­tvarkės 1-6 klau­si­mas – Švie­ti­mo įsta­ty­mo Nr. I-1489 43 straips­nio pa­kei­ti­mo įsta­ty­mo pro­jek­tas Nr. XIVP-3638(2). Pri­ėmi­mo sta­di­ja. Dėl 1 straips­nio pa­siū­ly­mų nė­ra gau­ta. Ar ga­lė­tu­me pri­tar­ti ben­dru su­ta­ri­mu? Ačiū, pri­tar­ta.<text:s/></text:p>
        <text:p text:style-name="Roman">Dėl 2 straips­nio yra gau­tos dvi Tei­sės de­par­ta­men­to pa­sta­bos. Aš no­rė­čiau pa­kvies­ti E. Pu­pi­nį į tri­bū­ną, kad pri­sta­ty­tų ko­mi­te­to nuo­mo­nę dėl abie­jų. Pir­miau­sia dėl pir­mo­sios ir ta­da dėl ant­ro­sios pa­tai­sos.</text:p>
        <text:p text:style-name="Roman"><text:span text:style-name="T477">E. PUPINIS</text:span><text:s/><text:span text:style-name="T478">(</text:span><text:span text:style-name="T479">TS-LKDF</text:span><text:span text:style-name="T480">)</text:span>. Ačiū, ger­bia­ma po­sė­džio pir­mi­nin­ke Šian­dien su­si­rin­kęs ko­mi­te­tas svars­tė Tei­sės de­par­ta­men­to pa­teik­tas pa­sta­bas ir abiem joms pri­ta­rė. Pa­tai­sų es­mė – kad bū­tų pa­keis­ta da­ta, nes ta da­ta, ku­ri bu­vo nu­ma­ty­ta įsta­ty­me, pra­ėjo. Pri­tar­ta ben­dru su­ta­ri­mu.<text:s/></text:p>
        <text:p text:style-name="Roman"><text:span text:style-name="T481">PIRMININKĖ.</text:span><text:s/>Dė­ko­ju. Ar ga­lė­tu­me pri­tar­ti vi­sam 2 straips­niui, su­re­da­guo­tam pa­gal Tei­sės de­par­ta­men­to pa­sta­bas? Ačiū, pri­tar­ta. Mo­ty­vai dėl vi­so. J. Var­ka­lys kal­ba už.</text:p>
        <text:p text:style-name="Roman"><text:span text:style-name="T482">J. VARKALYS</text:span><text:s/><text:span text:style-name="T483">(</text:span><text:span text:style-name="T484">LSF</text:span><text:span text:style-name="T485">)</text:span>. Dė­ko­ju, ger­bia­ma Sei­mo Pir­mi­nin­ke, už su­teik­tą žo­dį. Ger­bia­mi ko­le­gos, pri­ėmus šį įsta­ty­mą, su­si­da­rys pa­ska­tos ir są­ly­gos plė­to­ti pa­trio­ti­nį, pi­lie­ti­nį ug­dy­mą gim­na­zi­jo­se, ku­rios ati­tiks šias vi­sas są­ly­gas, tarp jų ir Al­sė­džių gim­na­zi­jo­je, ku­ri vyk­do šią veik­lą ne­for­ma­liai dau­giau kaip 20 me­tų. To­dėl la­bai trum­pai kal­bė­da­mas no­riu pa­kvies­ti vi­sus pa­lai­ky­ti šio įsta­ty­mo pro­jek­tą ir bal­suo­ti už. Ačiū.<text:s/></text:p>
        <text:p text:style-name="Roman"><text:span text:style-name="T486">PIRMININKĖ.</text:span><text:s/>Dė­ko­ju. Mo­ty­vai už – V. Ra­ku­tis.</text:p>
        <text:p text:style-name="Roman"><text:span text:style-name="T487">V. RAKUTIS</text:span><text:s/><text:span text:style-name="T488">(</text:span><text:span text:style-name="T489">TS-LKDF</text:span><text:span text:style-name="T490">)</text:span>. Ger­bia­mi ko­le­gos, tik­rai no­ri­si pri­tar­ti šiam spren­di­mui. Il­gą lai­ką vy­ko dis­ku­si­jos su Švie­ti­mo mi­nis­te­ri­ja, bu­vo ieš­ko­ma tin­ka­mų spren­di­mų, ku­rie yra nuo­sek­li tą­sa to, kas bu­vo da­ro­ma stam­bi­nant mū­sų gim­na­zi­jas ir kar­tu iš­lai­kant jų sa­vi­tu­mą. Aš ma­nau, kad šis spren­di­mas yra tik­rai pui­kus pa­vyz­dys, kaip švie­ti­mo sis­te­ma ga­li spręs­ti ki­lu­sius iš­šū­kius. Ko ge­ro, ši for­ma ga­li bū­ti pa­nau­do­ta taip pat spren­džiant ir ki­tas spe­ci­fi­nes mo­kyk­lų, ku­rios, su­si­jun­gus ke­lioms gim­na­zi­joms, no­ri iš­lai­ky­ti sa­vo tu­rė­tą ke­lią, pro­ble­mas. La­bai siū­lau pri­tar­ti.<text:s/></text:p>
        <text:p text:style-name="Roman"><text:span text:style-name="T491">PIRMININKĖ.</text:span><text:span text:style-name="T492"><text:s/></text:span>Dė­ko­ju. Mo­ty­vai iš­sa­ky­ti. Ap­si­spręs­ki­me bal­suo­da­mi dėl vi­so pro­jek­to Nr. XIVP-3638. Kas pri­ta­ria­te, bal­suo­ja­te už, kas ma­no­te ki­taip, bal­suo­ja­te ki­taip.<text:s/></text:p>
        <text:p text:style-name="Roman"/>
        <text:p text:style-name="P493">Šio įsta­ty­mo pri­ėmi­mas</text:p>
        <text:p text:style-name="P494"/>
        <text:p text:style-name="P495">Bal­sa­vo 96: už – 96, prieš ne­bu­vo, su­si­lai­kiu­sių ne­bu­vo. Įsta­ty­mas (pro­jek­tas Nr. XIVP-3638) pri­im­tas. (<text:span text:style-name="T496">Gon</text:span><text:span text:style-name="T497">­gas</text:span>)<text:s/></text:p>
        <text:p text:style-name="Roman"/>
        <text:p text:style-name="Laikas">12.32 val.<text:s/></text:p>
        <text:p text:style-name="Roman12">Al­ter­na­ty­vių­jų de­ga­lų įsta­ty­mo Nr. XIV-196 1 straips­nio pa­kei­ti­mo įsta­ty­mo projek­tas Nr. XIVP-2939(2) (<text:span text:style-name="T498">pri</text:span><text:span text:style-name="T499">­ėmi</text:span><text:span text:style-name="T500">­mas</text:span>)</text:p>
        <text:p text:style-name="Roman"/>
        <text:p text:style-name="Roman">Dar­bo­tvarkės 1-7 klau­si­mas – Al­ter­na­ty­vių­jų de­ga­lų įsta­ty­mo Nr. XIV-196 1 straips­nio pa­kei­ti­mo įsta­ty­mo pro­jek­tas Nr. XIVP-2939(2). Pri­ėmi­mo sta­di­ja. No­rė­čiau pa­kvies­ti pra­ne­šė­ją G. Pa­luc­ką, jei jis yra sa­lė­je, ta­čiau ne­ma­tau.<text:s/></text:p>
        <text:p text:style-name="Roman">Tai­gi pri­ėmi­mas pa­straips­niui. Dėl 1 straips­nio yra vie­na Tei­sės de­par­ta­men­to pa­sta­ba, ta­čiau, kaip ma­tau, ji yra vi­siš­kai re­dak­ci­nio po­bū­džio, ko­mi­te­tas jai pri­ta­rė ben­dru su­ta­ri­mu. Ar ga­li­ma bū­tų pri­tar­ti 1 straips­niui, su­re­da­guo­tam pa­gal Tei­sės de­par­ta­men­to pa­sta­bą? Ačiū, pri­tar­ta.<text:s/></text:p>
        <text:p text:style-name="Roman">Dėl 2 straips­nio pa­siū­ly­mų nė­ra gau­ta. Ar ga­lė­tu­me pri­tar­ti 2 straips­niui ben­dru su­ta­ri­mu? Dė­ko­ju, pri­tar­ta. Dėl mo­ty­vų už­si­ra­šiu­sių yra daug. Pir­ma­sis už kal­ba T. To­mi­li­nas.</text:p>
        <text:p text:style-name="Roman"><text:span text:style-name="T501">T. TOMILINAS</text:span><text:span text:style-name="T502"><text:s/></text:span><text:span text:style-name="T503">(</text:span><text:span text:style-name="T504">DFVL</text:span><text:span text:style-name="T505">)</text:span><text:span text:style-name="T506">.<text:s/></text:span>Ger­bia­mi ko­le­gos, na, čia iš tie­sų toks ga­na uni­ka­lus įsta­ty­mo pro­jek­tas, ku­rio pa­rei­ka­la­vo, ku­rį pa­siū­lė di­de­lė gru­pė ver­slo or­ga­ni­za­ci­jų. Ir tai yra tas tok­sai po­zi­ty­vu­sis lo­biz­mas, sa­ky­čiau, kai yra vi­siš­kai vie­šai pra­šo­ma, kad vals­ty­bė tie­siog iš­kel­tų am­bi­cin­ges­nį kli­ma­to kai­tos, kli­ma­to kri­zės ma­ži­ni­mo tiks­lą, ne­gu yra de­kla­ruo­ja­ma. Dar tiks­liau kal­bant, tie­siog yra pa­siū­ly­tas ke­lias, kad įsta­ty­mo lyg­me­niu bū­tų nu­sta­ty­tas tiks­las, kiek mes tu­ri­me su­ma­žin­ti naf­tos nau­do­ji­mą, imant mū­sų ener­ge­ti­kos ben­drą de­ga­lų su­var­to­ji­mą. Tai 39 % su­ma­ži­ni­mas iki 2030 me­tų, pa­ly­gin­ti su 2021 me­tais, yra tas pats tiks­las iš es­mės, ku­ris yra de­kla­ruo­tas pri­si­tai­ky­mo, tiks­liau, kli­ma­to kai­tos pla­ne. Bet čia yra ne Sei­mo nu­ta­ri­mas, o įsta­ty­mas. Ir šiuo at­ve­ju yra ti­ki­ma­si, kad toks aiš­kus tiks­lų de­kla­ra­vi­mas su­ma­žins įvai­riau­sias po­li­ti­nes spe­ku­lia­ci­jas at­ei­ty­je dėl mū­sų pa­si­rink­to ža­lio­jo kur­so kryp­ties, pa­da­rys pro­ver­žį bū­tent trans­por­to sek­to­riu­je, ku­ria­me la­bai trūks­ta am­bi­ci­jų. Kaip ma­to­me, šilt­na­mio du­jų iš­me­ti­mų ma­ži­ni­mo tiks­lo Lie­tu­va kol kas bū­tent šia­me sek­to­riu­je ne­pa­sieks ir mums net­gi gre­sia sank­ci­jų, tam tik­rų eko­no­mi­nių bau­dų pa­vo­jus.</text:p>
        <text:p text:style-name="Roman"><text:span text:style-name="T507">PIRMININKĖ.</text:span><text:s/>Lai­kas!</text:p>
        <text:p text:style-name="Roman"><text:span text:style-name="T508">T. TOMILINAS</text:span><text:span text:style-name="T509"><text:s/></text:span><text:span text:style-name="T510">(</text:span><text:span text:style-name="T511">DFVL</text:span><text:span text:style-name="T512">)</text:span><text:span text:style-name="T513">. T</text:span>o­dėl la­bai ge­rai, kad pats ver­slas ima­si to­kios ini­cia­ty­vos ir mes ben­drai pri­ima­me šį tiks­lą,<text:s/>kaip įsta­ty­mo lyg­me­niu reg­la­men­tuo­ja­ma.</text:p>
        <text:p text:style-name="Roman"><text:span text:style-name="T514">PIRMININKĖ.</text:span><text:s/>Mo­ty­vai prieš – A. Ged­vi­las.</text:p>
        <text:p text:style-name="Roman"><text:span text:style-name="T515">A. GEDVILAS</text:span><text:span text:style-name="T516"><text:s/></text:span><text:span text:style-name="T517">(</text:span><text:span text:style-name="T518">MSNG</text:span><text:span text:style-name="T519">)</text:span><text:span text:style-name="T520">.</text:span><text:s/>Ger­bia­mi ko­le­gos, Eu­ro­pos Są­jun­ga ir Lie­tu­va pa­si­rin­ko aiš­kią kryp­tį at­si­sa­ky­ti vi­daus de­gi­mo va­rik­lių, ta­čiau Lie­tu­va te­be­sib­laš­ko dėl al­ter­na­ty­vių de­ga­lų, o dėl šio blaš­ky­mo­si nu­ken­čia tiek ga­min­to­jai, tiek var­to­to­jai. At­si­žvel­giant į tai, kad elek­tro­mo­bi­liai yra ne­iš­ven­gia­ma vie­na iš trans­por­to rū­šių, Lie­tu­vos at­ei­tis, rei­kė­tų li­be­ra­liau žiū­rė­ti į da­bar­ti­nį de­ga­lų ga­my­bos tei­si­nį re­gu­lia­vi­mą. Pri­min­siu, kad 2021 me­tais pri­imant Al­ter­na­ty­vių de­ga­lų įsta­ty­mą bu­vo ak­cen­tuo­ja­mas po­rei­kis nu­sta­ty­ti am­bi­cin­ges­nius įsi­pa­rei­go­ji­mus de­ga­lų tie­kė­jams, nei nu­ma­ty­ti Eu­ro­pos Są­jun­gos di­rek­ty­vo­je. Šian­dien žiū­rint į tai, kaip se­kėsi įgy­ven­din­ti įsta­ty­mą, tam­pa aiš­ku, kad dau­giau dė­me­sio rei­kė­jo skir­ti ne am­bi­ci­joms, o ko­ky­biš­kes­niam val­džios įstai­gų ir de­ga­lų tie­kė­jų san­ty­kių su­re­gu­lia­vi­mui. Ten­ka at­kreip­ti dė­me­sį, kad dėl to mū­sų ša­lies de­ga­lų var­to­to­jai pa­ty­rė mil­ži­niš­kų<text:s/>iš­lai­dų, pa­ly­gin­ti su ki­tų ša­lių pir­kė­jais, nes dėl to mes mo­kė­jo­me bran­giau už kiek­vie­ną lit­rą ir vis tiek pa­sau­lio ne­iš­gel­bė­jo­me. Štai Lat­vi­ja, skir­tin­gai nuo mū­sų, iš vi­so at­si­sa­kė tei­si­nio re­gu­lia­vi­mo ši­to­je sri­ty­je. Ap­lin­kos ap­sau­gos ko­mi­te­te svars­tant šį įsta­ty­mą, 4, 5 ir 35 straips­nius, bu­vo ras­ta daug įsta­ty­mo trū­ku­mų, pa­siek­tas ben­dras su­ta­ri­mas, kad bū­ti­na keis­ti įsta­ty­mo kai ku­riuos straips­nius, ta­čiau, užuot tai­sę, mes šiuo pa­siū­ly­mu žen­gia­me prie­šin­ga kryp­ti­mi ir vėl ap­krau­na­me var­to­to­jus pa­pil­do­ma fi­nan­si­ne naš­ta, ku­rios net ne­ver­čia da­ry­ti Eu­ro­pos Są­jun­gos di­rek­ty­vos. At­kreip­čiau dė­me­sį, kad net Ener­ge­ti­kos mi­nis­te­ri­ja ir VERT’as pri­ta­ria, kad įsta­ty­mas tu­ri bū­ti per­žiū­rė­tas.<text:s/></text:p>
        <text:p text:style-name="Roman"><text:span text:style-name="T521">PIRMININKĖ.</text:span><text:s/>Lai­kas.</text:p>
        <text:p text:style-name="Roman"><text:span text:style-name="T522">A. GEDVILAS</text:span><text:span text:style-name="T523"><text:s/></text:span><text:span text:style-name="T524">(</text:span><text:span text:style-name="T525">MSNG</text:span><text:span text:style-name="T526">)</text:span><text:span text:style-name="T527">.</text:span><text:s/>Įsta­ty­mo pro­jek­to dėl iš­aiš­kė­ju­sio tei­si­nio reg­la­men­ta­vi­mo klai­dų tai­sy­mo nė­ra, bet tu­ri­me dar am­bi­cin­ges­nį įsta­ty­mą. Tad kvie­čiu ne­pri­tar­ti šiam įsta­ty­mui.</text:p>
        <text:p text:style-name="Roman"><text:span text:style-name="T528">PIRMININKĖ.</text:span><text:s/>Mo­ty­vai už – L. Sa­vic­kas.</text:p>
        <text:p text:style-name="Roman"><text:span text:style-name="T529">L. SAVICKAS</text:span><text:span text:style-name="T530"><text:s/></text:span><text:span text:style-name="T531">(</text:span><text:span text:style-name="T532">DFVL</text:span><text:span text:style-name="T533">)</text:span><text:span text:style-name="T534">.</text:span><text:s/>Ačiū, ger­bia­ma Sei­mo Pir­mi­nin­ke. Ger­bia­mi ko­le­gos. Vi­sų pir­ma no­ri­si pra­dė­ti nuo to, kad tai, kad šis klau­si­mas yra svars­to­mas tik šian­dien, jau ro­do, kad esa­me ab­sur­diš­ko­je si­tu­a­ci­jo­je ir jo­je įstri­go­me. Ma­no nuo­mo­ne, šis klau­si­mas jau se­niai tu­rė­jo bū­ti iš­spręs­tas ir da­bar jau ga­lė­tu­me džiaug­tis, kad esa­me prin­ci­pin­gi ir ga­li­me siek­ti šių iš­kel­tų tei­sin­gų ir am­bi­cin­gų tiks­lų, ta­čiau la­bai gai­la, kad Vy­riau­sy­bei pri­rei­kė tiek daug lai­ko ir ne­su­ge­bė­ta pri­im­ti spren­di­mo, ku­ris pa­dė­tų ne tik iš­si­va­duo­ti iš ener­ge­ti­nės<text:s/>­pri­klau­so­my­bės, bet leis­tų pa­ga­liau ir žen­kliai pri­si­dė­ti prie kli­ma­to kai­tos po­ky­čių ma­ži­ni­mo, nors kar­tais kli­ma­to kai­ta at­ro­do la­bai to­li nuo pa­pras­tų žmo­nių, vi­sa tai juk iš tik­rų­jų dėl to, kad ga­lė­tu­me kvė­puo­ti šva­res­niu oru, ger­ti van­de­nį, gy­ven­ti šva­res­nė­je ap­lin­ko­je, ir ma­nau, kad tie da­ly­kai yra ar­ti kiek­vie­no mū­sų.<text:s/></text:p>
        <text:p text:style-name="Roman">Bet grįž­ki­me prie si­tu­a­ci­jos, ku­rio­je esa­me. Šis klau­si­mas iš apa­ti­nio stal­čiaus Vy­riau­sy­bė­je at­si­dū­rė ant sta­lo tik tuo­met, kai ne­vy­riau­sy­bi­nės or­ga­ni­za­ci­jos į Ge­di­mi­no pros­pektą iš­rie­dė­jo su sun­ki­ą­ja tech­ni­ka ir be­si­su­kan­čiu skai­tik­liu, ku­ris ne­gai­les­tin­gai skai­čia­vo, kad šios Vy­riau­sy­bės del­si­mo kai­na – po mi­li­jo­ną eu­rų per vie­ną dar­bo die­ną. Ne­aiš­ku, dėl ko­kių prie­žas­čių net ir po pa­čių ver­sli­nin­kų pa­ro­dy­tos ini­cia­ty­vos ma­žin­ti naf­tos su­var­to­ji­mą mū­sų mi­nist­rų ka­bi­ne­tas vis tiek tem­pė gu­mą, o pas­kui pa­siū­lė ma­žiau am­bi­cin­gą ro­dik­lį – nuo 41 su­ma­ži­no­me iki 39.<text:s/></text:p>
        <text:p text:style-name="Roman">Aiš­ku, ga­li­me gin­čy­tis ir įro­di­nė­ti, kur din­go tie pro­cen­ti­niai punk­tai ir ko­dėl jie tu­rė­tų grįž­ti, ta­čiau svar­biau­sia šian­dien yra įgy­ven­di­ni­mas. To­dėl la­bai ti­kiuo­si, kad šis Sei­mas pa­ga­liau ga­lės bal­suo­ti už, ras­ti spren­di­mus ir pa­ga­liau ju­dė­ti link tei­sin­gų tiks­lų su tei­sin­go­mis am­bi­ci­jo­mis. Ačiū.</text:p>
        <text:p text:style-name="Roman"><text:span text:style-name="T535">PIRMININKĖ.</text:span><text:s/>Mo­ty­vai prieš – L. Na­gie­nė.</text:p>
        <text:p text:style-name="Roman"><text:span text:style-name="T536">L. NAGIENĖ</text:span><text:s/><text:span text:style-name="T537">(</text:span><text:span text:style-name="T538">DFVL</text:span><text:span text:style-name="T539">)</text:span>. Ačiū, ger­bia­ma Pir­mi­nin­ke. Iš tik­rų­jų mes vi­si esa­me už ža­lią kur­są, bet ar mes pa­si­ren­gę šian­dien am­bi­cin­giems pla­nams, ar pa­gal­vo­ja­me apie var­to­to­ją, ku­ris šian­dien be trans­por­to prie­mo­nės ne­ga­li, o<text:s/>ji<text:s/>yra kaip dar­bo įran­kis daž­niau­siai.<text:s/>Sa­ko­me, kad tu­rė­si­me įsi­gy­ti elek­tro­mo­bi­lius, kad ne­ga­lės au­to­bu­sai va­ži­nė­ti mies­te, ly­giai taip pat su naf­tos pro­duk­tų ža­lia­va, ku­ri yra iš naf­tos pa­ga­min­ta, ar dy­ze­liu. O ko­kią pa­gal­bą mes tei­kia­me? Mes bau­si­me pa­čius var­to­to­jus pa­kel­da­mi tas kai­nas. Žmo­gus bus įva­ry­tas į kam­pą ir tu­rės gal­vo­ti, kaip rei­kės iš­si­suk­ti.<text:s/></text:p>
        <text:p text:style-name="Roman">Jei­gu bū­tų pa­teik­tas am­bi­cin­gas pla­nas ir bū­tų pa­gal­vo­ta apie tai, kaip mes pa­da­ry­si­me, kaip mes iš­sprę­si­me tuos klau­si­mus per­ei­da­mi prie ža­lio­jo kur­so ir prie al­ter­na­ty­vių­jų<text:s/>de­ga­lų kie­kio ma­ži­ni­mo, tai aš vi­siš­kai ne­bū­čiau prieš. Ki­tas mo­men­tas, ko­dėl mes pa­ė­mė­me 2021 me­tus, jei­gu mes ži­no­me, kad jau 2023 me­tais iš tik­rų­jų la­bai iš­au­go de­ga­lų kie­kis, var­to­ji­mas. Tai gal­būt pa­si­žiū­rė­ki­me, ko­kie ro­dik­liai yra šian­dien. To­dėl šian­dien aš tik­rai ne­ga­lė­siu pa­lai­ky­ti ši­to pro­jek­to. Ačiū.<text:s/></text:p>
        <text:p text:style-name="Roman"><text:span text:style-name="T540">PIRMININKĖ.</text:span><text:s/>R. Vait­kus – mo­ty­vai už.<text:s/></text:p>
        <text:p text:style-name="Roman"><text:span text:style-name="T541">R. VAITKUS</text:span><text:s/><text:span text:style-name="T542">(</text:span><text:span text:style-name="T543">LSF</text:span><text:span text:style-name="T544">)</text:span>. Dė­ko­ju, Sei­mo Pir­mi­nin­ke. Ger­bia­mi ko­le­gos, la­bai džiau­giuo­si, kad pa­ga­liau ver­slui siun­čia­me ge­rą ir po­zi­ty­vią ži­nu­tę, kad ga­li drą­siai in­ves­tuo­ti į tva­rius spren­di­mus, at­si­nau­ji­nan­čius ener­ge­ti­kos pro­jek­tus. Iki šiol ver­slui pa­da­ry­ti tai bu­vo ri­zi­kin­ga, ka­dan­gi ne­bu­vo kon­kre­čių val­džios, Vy­riau­sy­bės įsi­pa­rei­go­ji­mų. Po il­gų de­ba­tų, dis­ku­si­jų tiek Vy­riau­sy­bė­je, tiek Sei­me, Ap­lin­kos ap­sau­gos ir Eko­no­mi­kos ko­mi­te­tuo­se, mes pa­ga­liau pri­ėjo­me prie ben­dro spren­di­mo nuo 41 %. Tie­sa, su­ma­žė­jo iki 39 %, bet gal­būt tai nė­ra ta vie­ta, kur bū­tų ga­li­ma lau­žy­ti ie­tis.<text:s/></text:p>
        <text:p text:style-name="Roman">Ši­tą pro­jek­tą re­mia 250 įvai­riau­sių ver­slo kon­fe­de­ra­ci­jų ir or­ga­ni­za­ci­jų. Kaip ir mi­nė­jo ger­bia­mi ko­le­gos, ku­rie dėl mo­ty­vų kal­bė­jo už, ši­tas įsta­ty­mo pro­jek­tas jau tu­rė­jo bū­ti anks­čiau pri­im­tas. Iki šiol mes tu­rė­jo­me tik­tai tiks­lą, da­bar ši­tas tiks­las nu­ma­to­mas ir įra­šo­mas į kon­kre­tų įsta­ty­mą. Ver­slas ga­li da­bar ne­dve­jo­da­mas in­ves­tuo­ti ir kur­ti at­ei­tį tva­rios eko­no­mi­kos kryp­ti­mi.<text:s/></text:p>
        <text:p text:style-name="Roman">La­bai no­riu pa­dė­ko­ti tiek Vy­riau­sy­bei, tiek Ap­lin­kos ap­sau­gos ko­mi­te­tui, tiek Eko­no­mi­kos ko­mi­te­tui už la­bai ope­ra­ty­vų svars­ty­mą, ope­ra­ty­vius spren­di­mus. Ger­bia­mi ko­le­gos, tik­rai ra­gi­nu pa­lai­ky­ti ši­tą įsta­ty­mo pro­jek­tą. Tiems opo­nen­tams, ku­rie siū­lo bal­suo­ti prieš, – tik­rai ne­bus jo­kių su­var­žy­mų var­to­to­jams ar pa­na­šiai. At­virkš­čiai, man at­ro­do, tu­ri­me jau ne vie­ną sa­vi­val­dy­bę kaip pa­vyz­dį, ku­riuo ke­liu ei­ti. Šian­dien vi­siems tiems Sei­mo na­riams, ku­rie bal­suos už, dė­kos ir ver­slas, dė­ko­ju ir aš as­me­niš­kai. Ačiū.</text:p>
        <text:p text:style-name="Roman"><text:span text:style-name="T545">PIRMININKĖ.</text:span><text:s/>Mo­ty­vai prieš – V. Ąžuo­las.<text:s/></text:p>
        <text:p text:style-name="Roman"><text:span text:style-name="T546">V. ĄŽUOLAS</text:span><text:s/><text:span text:style-name="T547">(</text:span><text:span text:style-name="T548">LVŽSF</text:span><text:span text:style-name="T549">)</text:span>. Šis įsta­ty­mas – la­bai ge­ras pa­vyz­dys, kad net bal­suo­jan­tys prieš ne­ti­ki, kad jis bus įgy­ven­din­tas. Bet iš tik­rų­jų šis įsta­ty­mas la­biau­siai bus nau­din­gas tik lo­bis­tams, tiems, ku­rie pel­ny­sis, da­rys pro­jek­tus, srėbs eu­ro­pi­nius pi­ni­gus ir džiaug­sis ge­rais pel­nais. O pa­pras­tiems žmo­nėms<text:s/>iš<text:s/>to nau­dos nie­ko, ne­bent tik at­eis di­des­nių mo­kes­čių ban­ga. Taip sa­kant, už­dė­si­me<text:s/><text:span text:style-name="T550">CO</text:span><text:span text:style-name="T551">2</text:span><text:span text:style-name="T552"><text:s/></text:span>mo­kes­tį, bet<text:s/><text:span text:style-name="T553">CO</text:span><text:span text:style-name="T554">2</text:span><text:span text:style-name="T555"><text:s/></text:span>kie­kio Lie­tu­vo­je dėl to ne­su­ma­žin­si­me, tik nu­mau­si­me tau­tai kel­nes. Ga­li­me bal­suo­ti už to­kius da­ly­kus, bet Vy­riau­sy­bė, pra­bu­vu­si ket­ve­rius me­tus, at­si­mi­nė, kad rei­kia šou pa­da­ry­ti ga­le ka­den­ci­jos, pri­im­ti įsta­ty­mą, ku­ris ne­bus įgy­ven­din­tas. Kas no­ri to šou, no­ri pa­si­cir­kin­ti,<text:s/><text:span text:style-name="T556">pa</text:span><text:span text:style-name="T557">­tys ne</text:span><text:span text:style-name="T558">­ti</text:span><text:span text:style-name="T559">­kė</text:span><text:span text:style-name="T560">­da</text:span><text:span text:style-name="T561">­mi, kad tai bus pa</text:span><text:span text:style-name="T562">­da</text:span><text:span text:style-name="T563">­ry</text:span><text:span text:style-name="T564">­ta, ga</text:span><text:span text:style-name="T565">­li</text:span><text:span text:style-name="T566">­me<text:s/></text:span>da­ry­ti.<text:s/></text:p>
        <text:p text:style-name="Roman">Bet tur­būt vi­si tu­ri­me su­pras­ti, re­a­ly­bė jau pa­ro­dė, ką žmo­nės gal­vo­ja apie to­kius dras­tiš­kus nu­pjo­vi­mus. Elek­tro­mo­bi­lių ga­min­to­jai pa­ti­ria di­džiu­lių<text:s/>nuos­to­lių, gau­ti iš ESO lei­di­mą įsi­reng­ti di­des­nę ga­lią – pro­ble­mų krū­vos. Taip sa­kant, ne nuo to ga­lo mes pra­de­da­me. Pra­džio­je su­da­ry­ki­me są­ly­gas, pa­vyz­džiui, vi­sur pa­da­ry­ki­me, kad vie­ša­sis trans­por­tas bū­tų pri­ei­na­mas, su­tvar­ky­ki­me ESO, kad kiek­vie­nas no­rin­tis ga­lė­tų gau­ti ga­lią, įsi­reng­ti sau­lės elek­tri­nę, elek­tro­mo­bi­lį pa­krau­ti. Iš ki­to ga­lo vi­sa tai rei­kia da­ry­ti, o ne drau­di­mais ir bau­di­mais. Pri­im­ki­me tai, kas ne­veiks, bet ge­rai, kad li­ko ne­daug ir ki­to­je ka­den­ci­jo­je to­kios ne­są­mo­nės bus at­šauk­tos. Kvie­čiu bal­suo­ti prieš.</text:p>
        <text:p text:style-name="Roman"><text:span text:style-name="T567">PIRMININKĖ.</text:span><text:s/>Mo­ty­vai už – K. Ado­mai­tis.<text:s/></text:p>
        <text:p text:style-name="Roman"><text:span text:style-name="T568">K. ADOMAITIS</text:span><text:s/><text:span text:style-name="T569">(</text:span><text:span text:style-name="T570">LF</text:span><text:span text:style-name="T571">)</text:span>. Ger­bia­mi Sei­mo na­riai, ma­nau, kad šis įsta­ty­mas siun­čia dvi ži­nu­tes. Pir­mo­ji ži­nu­tė yra ta, kad iki šiol mes kal­bė­jo­me apie al­ter­na­ty­vių­jų<text:s/>de­ga­lų di­des­nį nau­do­ji­mą, bet ne­kal­bė­jo­me nie­kur įsta­ty­me, kad kar­tu tu­ri­me ma­žin­ti ir iš­kas­ti­nio ku­ro nau­do­ji­mą, tai yra kon­kre­čiai naf­tos. Tai čia mes pa­sa­ko­me, įtvir­tin­da­mi ši­tą tiks­lą, kad 39 % su­ma­ži­na­ma per de­šimt­me­tį, pa­sa­ko­me, kad mes ne tik plė­si­me al­ter­na­ty­viuo­sius de­ga­lus, bet mes drau­ge no­ri­me ma­ty­ti ir ma­žė­jan­tį naf­tos su­var­to­ji­mą. Tai čia vie­nas svar­bus niu­an­sas.</text:p>
        <text:p text:style-name="Roman">Ant­ras svar­bus niu­an­sas yra tai, kad šiaip jau čia nė­ra kaž­kas ypač nau­jo, nes kli­ma­to kai­tos dar­bo­tvarkė, ku­rią Sei­me mes esa­me pa­tvir­ti­nę, yra pa­grįs­ta bū­tent pa­na­šiais skai­čiais. Kai Vy­riau­sy­bė pri­ta­rė šiam pro­jek­tui, ji pri­ta­rė bū­tent pa­si­rem­da­ma sa­vo kli­ma­to kai­tos dar­bo­tvarke, kur ir yra iš prin­ci­po pa­sa­ko­ma, kad naf­tos su­nau­do­ji­mas tu­ri su­ma­žė­ti 39 %. Ta­čiau ką pa­da­ro ki­tos ša­lys ir kam mes no­ri­me už­bėg­ti už akių ši­tuo įsta­ty­mu? Ko­vo­jant su kli­ma­to kai­ta ir šilt­na­mio du­jų iš­me­ti­mu, nu­ei­na­ma į ki­tus sek­to­rius, pa­vyz­džiui, į že­mės ūkio, į pra­mo­nės, į at­lie­kų sek­to­rius, ir sa­ko­ma, kad štai mes su­tau­py­si­me ki­tuo­se sek­to­riuo­se šilt­na­mio du­jų iš­me­ti­mų, bet dėl naf­tos čia gal tuo­met jau ga­li­me taip daug ne­si­steng­ti, nes mes gal ki­tuo­se sek­to­riuo­se ge­riau pa­si­sten­gė­me. Tai ši­tuo įsta­ty­mu mes pa­sa­ko­me, kad mes to­kių žai­di­mų ne­da­ry­si­me, kad mes bū­tent trans­por­to ir bū­tent naf­tos sri­ty­se no­rė­tu­me su­ma­žin­ti 39 %, kai sie­kia­ma mū­sų ben­dros kli­ma­to kai­tos dar­bo­tvarkės ir šilt­na­mio efek­to du­jų ma­ži­ni­mo tiks­lų. Ačiū.</text:p>
        <text:p text:style-name="Roman"><text:span text:style-name="T572">PIRMININKĖ.</text:span><text:s/>Ačiū. Mo­ty­vai prieš – A. Skar­džius.</text:p>
        <text:p text:style-name="Roman"><text:span text:style-name="T573">A. SKARDŽIUS</text:span><text:span text:style-name="T574"><text:s/></text:span><text:span text:style-name="T575">(</text:span><text:span text:style-name="T576">MSNG</text:span><text:span text:style-name="T577">)</text:span><text:span text:style-name="T578">.<text:s/></text:span>Ačiū, ger­bia­mo­ji Pir­mi­nin­ke. Ža­lia­sis kur­sas ne­tu­rė­tų tap­ti ža­liuo­ju sme­ge­nų plo­vi­mu, kaip daž­nai links­niuo­ja­ma Eu­ro­pos ins­ti­tu­ci­jo­se. Tai ne iš­im­tis ir Lie­tu­va. Pra­bė­go ket­ve­ri šios Vy­riau­sy­bės dar­bo me­tai, o am­bi­ci­ja yra nu­lei­džia­ma. Am­bi­ci­ja at­ei­nan­čiam de­šimt­me­čiui. Na, prem­je­ras A. Ku­bi­lius la­bai mėg­da­vo sa­ky­ti prieš iš­ei­da­mas: pla­nas dvi­de­šimt­me­čiui, pen­kias­de­šimt­me­čiui, iki 2050-ųjų ir taip to­liau, bet klau­si­mas, ką jūs pa­da­rė­te. O ką jūs pa­da­rė­te? Pa­si­ro­do, ab­so­liu­čiai nie­ko. Elek­tros ga­lios bu­vo iš­da­lin­tos už­sie­nio in­ves­tuo­to­jų at­sto­vams kaž­ko­kiu la­bai keis­tu prin­ci­pu, to­dėl elek­tro­mo­bi­lių in­fra­struk­tū­rai, sto­te­lėms steig­ti ne­bė­ra ga­lių, ne­ga­li ga­lių įsi­reng­ti ir fi­zi­niai as­me­nys, ir įmo­nės ne­ga­li, nes tie­siog jau ga­lių ne­bė­ra tiek, kad ga­li­ma bū­tų grei­tai įsi­reng­ti kro­vi­mą įmo­nės ar in­di­vi­du­a­lio­se val­do­se. Tai štai tu­ri­me to­kią si­tu­a­ci­ją. Tie­siog šiuo kur­su bu­vo pa­si­nau­do­ta, kad RRF 2,2 mlrd., plius dar pa­si­sko­lin­tų 1,8 mlrd. bū­tų pa­da­lin­ta sa­viems. O pa­nau­do­ji­mas jau vyks per ki­tą ka­den­ci­ją, ka­da jū­sų ne­be­bus čia, Sei­me, la­bai ti­kė­ti­na. To­dėl ma­nau, kad Vals­ty­bės kon­tro­lė aiš­kiai pa­ste­bė­jo, kad pa­žan­gių­jų de­ga­lų kū­ri­mas – ab­so­liu­tus nu­lis, van­de­ni­lio klau­si­mu –<text:s/>nepa­si­stū­mė­ta, ir da­bar kiš­ti pi­ni­gus į elek­tro­mo­bi­lius, ku­riuos pa­keis van­de­ni­liu va­ro­mos trans­por­to prie­mo­nės, ypač sun­kio­jo trans­por­to prie­mo­nės, tai yra tie­siog pi­ni­gų iš­me­ti­mas į ba­lą. To­dėl siū­lau tau­py­ti pi­ni­gus ir nu­sto­ti mus kvai­lin­ti…</text:p>
        <text:p text:style-name="Roman"><text:span text:style-name="T579">PIRMININKĖ.</text:span><text:s/>Lai­kas!<text:s/></text:p>
        <text:p text:style-name="Roman"><text:span text:style-name="T580">A. SKARDŽIUS</text:span><text:span text:style-name="T581"><text:s/></text:span><text:span text:style-name="T582">(</text:span><text:span text:style-name="T583">MSNG</text:span><text:span text:style-name="T584">)</text:span><text:span text:style-name="T585">.<text:s/></text:span>…su ža­liuo­ju kur­su. Ačiū. Prieš.</text:p>
        <text:p text:style-name="Roman"><text:span text:style-name="T586">PIRMININKĖ.</text:span><text:s/>Mo­ty­vai iš­sa­ky­ti. Ap­si­spręs­ki­me bal­suo­da­mi dėl 1-7 klau­si­mo<text:s/>– Al­ter­na­ty­vių­jų de­ga­lų įsta­ty­mo pa­kei­ti­mo. Kas pri­ta­ria­te, bal­suo­ja­te už, kas ma­to­te ki­taip, bal­suo­ja­te ki­taip.<text:s/></text:p>
        <text:p text:style-name="Roman"/>
        <text:p text:style-name="Priemimas">Šio įsta­ty­mo pri­ėmi­mas</text:p>
        <text:p text:style-name="Roman"/>
        <text:p text:style-name="Roman">Bal­sa­vo 85: už – 51, prieš – 11, su­si­lai­kė 23. Įsta­ty­mas (pro­jek­tas Nr. XIVP-2939) pri­im­tas. (<text:span text:style-name="T587">Gon</text:span><text:span text:style-name="T588">­gas</text:span>)<text:s/></text:p>
        <text:p text:style-name="Roman"/>
        <text:p text:style-name="Laikas">12.49 val.<text:s/></text:p>
        <text:p text:style-name="Roman12">Sei­mo nu­ta­ri­mo „Dėl Lie­tu­vos Res­pub­li­kos Sei­mo 2010 m. bir­že­lio 22 d. nu­ta­ri­mo Nr. XI-938 „Dėl Klai­pė­dos uni­ver­si­te­to sta­tu­to pa­tvir­ti­ni­mo“ pa­kei­ti­mo“ pro­jek­tas Nr. XIVP-4027 (<text:span text:style-name="T589">pa</text:span><text:span text:style-name="T590">­tei</text:span><text:span text:style-name="T591">­ki</text:span><text:span text:style-name="T592">­mo tę</text:span><text:span text:style-name="T593">­si</text:span><text:span text:style-name="T594">­nys</text:span>)</text:p>
        <text:p text:style-name="Roman"/>
        <text:p text:style-name="Roman"><text:span text:style-name="T595">Dar</text:span><text:span text:style-name="T596">­bo</text:span><text:span text:style-name="T597">­tvarkės 1-8 klau</text:span><text:span text:style-name="T598">­si</text:span><text:span text:style-name="T599">­mas – Sei</text:span><text:span text:style-name="T600">­mo nu</text:span><text:span text:style-name="T601">­ta</text:span><text:span text:style-name="T602">­ri</text:span><text:span text:style-name="T603">­mo „Dėl Lie</text:span><text:span text:style-name="T604">­tu</text:span><text:span text:style-name="T605">­vos Res</text:span><text:span text:style-name="T606">­pub</text:span><text:span text:style-name="T607">­li</text:span><text:span text:style-name="T608">­kos Sei</text:span><text:span text:style-name="T609">­mo 2010 m.<text:s/></text:span>bir­že­lio 22 d. nu­ta­ri­mo Nr. XI-938 „Dėl Klai­pė­dos uni­ver­si­te­to sta­tu­to pa­tvir­ti­ni­mo“ pa­kei­ti­mo“ pro­jek­tas Nr. XIVP-4027. Tai yra pa­tei­ki­mo tę­si­nys. Kvie­čiu ger­bia­mą mi­nist­rę į tri­bū­ną.</text:p>
        <text:p text:style-name="Roman"><text:span text:style-name="T610">R. MORKŪNAITĖ-MIKULĖNIENĖ</text:span><text:s/><text:span text:style-name="T611">(</text:span><text:span text:style-name="T612">TS-LKDF</text:span><text:span text:style-name="T613">)</text:span>.<text:s/><text:span text:style-name="T614">Ačiū, ger</text:span><text:span text:style-name="T615">­bia</text:span><text:span text:style-name="T616">­ma Pir</text:span><text:span text:style-name="T617">­mi</text:span><text:span text:style-name="T618">­nin</text:span><text:span text:style-name="T619">­ke. Ger</text:span><text:span text:style-name="T620">­bia</text:span><text:span text:style-name="T621">­mi<text:s/></text:span>ko­le­gos, tai jums šian­die­ną pri­sta­tau Klai­pė­dos uni­ver­si­te­to sta­tu­to pa­tvir­ti­ni­mo pa­kei­ti­mo pro­jek­tą. Jis yra pa­reng­tas įgy­ven­di­nant Moks­lo ir stu­di­jų įsta­ty­mo 35 straips­nio 4 da­lį ir at­si­žvel­giant į Klai­pė­dos uni­ver­si­te­to ta­ry­bos ir se­na­to pri­im­tus spren­di­mus. Sei­mo nu­ta­ri­mo pro­jek­to tiks­las – sie­kiant Klai­pė­dos uni­ver­si­te­to sta­tu­to der­mės su mi­nė­tu įsta­ty­mu ir jį įgy­ven­di­nan­čiais ak­tais, siū­lo­ma pa­keis­ti sta­tu­tą ir iš­dės­ty­ti nau­ją re­dak­ci­ją. Iš es­mės pa­grin­di­niai da­ly­kai yra to­kio gal­būt re­dak­ci­nio po­bū­džio, bet ir tai, kad, na, bū­tų at­si­sa­ky­ta ne­ma­žai bu­vu­sių per­tek­li­nių, dub­liuo­jan­čių nuo­sta­tų, pa­tiks­lin­tos pa­grin­di­nės veik­los sri­tys ir rū­šys, taip pat Klai­pė­dos uni­ver­si­te­to ta­ry­bos ir se­na­to su­da­ry­mas, rin­ki­mai, rei­ka­la­vi­mai na­riams, rei­ka­la­vi­mai rek­to­riui, val­dy­mo or­ga­nų funk­ci­jos, gin­čų nag­ri­nė­ji­mo tvar­ka ir įvai­riau­si pa­na­šūs da­ly­kai.<text:s/></text:p>
        <text:p text:style-name="Roman">Ma­nau, kad tur­būt vie­nas iš to­kių nau­jes­nių ele­men­tų, kaip ži­no­te, Klai­pė­dos uni­ver­si­te­tas kar­tu su Svei­ka­tos ap­sau­gos mi­nis­te­ri­ja ta­po Klai­pė­dos uni­ver­si­te­to li­go­ni­nės da­li­nin­kais. Tai tas ir­gi yra pa­žy­mi­ma mi­nė­ta­me sta­tu­te. Tur­būt tai yra to­kie pa­grin­di­niai da­ly­kai. Vi­liuo­si, kad Sei­mas ga­lės grei­tai ap­si­spręs­ti.</text:p>
        <text:p text:style-name="Roman"><text:span text:style-name="T622">PIRMININKĖ.</text:span><text:s/>Dė­ko­ju. Jū­sų no­rė­tų pa­klaus­ti pen­ki Sei­mo na­riai. Pir­ma­sis klau­sia S. Tu­mė­nas. Ruo­šia­si D. Ke­pe­nis.</text:p>
        <text:p text:style-name="Roman"><text:span text:style-name="T623">S. TUMĖNAS</text:span><text:s/><text:span text:style-name="T624">(</text:span><text:span text:style-name="T625">LVŽSF</text:span><text:span text:style-name="T626">)</text:span>. Ger­bia­ma mi­nist­re, na, aki­vaiz­du, kad nuo 2010 me­tų tas sta­tu­tas, ma­tyt, yra ap­sa­ma­no­jęs ir rei­kė­jo jį to­bu­lin­ti, bet jūs čia da­bar ak­cen­ta­vo­te, kad su­ka­ma dau­giau į svei­ka­tos, į me­di­ci­nos sri­tį, ir tai at­si­ran­da sta­tu­te, ta­čiau ar at­si­ra­do ko­kių nors sau­gik­lių? Vis dėl­to mums šis mies­tas aso­ci­juo­ja­si su jū­rei­vys­te, o, kaip ži­no­te, ko­le­ga A. Pet­ro­šius čia stip­riai ko­vo­jo, bet ne­pa­si­se­kė ir jū­rei­vys­tės stu­di­jos fak­tiš­kai iš­ga­ra­vo į VILNIUS TECH, su­si­jun­gė… Ar ne­ma­no­te, kad vis dėl­to tas tu­rė­jo bū­ti jū­sų mi­ni­ma­me uni­ver­si­te­te ir ar ne­at­si­ra­do sta­tu­te sau­gik­lių, kad vis dėl­to bū­tų grįž­ta­ma prie Jū­rei­vys­tės fa­kul­te­to, jū­rei­vys­tės stu­di­jų, ku­rios anks­čiau bu­vo?<text:s/>Vie­nas da­ly­kas.<text:s/></text:p>
        <text:p text:style-name="Roman">Ant­ras da­ly­kas. Ge­no­ci­do cen­tro čia bu­vo, ži­no­te, to­kių di­de­lių dis­ku­si­jų, pro­ble­mų – ta­ry­bos at­si­ra­di­mas. Ar, mi­nist­re, jūs da­bar, kai dir­ba­te, ma­to­te, ar yra to­kių, ku­rie ne­pa­ten­kin­ti, kad uni­ver­si­te­tuo­se yra ta­ry­bos, yra se­na­tas, yra ta­ry­ba, o Ge­no­ci­do cen­tre bu­vo di­de­lis… di­de­lių pro­ble­mų čia?<text:s/>Ar uni­ver­si­te­tuo­se nė­ra pro­ble­mų, kad yra ta­ry­bos? Man ro­dos, nė­ra. O kaip jums at­ro­do?</text:p>
        <text:p text:style-name="Roman"><text:span text:style-name="T627">R. MORKŪNAITĖ-MIKULĖNIENĖ</text:span><text:s/><text:span text:style-name="T628">(</text:span><text:span text:style-name="T629">TS-LKDF</text:span><text:span text:style-name="T630">)</text:span>. Ačiū, ger­bia­mas Sta­sy. Tai nuo an­tro klau­si­mo pra­dė­siu. Nė­ra pa­sie­ku­si to­kia in­for­ma­ci­ja, kad bū­tų ko­kių nors nu­si­skun­di­mų dėl struk­tū­ros. Jū­sų mi­nė­tas Ge­no­ci­do cen­tras tik­rai ga­na jaut­rus klau­si­mas, bet Sei­mas ap­si­spren­dė, Pre­zi­den­tas įsta­ty­mą pa­si­ra­šė ir, aš ma­nau, tik­rai cen­tras pa­ju­dės, na, dar to­kiu stip­res­niu ke­liu. Ir tai bus cen­trui ne pa­mai­šy­mas, kaip čia kai kas ban­do sa­ky­ti, bet kaip tik pa­gal­ba.<text:s/></text:p>
        <text:p text:style-name="Roman">Tai dėl tų nu­si­skun­di­mų ar nenu­si­skun­di­mų. Ly­giai taip pat nuo to pra­dė­čiau ir at­sa­ky­da­ma į pir­mą­jį klau­si­mą, kad sta­tu­tas su­de­rin­tas, sa­vai­me su­pran­ta­ma, su Klai­pė­dos uni­ver­si­te­tu. Bu­vo jų no­ras pla­čiau ap­ra­šy­ti ten ir re­zi­den­tū­ros ga­li­mas stu­di­jas, ir ki­tus da­ly­kus, bet vis dėl­to bu­vo su­tar­ta, kad tai yra ki­tų tei­sės ak­tų tu­ri­nio da­ly­kas.<text:s/></text:p>
        <text:p text:style-name="Roman">Apie jū­rei­vys­tės stu­di­jas, na, bent iki ma­nęs jau pas­ku­ti­nia­me tur­būt eta­pe tos ži­nios ne­at­ėjo. Ir­gi ži­nau tą si­tu­a­ci­ją, nors ne­bu­vau dar ta­da mi­nist­re, su­pran­tu, kad bu­vo ir pa­čio­je Klai­pė­do­je iš­si­ski­rian­čių nuo­mo­nių, ir pa­čios mo­kyk­los, ku­ri gal­būt no­rė­jo čia su Vil­niu­mi jung­tis, uni­ver­si­te­tas tu­rė­jo ki­to­kią nuo­mo­nę, bet, ma­no ži­nio­mis, šia­me sta­tu­te, na, bent iš uni­ver­si­te­to lyg ir ne­bu­vo ke­lia­mas klau­si­mas. Bet ne­ga­liu duo­ti nu­kirs­ti ran­kos, nes pa­čio­je pra­džio­je ne­da­ly­va­vau, pas­ku­ti­nia­me eta­pe to­kių sig­na­lų ne­gir­dė­jau.</text:p>
        <text:p text:style-name="Roman"><text:span text:style-name="T631">PIRMININKĖ.</text:span><text:s/>Klau­sia D. Ke­pe­nis. Ruo­šia­si R. Šar­knic­kas.</text:p>
        <text:p text:style-name="Roman"><text:span text:style-name="T632">D. KEPENIS</text:span><text:s/><text:span text:style-name="T633">(</text:span><text:span text:style-name="T634">LVŽSF</text:span><text:span text:style-name="T635">)</text:span>. Dė­ko­ju. Ger­bia­ma mi­nist­re, val­dan­tie­ji, jung­da­mi tris Klai­pė­dos li­go­ni­nes ir pa­vers­da­mi uni­ver­si­te­tą šio jun­gi­nio ly­de­riu, šian­die­ną pa­ty­rė di­džiu­lę kri­zę ir ma­to­me, kad si­tu­a­ci­ja kas­dien vis gi­lė­ja ir nie­kaip ne­spren­džia­ma. Ar gal­vo­ja­te, kad uni­ver­si­te­to sta­tu­to pa­tai­sos pa­dės iš­spręs­ti tą kri­zę? Tai pir­mo­ji ma­no klau­si­mo da­lis. O ant­ro­ji, bu­vo ma­no­ma, kad Klai­pė­dos uni­ver­si­te­tas yra ly­de­ris svei­ka­tos tau­so­ji­mo ir stip­ri­ni­mo po­li­ti­kos. De­ja, kaip pa­ro­dė jū­sų ket­ve­rių me­tų val­dy­mas, ši­tai te­mai ne­bu­vo ski­ria­ma jo­kio dė­me­sio ir ta sri­tis už­ge­si­na­ma vi­siš­kai. Dėl to uni­ver­si­te­to sta­tu­te ne­ma­tau jo­kių nau­jų da­ly­kų. Ar tu­ri­te tam at­sa­ky­mą? Ačiū.<text:s/></text:p>
        <text:p text:style-name="Roman"><text:span text:style-name="T636">R. MORKŪNAITĖ-MIKULĖNIENĖ</text:span><text:span text:style-name="T637"><text:s/></text:span><text:span text:style-name="T638">(</text:span><text:span text:style-name="T639">TS-LKDF</text:span><text:span text:style-name="T640">)</text:span><text:span text:style-name="T641">. A</text:span>čiū. Pra­dė­čiau at­sa­ky­da­ma taip, kad uni­ver­si­te­tai tu­ri au­to­no­mi­ją, jie ap­si­spren­džia, ko­kias kryp­tis ren­ka­si ir kam tei­kia pri­ori­te­tus. Dėl li­go­ni­nės su­jun­gi­mo, ma­nau, tai bu­vo tin­ka­mas žings­nis su­stip­rin­ti šį sek­to­rių Va­ka­rų Lie­tu­vo­je, Klai­pė­do­je. Da­bar kai ku­rios pro­ble­mos, apie ku­rias mes gir­di­me, svars­ty­tos ir Svei­ka­tos rei­ka­lų ko­mi­te­te. Ma­nau, vis tiek anks­čiau ar vė­liau gal­būt bus pri­ei­ta ir prie ko­kių ki­to­kių spren­di­mų. Vis dėl­to po­ky­čių ir Klai­pė­dos ben­druo­me­nė bu­vo iš­sa­kiu­si, ir po­li­ti­kai at­lie­pė tuos lū­kes­čius, kad tas<text:s/>su­jun­gi­mas bu­vo ma­to­mas kaip po­zi­ty­vus žen­klas. Vi­liuo­si, pa­vyks ei­ti tin­ka­mu ke­liu ir to­liau. Sta­tu­to pa­kei­ti­mai su­si­ję ne vien tik su uni­ver­si­te­ti­nės li­go­ni­nės klau­si­mu, bet ir su Moks­lo ir stu­di­jų įsta­ty­mo ma­no mi­nė­to­mis nuo­sta­to­mis dėl šio­kių to­kių pa­tiks­li­ni­mų val­dy­mo struk­tū­ro­je, val­dy­mo or­ga­nuo­se, at­sa­ko­my­bės,<text:s/>ir ki­tuo­se da­ly­kuo­se.</text:p>
        <text:p text:style-name="Roman"><text:span text:style-name="T642">PIRMININKĖ.</text:span><text:s/>Klau­sia R. Šar­knic­kas. Ruo­šia­si L. Girs­kie­nė.<text:s/></text:p>
        <text:p text:style-name="Roman"><text:span text:style-name="T643">R. ŠARKNICKAS</text:span><text:s/><text:span text:style-name="T644">(</text:span><text:span text:style-name="T645">LVŽSF</text:span><text:span text:style-name="T646">)</text:span>. Vi­sų pir­ma no­riu pa­dė­ko­ti Klai­pė­dos uni­ver­si­te­to fa­kul­te­tams, ku­rie ir to­liau rū­pi­na­si sa­vo iš­gy­ve­ni­mu, nes per pas­ku­ti­nius me­tus Švie­ti­mo, moks­lo ir spor­to mi­nis­te­ri­ja tik­rai pa­da­rė to­kių ne­nau­din­gų tam tik­rų da­ly­kų dėl pa­ties iš­li­ki­mo, taip, kaip bu­vo, kai Aly­taus ko­le­gi­ja no­rė­jo ben­dra­dar­biau­ti, da­ry­ti su­tar­tį ir kad kar­tu dirb­tų su Klai­pė­dos uni­ver­si­te­tu. Ta­da bu­vo tie­siog nu­kirp­ta vir­vu­tė ir nu­trauk­ta su­tar­tis, ir pri­jun­gė prie Kau­no ko­le­gi­jos. Ar ne­ma­no­te, kad ir to­liau yra sil­pni­na­mas uni­ver­si­te­to veiks­mas? Ar tas sta­tu­tas tik­rai tie­siog su­de­da tuos sau­gik­lius, kad jie ga­li bū­ti ra­mūs, gy­ven­ti, gy­vuo­ti ir kur­ti pro­gra­mas? Ačiū.<text:s/></text:p>
        <text:p text:style-name="Roman"><text:span text:style-name="T647">R. MORKŪNAITĖ-MIKULĖNIENĖ</text:span><text:span text:style-name="T648"><text:s/></text:span><text:span text:style-name="T649">(</text:span><text:span text:style-name="T650">TS-LKDF</text:span><text:span text:style-name="T651">)</text:span><text:span text:style-name="T652">. A</text:span>čiū. Pa­na­šiai at­sa­ky­siu. Jūs vi­si trys kar­tu sė­di­te ir klau­sia­te ta pa­čia kryp­ti­mi. Ko­le­gos, sa­vai­me su­pran­ta­ma, kad su­de­rin­tas sta­tu­tas su Klai­pė­dos uni­ver­si­te­to ir va­do­vy­be, ir ben­druo­me­ne. Svar­biau­si da­ly­kai ir jų no­ru bu­vo įtrauk­ti. Vi­so­kių yra ma­no pa­ste­bė­ji­mų, vie­nas da­ly­kas, ko no­rė­jo dėl re­zi­den­tū­ros stu­di­jų, tai to nė­ra. Bet dėl pa­ties uni­ver­si­te­to, kaip da­li­nin­ko li­go­ni­nės, ir tai, kad, ma­tyt, per­spek­ty­vo­je tos re­zi­den­tū­ros stu­di­jos gal­būt ga­lė­tų ras­tis, tai jau čia at­ei­ties klau­si­mas. Aš tik­tai no­riu pa­sa­ky­ti, kad su­tar­ta su uni­ver­si­te­to ben­druo­me­ne dėl to­kio teks­to,<text:s/>ir vi­liuo­si, kad jie sa­vo ir­gi<text:s/>nu­ma­tė po­rei­kius ir tuos svar­biau­sius da­ly­kus, kas jiems rū­pė­jo,<text:s/>su­gul­dė į šį sta­tu­tą.</text:p>
        <text:p text:style-name="Roman"><text:span text:style-name="T653">PIRMININKĖ.</text:span><text:s/>Ir pas­ku­ti­nė klau­sia L. Girs­kie­nė.<text:s/></text:p>
        <text:p text:style-name="Roman"><text:span text:style-name="T654">L. GIRSKIENĖ</text:span><text:span text:style-name="T655"><text:s/></text:span><text:span text:style-name="T656">(</text:span><text:span text:style-name="T657">LVŽSF</text:span><text:span text:style-name="T658">)</text:span><text:span text:style-name="T659">.<text:s/></text:span>La­ba die­na, mi­nist­re. Kei­čia­mo sta­tu­to 7.5 punk­te<text:s/>yra nu­sta­ty­tas vie­nas iš tiks­lų uni­ver­si­te­tui už­si­im­ti ko­mer­ci­ne veik­la. No­riu pa­klaus­ti, ko­dėl at­si­ra­do toks po­rei­kis ir ne taip, kad įra­šy­ta į tiks­lus yra, o ne į ga­li­my­bes, nes įsta­ty­mas lyg ir leis­tų už­si­im­ti ko­mer­ci­ne veik­la, bet ko­dėl į tiks­lus bu­vo įkel­ta?<text:s/></text:p>
        <text:p text:style-name="Roman"><text:span text:style-name="T660">R. MORKŪNAITĖ-MIKULĖNIENĖ</text:span><text:s/><text:span text:style-name="T661">(</text:span><text:span text:style-name="T662">TS-LKDF</text:span><text:span text:style-name="T663">)</text:span>. Tur­būt man bū­tų sun­ku at­sa­ky­ti į klau­si­mą. Ne­vaiz­duo­siu, kad ži­nau at­sa­ky­mą. Ma­tyt, po pri­ta­ri­mo per dis­ku­si­ją Švie­ti­mo ir moks­lo ko­mi­te­te bū­tų ga­li­ma de­ta­liau. Ar­ba aš pa­si­tiks­lin­siu ir grį­šiu pas jus su at­sa­ky­mu. Ka­dan­gi pa­ti da­ly­va­vau jau tik­tai fi­na­li­nė­se sta­di­jo­se, tai pa­čio­je dis­ku­si­jo­je gal­būt tiek iš­sa­miai ne­te­ko da­ly­vau­ti. Sa­kau, pir­miau­sia tie vi­si ak­cen­tai bu­vo de­da­mi per svei­ka­tos priz­mę. Tai dėl jū­sų klau­si­mo tu­rė­čiau su­grįž­ti su pa­tiks­li­ni­mu.</text:p>
        <text:p text:style-name="Roman"><text:span text:style-name="T664">PIRMININKĖ.</text:span><text:s/>Dė­ko­ju, jūs at­sa­kė­te į vi­sus Sei­mo na­rių klau­si­mus. Po pa­tei­ki­mo dėl mo­ty­vų už­si­ra­šė kal­bė­ti ko­le­gos. Kal­ba A. Pet­ro­šius. Mo­ty­vai už.</text:p>
        <text:p text:style-name="Roman"><text:span text:style-name="T665">A. PETROŠIUS</text:span><text:s/><text:span text:style-name="T666">(</text:span><text:span text:style-name="T667">TS-LKDF</text:span><text:span text:style-name="T668">)</text:span>. Dė­ko­ju. Iš­ties Klai­pė­dos uni­ver­si­te­tui per pas­ta­ruo­sius 10 me­tų te­ko iš­gy­ven­ti ga­nė­ti­nai ne­leng­vus pe­ri­odus. Tik­rai nuo­lat bu­vo kal­ba­ma, kad uni­ver­si­te­tą<text:s/><text:span text:style-name="T669">rei</text:span><text:span text:style-name="T670">­kia už</text:span><text:span text:style-name="T671">­da</text:span><text:span text:style-name="T672">­ry</text:span><text:span text:style-name="T673">­ti, pri</text:span><text:span text:style-name="T674">­jung</text:span><text:span text:style-name="T675">­ti prie kaž</text:span><text:span text:style-name="T676">­ko, kad uni</text:span><text:span text:style-name="T677">­ver</text:span><text:span text:style-name="T678">­si</text:span><text:span text:style-name="T679">­te</text:span><text:span text:style-name="T680">­tas ne</text:span><text:span text:style-name="T681">­iš</text:span><text:span text:style-name="T682">­si</text:span><text:span text:style-name="T683">­lai</text:span><text:span text:style-name="T684">­kys. Tuo</text:span><text:span text:style-name="T685">­met mes pa</text:span><text:span text:style-name="T686">­do</text:span><text:span text:style-name="T687">­va</text:span><text:span text:style-name="T688">­no</text:span><text:span text:style-name="T689">­jo</text:span><text:span text:style-name="T690">­me</text:span><text:s/>ir dar vie­ną do­va­nė­lę, tai yra Aukš­tą­ją jū­rei­vys­tės mo­kyk­lą pri­jun­gė­me prie VILNIUS TECH uni­ver­si­te­to, kas, ma­no gal­va, ir ne kar­tą esu ak­cen­ta­vęs, bu­vo klai­da. Taip pa­da­rė­me žings­nius, ku­rie ne­bū­ti­nai yra nau­din­gi Klai­pė­dai. Ką ro­do šių me­tų sto­ji­mai, tai sto­ji­mai į Aukš­tą­ją jū­rei­vys­tės mo­kyk­lą yra ir to­liau ma­žė­jan­tys. Ne­at­si­ra­do nei nau­jų stu­di­jų pro­gra­mų, bent jau aš apie jas ne­gir­dė­jau, nei stu­di­jų ko­ky­bės ir sto­ji­mo kar­te­lė pa­ki­lo.<text:s/></text:p>
        <text:p text:style-name="Roman">Tuo­met tu­rė­jo­me li­go­ni­nę, apie ku­rią iki šiol vi­si šne­ka kaip apie klai­din­gą spren­di­mą. Spren­di­mas tik­rai nė­ra klai­din­gas, ten yra daug iš­šū­kių, bet su tais iš­šū­kiais yra tvar­ko­ma­si, si­tu­a­ci­ja tik­rai nė­ra ne­val­do­ma, ne­pri­klau­so­mai nuo to, kad rin­ki­mi­niu pe­ri­odu yra ne­ven­gia­ma po­li­ti­kuo­ti tais klau­si­mais. Kas­mė­ne­si­nės apy­var­tos yra ky­lan­čios. Taip, yra tam tik­rų per­so­na­lo per­si­tvar­ky­mų, bet, man at­ro­do, čia yra kiek­vie­nos re­or­ga­ni­za­ci­jos nor­ma­lus eta­pas. Rug­sė­jį ga­lė­si­me pa­si­žiū­rė­ti tuos kas­mė­ne­si­nius re­zul­ta­tus. Ne­abe­jo­ju, kad tu­rė­si­me, man at­ro­do, su­ba­lan­suo­tą kas­mė­ne­si­nę si­tu­a­ci­ją. Ir tik­rai tam, kad iš­spręs­tu­me li­go­ni­nės si­tu­a­ci­ją, su­ba­lan­suo­tu­me ir pra­si­dė­tų ki­li­mas aukš­tyn, ne­pri­reiks 20 me­tų, kaip čia kai ku­rio­se prie­mo­nė­se skam­bė­jo.<text:s/></text:p>
        <text:p text:style-name="Roman">Na, ir čia bu­vo, ko ge­ro, vie­nas iš ne­dau­ge­lio reikš­min­gų spren­di­mų, ku­rie nau­din­gi tiek Klai­pė­dai, tiek Klai­pė­dos uni­ver­si­te­tui, tiek vi­siems pa­cien­tams Va­ka­rų Lie­tu­vo­je. Ne­pai­sant to, vėl su­grį­žo­me prie Sta­tu­to, Sta­tu­tas – kaip už­keik­ta. At­ro­do, kad bū­tų už­dė­ta kaž­ko­kia ne­lai­min­ga ran­ka, kuo­met rei­kia de­rin­ti to­kius, at­ro­do, pa­pras­tus do­ku­men­tus, kuo­met uni­ver­si­te­tas tu­ri au­to­no­mi­ją, tie pro­ce­sai strin­ga. Strin­ga mi­nis­te­ri­jo­je, strin­ga įvai­riuo­se ko­ri­do­riuo­se ir taip to­liau. Tai džiau­giuo­si šian­dien, kad tą Sta­tu­tą tu­ri­me sa­lė­je pa­ga­liau, kad ga­lė­si­me vėl at­si­suk­ti į Klai­pė­dą ir pa­sa­ky­ti, kad vis dėl­to žiū­rė­ki­te, mes jus gir­di­me ir at­lie­pia­me jū­sų lū­kes­čius. Tik­rai agi­tuo­ju bal­suo­ti už.</text:p>
        <text:p text:style-name="Roman"><text:span text:style-name="T691">PIRMININKĖ.</text:span><text:s/>Dė­ko­ju. Mo­ty­vai iš­sa­ky­ti. Prieš nie­kas ne­no­rė­jo kal­bė­ti. Gal ga­lė­tu­me pri­tar­ti ben­dru su­ta­ri­mu? Ne­ma­tau prieš­ta­rau­jan­čių, dė­ko­ju. Po pa­tei­ki­mo pri­tar­ta ben­dru su­ta­ri­mu. Siū­lo­mi ko­mi­te­tai: Švie­ti­mo ir moks­lo ko­mi­te­tas – pa­grin­di­nis. Siū­lo­ma svars­ty­ti Sei­mo ru­dens se­si­jo­je. Ar ga­lė­tu­me pri­tar­ti ben­dru su­ta­ri­mu? Ne­ma­tau prieš­ta­rau­jan­čių. Dė­ko­ju, pri­tar­ta.<text:s/></text:p>
        <text:p text:style-name="Roman"/>
        <text:p text:style-name="Laikas">13.02 val.<text:s/></text:p>
        <text:p text:style-name="Roman12">Sei­mo sta­tu­to „Dėl Lie­tu­vos Res­pub­li­kos Sei­mo sta­tu­to Nr. I-399 183 straips­nio pakei­ti­mo ir 184, 185, 186 straips­nių pri­pa­ži­ni­mo ne­te­ku­siais ga­lios“ pro­jek­tas Nr. XIVP-4029 (<text:span text:style-name="T692">pa</text:span><text:span text:style-name="T693">­tei</text:span><text:span text:style-name="T694">­ki</text:span><text:span text:style-name="T695">­mo tę</text:span><text:span text:style-name="T696">­si</text:span><text:span text:style-name="T697">­nys</text:span>)</text:p>
        <text:p text:style-name="Roman"/>
        <text:p text:style-name="Roman">Dar­bo­tvarkės 1-9 klau­si­mas – Sei­mo sta­tu­to „Dėl Lie­tu­vos Res­pub­li­kos Sei­mo sta­tu­to Nr. I-399 183 straips­nio pa­kei­ti­mo ir 184, 185, 186 straips­nių pri­pa­ži­ni­mo ne­te­ku­siais ga­lios“ pro­jek­tas Nr. XIVP-4029. Tai yra pa­tei­ki­mo tę­si­nys. Pri­sta­tys J. Raz­ma.</text:p>
        <text:p text:style-name="Roman"><text:span text:style-name="T698">J. RAZMA</text:span><text:span text:style-name="T699"><text:s/></text:span><text:span text:style-name="T700">(</text:span><text:span text:style-name="T701">TS-LKDF</text:span><text:span text:style-name="T702">)</text:span><text:span text:style-name="T703">. G</text:span>er­bia­mi ko­le­gos, kaip ži­no­te, šio pro­jek­to pa­ren­gi­mo min­tis ki­lo tuo­met, kai mes bal­sa­vo­me dėl Sei­mo re­zo­liu­ci­jos pro­jek­to „Dėl miš­kų iš­sau­go­ji­mo“. Pa­gal da­bar ga­lio­jan­tį Sei­mo sta­tu­tą, jei­gu treč­da­lis vi­sų Sei­mo na­rių prieš­ta­rau­ja re­zo­liu­ci­jos pro­jek­tui, ji­sai nė­ra pri­ima­mas, su­da­ro­ma re­dak­ci­nė ko­mi­si­ja ir taip to­liau. Bet, su­pran­ta­ma, kaip su­dė­tin­ga čia taip su­re­gu­liuo­ti Sei­mo na­rių bal­sa­vi­mą, jei­gu Sei­mo na­riai ma­to, kad yra svar­bių pa­siū­ly­mų, pa­sta­bų ir no­rė­tų re­da­guo­ti, bū­tent rei­kia, kad treč­da­lis ne­pri­tar­tų, bet ne dau­giau kaip pu­sė. Jei­gu ne­ty­čia dau­giau kaip pu­sė ne­pri­ta­ria, tie­siog re­zo­liu­ci­jos pro­jek­tas yra at­me­ta­mas, kaip ir įvy­ko tuo at­ve­ju.<text:s/></text:p>
        <text:p text:style-name="Roman">Aš ne­la­bai su­pran­tu, ko­dėl Sei­mo sta­tu­te nuo se­nų lai­kų yra to­kia keis­ta, iš­skir­ti­nė<text:s/>re­zo­liu­ci­jų pri­ėmi­mo<text:s/>pro­ce­dū­ra. Kai jos pri­ima­mos ben­dru su­ta­ri­mu be jo­kių pa­siū­ly­mų, ži­no­ma, čia ne­svar­bu, kaip yra reg­la­men­tuo­ta, tie­siog vi­si bal­suo­ja­me ir vis­kas ge­rai. Bet jei­gu yra tam tik­rų dis­ku­si­nių mo­men­tų, tai štai kar­tais su­si­da­ro keis­tos si­tu­a­ci­jos, kaip ir mi­nė­tu anuo at­ve­ju, kai du, trys bal­sai lė­mė, nors re­zo­liu­ci­ja ga­lė­jo bū­ti re­da­guo­ja­ma, bet jie lė­mė, kad ji bu­vo at­mes­ta.<text:s/></text:p>
        <text:p text:style-name="Roman">Aš siū­lau tie­siog šiuo pro­jek­tu, kad re­zo­liu­ci­jas mes pri­im­tu­me iš es­mės pa­gal tą pa­čią sis­te­mą, kaip pri­ima­me tei­sės ak­tų pro­jek­tus ypa­tin­gos sku­bos tvar­ka. Tai yra pa­tei­ki­mas, tai yra ri­bo­tas lai­kas Sei­mo na­riams re­gist­ruo­ti pa­siū­ly­mus, ga­li bū­ti ski­ria­mas pa­grin­di­nis ko­mi­te­tas pa­siū­ly­mams ap­svars­ty­ti ir ga­li­my­bė tą pa­čią die­ną pri­im­ti.<text:s/>Man at­ro­do, kad re­zo­liu­ci­ja taip pat yra Sei­mo ak­tas ir ko­dėl čia rei­kia kaž­ko­kių spe­ci­fi­nių nuo­sta­tų dėl jos pri­ėmi­mo, kai mes ga­li­me pa­gal tą pa­čią tvar­ką, kaip da­ro­me pri­im­da­mi ki­tus pro­jek­tus ypa­tin­gos sku­bos tvar­ka?</text:p>
        <text:p text:style-name="Roman"><text:span text:style-name="T704">PIRMININKĖ.</text:span><text:s/>Jū­sų no­rė­tų pa­klaus­ti vie­nas Sei­mo na­rys. Klau­sia V. Pranc­kie­tis. Pra­šau.</text:p>
        <text:p text:style-name="Roman"><text:span text:style-name="T705">V. PRANCKIETIS</text:span><text:span text:style-name="T706"><text:s/></text:span><text:span text:style-name="T707">(</text:span><text:span text:style-name="T708">LSF</text:span><text:span text:style-name="T709">)</text:span><text:span text:style-name="T710">.</text:span><text:s/>Ačiū. Vie­na, kad toks re­zo­liu­ci­jos pri­ėmi­mo bū­das, koks da­bar yra įtei­sin­tas, už­tik­ri­na lyg ir ma­žu­mos tei­ses, o ta re­zo­liu­ci­ja ga­li bū­ti ne­pri­im­ta to­kiu bū­du. Ki­ta ver­tus, ar to­kia pa­tai­sa ne­pa­ska­tins dau­giau re­zo­liu­ci­jų at­si­ra­di­mo ar­ba prie­šin­gai – ar bus taip, kaip ir miš­kų at­ve­ju, kai bu­vo vie­na re­zo­liu­ci­ja ir vie­nai re­zo­liu­ci­jai bu­vo ne­pri­tar­ta? Ar ki­ta re­zo­liu­ci­ja bū­tų ga­lė­ju­si at­si­ras­ti po pu­sės me­tų pa­gal jū­sų pa­tai­są, ar ga­lė­tų vėl­gi at­si­ras­ti to­kia pa­ti re­zo­liu­ci­ja ir grei­tai, kaip bu­vo at­si­ra­du­si šiuo at­ve­ju?<text:s/></text:p>
        <text:p text:style-name="Roman"><text:span text:style-name="T711">J. RAZMA</text:span><text:span text:style-name="T712"><text:s/></text:span><text:span text:style-name="T713">(</text:span><text:span text:style-name="T714">TS-LKDF</text:span><text:span text:style-name="T715">)</text:span><text:span text:style-name="T716">. D</text:span>ėl re­zo­liu­ci­jų pa­tei­ki­mo lai­ko ri­bo­ji­mo aš nie­ko ne­siū­lau. Ka­da ga­li bū­ti ki­ta pa­na­ši re­zo­liu­ci­ja pa­teik­ta, tai čia pa­lie­ka, kaip ir da­bar yra, vi­siš­kai Sei­mo na­rių lais­vei, kaip jie ma­to, ar pro­tin­ga vėl teik­ti pa­na­šią re­zo­liu­ci­ją, jei­gu, tar­ki­me, bu­vo at­mes­ta, bet gal­būt ji yra es­min­gai kaž­kuo pa­keis­ta. Dėl ma­žu­mos tei­sių, na, jos čia yra to­kios są­ly­gi­nai už­tik­ri­na­mos, nes jei­gu val­dan­čio­ji dau­gu­ma la­bai no­ri kaž­ko­kią re­zo­liu­ci­ją pri­im­ti, tai tvar­ka, sa­ky­ki­me, ma­žu­ma su tuo treč­da­liu bal­sų lai­ki­nai su­stab­dys, bet vis tiek su­da­ry­si­me tą lai­ki­ną­ją re­dak­ci­nę gru­pę, ten kos­me­tiš­kai pa­re­da­guos val­dan­čių­jų at­sto­vai, tu­rė­da­mi per­sva­rą, ir po die­nos ki­tos vis tiek ta re­zo­liu­ci­ja bus pri­im­ta. Tai ne­reik­tų įsi­vaiz­duo­ti, kad Sei­me, kur yra aiš­ki dau­gu­ma, kad ma­žu­ma čia kaž­ką ga­li es­min­gai pa­keis­ti, jei­gu dau­gu­ma kaž­ko no­ri. Tas lai­ko pra­tę­si­mas, ką jis la­bai duo­da? Kad tą klau­si­mą il­giau dis­ku­tuo­ja­me. Ge­rai, ir šiuo at­ve­ju ma­žu­ma ga­li pra­šy­ti per­trau­kų, ten dar kaž­ko, tai tos tam tik­ros ga­li­my­bės iš­tęs­ti lai­ką ir­gi yra.</text:p>
        <text:p text:style-name="Roman"><text:span text:style-name="T717">PIRMININKĖ.</text:span><text:s/>Klau­sia G. Sur­plys.</text:p>
        <text:p text:style-name="Roman"><text:span text:style-name="T718">G. SURPLYS</text:span><text:span text:style-name="T719"><text:s/></text:span><text:span text:style-name="T720">(</text:span><text:span text:style-name="T721">LVŽSF</text:span><text:span text:style-name="T722">)</text:span><text:span text:style-name="T723">.</text:span><text:s/>Dė­ko­ju, Sei­mo Pir­mi­nin­ke. Ger­bia­mas Jur­gi, aš ir­gi no­rė­čiau tie­siog pa­ekst­ra­po­liuo­ti, kas ga­lė­tų nu­tik­ti, jei­gu, tar­ki­me, mes per ka­den­ci­ją… Aš ti­kiu, kad Sei­mo is­to­ri­jo­je bu­vo dar dau­giau to­kių at­ve­jų, tu­rė­jo­me ga­na keis­tų re­zo­liu­ci­jų, ka­dan­gi ir vienas Sei­mo na­rys ga­li tą re­zo­liu­ci­ją pa­ruoš­ti ir pa­teik­ti, o pri­ėmus jū­sų pa­tai­są, at­me­tus re­zo­liu­ci­ją, tu­rė­tų bū­ti su­da­ro­ma red­ko­le­gi­ja. Ar ne­bus taip, kad kiek­vie­nu keis­čiau­siu at­ve­ju, tar­ki­me, pir­ma­die­nį pa­skel­bus, ne­ži­nau, Mar­so die­na, mes tu­rė­si­me rink­tis rim­tais vei­dais svar­s­ty­ti? Kas nu­tiks toms keis­toms re­zo­liu­ci­joms, ku­rių tik­rai pa­si­tai­ko Sei­mo dar­be?</text:p>
        <text:p text:style-name="Roman"><text:span text:style-name="T724">J. RAZMA</text:span><text:span text:style-name="T725"><text:s/></text:span><text:span text:style-name="T726">(</text:span><text:span text:style-name="T727">TS-LKDF</text:span><text:span text:style-name="T728">)</text:span><text:span text:style-name="T729">.<text:s/></text:span>Dėl keis­tų re­zo­liu­ci­jų at­me­ti­mo ma­no pa­tai­sa iš es­mės nie­ko ne­kei­čia. Jei­gu Sei­me dau­gu­ma ma­no, kad re­zo­liu­ci­ja iš es­mės ne­tin­ka­ma, tai pa­tei­ki­mo sta­di­jo­je, kaip ir da­bar, tie­są sa­kant, bus net pa­pras­čiau keis­tą re­zo­liu­ci­ją at­mes­ti, nes iš­kart pa­tei­ki­mo sta­di­jo­je at­me­si­me. Pa­gal ga­lio­jan­tį šian­dien Sta­tu­tą, kad ir keis­ta re­zo­liu­ci­ja, jei­gu ji įtrau­kia­ma į dar­bo­tvarkę, ji svars­to­ma, dis­ku­tuo­ja­ma, kol ga­lų ga­le dėl jos bal­suo­ja­ma. Man at­ro­do, šiuo as­pek­tu, ku­rį jūs ke­lia­te, vis­kas bus kaip tik ra­cio­na­liau. Jo­kios red­ko­le­gi­jos pa­gal ma­no re­zo­liu­ci­ją ne­su­da­ro­mos, pa­gal ma­no pro­jek­tą ne­su­da­ro­mos, tie­siog pri­ėmus ma­no pro­jek­tą at­si­ran­da ga­li­my­bė nuo­sek­liai ap­svars­ty­ti pras­min­gus pa­siū­ly­mus. Kaip da­bar kar­tais at­ro­do? Re­zo­liu­ci­ją rei­kia grei­tai pri­im­ti, bet yra ge­rų pa­siū­ly­mų re­gist­ruo­ta, tai ką da­ry­ti – ar pra­ras­ti lai­ką, ei­ti į re­dak­ci­nę ko­mi­si­ją, ar iš­kart už­si­mer­kus pri­im­ti, kai<text:s/>yra tam tik­rų trū­ku­mų? Tai tų pro­ble­mų ne­lik­tų.</text:p>
        <text:p text:style-name="Roman"><text:span text:style-name="T730">PIRMININKĖ.</text:span><text:s/>Dė­ko­ju, jūs at­sa­kė­te į Sei­mo na­rių klau­si­mus. Mo­ty­vai už – T. To­mi­li­nas.</text:p>
        <text:p text:style-name="Roman"><text:span text:style-name="T731">T. TOMILINAS</text:span><text:span text:style-name="T732"><text:s/></text:span><text:span text:style-name="T733">(</text:span><text:span text:style-name="T734">DFVL</text:span><text:span text:style-name="T735">)</text:span><text:span text:style-name="T736">.</text:span><text:s/>Na, ka­dan­gi ger­bia­mas Jur­gis tei­kė Sei­mo nu­ta­ri­mo pro­jek­tą, rem­da­ma­sis ma­no teik­tos re­zo­liu­ci­jos dėl miš­kų pre­ce­den­tu, tai aš tik­rai ne­ga­liu ne­pri­tar­ti. Tu­riu pa­si­sa­ky­ti už ir ma­nau, kad šiaip, ei­da­mi par­la­men­ta­riz­mo ke­liu, bran­daus par­la­men­ta­riz­mo ke­liu, mes tu­rė­tu­me ma­žin­ti įsta­ty­mų pa­kei­ti­mų skai­čių ir di­din­ti Sei­mo po­zi­ci­jų, re­zo­liu­ci­jų skai­čių. Tai nė­ra nie­ko blo­go, nes jei­gu mes pa­žiū­rė­tu­me, kaip funk­cio­nuo­ja, pa­vyz­džiui, Eu­ro­pos Par­la­men­tas, tai ten tur­būt di­dži­ą­ją, liū­to da­lį spren­di­mų su­da­ro bū­tent re­zo­liu­ci­jos, tai yra tam tik­ros po­zi­ci­jos vie­nu ar ki­tu tarp­tau­ti­nės ar vi­daus po­li­ti­kos klau­si­mu. O mes čia štam­puo­ja­me įsta­ty­mus kar­tais per grei­tai, per daug ir kiek­vie­na ka­den­ci­ja vis vir­ši­ja bu­vu­sios ka­den­ci­jos re­kor­dus pa­gal pri­im­tų ir pa­keis­tų įsta­ty­mų skai­čių. Tai šiuo at­ve­ju ši ka­den­ci­ja ne­bus kuo nors iš­skir­ti­nė, to­dėl ko­ky­biš­kes­nis dar­bas su re­zo­liu­ci­jo­mis, ma­nau, yra ge­ras ke­lias ir mes tu­rė­tu­me tam pri­tar­ti.</text:p>
        <text:p text:style-name="Roman"><text:span text:style-name="T737">PIRMININKĖ.</text:span><text:s/>Dė­ko­ju. Mo­ty­vai iš­sa­ky­ti. Prieš nie­kas ne­no­ri kal­bė­ti. Ar ga­lė­tu­me pri­tar­ti ben­dru su­ta­ri­mu po pa­tei­ki­mo? Ačiū, pri­tar­ta. Siū­lo­mi ko­mi­te­tai. Tei­sės ir tei­sėt­var­kos ko­mi­te­tas. Siū­lo­ma svars­ty­ti Sei­mo ru­dens se­si­jo­je. Ar ga­lė­tu­me pri­tar­ti ben­dru su­ta­ri­mu? Ačiū, pri­tar­ta.<text:s/></text:p>
        <text:p text:style-name="Roman"/>
        <text:p text:style-name="Laikas">13.11 val.<text:s/></text:p>
        <text:p text:style-name="Roman12">Sei­mo nu­ta­ri­mo „Dėl Lie­tu­vos Res­pub­li­kos Sei­mo 2020 m. lap­kri­čio 19 d. nu­ta­ri­mo Nr. XIV-19 „Dėl Lie­tu­vos Res­pub­li­kos Sei­mo ko­mi­te­tų pir­mi­nin­kų ir jų pa­va­duo­to­jų pa­tvir­ti­ni­mo“ pa­kei­ti­mo“ pro­jek­tas Nr. XIVP-4063 (<text:span text:style-name="T738">pa</text:span><text:span text:style-name="T739">­tei</text:span><text:span text:style-name="T740">­ki</text:span><text:span text:style-name="T741">­mas, svars</text:span><text:span text:style-name="T742">­ty</text:span><text:span text:style-name="T743">­mas ir pri</text:span><text:span text:style-name="T744">­ėmi</text:span><text:span text:style-name="T745">­mas</text:span>)</text:p>
        <text:p text:style-name="Roman"/>
        <text:p text:style-name="Roman">Da­bar yra dar ke­li re­zer­vi­niai klau­si­mai, mums li­kę šios die­nos dar­bo­tvarkėje. Re­zer­vi­nis 1 klau­si­mas – pro­jek­tas Nr. XIVP-4063. Kvie­čiu J. Raz­mą į tri­bū­ną, kad pri­sta­ty­tų Sei­mo nu­ta­ri­mo „Dėl Lie­tu­vos Res­pub­li­kos Sei­mo ko­mi­te­to pir­mi­nin­kų ir jų pa­va­duo­to­jų pa­tvir­ti­ni­mo“ pa­kei­ti­mo pro­jek­tą Nr. XIVP-4063.</text:p>
        <text:p text:style-name="Roman"><text:span text:style-name="T746">J. RAZMA</text:span><text:span text:style-name="T747"><text:s/></text:span><text:span text:style-name="T748">(</text:span><text:span text:style-name="T749">TS-LKDF</text:span><text:span text:style-name="T750">)</text:span><text:span text:style-name="T751">. G</text:span>er­bia­mi ko­le­gos, prieš ge­rą va­lan­dą kaip tik pri­sie­kė Sei­mo na­rys, kar­tu ir mi­nist­ras K. Star­ke­vi­čius. Kaip ži­no­me, jis šiuo me­tu dar yra ir Eko­no­mi­kos ko­mi­te­to pir­mi­nin­kas. Mi­nist­ro pa­rei­gos yra ne­su­de­ri­na­mos su ko­mi­te­to pir­mi­nin­ko pa­rei­go­mis, to­dėl siū­lo­ma šiuo pro­jek­tu K. Star­ke­vi­čių iš­brauk­ti iš Eko­no­mi­kos ko­mi­te­to pir­mi­nin­kų.<text:s/></text:p>
        <text:p text:style-name="Roman"><text:span text:style-name="T752">PIRMININKĖ.</text:span><text:s/>Dė­ko­ju. Nie­kas ne­no­ri pa­klaus­ti. Ar po pa­tei­ki­mo ga­li­me pri­tar­ti ben­dru su­ta­ri­mu? Ačiū, pri­tar­ta.<text:s/></text:p>
        <text:p text:style-name="Roman">Svars­ty­mas. Dis­ku­tuo­ti nie­kas ne­už­si­ra­šė. Dėl mo­ty­vų nė­ra už­si­ra­šiu­sių. Ar ga­lė­tu­me po svars­ty­mo pri­tar­ti ben­dru su­ta­ri­mu? Ačiū, pri­tar­ta.<text:s/></text:p>
        <text:p text:style-name="Roman">Ir pri­ėmi­mo sta­di­ja. Už­si­ra­šiu­sių dėl mo­ty­vų taip pat nė­ra. Ap­si­spręs­ki­me bal­suo­da­mi dėl re­zer­vi­nio 1 klau­si­mo – pro­jek­to Nr. XIVP-4063. Kas pri­ta­ria­te, bal­suo­ja­te už, kas ma­no­te ki­taip, bal­suo­ja­te ki­taip.<text:s/></text:p>
        <text:p text:style-name="Roman">At­si­pra­šau, pa­da­riau klai­dą, anu­liuo­ju bal­sa­vi­mą. Ka­dan­gi pri­ėmi­mo sta­di­jo­je bu­vo du straips­niai, tai yra pri­ėmi­mas pa­straips­niui. Ar bū­tų ga­li­ma 1 straips­niui pri­tar­ti ben­dru su­ta­ri­mu? Ačiū, pri­tar­ta. 2 straips­nis. Ar ga­li­me pri­tar­ti ben­dru su­ta­ri­mu? Pri­tar­ta. Ir da­bar (dar kar­tą pa­kar­to­ju:<text:s/>dėl mo­ty­vų nie­kas ne­už­si­ra­šė) bal­suo­ja­me dėl pro­jek­to Nr. XIVP-4063.<text:s/></text:p>
        <text:p text:style-name="Roman"/>
        <text:p text:style-name="Priemimas">Šio nu­ta­ri­mo pri­ėmi­mas</text:p>
        <text:p text:style-name="Roman"/>
        <text:p text:style-name="Roman">Bal­sa­vo 90: už – 85, prieš ne­bu­vo, su­si­lai­kė 5. Nu­ta­ri­mas (pro­jek­tas Nr. XIVP-4063) pri­im­tas. (<text:span text:style-name="T753">Gon</text:span><text:span text:style-name="T754">­gas</text:span>)<text:s/></text:p>
        <text:p text:style-name="Roman"/>
        <text:p text:style-name="Laikas">13.14 val.<text:s/></text:p>
        <text:p text:style-name="Roman12">Sei­mo nu­ta­ri­mo „Dėl Lie­tu­vos Res­pub­li­kos Sei­mo 2020 m. lap­kri­čio 13 d. nu­ta­ri­mo Nr. XIV-6 „Dėl Lie­tu­vos Res­pub­li­kos Sei­mo se­niū­nų su­ei­gos su­da­ry­mo“ pa­kei­ti­mo“ pro­jek­tas Nr. XIVP-4065 (<text:span text:style-name="T755">pa</text:span><text:span text:style-name="T756">­tei</text:span><text:span text:style-name="T757">­ki</text:span><text:span text:style-name="T758">­mas, svars</text:span><text:span text:style-name="T759">­ty</text:span><text:span text:style-name="T760">­mas ir pri</text:span><text:span text:style-name="T761">­ėmi</text:span><text:span text:style-name="T762">­mas</text:span>)</text:p>
        <text:p text:style-name="Roman"/>
        <text:p text:style-name="Roman">Re­zer­vi­nis 2 klau­si­mas – Sei­mo nu­ta­ri­mo „Dėl Lie­tu­vos Res­pub­li­kos Sei­mo se­niū­nų su­ei­gos su­da­ry­mo“ pa­kei­ti­mo pro­jek­tas Nr. XIVP-4065. Vėl­gi kvie­čiu J. Raz­mą, kad pri­sta­ty­tų šį pa­kei­ti­mą.<text:s/></text:p>
        <text:p text:style-name="Roman"><text:span text:style-name="T763">J. RAZMA</text:span><text:span text:style-name="T764"><text:s/></text:span><text:span text:style-name="T765">(</text:span><text:span text:style-name="T766">TS-LKDF</text:span><text:span text:style-name="T767">)</text:span><text:span text:style-name="T768">.<text:s/></text:span>Ger­bia­mi ko­le­gos, vi­siš­kai for­ma­lus nu­ta­ri­mo pro­jek­tas. Tie­siog Se­niū­nų su­ei­gos na­rių są­ra­še ties A. Vyš­niaus­ko pa­var­de bū­tų pa­ra­šy­ta ne frak­ci­jos se­niū­nas, o frak­ci­jos na­rys, nes, kaip ži­no­me, jis at­si­sta­ty­di­no iš frak­ci­jos se­niū­no pa­rei­gū­nų.</text:p>
        <text:p text:style-name="Roman"><text:span text:style-name="T769">PIRMININKĖ.</text:span><text:s/>A. Skar­džius no­rė­tų pa­klaus­ti. Pra­šom.<text:s/></text:p>
        <text:p text:style-name="Roman"><text:span text:style-name="T770">A. SKARDŽIUS</text:span><text:span text:style-name="T771"><text:s/></text:span><text:span text:style-name="T772">(</text:span><text:span text:style-name="T773">MSNG</text:span><text:span text:style-name="T774">)</text:span><text:span text:style-name="T775">.<text:s/></text:span>Ačiū, ger­bia­ma Pir­mi­nin­ke. Ger­bia­mas pir­ma­sis vi­ce­pir­mi­nin­ke, no­rė­čiau, kad jūs vis dėl­to pa­aiš­kin­tu­mė­te mo­ty­vus, ko­dėl ket­ve­rius me­tus va­do­va­vęs Kon­ser­va­to­rių frak­ci­jai, val­dan­čia­jai di­džia­jai frak­ci­jai, žmo­gus ėmė ir at­si­sta­ty­di­no?<text:s/></text:p>
        <text:p text:style-name="Roman"><text:span text:style-name="T776">J. RAZMA</text:span><text:span text:style-name="T777"><text:s/></text:span><text:span text:style-name="T778">(</text:span><text:span text:style-name="T779">TS-LKDF</text:span><text:span text:style-name="T780">)</text:span><text:span text:style-name="T781">.<text:s/></text:span>Jūs klys­ta­te, kad ket­ve­rius me­tus va­do­va­vo. Kaip ži­no­te, dar vi­siš­kai ne­se­niai frak­ci­jai va­do­va­vo R. Mor­kū­nai­tė-Mi­ku­lė­nie­nė. Čia kaip tik ga­li­ma prie­šin­gai klau­si­mą kel­ti, ko­dėl tiek trum­pai va­do­va­vęs at­si­sta­ty­di­no, bet, man at­ro­do, vi­si su­pran­ta­me ap­lin­ky­bes. Kol neiš­si­aiš­kin­ta dėl pro­ku­ra­tū­ros pa­reikš­tų įta­ri­mų, na­tū­ra­lu, kad A. Vyš­niaus­kas pa­da­rė tei­sin­gą žings­nį at­si­sta­ty­din­da­mas ir iš frak­ci­jos se­niū­no, ir iš Tei­sės ir tei­sėt­var­kos ko­mi­te­to na­rių.</text:p>
        <text:p text:style-name="Roman"><text:span text:style-name="T782">PIRMININKĖ.</text:span><text:s/>Klau­sia G. Sur­plys.</text:p>
        <text:p text:style-name="Roman"><text:span text:style-name="T783">G. SURPLYS</text:span><text:span text:style-name="T784"><text:s/></text:span><text:span text:style-name="T785">(</text:span><text:span text:style-name="T786">LVŽSF</text:span><text:span text:style-name="T787">)</text:span><text:span text:style-name="T788">.<text:s/></text:span>Dė­ko­ju. Ger­bia­mas Jur­gi, ar čia yra tei­si­nė ek­vi­lib­ris­ti­ka ir mes dar ką nors svars­ty­si­me vė­liau, ar, pa­gal tai, kaip jūs pri­sta­to­te klau­si­mą, A. Vyš­niaus­kas lie­ka se­niū­nų su­ei­go­je?</text:p>
        <text:p text:style-name="Roman"><text:span text:style-name="T789">J. RAZMA</text:span><text:span text:style-name="T790"><text:s/></text:span><text:span text:style-name="T791">(</text:span><text:span text:style-name="T792">TS-LKDF</text:span><text:span text:style-name="T793">)</text:span><text:span text:style-name="T794">.<text:s/></text:span>Taip, Se­niū­nų su­ei­go­je lie­ka, ir čia aš ne­ma­tau jo­kių pro­ble­mų. Bū­ti Tei­sės ir tei­sėt­var­kos ko­mi­te­to na­riu, su­pran­ta­me, yra vi­sai kas ki­ta, čia yra ta­me ko­mi­te­te tei­sė­sau­gos, pro­ku­ra­tū­ros par­la­men­ti­nė kon­tro­lė, tai žmo­gus at­si­sta­ty­di­na iš to­kios struk­tū­ros. Se­niū­nų su­ei­go­je mes svars­to­me dar­bo­tvarkes, tai čia aš ne­ma­nau, kad yra ko­kių pro­ble­mų. Jei­gu frak­ci­ja ma­nys, kad kas nors ki­tas gal tu­rė­tų at­sto­vau­ti, tai vė­liau spręs, ką iš­rink­si­me se­niū­nu, gal­būt tas lems pa­ki­ti­mus, ma­ty­si­me.<text:s/></text:p>
        <text:p text:style-name="Roman"><text:span text:style-name="T795">PIRMININKĖ.</text:span><text:s/>Dau­giau pa­klaus­ti no­rin­čių­jų nė­ra, ta­čiau dėl mo­ty­vų už­si­ra­šė A. Skar­džius, ku­ris kal­bės prieš. Pra­šau.</text:p>
        <text:p text:style-name="Roman"><text:span text:style-name="T796">A. SKARDŽIUS</text:span><text:span text:style-name="T797"><text:s/></text:span><text:span text:style-name="T798">(</text:span><text:span text:style-name="T799">MSNG</text:span><text:span text:style-name="T800">)</text:span><text:span text:style-name="T801">. D</text:span>ė­kui, ger­bia­ma Pir­mi­nin­ke. Tik­rai ne­su­pra­tau da­bar ko­le­gos ger­bia­mo Jur­gio at­sa­ky­mo į po­no G. Sur­plio už­duo­tą klau­si­mą. Da­bar Se­niū­nų su­ei­go­je at­sto­vau­ja frak­ci­jų ly­de­riai, jie juk iš­sa­ko frak­ci­jos nuo­mo­nę. Su­pran­tu da­bar, man te­ko tur­būt ne vie­nus me­tus, ger­bia­mas Jur­gi, ži­no­te, at­sto­vau­ti ir Se­niū­nų su­ei­go­je, ir<text:s/>Val­dy­bo­je, ta­čiau ne­su­pran­tu, kaip da­bar jūs vie­na ran­ka lyg pa­grū­mo­ja­te nu nu nu A. Vyš­niaus­kui, o ki­ta ran­ka jį glos­to­te ne­va už ge­rus dar­bus – jūs pa­lie­ka­te jį at­sto­vau­ti frak­ci­jai Se­niū­nų su­ei­go­je. Juk A. Vyš­niaus­kas bu­vo toks tei­sin­gas žmo­gus. Tur­būt toks kaip ir<text:s/>A. Vrub­liaus­kas, ir dau­ge­lis ki­tų, ir ger­bia­ma M. Na­vic­kie­nė – tie­siog dėk prie šir­dies ar prie žaiz­dos, kaip Lie­tu­vos liau­dis sa­ko, to­kia. Ta­čiau, kaip ma­to­te, gy­ve­ni­mas yra gy­ve­ni­mas ir nu­ti­ko tas gy­ve­ni­mas, žmo­gus da­bar pa­trauk­tas. Su­pran­tu, jūs čia tik for­ma­liai jį pa­trau­kė­te, bet po­ną A. Vyš­niaus­ką pa­lie­ka­te at­sto­vau­ti jū­sų frak­ci­jai. Tik­riau­siai ne­pa­da­rė­te jo­kių iš­va­dų, čia tik žai­di­mas dėl akių, nes rin­ki­mi­nis me­tas. Jis kan­di­da­tuo­ja ir Ma­ri­jam­po­lės vien­man­da­tė­je nuo jū­sų par­ti­jos kaip iš­ki­lus as­muo. Ne­rei­kė­tų tur­būt veid­mai­niau­ti čia, par­la­men­ti­nė­je sa­lė­je, ger­bia­mas Jur­gi, ir vie­na ran­ka bau­džiant, ki­ta glos­ty­ti. To­dėl pa­si­sa­kau prieš jū­sų siū­lo­mą nu­ta­ri­mą. Ačiū.</text:p>
        <text:p text:style-name="Roman"><text:span text:style-name="T802">PIRMININKĖ.</text:span><text:s/>Mo­ty­vai iš­sa­ky­ti. Ap­si­spręs­ki­me bal­suo­da­mi dėl Sei­mo nu­ta­ri­mo „Dėl Se­niū­nų su­ei­gos su­da­ry­mo“. Kas pri­ta­ria­te, bal­suo­ja­te už, kas ma­no­te ki­taip, bal­suo­ja­te ki­taip.<text:s/></text:p>
        <text:p text:style-name="Roman">Bal­sa­vo 96: už – 70, prieš – 10, su­si­lai­kė 16. Po pa­tei­ki­mo pri­tar­ta.</text:p>
        <text:p text:style-name="Roman">Svars­ty­mo sta­di­ja. Dis­ku­tuo­ti už­si­ra­šiu­sių­jų nė­ra. Dėl mo­ty­vų po svars­ty­mo? Nė­ra už­si­ra­šiu­sių­jų. Bal­suo­ki­me.</text:p>
        <text:p text:style-name="Roman">Bal­sa­vo 95:<text:s/>už – 69, prieš – 6, su­si­lai­kė 20. Po svars­ty­mo pri­tar­ta.</text:p>
        <text:p text:style-name="Roman">Pri­ėmi­mo sta­di­ja.<text:s/>Pri­ėmi­mas pa­straips­niui. Dėl 1 straips­nio pa­siū­ly­mų nė­ra gau­ta. Ar ga­lė­tu­me pri­tar­ti ben­dru su­ta­ri­mu? Dė­ko­ju, pri­tar­ta. Dėl 2 straips­nio pa­siū­ly­mų nė­ra gau­ta. Ar ga­lė­tu­me pri­tar­ti ben­dru su­ta­ri­mo? Ačiū, pri­tar­ta.<text:s/></text:p>
        <text:p text:style-name="Roman">Mo­ty­vai pri­ėmi­mo sta­di­jo­je. Ge­rai, nė­ra už­si­ra­šiu­sių. Tai­gi ap­si­spręs­ki­me bal­suo­da­mi.<text:s/></text:p>
        <text:p text:style-name="Roman"/>
        <text:p text:style-name="Priemimas">Šio nu­ta­ri­mo pri­ėmi­mas</text:p>
        <text:p text:style-name="Roman"/>
        <text:p text:style-name="Roman">Bal­sa­vo 96: už – 70, prieš – 6, su­si­lai­kė 20. Nu­ta­ri­mas (pro­jek­tas Nr. XIVP-4065) pri­im­tas. (<text:span text:style-name="T803">Gon</text:span><text:span text:style-name="T804">­gas</text:span>)</text:p>
        <text:p text:style-name="Roman"/>
        <text:p text:style-name="Laikas">13.21 val.<text:s/></text:p>
        <text:p text:style-name="Roman12">Sei­mo nu­ta­ri­mo „Dėl Lie­tu­vos Res­pub­li­kos Sei­mo 2020 m. lap­kri­čio 19 d. nu­ta­ri­mo Nr. XIV-17 „Dėl Lie­tu­vos Res­pub­li­kos Sei­mo ko­mi­te­tų su­dė­ties pa­tvir­ti­ni­mo“ pakeitimo“ pro­jek­tas Nr. XIVP-4062,<text:s/><text:span text:style-name="T805">Sei</text:span><text:span text:style-name="T806">­mo nu</text:span><text:span text:style-name="T807">­ta</text:span><text:span text:style-name="T808">­ri</text:span><text:span text:style-name="T809">­mo „Dėl Lie</text:span><text:span text:style-name="T810">­tu</text:span><text:span text:style-name="T811">­vos Res</text:span><text:span text:style-name="T812">­pub</text:span><text:span text:style-name="T813">­li</text:span><text:span text:style-name="T814">­kos Sei</text:span><text:span text:style-name="T815">­mo 2020 m. lap</text:span><text:span text:style-name="T816">­kri</text:span><text:span text:style-name="T817">­čio 17 d. nu</text:span><text:span text:style-name="T818">­ta</text:span><text:span text:style-name="T819">­ri</text:span><text:span text:style-name="T820">­mo Nr. XIV-12 „Dėl Lie</text:span><text:span text:style-name="T821">­tu</text:span><text:span text:style-name="T822">­vos Res</text:span><text:span text:style-name="T823">­pub</text:span><text:span text:style-name="T824">­li</text:span><text:span text:style-name="T825">­kos Sei</text:span><text:span text:style-name="T826">­mo ko</text:span><text:span text:style-name="T827">­mi</text:span><text:span text:style-name="T828">­te</text:span><text:span text:style-name="T829">­tų na</text:span><text:span text:style-name="T830">­rių skai</text:span><text:span text:style-name="T831">­čiaus“ pa</text:span><text:span text:style-name="T832">­kei</text:span><text:span text:style-name="T833">­ti</text:span><text:span text:style-name="T834">­mo“ pro</text:span><text:span text:style-name="T835">­jek</text:span><text:span text:style-name="T836">­tas Nr. XIVP-4064 (</text:span><text:span text:style-name="T837">pa</text:span><text:span text:style-name="T838">­tei</text:span><text:span text:style-name="T839">­ki</text:span><text:span text:style-name="T840">­mas</text:span><text:span text:style-name="T841">)</text:span></text:p>
        <text:p text:style-name="P842"/>
        <text:p text:style-name="Roman">To­liau re­zer­vi­nis 3-1 ir ly­di­ma­sis. Vėl­gi kvie­čiu J. Raz­mą į tri­bū­ną. Sei­mo nu­ta­ri­mo „Dėl Sei­mo ko­mi­te­tų su­dė­ties pa­tvir­ti­ni­mo“ pa­kei­ti­mo pro­jek­tas Nr. XIVP-4062 ir ly­di­ma­sis – Sei­mo<text:s/><text:span text:style-name="T843">nu</text:span><text:span text:style-name="T844">­ta</text:span><text:span text:style-name="T845">­ri</text:span><text:span text:style-name="T846">­mo „Dėl Lie</text:span><text:span text:style-name="T847">­tu</text:span><text:span text:style-name="T848">­vos Res</text:span><text:span text:style-name="T849">­pub</text:span><text:span text:style-name="T850">­li</text:span><text:span text:style-name="T851">­kos Sei</text:span><text:span text:style-name="T852">­mo ko</text:span><text:span text:style-name="T853">­mi</text:span><text:span text:style-name="T854">­te</text:span><text:span text:style-name="T855">­tų na</text:span><text:span text:style-name="T856">­rių skai</text:span><text:span text:style-name="T857">­čiaus“ pa</text:span><text:span text:style-name="T858">­kei</text:span><text:span text:style-name="T859">­ti</text:span><text:span text:style-name="T860">­mo pro</text:span><text:span text:style-name="T861">­jek</text:span><text:span text:style-name="T862">­tas.</text:span></text:p>
        <text:p text:style-name="Roman"><text:span text:style-name="T863">J. RAZMA</text:span><text:span text:style-name="T864"><text:s/></text:span><text:span text:style-name="T865">(</text:span><text:span text:style-name="T866">TS-LKDF</text:span><text:span text:style-name="T867">)</text:span><text:span text:style-name="T868">. G</text:span>er­bia­mi ko­le­gos, kaip jau mi­nė­jau, A. Vyš­niaus­kas pa­si­sa­kė už tai, kad bū­tų iš­brauk­tas iš Tei­sės ir tei­sėt­var­kos ko­mi­te­to na­rių. Šian­dien frak­ci­jo­je su­ta­rė­me, kad esant R. Pet­raus­kie­nės pa­gei­da­vi­mui tap­ti Eko­no­mi­kos ko­mi­te­to na­re, jis vie­to­je jos ga­lė­tų tap­ti So­cia­li­nių rei­ka­lų ko­mi­te­to na­riu. Tai toks nu­ta­ri­mo pro­jek­tas ir yra tei­kia­mas. Taip pat šia­me nu­ta­ri­mo pro­jek­te dar tiks­li­na­ma L. Mo­ge­nie­nės pa­var­dė.</text:p>
        <text:p text:style-name="Roman"><text:span text:style-name="T869">PIRMININKĖ.</text:span><text:s/>Ačiū. Jū­sų no­rė­tų pa­klaus­ti L. Na­gie­nė. Pra­šau.</text:p>
        <text:p text:style-name="Roman"><text:span text:style-name="T870">L. NAGIENĖ</text:span><text:s/><text:span text:style-name="T871">(</text:span><text:span text:style-name="T872">DFVL</text:span><text:span text:style-name="T873">)</text:span>. Ačiū, ger­bia­ma Pir­mi­nin­ke. Ger­bia­mas Jur­gi, pra­šom pa­sa­ky­ti, ar ne­pla­na­vo­te iš opo­zi­ci­jos pa­im­ti? Mes tu­ri­me. Eko­no­mis­tas, ku­ris at­ėjo, ga­lė­tų ly­giai taip pat įneš­ti per tą lai­ko­tar­pį di­de­lį in­dė­lį į Eko­no­mi­kos ko­mi­te­tą. Tai ar ne­ma­nė­te, kad da­bar pa­keis­da­mi jūs?.. Ir ką pla­nuo­ja­te, dar no­rė­tų­si iš­girs­ti, ką pla­nuo­ja­te į ko­mi­te­to pir­mi­nin­kus, nes da­bar ir pir­mi­nin­ko ne­be­lie­ka?</text:p>
        <text:p text:style-name="Roman"><text:span text:style-name="T874">J. RAZMA</text:span><text:span text:style-name="T875"><text:s/></text:span><text:span text:style-name="T876">(</text:span><text:span text:style-name="T877">TS-LKDF</text:span><text:span text:style-name="T878">)</text:span><text:span text:style-name="T879">. K</text:span>o­mi­te­to pir­mi­nin­ko klau­si­mo mes šian­dien frak­ci­jos po­sė­dy­je dar ne­spren­dė­me. Iki ki­to Sei­mo po­sė­džio, aš ti­kiuo­si, bus ap­si­spręs­ta, bus su­de­rin­ta ko­a­li­ci­jo­je ir ko­mi­te­tas ga­lės jau su nuo­la­ti­niu va­do­vu dirb­ti. Da­bar vis­kas čia ga­na grei­tai, lai­ko­tar­piu tarp se­si­jų, tai kar­tais ten­ka pa­da­ry­ti pau­zes.</text:p>
        <text:p text:style-name="Roman"/>
        <text:p text:style-name="Laikas">13.23 val.</text:p>
        <text:p text:style-name="Roman12">Sei­mo nu­ta­ri­mo „Dėl Lie­tu­vos Res­pub­li­kos Sei­mo 2020 m. lap­kri­čio 19 d. nu­ta­ri­mo<text:s/><text:span text:style-name="T880">Nr. XIV-17 „Dėl Lie</text:span><text:span text:style-name="T881">­tu</text:span><text:span text:style-name="T882">­vos Res</text:span><text:span text:style-name="T883">­pub</text:span><text:span text:style-name="T884">­li</text:span><text:span text:style-name="T885">­kos Sei</text:span><text:span text:style-name="T886">­mo ko</text:span><text:span text:style-name="T887">­mi</text:span><text:span text:style-name="T888">­te</text:span><text:span text:style-name="T889">­tų su</text:span><text:span text:style-name="T890">­dė</text:span><text:span text:style-name="T891">­ties pa</text:span><text:span text:style-name="T892">­tvir</text:span><text:span text:style-name="T893">­ti</text:span><text:span text:style-name="T894">­ni</text:span><text:span text:style-name="T895">­mo“ pa</text:span><text:span text:style-name="T896">­kei</text:span><text:span text:style-name="T897">­ti</text:span><text:span text:style-name="T898">­mo“</text:span><text:s/>pro­jek­tas Nr. XIVP-4062<text:s/><text:span text:style-name="T899">(</text:span><text:span text:style-name="T900">pa</text:span><text:span text:style-name="T901">­tei</text:span><text:span text:style-name="T902">­ki</text:span><text:span text:style-name="T903">­mo tę</text:span><text:span text:style-name="T904">­si</text:span><text:span text:style-name="T905">­nys</text:span><text:span text:style-name="T906">, svars</text:span><text:span text:style-name="T907">­ty</text:span><text:span text:style-name="T908">­mas ir pri</text:span><text:span text:style-name="T909">­ėmi</text:span><text:span text:style-name="T910">­mas</text:span><text:span text:style-name="T911">)</text:span></text:p>
        <text:p text:style-name="Roman"/>
        <text:p text:style-name="Roman"><text:span text:style-name="T912">PIRMININKĖ.</text:span><text:s/>Ačiū, jūs at­sa­kė­te į Sei­mo na­rės klau­si­mą. Dėl mo­ty­vų po pa­tei­ki­mo už­si­ra­šiu­sių nė­ra.<text:s/><text:span text:style-name="T913">Ar ga</text:span><text:span text:style-name="T914">­lė</text:span><text:span text:style-name="T915">­tu</text:span><text:span text:style-name="T916">­me pri</text:span><text:span text:style-name="T917">­tar</text:span><text:span text:style-name="T918">­ti ben</text:span><text:span text:style-name="T919">­dru su</text:span><text:span text:style-name="T920">­ta</text:span><text:span text:style-name="T921">­ri</text:span><text:span text:style-name="T922">­mu? Ne</text:span><text:span text:style-name="T923">­ma</text:span><text:span text:style-name="T924">­tau prieš</text:span><text:span text:style-name="T925">­ta</text:span><text:span text:style-name="T926">­rau</text:span><text:span text:style-name="T927">­jan</text:span><text:span text:style-name="T928">­čių. Dė</text:span><text:span text:style-name="T929">­ko</text:span><text:span text:style-name="T930">­ju. Pri</text:span><text:span text:style-name="T931">­tar</text:span><text:span text:style-name="T932">­ta.<text:s/></text:span></text:p>
        <text:p text:style-name="Roman">Svars­ty­mo sta­di­jo­je dis­ku­tuo­ti už­si­ra­šiu­sių nė­ra. Dėl mo­ty­vų po svars­ty­mo taip pat nė­ra už­si­ra­šiu­sių. Pri­ėmi­mo sta­di­ja, pri­ėmi­mas pa­straips­niui. At­si­pra­šau, svars­ty­mo sta­di­jo­je ga­li­me pri­tar­ti ben­dru su­ta­ri­mu? Ačiū, pri­tar­ta.<text:s/></text:p>
        <text:p text:style-name="Roman">Pri­ėmi­mo sta­di­ja. Dėl 1 straips­nio pa­siū­ly­mų nė­ra gau­ta. Ar ga­lė­tu­me pri­tar­ti ben­dru su­ta­ri­mu? Ačiū. Dėl 2 straips­nio taip pat nė­ra gau­ta pa­siū­ly­mų. Ar ga­lė­tu­me pri­tar­ti ben­dru su­ta­ri­mu? Dė­ko­ju, pri­tar­ta. Dėl 3 straips­nio pa­siū­ly­mų nė­ra gau­ta. Ar ga­lė­tu­me pri­tar­ti ben­dru su­ta­ri­mu? Ačiū, pri­tar­ta.<text:s/></text:p>
        <text:p text:style-name="Roman">Dėl 4 straips­nio yra Tei­sės de­par­ta­men­to re­dak­ci­nė pa­sta­ba. Tie­siog yra<text:s/>siū­lo­ma pa­re­daguo­ti, iš­brauk­ti žo­dį „rei­ka­lų“ ir pa­lik­ti Sei­mo Tei­sės ir tei­sėt­var­kos ko­mi­te­tą. Ar ga­li­me 4 straips­niui, su­re­da­guo­tam pa­gal Tei­sės de­par­ta­men­to pa­sta­bą, pri­tar­ti? Ačiū, pri­tar­ta. Ir 5 straips­nis taip pat be pa­siū­ly­mų. Ar ga­li­ma pri­tar­ti ben­dru su­ta­ri­mu? Ačiū, pri­tar­ta.<text:s/></text:p>
        <text:p text:style-name="Roman">Dėl mo­ty­vų pri­ėmi­mo sta­di­jo­je už­si­ra­šiu­sių nė­ra. Ap­si­spręs­ki­me bal­suo­da­mi.<text:s/></text:p>
        <text:p text:style-name="Roman"/>
        <text:p text:style-name="Priemimas">Šio nu­ta­ri­mo pri­ėmi­mas</text:p>
        <text:p text:style-name="Roman"/>
        <text:p text:style-name="Roman">Bal­sa­vo 98: už – 88, prieš ne­bu­vo, su­si­lai­kė 10. Nu­ta­ri­mas (pro­jek­tas Nr. XIVP-4062) pri­im­tas. (<text:span text:style-name="T933">Gon</text:span><text:span text:style-name="T934">­gas</text:span>)<text:s/></text:p>
        <text:p text:style-name="Roman"/>
        <text:p text:style-name="Laikas">13.25 val.<text:s/></text:p>
        <text:p text:style-name="Roman12">Sei­mo nu­ta­ri­mo „Dėl Lie­tu­vos Res­pub­li­kos Sei­mo 2020 m. lap­kri­čio 17 d. nu­ta­ri­mo Nr. XIV-12 „Dėl Lie­tu­vos Res­pub­li­kos Sei­mo ko­mi­te­tų na­rių skai­čiaus“ pa­kei­ti­mo“ projek­tas Nr. XIVP-4064 (<text:span text:style-name="T935">pa</text:span><text:span text:style-name="T936">­tei</text:span><text:span text:style-name="T937">­ki</text:span><text:span text:style-name="T938">­mo tę</text:span><text:span text:style-name="T939">­si</text:span><text:span text:style-name="T940">­nys, svars</text:span><text:span text:style-name="T941">­ty</text:span><text:span text:style-name="T942">­mas<text:s/></text:span><text:span text:style-name="T943">ir<text:s/></text:span><text:span text:style-name="T944">pri</text:span><text:span text:style-name="T945">­ėmi</text:span><text:span text:style-name="T946">­mas</text:span>)</text:p>
        <text:p text:style-name="Roman"/>
        <text:p text:style-name="Roman">Da­bar tu­ri­me ap­si­spręs­ti dėl ly­di­mo­jo. Pa­tei­ki­mo sta­di­ja. Ka­dan­gi ger­bia­mas Jur­gis pa­tei­kė abu, ir ly­di­mą­jį, tai nė­ra no­rin­čių pa­klaus­ti dar at­ski­rai. Dėl mo­ty­vų už­si­ra­šiu­sių­jų taip pat nė­ra. Ar ga­li­me po pa­tei­ki­mo pri­tar­ti ben­dru su­ta­ri­mu? Ačiū, pri­tar­ta.<text:s/></text:p>
        <text:p text:style-name="Roman">Svars­ty­mo sta­di­ja. Dis­ku­tuo­ti už­si­ra­šiu­sių­jų nė­ra. Dėl mo­ty­vų taip pat nė­ra. Ar ga­li­me po svars­ty­mo pri­tar­ti ben­dru su­ta­ri­mu? Pri­tar­ta.<text:s/></text:p>
        <text:p text:style-name="Roman">Pri­ėmi­mas pa­straips­niui. Dėl 1 straips­nio pa­siū­ly­mų nė­ra gau­ta, ar ga­lė­tu­me pri­tar­ti ben­dru su­ta­ri­mu? Ačiū, pri­tar­ta. Dėl 2 straips­nio taip pat nė­ra gau­ta pa­siū­ly­mų. Ar ga­li­me pri­tar­ti<text:s/><text:span text:style-name="T947">ben</text:span><text:span text:style-name="T948">­dru su</text:span><text:span text:style-name="T949">­ta</text:span><text:span text:style-name="T950">­ri</text:span><text:span text:style-name="T951">­mu? Pri</text:span><text:span text:style-name="T952">­tar</text:span><text:span text:style-name="T953">­ta. At</text:span><text:span text:style-name="T954">­si</text:span><text:span text:style-name="T955">­pra</text:span><text:span text:style-name="T956">­šau, da</text:span><text:span text:style-name="T957">­bar taip, dar mo</text:span><text:span text:style-name="T958">­ty</text:span><text:span text:style-name="T959">­vai. A. Ši</text:span><text:span text:style-name="T960">­rins</text:span><text:span text:style-name="T961">­kie</text:span><text:span text:style-name="T962">­nė no</text:span><text:span text:style-name="T963">­ri kal</text:span><text:span text:style-name="T964">­bė</text:span><text:span text:style-name="T965">­ti prieš.</text:span></text:p>
        <text:p text:style-name="Roman"><text:span text:style-name="T966">A. ŠIRINSKIENĖ</text:span><text:span text:style-name="T967"><text:s/></text:span><text:span text:style-name="T968">(</text:span><text:span text:style-name="T969">MSNG</text:span><text:span text:style-name="T970">)</text:span><text:span text:style-name="T971">. Vi</text:span>s tiek, ko­le­gos, aš tai siū­ly­čiau pa­mąs­ty­ti, ką mes čia da­ro­me, per­skirs­ty­da­mi ko­mi­te­tus ir A. Vyš­niaus­ką pa­skir­da­mi į ko­mi­te­tą, ku­ris yra eko­no­mi­nės pa­skir­ties. Mes žmo­gų, ku­ris ga­li­mai įta­ria­mas dėl to, kad tie­siog pa­da­rė vals­ty­bei 2 tūkst. eu­rų nuos­to­lį, pa­ski­ria­me į ko­mi­te­tą, ku­ris yra<text:s/>eko­no­mi­kos ko­mi­te­tas, ir ten jis skirs­tys kur kas di­des­nes lė­šas. Aš siū­ly­čiau pa­si­rink­ti, ma­tyt, ki­tus ko­mi­te­tus, ne tuos, ku­rie yra biu­dže­ti­niai, ne ko­kius so­cia­li­nių<text:s/>rei­ka­lų, ne eko­no­mi­kos, bet tie­siog pa­skir­ti ten, kur nė­ra ši­to­kių lė­šų.</text:p>
        <text:p text:style-name="Roman"><text:span text:style-name="T972">PIRMININKĖ.</text:span><text:s/>S. Jo­vai­ša – mo­ty­vai už.</text:p>
        <text:p text:style-name="Roman"><text:span text:style-name="T973">S. JOVAIŠA</text:span><text:span text:style-name="T974"><text:s/></text:span><text:span text:style-name="T975">(</text:span><text:span text:style-name="T976">TS-LKDF</text:span><text:span text:style-name="T977">)</text:span><text:span text:style-name="T978">.<text:s/></text:span>Ačiū, Pir­mi­nin­ke. Aš ko­le­gei no­riu trum­pai at­sa­ky­ti, kad pa­si­žiū­rė­ki­te į ko­kį ko­mi­te­tą ei­na, bū­tent ne į Eko­no­mi­kos.</text:p>
        <text:p text:style-name="P979"><text:span text:style-name="T980">PIRMININKĖ.</text:span><text:s/>Mo­ty­vai prieš – A. Skar­džius.<text:s/></text:p>
        <text:p text:style-name="P981"><text:span text:style-name="T982">A. SKARDŽIUS</text:span><text:span text:style-name="T983"><text:s/></text:span><text:span text:style-name="T984">(</text:span><text:span text:style-name="T985">MSNG</text:span><text:span text:style-name="T986">)</text:span><text:span text:style-name="T987">. S</text:span>iū­ly­čiau ko­le­goms pa­si­žiū­rė­ti į „Sod­ros“ biu­dže­tą, kiek tai mi­li­jar­dų yra. Da­bar ir to­liau var­tys ger­bia­mas A. Vyš­niaus­kas mi­li­jar­dus at­si­sė­dęs. Tad, ko­le­gos, ne­juo­kin­ki­te, ką? Siū­ly­čiau jį skir­ti į Kul­tū­ros ko­mi­te­tą.<text:s/></text:p>
        <text:p text:style-name="Roman"><text:span text:style-name="T988">PIRMININKĖ.</text:span><text:span text:style-name="T989"><text:s/></text:span>At­krei­piu dė­me­sį, kad svars­to­me klau­si­mą dėl ko­mi­te­to na­rių skai­čiaus, per anks­tes­nį bal­sa­vi­mą jau ap­si­spren­dė­me dėl ko­mi­te­to. I. Ši­mo­ny­tė – mo­ty­vai už.</text:p>
        <text:p text:style-name="Roman"><text:span text:style-name="T990">I. ŠIMONYTĖ</text:span><text:s/><text:span text:style-name="T991">(</text:span><text:span text:style-name="T992">TS-LKDF</text:span><text:span text:style-name="T993">)</text:span>. Man at­ro­do, kad jau jūs pa­tys juo­kia­tės iš to, ką kal­ba­te, nes tar­si ko­mi­te­to na­riai jums ne­ga­lė­tų pa­pa­sa­ko­ti, kad joks ko­mi­te­to na­rys ne­skirs­to „Sod­ros“ biu­dže­to. Ne­kal­bė­ki­me vis dėl­to ab­sur­diš­kų da­ly­kų, nes gal kas nors, klau­sy­da­mas ši­tų kal­bų, dar ims ir pa­ti­kės. O įvar­din­da­mas Kul­tū­ros ko­mi­te­tą, jūs tie­siog nu­men­ki­na­te kul­tū­rą, nes tur­būt duo­da­te su­pras­ti, kad čia kaž­kaip kaž­kas ne­svar­baus ar ne­ži­nau.</text:p>
        <text:p text:style-name="Roman"><text:span text:style-name="T994">PIRMININKĖ.</text:span><text:s/>K. Ma­žei­ka – mo­ty­vai prieš.</text:p>
        <text:p text:style-name="Roman"><text:span text:style-name="T995">K. MAŽEIKA</text:span><text:span text:style-name="T996"><text:s/></text:span><text:span text:style-name="T997">(</text:span><text:span text:style-name="T998">DFVL</text:span><text:span text:style-name="T999">)</text:span><text:span text:style-name="T1000">.<text:s/></text:span>Ačiū, Sei­mo Pir­mi­nin­ke. Tik­rai, ne­no­rė­da­mas nie­ko su­men­kin­ti, ma­nau, kad tik­rai An­drius tu­rė­tų pa­baig­ti tuo, kuo pra­dė­jo, tai Kai­mo rei­ka­lų ko­mi­te­tu. Pa­si­kei­tus mi­nist­rui, ma­nau, ga­lė­tų pa­ma­ty­ti, kaip rei­kia iš tik­rų­jų dirb­ti. Tik­rai, prem­je­re, ne­men­ki­nant že­mės ūkio, ma­nau, kad vis dėl­to tai tur­būt bū­tų ge­riau­sias spren­di­mas, o dėl vi­sa ki­ta tur­būt Sei­mui ap­si­spręs­ti.</text:p>
        <text:p text:style-name="Roman"><text:span text:style-name="T1001">PIRMININKĖ.</text:span><text:s/><text:span text:style-name="T1002">Mo</text:span><text:span text:style-name="T1003">­ty</text:span><text:span text:style-name="T1004">­vai iš</text:span><text:span text:style-name="T1005">­sa</text:span><text:span text:style-name="T1006">­ky</text:span><text:span text:style-name="T1007">­ti. Ap</text:span><text:span text:style-name="T1008">­si</text:span><text:span text:style-name="T1009">­spręs</text:span><text:span text:style-name="T1010">­ki</text:span><text:span text:style-name="T1011">­me bal</text:span><text:span text:style-name="T1012">­suo</text:span><text:span text:style-name="T1013">­da</text:span><text:span text:style-name="T1014">­mi dėl pro</text:span><text:span text:style-name="T1015">­jek</text:span><text:span text:style-name="T1016">­to Nr. XIVP-4064.</text:span><text:s/>Kas pri­ta­ria­te, bal­suo­ja­te už, kas ma­no­te ki­taip, bal­suo­ja­te ki­taip.<text:s/></text:p>
        <text:p text:style-name="Roman"/>
        <text:p text:style-name="Priemimas">Šio nu­ta­ri­mo pri­ėmi­mas</text:p>
        <text:p text:style-name="Roman"/>
        <text:p text:style-name="Roman">Bal­sa­vo 101: už – 66, prieš – 4, su­si­lai­kė 31. Nu­ta­ri­mas (pro­jek­tas Nr. XIVP-4064) pri­im­tas. (<text:span text:style-name="T1017">Gon</text:span><text:span text:style-name="T1018">­gas</text:span>)<text:s/></text:p>
        <text:p text:style-name="P1019"/>
        <text:p text:style-name="P1020">13.29 val.<text:s/></text:p>
        <text:p text:style-name="Roman12"><text:span text:style-name="T1021">Sei</text:span><text:span text:style-name="T1022">­mo nu</text:span><text:span text:style-name="T1023">­ta</text:span><text:span text:style-name="T1024">­ri</text:span><text:span text:style-name="T1025">­mo „Dėl Lie</text:span><text:span text:style-name="T1026">­tu</text:span><text:span text:style-name="T1027">­vos Res</text:span><text:span text:style-name="T1028">­pub</text:span><text:span text:style-name="T1029">­li</text:span><text:span text:style-name="T1030">­kos Sei</text:span><text:span text:style-name="T1031">­mo ty</text:span><text:span text:style-name="T1032">­ri</text:span><text:span text:style-name="T1033">­mo ko</text:span><text:span text:style-name="T1034">­mi</text:span><text:span text:style-name="T1035">­si</text:span><text:span text:style-name="T1036">­jos dėl su</text:span><text:span text:style-name="T1037">­ti</text:span><text:span text:style-name="T1038">­ki</text:span><text:span text:style-name="T1039">­mo Lie</text:span><text:span text:style-name="T1040">­tu</text:span><text:span text:style-name="T1041">­vos Res</text:span><text:span text:style-name="T1042">­pub</text:span><text:span text:style-name="T1043">­li</text:span><text:span text:style-name="T1044">­kos Sei</text:span><text:span text:style-name="T1045">­mo na</text:span><text:span text:style-name="T1046">­rį An</text:span><text:span text:style-name="T1047">­drių Vyš</text:span><text:span text:style-name="T1048">­niaus</text:span><text:span text:style-name="T1049">­ką pa</text:span><text:span text:style-name="T1050">­trauk</text:span><text:span text:style-name="T1051">­ti bau</text:span><text:span text:style-name="T1052">­džia</text:span><text:span text:style-name="T1053">­mo</text:span><text:span text:style-name="T1054">­jon<text:s/></text:span><text:span text:style-name="T1055">atsakomy</text:span><text:span text:style-name="T1056">­bėn, jį su</text:span><text:span text:style-name="T1057">­im</text:span><text:span text:style-name="T1058">­ti ar ki</text:span><text:span text:style-name="T1059">­taip su</text:span><text:span text:style-name="T1060">­var</text:span><text:span text:style-name="T1061">­žy</text:span><text:span text:style-name="T1062">­ti jo lais</text:span><text:span text:style-name="T1063">­vę su</text:span><text:span text:style-name="T1064">­da</text:span><text:span text:style-name="T1065">­ry</text:span><text:span text:style-name="T1066">­mo“ pro</text:span><text:span text:style-name="T1067">­jek</text:span><text:span text:style-name="T1068">­tas<text:s/></text:span><text:span text:style-name="T1069">Nr. XIVP-4066(2)</text:span><text:span text:style-name="T1070"><text:s/>(</text:span><text:span text:style-name="T1071">pa</text:span><text:span text:style-name="T1072">­tei</text:span><text:span text:style-name="T1073">­ki</text:span><text:span text:style-name="T1074">­mas, svars</text:span><text:span text:style-name="T1075">­ty</text:span><text:span text:style-name="T1076">­mas ir pri</text:span><text:span text:style-name="T1077">­ėmi</text:span><text:span text:style-name="T1078">­mas</text:span><text:span text:style-name="T1079">)</text:span></text:p>
        <text:p text:style-name="Roman"/>
        <text:p text:style-name="Roman">Da­bar grįž­ta­me prie 1-10 klau­si­mo –<text:span text:style-name="T1080"><text:s/>Sei</text:span><text:span text:style-name="T1081">­mo nu</text:span><text:span text:style-name="T1082">­ta</text:span><text:span text:style-name="T1083">­ri</text:span><text:span text:style-name="T1084">­mo „Dėl Lie</text:span><text:span text:style-name="T1085">­tu</text:span><text:span text:style-name="T1086">­vos Res</text:span><text:span text:style-name="T1087">­pub</text:span><text:span text:style-name="T1088">­li</text:span><text:span text:style-name="T1089">­kos Sei</text:span><text:span text:style-name="T1090">­mo ty</text:span><text:span text:style-name="T1091">­ri</text:span><text:span text:style-name="T1092">­mo ko</text:span><text:span text:style-name="T1093">­mi</text:span><text:span text:style-name="T1094">­si</text:span><text:span text:style-name="T1095">­jos dėl su</text:span><text:span text:style-name="T1096">­ti</text:span><text:span text:style-name="T1097">­ki</text:span><text:span text:style-name="T1098">­mo</text:span><text:span text:style-name="T1099"><text:s/>Lie</text:span><text:span text:style-name="T1100">­tu</text:span><text:span text:style-name="T1101">­vos Res</text:span><text:span text:style-name="T1102">­pub</text:span><text:span text:style-name="T1103">­li</text:span><text:span text:style-name="T1104">­kos Sei</text:span><text:span text:style-name="T1105">­mo na</text:span><text:span text:style-name="T1106">­rį An</text:span><text:span text:style-name="T1107">­drių Vyš</text:span><text:span text:style-name="T1108">­niaus</text:span><text:span text:style-name="T1109">­ką pa</text:span><text:span text:style-name="T1110">­trauk</text:span><text:span text:style-name="T1111">­ti<text:s/></text:span><text:span text:style-name="T1112">bau</text:span><text:span text:style-name="T1113">­džia</text:span><text:span text:style-name="T1114">­mo</text:span><text:span text:style-name="T1115">­jon at</text:span><text:span text:style-name="T1116">­sa</text:span><text:span text:style-name="T1117">­ko</text:span><text:span text:style-name="T1118">­my</text:span><text:span text:style-name="T1119">­bėn, jį su</text:span><text:span text:style-name="T1120">­im</text:span><text:span text:style-name="T1121">­ti ar ki</text:span><text:span text:style-name="T1122">­taip su</text:span><text:span text:style-name="T1123">­var</text:span><text:span text:style-name="T1124">­žy</text:span><text:span text:style-name="T1125">­ti jo lais</text:span><text:span text:style-name="T1126">­vę su</text:span><text:span text:style-name="T1127">­da</text:span><text:span text:style-name="T1128">­ry</text:span><text:span text:style-name="T1129">­mo“ pro</text:span><text:span text:style-name="T1130">­jek</text:span><text:span text:style-name="T1131">­t</text:span><text:span text:style-name="T1132">o</text:span><text:span text:style-name="T1133"><text:s/>Nr. XIVP-4066. Pra</text:span><text:span text:style-name="T1134">­ne</text:span><text:span text:style-name="T1135">­šė</text:span><text:span text:style-name="T1136">­jas – J. Raz</text:span><text:span text:style-name="T1137">­ma. Pra</text:span><text:span text:style-name="T1138">­šom. V. Ba</text:span><text:span text:style-name="T1139">­kas – per šo</text:span><text:span text:style-name="T1140">­ni</text:span><text:span text:style-name="T1141">­nį mik</text:span><text:span text:style-name="T1142">­ro</text:span><text:span text:style-name="T1143">­fo</text:span><text:span text:style-name="T1144">­ną. Pra</text:span><text:span text:style-name="T1145">­šom.<text:s/></text:span></text:p>
        <text:p text:style-name="Roman"><text:span text:style-name="T1146">V. BAKAS</text:span><text:span text:style-name="T1147"><text:s/></text:span><text:span text:style-name="T1148">(</text:span><text:span text:style-name="T1149">DFVL</text:span><text:span text:style-name="T1150">)</text:span><text:span text:style-name="T1151">.<text:s/></text:span>Ger­bia­ma Pir­mi­nin­ke, pa­si­ro­do, iki šiol ne­vei­kė ma­no bal­sa­vi­mo sis­te­ma ir man ne­pa­vy­ko bal­suo­ti dėl vi­sų pro­jek­tų. Bet aš čia dau­giau krei­piuo­si į Eti­kos ir pro­ce­dū­rų ko­mi­si­ją dėl for­ma­lių da­ly­kų, kad po­sė­dy­je da­ly­va­vau.</text:p>
        <text:p text:style-name="Roman"><text:span text:style-name="T1152">PIRMININKĖ.</text:span><text:s/>Jūs dėl pro­to­ko­lo sa­vo ap­si­spren­di­mus per­da­vė­te. Ge­rai, ačiū. Pra­šau. J. Raz­ma.<text:s/></text:p>
        <text:p text:style-name="Roman"><text:span text:style-name="T1153">J. RAZMA</text:span><text:span text:style-name="T1154"><text:s/></text:span><text:span text:style-name="T1155">(</text:span><text:span text:style-name="T1156">TS-LKDF</text:span><text:span text:style-name="T1157">)</text:span><text:span text:style-name="T1158">.<text:s/></text:span>Ger­bia­mi ko­le­gos, kaip ži­no­me, pra­ėjus va­lan­dai ar dau­giau po ge­ne­ra­li­nės pro­ku­ro­rės pra­ne­ši­mo mes tu­ri­me su­da­ry­ti Sei­mo lai­ki­ną­ją ty­ri­mo ko­mi­si­ją pa­gal pro­por­ci­nį frak­ci­jų at­sto­va­vi­mo prin­ci­pą. Se­niū­nų su­ei­ga pa­siū­lė su­da­ry­ti ko­mi­si­ją iš 11 na­rių. Tas ir yra siū­lo­ma šiuo nu­ta­ri­mo pro­jek­tu. Frak­ci­jos pa­tei­kė sa­vo at­sto­vus. Su­pran­ta­ma, po to bū­tų pa­ski­ria­mas ko­mi­si­jos pir­mi­nin­kas ir nu­sta­to­ma ko­mi­si­jos dar­bo pa­bai­gos da­ta. Da­tą, ko ge­ro, ga­lė­tu­me ir da­bar įra­šy­ti, tai bū­tų ši die­na. Kai mes pri­im­si­me šį nu­ta­ri­mą, bū­tų ko­kio pus­va­lan­džio per­trau­ka, per ją ko­mi­si­ja, man at­ro­do, yra pa­jė­gi at­lik­ti tą pa­rei­gą, nes pats Sei­mo na­rys pra­šo, kad imu­ni­te­tas jam bū­tų pa­nai­kin­tas. Pri­ėmi­mo sta­di­jo­je dėl šio nu­ta­ri­mo pro­jek­to, prieš pri­im­da­mi 3 straips­nį dėl ko­mi­si­jos pir­mi­nin­ko, mes tu­rė­si­me pa­da­ry­ti ne­di­de­lę pau­zę. Ko­mi­si­jos na­riai su­si­rinks ir pa­siū­lys ko­mi­si­jos pir­mi­nin­ką, bet tam, ma­nau, ne­bū­ti­na stab­dy­ti Sei­mo po­sė­džio. Čia tie­siog tech­niš­kai ga­li­ma tai iš­spręs­ti. Tai toks nu­ta­ri­mo pro­jek­tas ir to­kia ma­no pa­mi­nė­ta dar­bo tvar­ka yra siū­lo­ma.</text:p>
        <text:p text:style-name="Roman"><text:span text:style-name="T1159">PIRMININKĖ.</text:span><text:s/>Dė­ko­ju. Jū­sų no­rė­tų pa­klaus­ti du Sei­mo na­riai. Pir­ma­sis klau­sia R. Šar­knic­kas. Ruo­šia­si A. Skar­džius.</text:p>
        <text:p text:style-name="Roman"><text:span text:style-name="T1160">R. ŠARKNICKAS</text:span><text:s/><text:span text:style-name="T1161">(</text:span><text:span text:style-name="T1162">LVŽSF</text:span><text:span text:style-name="T1163">)</text:span>. No­rė­jau pa­klaus­ti: jei­gu pats Sei­mo na­rys pra­šo­si, kad bū­tų at­im­ta ne­lie­čia­my­bė, kam for­muo­ti tą ko­mi­si­ją? Mes at­ima­me daug lai­ko, kam šis tok­sai, ne­ži­nau, ar spek­tak­lis, ar dar kaž­kas to­kio rei­ka­lin­ga? Iš es­mės juk pats Sei­mo na­rys pra­šo.</text:p>
        <text:p text:style-name="Roman"><text:span text:style-name="T1164">J. RAZMA</text:span><text:span text:style-name="T1165"><text:s/></text:span><text:span text:style-name="T1166">(</text:span><text:span text:style-name="T1167">TS-LKDF</text:span><text:span text:style-name="T1168">)</text:span><text:span text:style-name="T1169">.<text:s/></text:span>La­bai pri­ta­riu jū­sų pa­sta­bai, bet šian­dien Sta­tu­te nė­ra iš­skir­ti at­ve­jai, kai pats Sei­mo na­rys pra­šo­si ar kai ne­su­tin­ka. Bet aš su­tin­ku su jū­sų min­ti­mi, kad esant to­kiai si­tu­a­ci­jai, kai pats Sei­mo na­rys su­tin­ka su tuo man­da­to ne­te­ki­mu, mes ga­lė­tu­me Sei­mo sta­tu­te pa­da­ry­ti pa­kei­ti­mus, kad bū­tų la­bai trum­pos pro­ce­dū­ros: ge­ne­ra­li­nės pro­ku­ro­rės pra­ne­ši­mas, jei­gu pa­gei­dau­ja, žo­dis Sei­mo na­riui ir bal­suo­ja­me. Tai bū­tų gal lo­giš­kiau to­kio­se si­tu­a­ci­jo­se. Da­bar ta va­lan­dos per­trau­ka, ko­mi­si­ja, na… Bet toks yra šian­dien Sta­tu­tas.</text:p>
        <text:p text:style-name="Roman"><text:span text:style-name="T1170">PIRMININKĖ.</text:span><text:s/>Klau­sia A. Ši­rins­kie­nė.</text:p>
        <text:p text:style-name="Roman"><text:span text:style-name="T1171">A. ŠIRINSKIENĖ</text:span><text:span text:style-name="T1172"><text:s/></text:span><text:span text:style-name="T1173">(</text:span><text:span text:style-name="T1174">MSNG</text:span><text:span text:style-name="T1175">)</text:span><text:span text:style-name="T1176">.</text:span><text:span text:style-name="T1177"><text:s/>A</text:span><text:span text:style-name="T1178">š, ko</text:span><text:span text:style-name="T1179">­le</text:span><text:span text:style-name="T1180">­ga, no</text:span><text:span text:style-name="T1181">­rė</text:span><text:span text:style-name="T1182">­jau pa</text:span><text:span text:style-name="T1183">­klaus</text:span><text:span text:style-name="T1184">­ti: kiek dar esa</text:span><text:span text:style-name="T1185">­te, frak</text:span><text:span text:style-name="T1186">­ci</text:span><text:span text:style-name="T1187">­ja, per tą ka</text:span><text:span text:style-name="T1188">­den</text:span><text:span text:style-name="T1189">­ci</text:span><text:span text:style-name="T1190">­ją pri</text:span><text:span text:style-name="T1191">­kau</text:span><text:span text:style-name="T1192">­pę ske</text:span><text:span text:style-name="T1193">­le</text:span><text:span text:style-name="T1194">­tų spin</text:span><text:span text:style-name="T1195">­to</text:span><text:span text:style-name="T1196">­se ir ar ne</text:span><text:span text:style-name="T1197">­pla</text:span><text:span text:style-name="T1198">­nuo</text:span><text:span text:style-name="T1199">­ja</text:span><text:span text:style-name="T1200">­te dar ko</text:span><text:span text:style-name="T1201">­kio imu</text:span><text:span text:style-name="T1202">­ni</text:span><text:span text:style-name="T1203">­te</text:span><text:span text:style-name="T1204">­to pa</text:span><text:span text:style-name="T1205">­nai</text:span><text:span text:style-name="T1206">­ki</text:span><text:span text:style-name="T1207">­ni</text:span><text:span text:style-name="T1208">­mo šią va</text:span><text:span text:style-name="T1209">­sa</text:span><text:span text:style-name="T1210">­rą?</text:span></text:p>
        <text:p text:style-name="Roman"><text:span text:style-name="T1211">J. RAZMA</text:span><text:s/><text:span text:style-name="T1212">(</text:span><text:span text:style-name="T1213">TS-LKDF</text:span><text:span text:style-name="T1214">)</text:span>. Kaip jūs su­pran­ta­te, kaip su­pran­tu, jūs įsi­vaiz­duo­ja­te, kad mes čia kaž­ką kau­pia­me ir prieš rin­ki­mus prieš sa­ve iš­me­ta­me, kad esa­me to­kie sa­do­ma­zo­chis­tai. Tik­rai, pa­ti­kė­ki­te, taip nė­ra, jū­sų fan­ta­zi­ja čia jau be ko­men­ta­rų.</text:p>
        <text:p text:style-name="Roman"><text:span text:style-name="T1215">PIRMININKĖ.</text:span><text:s/>Jūs at­sa­kė­te į vi­sus Sei­mo na­rių klau­si­mus. Dėl mo­ty­vų po pa­tei­ki­mo už­si­ra­šiu­sių nė­ra. Ar ga­li­ma ben­dru su­ta­ri­mu pri­tar­ti? Ačiū, pri­tar­ta.<text:s/></text:p>
        <text:p text:style-name="Roman">Svars­ty­mo sta­di­jo­je dis­ku­tuo­ti nie­kas ne­už­si­ra­šė. Ar už­si­ra­šė? Ne, ne­už­si­ra­šė. Dėl mo­ty­vų svars­ty­mo sta­di­jo­je už­si­ra­šiu­sių nė­ra. Ar ga­lė­tu­me po svars­ty­mo pri­tar­ti ben­dru su­ta­ri­mu? Ačiū, pri­tar­ta.<text:s/></text:p>
        <text:p text:style-name="Roman">Pri­ėmi­mo sta­di­ja. Pri­ėmi­mas pa­straips­niui. Dėl 1 straips­nio pa­siū­ly­mų nė­ra gau­ta. Ar ga­lė­tu­me pri­tar­ti ben­dru su­ta­ri­mu? Ačiū.</text:p>
        <text:p text:style-name="Roman">Dėl 2 straips­nio pa­siū­ly­mų nė­ra gau­ta. Tai yra iš­var­din­ta ko­mi­si­jos su­dė­tis. Aš per­skai­ty­siu, ku­rie Sei­mo na­riai siū­lo­mi į šią ko­mi­si­ją: D. Asa­na­vi­čiū­tė, D. Gai­žaus­kas, I. Ha­a­se, L. Jo­nai­tis, P. Kuz­mic­kie­nė, R. Lo­pa­ta, L. Na­gie­nė, A. Pet­ro­šius, J. Pins­kus, T. V. Ras­ke­vi­čius ir A. Skar­džius. Ar ga­li­me pri­tar­ti ben­dru su­ta­ri­mu? Ačiū, pri­tar­ta.<text:s/></text:p>
        <text:p text:style-name="Roman">3 klau­si­mas yra dėl ko­mi­si­jos pir­mi­nin­ko. Tai­gi da­ro­me per­trau­ką. No­rė­čiau skir­ti 5 mi­nu­tes ko­mi­si­jai, kad iš­si­rink­tų pir­mi­nin­ką, ir skel­biu tech­ni­nę per­trau­kė­lę. Po­sė­džio tech­ni­nė per­trau­kė­lė. Po 5 mi­nu­čių mes su­si­ren­ka­me vėl, tę­si­me po­sė­dį, jau ži­no­si­me ko­mi­si­jos pir­minin­ką.<text:s/></text:p>
        <text:p text:style-name="Roman">No­ri K. Ma­siu­lis dar kaž­ką pa­sa­ky­ti? Pra­šau.</text:p>
        <text:p text:style-name="Roman"><text:span text:style-name="T1216">K. MASIULIS</text:span><text:span text:style-name="T1217"><text:s/></text:span><text:span text:style-name="T1218">(</text:span><text:span text:style-name="T1219">TS-LKDF</text:span><text:span text:style-name="T1220">)</text:span><text:span text:style-name="T1221">.<text:s/></text:span>Aš po­niai A. Ši­rins­kie­nei no­rė­jau tik pa­sa­ky­ti. Vie­nas ske­le­tas bu­vo Sei­me, jo pa­var­dė<text:s/>–<text:s/>R. Že­mai­tai­tis. Po­ten­cia­lus ske­le­tas ko­mi­si­jai, bet kaž­kur jis ten iš­ny­ko. Gal jūs ži­no­te kur?<text:s/></text:p>
        <text:p text:style-name="Roman"><text:span text:style-name="T1222">PIRMININKĖ.</text:span><text:span text:style-name="T1223"><text:s/></text:span>Skel­biu tech­ni­nę per­trau­ką. 13 val. 40 min. pra­tę­si­me po­sė­dį.<text:s/></text:p>
        <text:p text:style-name="Roman"/>
        <text:p text:style-name="Pertrauka">Per­trau­ka</text:p>
        <text:p text:style-name="Laikas"/>
        <text:p text:style-name="Laikas">13.40 val.</text:p>
        <text:p text:style-name="Roman12"><text:span text:style-name="T1224">Sei</text:span><text:span text:style-name="T1225">­mo nu</text:span><text:span text:style-name="T1226">­ta</text:span><text:span text:style-name="T1227">­ri</text:span><text:span text:style-name="T1228">­mo „Dėl Lie</text:span><text:span text:style-name="T1229">­tu</text:span><text:span text:style-name="T1230">­vos Res</text:span><text:span text:style-name="T1231">­pub</text:span><text:span text:style-name="T1232">­li</text:span><text:span text:style-name="T1233">­kos Sei</text:span><text:span text:style-name="T1234">­mo ty</text:span><text:span text:style-name="T1235">­ri</text:span><text:span text:style-name="T1236">­mo ko</text:span><text:span text:style-name="T1237">­mi</text:span><text:span text:style-name="T1238">­si</text:span><text:span text:style-name="T1239">­jos dėl su</text:span><text:span text:style-name="T1240">­ti</text:span><text:span text:style-name="T1241">­ki</text:span><text:span text:style-name="T1242">­mo Lie</text:span><text:span text:style-name="T1243">­tu</text:span><text:span text:style-name="T1244">­vos Res</text:span><text:span text:style-name="T1245">­pub</text:span><text:span text:style-name="T1246">­li</text:span><text:span text:style-name="T1247">­kos Sei</text:span><text:span text:style-name="T1248">­mo na</text:span><text:span text:style-name="T1249">­rį An</text:span><text:span text:style-name="T1250">­drių Vyš</text:span><text:span text:style-name="T1251">­niaus</text:span><text:span text:style-name="T1252">­ką pa</text:span><text:span text:style-name="T1253">­trauk</text:span><text:span text:style-name="T1254">­ti bau</text:span><text:span text:style-name="T1255">­džia</text:span><text:span text:style-name="T1256">­mo</text:span><text:span text:style-name="T1257">­jon<text:s/></text:span><text:span text:style-name="T1258">atsakomy</text:span><text:span text:style-name="T1259">­bėn, jį su</text:span><text:span text:style-name="T1260">­im</text:span><text:span text:style-name="T1261">­ti ar ki</text:span><text:span text:style-name="T1262">­taip su</text:span><text:span text:style-name="T1263">­var</text:span><text:span text:style-name="T1264">­žy</text:span><text:span text:style-name="T1265">­ti jo lais</text:span><text:span text:style-name="T1266">­vę su</text:span><text:span text:style-name="T1267">­da</text:span><text:span text:style-name="T1268">­ry</text:span><text:span text:style-name="T1269">­mo“ pro</text:span><text:span text:style-name="T1270">­jek</text:span><text:span text:style-name="T1271">­tas<text:s/></text:span><text:span text:style-name="T1272">Nr. XIVP-4066(2)</text:span><text:span text:style-name="T1273"><text:s/>(</text:span><text:span text:style-name="T1274">pri</text:span><text:span text:style-name="T1275">­ėmi</text:span><text:span text:style-name="T1276">­m</text:span><text:span text:style-name="T1277">o tęsinys</text:span><text:span text:style-name="T1278">)</text:span></text:p>
        <text:p text:style-name="Roman"/>
        <text:p text:style-name="Roman"><text:span text:style-name="T1279">PIRMININKĖ.</text:span><text:s/>Ger­bia­mi ko­le­gos, bai­gė­si tech­ni­nė per­trau­kė­lė, grįž­ta­me prie nu­ta­ri­mo svars­ty­mo. Da­bar 3 straips­nis, su­si­rin­ku­si ko­mi­si­ja pa­sky­rė A. Pet­ro­šių ko­mi­si­jos pir­mi­nin­ku. Ar ga­li­ma pri­tar­ti ben­dru su­ta­ri­mu 3 straips­niui? Pri­tar­ta, ačiū. Dar 4 straips­nis – pa­ves­ti ko­mi­si­jai ty­ri­mą at­lik­ti iki 2024 m. rug­pjū­čio 13 d., tai yra per šios die­nos po­sė­dį. Ar ga­li­me pri­tar­ti ben­dru su­ta­ri­mu? Ačiū. Ir 5 straips­nis – nu­sta­ty­ti, kad šis nu­ta­ri­mas įsi­ga­lio­ja nuo jo ofi­cia­laus pa­skel­bi­mo. Ar ga­li­ma pri­tar­ti ben­dru su­ta­ri­mu? Pri­tar­ta.<text:s/>Dėl mo­ty­vų<text:s/>už­si­ra­šiu­sių­jų nė­ra. Ap­si­spręs­ki­me bal­suo­da­mi. Dėl vi­so nu­ta­ri­mo.</text:p>
        <text:p text:style-name="Roman"/>
        <text:p text:style-name="P1280">Šio nu­ta­ri­mo pri­ėmi­mas</text:p>
        <text:p text:style-name="P1281"/>
        <text:p text:style-name="P1282">Bal­sa­vo 79: už – 78, prieš ne­bu­vo, su­si­lai­kė 1. Nu­ta­ri­mas (pro­jek­tas Nr. XIVP-4066) pri­im­tas. (<text:span text:style-name="T1283">Gon</text:span><text:span text:style-name="T1284">­gas</text:span>)</text:p>
        <text:p text:style-name="Roman">Ger­bia­mi ko­le­gos, da­bar ko­mi­si­ja su­si­rinks ir svars­tys klau­si­mą, o mes ga­lė­tu­me Sei­mo na­rių pa­reiš­ki­mus… be­je, skir­ti lai­ką pa­reiš­ki­mams. Jei­gu yra už­si­ra­šiu­sių­jų, pa­si­tik­rin­ki­me.<text:s/><text:span text:style-name="T1285">Pen</text:span><text:span text:style-name="T1286">­ki net</text:span><text:span text:style-name="T1287">­gi. Ge</text:span><text:span text:style-name="T1288">­rai.<text:s/></text:span>R. Šar­knic­kas. Ruo­šia­si V. Val­kiū­nas. Su­si­rink­si­me į po­sė­dį vė­liau, 14 val. 30 min.</text:p>
        <text:p text:style-name="Roman">14 val. 30 min. ap­svars­ty­si­me klau­si­mą dėl ne­lie­čia­my­bės.<text:s/></text:p>
        <text:p text:style-name="Roman"/>
        <text:p text:style-name="Laikas">13.41 val.</text:p>
        <text:p text:style-name="Roman12">Sei­mo na­rių pa­reiš­ki­mai</text:p>
        <text:p text:style-name="Roman"/>
        <text:p text:style-name="Roman">R. Šar­knic­ko ne­ma­tau sa­lė­je, tai­gi kvie­čiu V. Val­kiū­ną, jei­gu<text:s/>R. Šar­knic­kas grįš, ga­lės atei­ti į tri­bū­ną vė­liau.</text:p>
        <text:p text:style-name="Roman"><text:span text:style-name="T1289">V. VALKIŪNAS</text:span><text:span text:style-name="T1290"><text:s/></text:span><text:span text:style-name="T1291">(</text:span><text:span text:style-name="T1292">MSNG</text:span><text:span text:style-name="T1293">)</text:span><text:span text:style-name="T1294">.</text:span><text:s/>Ger­bia­mie­ji, tu­ri­me dirb­ti<text:s/>žvel­g­da­mi<text:s/>į at­ei­tį, o ne pra­ei­tį, yra po­sa­kis, kad ka­riuo­me­nė ruo­šė­si pra­ei­tam ka­rui, tai ir mes tan­kiai Sei­me pri­ima­me įsta­ty­mus žiū­rė­da­mi į pra­ei­tį, o ne į at­ei­tį. Da­bar daug kal­ba­ma apie ko­mi­sa­rus, to­kia nuo­mo­nė, tai taip ir Sei­mo dar­bas, ir Pre­zi­den­to veik­la – į at­ei­tį. Žiū­rė­da­mi į tai, ko da­bar no­ri­me, siū­lo­me į Eu­ro­pos ko­mi­sa­rus. No­riu pri­min­ti, vi­si tur­būt pri­si­me­na­te, kaip svei­ka­tos mi­nist­rą V. An­driu­kai­tį, ku­ris ban­dė su­tram­dy­ti<text:s/><text:span text:style-name="T1295">far</text:span><text:span text:style-name="T1296">­ma</text:span><text:span text:style-name="T1297">­cep</text:span><text:span text:style-name="T1298">­tų</text:span><text:s/>ma­fi­ją, grei­tai iš­siun­tė į ko­mi­sa­rus Briu­se­ly­je. Į Eu­ro­pos Są­jun­gos ko­mi­sa­ro pos­tą tu­ri­me rink­ti ne nu­ei­nan­čių ne­vy­kė­lių ko­a­li­ci­jos at­sto­vą, bet tu­ri bū­ti pri­zas tam, kas lai­mės<text:s/>ki­tus<text:s/>Lie­tu­vos Sei­mo rin­ki­mus, kas pri­sieks ko­vo­ti su ener­ge­ti­kų, ke­li­nin­kų,<text:s/><text:span text:style-name="T1299">far</text:span><text:span text:style-name="T1300">­ma</text:span><text:span text:style-name="T1301">­cep</text:span><text:span text:style-name="T1302">­tų</text:span><text:s/>ma­fi­jo­mis, pri­zas tiems<text:s/>as­me­nims, kuo dau­giau­sia pa­si­ti­kės rin­kė­jai, kam iš­reikš pa­si­ti­kė­ji­mą. Tai, ma­no nuo­mo­ne, bū­tų vie­nas iš dar­bų, su­grą­ži­nant są­ži­nę ir tei­sin­gu­mą į Lie­tu­vą.</text:p>
        <text:p text:style-name="Roman"><text:span text:style-name="T1303">PIRMININKĖ.</text:span><text:span text:style-name="T1304"><text:s/>Taip, no</text:span><text:span text:style-name="T1305">­rė</text:span><text:span text:style-name="T1306">­čiau pa</text:span><text:span text:style-name="T1307">­kvies</text:span><text:span text:style-name="T1308">­ti A. Vin</text:span><text:span text:style-name="T1309">­kų į tri</text:span><text:span text:style-name="T1310">­bū</text:span><text:span text:style-name="T1311">­ną. Ruo</text:span><text:span text:style-name="T1312">­šia</text:span><text:span text:style-name="T1313">­si V. Ąžuo</text:span><text:span text:style-name="T1314">­las. Ne</text:span><text:span text:style-name="T1315">­ma</text:span><text:span text:style-name="T1316">­tau.</text:span></text:p>
        <text:p text:style-name="Roman"><text:span text:style-name="T1317">A. VINKUS</text:span><text:span text:style-name="T1318"><text:s/></text:span><text:span text:style-name="T1319">(</text:span><text:span text:style-name="T1320">LVŽSF</text:span><text:span text:style-name="T1321">)</text:span><text:span text:style-name="T1322">.</text:span><text:s/>Ger­bia­ma Pir­mi­nin­ke, ger­bia­mi Sei­mo na­riai, pir­miau­sia no­riu la­bai pa­dė­ko­ti švie­ti­mo mi­nist­rei, pir­mą kar­tą ten­ka to­kia gar­bė, kad to­je sun­kio­je si­tu­a­ci­jo­je kal­bant dėl mo­kyk­lų re­or­ga­ni­za­ci­jos, kai 10 kla­sė­je, per­ei­nant į 11-ą, bu­vo rei­ka­lau­ja­ma, kad bū­tų 21 vai­kas, kas ne­įma­no­ma prak­tiš­kai ra­jo­nuo­se ir bū­tų ap­sun­ki­nę tė­vų li­ki­mą, vai­kų svei­ka­tą ir pa­na­šiai. Mi­nist­re, jūs pa­da­rė­te ryž­tin­gą žings­nį ir pra­šau jū­sų per­duo­ti ir tė­vų ko­mi­te­to pa­dė­ką ir Mi­nist­rei Pir­mi­nin­kei, be jos jums bū­tų ir­gi tur­būt ne taip pa­pras­ta, bet jū­sų ryž­tas la­bai daug ką reiš­kia. Ačiū.<text:s/></text:p>
        <text:p text:style-name="Roman">Ant­ras klau­si­mas. Mes jau krei­pė­mės į jus, mi­nist­re, ir raš­tą pa­ra­šė Skuo­do me­ras po­nas S. Gu­tau­tas. No­riu kar­tu po­no V. Ąžuo­lo ir sa­vo var­du, mes abu ta­me kraš­te, per­skai­ty­ti to­kį krei­pi­mą­si.<text:s/></text:p>
        <text:p text:style-name="Roman">2024 me­tais įsi­ga­lio­jo nau­ja pri­ėmi­mo į pro­fe­si­nes mo­kyk­las tvar­ka. Pri­ėmi­mo kvo­tos pa­skirs­ty­tos ne mo­kyk­loms, bet pa­gal pro­fe­si­nio mo­ky­mo sri­tis ap­skri­tims. Skuo­do ama­tų ir pa­slau­gų mo­kyk­la pri­klau­so Klai­pė­dos ap­skri­čiai. Mo­kyk­los ta­ry­ba dar 2023 me­tais, pra­ei­tų me­tų pa­bai­go­je, nu­ma­tė mo­kyk­los ga­li­my­bes ir pa­jė­gu­mus, ko­kios pro­fe­si­nio mo­ky­mo pro­g­ra­mos<text:span text:style-name="T1323"><text:s/>teks pri</text:span><text:span text:style-name="T1324">­ėmi</text:span><text:span text:style-name="T1325">­mo sis</text:span><text:span text:style-name="T1326">­te</text:span><text:span text:style-name="T1327">­mai. Mo</text:span><text:span text:style-name="T1328">­kyk</text:span><text:span text:style-name="T1329">­la la</text:span><text:span text:style-name="T1330">­bai at</text:span><text:span text:style-name="T1331">­sa</text:span><text:span text:style-name="T1332">­kin</text:span><text:span text:style-name="T1333">­gai įver</text:span><text:span text:style-name="T1334">­ti</text:span><text:span text:style-name="T1335">­no ir pa</text:span><text:span text:style-name="T1336">­si</text:span><text:span text:style-name="T1337">­tvir</text:span><text:span text:style-name="T1338">­ti</text:span><text:span text:style-name="T1339">­no pri</text:span><text:span text:style-name="T1340">­ėmi</text:span><text:span text:style-name="T1341">­mo pla</text:span><text:span text:style-name="T1342">­ną.<text:s/></text:span></text:p>
        <text:p text:style-name="Roman">Kaip ir kiek­vie­na pro­fe­si­nio mo­ky­mo įstai­ga, taip ir Skuo­do ama­tų ir pa­slau­gų mo­kyk­la ak­ty­viai re­kla­ma­vo pro­fe­si­nio mo­ky­mo pro­gra­mas, pro­fe­si­nio mo­ky­mo ir kar­je­ros ga­li­my­bes. Mo­kyk­la per pri­ėmi­mo lai­ko­tar­pį už­pil­dė vi­sas nu­ma­ty­tas gru­pes ir vir­ši­jo ren­ta­bi­lu­mo ri­bas. 12 mo­ki­nių, pa­si­bai­gus pa­grin­di­niam pri­ėmi­mo lai­ko­tar­piui (sa­ky­ki­me, kir­pė­jų gru­pės sto­jan­tie­ji, pra­šy­mų bu­vo 14), ga­vo pra­ne­ši­mus (ir ki­ti iš LAMA BPO sis­te­mos), kad pa­kvies­ti mo­ky­tis pro­fe­si­jos ne­ga­li, nes mo­kyk­la ne­su­rin­ko rei­kia­mo mo­ki­nių skai­čiaus.<text:s/></text:p>
        <text:p text:style-name="Roman">Tie­siog me­luo­ja­ma, tie­siog pa­tei­kia­ma dez­in­for­ma­ci­ja, ar jie tie­siog ne­skai­tė ši­to da­ly­ko, ar jie ne­si­do­mė­jo? Skuo­do ama­tų ir pa­slau­gų mo­kyk­la nu­to­lu­si nuo ar­ti­miau­sių pro­fe­si­nio mo­ky­mo įstai­gų per 50 ki­lo­met­rų, yra vie­nin­te­lė ga­li­my­bė mo­ki­niams įgy­ti pro­fe­si­ją ar­ti na­mų. Ma­no­ma, kad mo­ki­niai tu­rė­tų kon­ku­ruo­ti ap­skri­ty­je bent nuo ren­ta­bi­lu­mo ri­bos.<text:s/></text:p>
        <text:p text:style-name="Roman">Pra­šo­me, ger­bia­ma mi­nist­re, per­žiū­rė­ti ši­tą jų spren­di­mą ir, jei­gu ga­li­ma, at­sa­ky­ti į klau­si­mus. Ar nau­ja pri­ėmi­mo tvar­ka ne­žlug­do ra­jo­nuo­se esan­čių pro­fe­si­nio mo­ky­mo įstai­gų, ku­rios, tu­rė­da­mos pro­fe­sio­na­lius pro­fe­si­jos mo­ky­to­jus, ko­ky­biš­ką pro­fe­si­nio mo­ky­mo ba­zę ir su­rin­ku­sios ren­ta­bi­lią gru­pę, ne­ga­li mo­ky­ti mo­ki­nių? Nuo­sta­bi ta mo­kyk­la yra, tvar­ka, pe­da­go­gų at­si­da­vi­mas. Ko­dėl LAMA BPO sis­te­ma ne­tei­sin­gai in­for­muo­ja sto­jan­tį­jį? Kaip pla­nuo­ti mo­ky­mą mo­kyk­lai ir kaip pla­nuo­ti sa­vo mo­ky­mą­si mo­ki­niams, ne­tu­rint jo­kių ga­ran­ti­jų, nors ir bū­tų su­rink­ta ren­ta­bi­li gru­pė? Ar ne­pla­nuo­ja­ma per­žiū­rė­ti nau­jos pri­ėmi­mo tvar­kos? Pra­šo­me, ger­bia­ma mi­nist­re, dar kar­tą krei­piuo­si į tams­tą, per­žiū­rė­ti ir at­sa­ky­ti į ši­tuos klau­si­mus. Ma­no­me, kad ši agen­tū­ra klys­ta ir nė­ra ge­rai įsi­gi­li­nu­si ra­jo­nuo­se į ši­tą si­tu­a­ci­ją. Ačiū.<text:s/></text:p>
        <text:p text:style-name="Roman"><text:span text:style-name="T1343">PIRMININKĖ.</text:span><text:s/>Dė­ko­ju, ger­bia­mas An­ta­nai. Ma­tau, kad R. Šar­knic­kas grį­žo į sa­lę. Kvie­čiu į tri­bū­ną.</text:p>
        <text:p text:style-name="Roman"><text:span text:style-name="T1344">R. ŠARKNICKAS</text:span><text:s/><text:span text:style-name="T1345">(</text:span><text:span text:style-name="T1346">LVŽSF</text:span><text:span text:style-name="T1347">)</text:span>. Mie­li Lie­tu­vos žmo­nės, ko­le­gos, Vy­riau­sio­ji rin­ki­mų ko­mi­si­ja bai­gė par­ti­jų re­gist­ra­ci­ją. Par­ti­jos į sa­vo są­ra­šus kan­di­da­tus su­si­dė­lio­jo pa­gal tik joms vie­noms su­pran­ta­mus pri­ori­te­tus. Juo­se ga­li­ma pa­ma­ty­ti vis­ko – ir ak­ty­vių<text:s/>vei­kė­jų, ir ne vei­kė­jų. Šiuo<text:s/>at­ve­ju<text:s/>rei­kė­tų su­pras­ti, kad čia tik po­li­ti­ka ir tik­rai nie­ko dau­giau. Tai to­kia ta są­ži­nė, ku­ri ne­tu­ri nie­ko ben­dro su gra­žio­mis kal­bo­mis ir pa­ža­dais. La­bai ti­kė­ti­na, kad skan­da­lų po spa­lio 13 die­nos bus ne ką ma­žiau nei da­bar, nors tik­rai no­ri­si ti­kė­ti, kad klys­tu. Duok Die­ve.<text:s/></text:p>
        <text:p text:style-name="Roman">Kaip ma­to­me, Lie­tu­vo­je vėl at­si­ra­do nau­jų po­li­ti­nių ju­dė­ji­mų, ku­rie jau spė­jo įsi­vel­ti į tar­pu­sa­vio rie­te­nas, vie­nas ki­to že­mi­ni­mą, pur­vų pils­ty­mą,<text:s/>ir ta ne­san­tai­ka tik au­ga. Be­žiū­rint ky­la daug re­to­ri­nių klau­si­mų: ar šios nau­jos par­ti­jos at­neš ką nors nau­din­go Lie­tu­vai? Ar nau­ja­me Sei­me vėl vy­raus kon­flik­tai ir peš­ty­nės, už­go­žian­čios dar­bą Tė­vy­nei ir Tau­tai, ku­rios ver­ty­bės ir oru­mas daž­nai lie­ka pa­min­ti? Ar ir to­liau vir­šų ims po­li­ti­nės pre­ky­bos in­te­re­sai, ku­riems ne­pa­vy­kus bus ieš­ko­ma nau­jų bū­dų su­si­do­ro­ti? Pa­sak sig­na­ta­ro A. En­driu­kai­čio, jo kny­go­je tai yra po­li­ti­nis par­da­vi­mas ir da­ryk, ką tu no­ri. De­ja, to­kia, ma­tyt, kul­tū­ra, ku­ri nie­kaip ne­iš­rau­na­ma su šak­ni­mis. Bet gal at­eis ta kar­ta, tie žmo­nės, ku­rie nu­va­lys dė­mes nuo mo­tu­lės Lie­tu­vos ap­da­ro.<text:s/></text:p>
        <text:p text:style-name="Roman">Lie­tu­va, mū­sų se­no­lė<text:s/>Mo­ti­na, da­bar pa­ti­ria di­džiu­lį spau­di­mą keis­tis. Ją no­ri­ma per­vilk­ti mo­der­niais auk­si­niais rū­bais, ku­riuos li­be­ra­lios val­džios at­sto­vai lai­ko ma­din­gais ir šiuo­lai­kiš­kais. Jiems juk ma­žai te­rū­pi lie­tu­vių kal­ba ir mū­sų že­mė, ku­rio­je gi­mė mū­sų tau­ta. Lie­tu­va – ša­lis, nie­ka­da ne­už­ka­ria­vu­si ki­tų, bet iš­au­gu­si iš mū­sų pro­tė­vių dar­bo, ko­vos ir dva­sios. Ši dva­sia bu­vo per­duo­ta iš kar­tos į kar­tą. Už ją ati­duo­ta tiek daug au­kų ir dva­sios,<text:s/>iš­gy­ven­ti ka­rai ir trem­tys. Ir nors ši dva­sia dar gy­va, ji pa­vo­ju­je dėl pas­ta­rai­siais me­tais įsi­ga­lė­ju­sios li­be­ra­lios val­džios po­li­ti­kos. At­ro­do, kad ši val­džia, men­kin­da­ma as­me­ny­bes, no­ri pa­keis­ti Lie­tu­vos vei­dą, tuo slėp­da­ma sa­vo pa­čios dė­mes: mi­nist­rų skan­da­lai, bran­gios vi­los ka­ro me­tu, pe­do­fi­li­jos skan­da­lai, pra­ban­gūs Lie­tu­vos ban­ko au­to­mo­bi­liai, įsi­gy­ti už mo­kes­čių mo­kė­to­jų pi­ni­gus, o kur dar „Ig­ni­čio“ ma­ni­pu­lia­ci­jos su elek­tros var­to­to­jais, po­etų, ku­ni­gų men­ki­ni­mas? Vi­sa tai tik ke­le­tas pa­vyz­džių, kaip mū­sų Tau­tos ver­ty­bės ir tra­di­ci­jos yra iš­duo­da­mos. Ne­gi per Dai­nų šven­tę ma­tė­me, kaip po­li­ti­kas sten­gia­si per­ra­šy­ti is­to­ri­ją. Pa­vyz­džiui, S. Nė­ries ei­lės „Kaip žy­dė­ji­mas vyš­nios“ pri­ski­ria­mos ki­tiems jas at­lie­kant. Tie­siog nu­ty­lė­ta po­etės pa­var­dė. Taip, gal Sa­lo­mė­ja tu­ri dė­mę, bet me­luo­ti per di­dži­ą­ją Dai­nų šven­tę, kai jai su­kan­ka 100 me­tų, kad au­to­rius yra ki­tas, o ne ši po­etė, tai yra tik­rai ne­pa­do­ru, tai tik­rai bu­vo ga­li­ma mi­nio­je jaus­ti di­džiu­lę gė­dą.<text:s/></text:p>
        <text:p text:style-name="Roman">Sei­me ir to­liau be­gė­diš­kai ir at­vi­rai dis­ku­tuo­ja­ma apie nar­ko­ti­nių me­džia­gų le­ga­li­za­vi­mą. Ma­ža to, kad taip nuo­di­ja­mas mū­sų jau­ni­mas, tai yra pri­ly­gi­na­ma pro­gre­sui. Bai­siau nei bai­su. Vėl­gi re­to­riš­kai klau­siu: kuo gi taip nu­si­kal­to mū­sų se­no­lė Mo­ti­na Lie­tu­va ir jos vai­kai? Ne­gi ne­už­ten­ka Ma­tu­ko is­to­ri­jos, ku­ri tu­rė­jo to­kią pa­bai­gą tik dėl nuož­mių tė­vų gys­lo­mis te­kė­ju­sio nar­ko­ti­nė­mis me­džia­go­mis už­terš­to krau­jo? Kaip bū­si­mie­ji tė­vai elg­sis su sa­vo vai­kais? Ko­kia kal­ba tie vai­kai kal­bės? O gal jie bus au­gi­na­mi tam, kad Lie­tu­va pa­virs­tų į vie­ną di­de­lę Ams­ter­da­mo gat­vę, ku­rio­je, be­je, jū­sų ži­niai…<text:s/></text:p>
        <text:p text:style-name="Roman"><text:span text:style-name="T1348">PIRMININKĖ.</text:span><text:s/>Lai­kas!</text:p>
        <text:p text:style-name="Roman"><text:span text:style-name="T1349">R. ŠARKNICKAS</text:span><text:s/><text:span text:style-name="T1350">(</text:span><text:span text:style-name="T1351">LVŽSF</text:span><text:span text:style-name="T1352">)</text:span>.<text:span text:style-name="T1353"><text:s/>…jau yra drau</text:span><text:span text:style-name="T1354">­džia</text:span><text:span text:style-name="T1355">­ma var</text:span><text:span text:style-name="T1356">­to</text:span><text:span text:style-name="T1357">­ti žu</text:span><text:span text:style-name="T1358">­dan</text:span><text:span text:style-name="T1359">­čius svai</text:span><text:span text:style-name="T1360">­ga</text:span><text:span text:style-name="T1361">­lus?<text:s/></text:span>Bai­giu, Pir­mi­nin­ke.<text:s/></text:p>
        <text:p text:style-name="Roman">Mo­ti­na Lie­tu­va už­au­gi­no ne tik mū­sų pro­tė­vius, bet ir jus, ku­rie ją skriau­džia­te ir ban­do­te per­reng­ti sve­ti­mu rū­bu, iš­dar­ky­da­mi mū­sų kal­bą, ban­dy­da­mi įtei­sin­ti nar­ko­ti­nes me­džia­gas. Kur bu­vo­te pa­aug­lys­tė­je per Lie­tu­vos is­to­ri­jos, lie­tu­vių kal­bos, li­te­ra­tū­ros pa­mo­kas? Tur­būt tik­rai ne mo­kyk­lo­je? Li­ko du mė­ne­siai iki Sei­mo dar­bo pa­bai­gos. Aš pra­šau vi­sų jū­sų: tik ne­su­min­džio­ki­te vi­siš­kai Lie­tu­vos šir­dies. Daž­nai kar­to­ju, pa­kar­to­siu vėl: mū­sų Tė­vy­nė – mū­sų at­sa­ko­my­bė. Ačiū. (<text:span text:style-name="T1362">Plo</text:span><text:span text:style-name="T1363">­ji</text:span><text:span text:style-name="T1364">­mai</text:span>)<text:s/></text:p>
        <text:p text:style-name="Roman"><text:span text:style-name="T1365">PIRMININKĖ.</text:span><text:s/>V. Ąžuo­lo ne­ma­tau sa­lė­je. Tai­gi vi­si Sei­mo na­rių pa­reiš­ki­mai yra iš­sa­ky­ti. Grį­ši­me po tech­ni­nės per­trau­kė­lės 14 val. 30 min. į Sei­mo sa­lę tam, kad ap­svars­ty­tu­me li­ku­sį klau­si­mą.</text:p>
        <text:p text:style-name="Roman"/>
        <text:p text:style-name="Pertrauka">Per­trau­ka</text:p>
        <text:p text:style-name="P1366"/>
        <text:p text:style-name="Roman"><text:span text:style-name="T1367">PIRMININKĖ.</text:span><text:s/>Ger­bia­mi ko­le­gos, grįž­ta­me į po­sė­dį po tech­ni­nės per­trau­kos, ta­čiau no­riu pa­pra­šy­ti dar 10 mi­nu­čių per­trau­kos, nes dar nė­ra re­gist­ruo­tas nu­ta­ri­mas. Per­kal­bė­jo­me su ko­mi­si­ja, kad už 5 mi­nu­čių bus re­gist­ruo­tas, ir 14 val. 40 min. ga­lė­si­me tęs­ti dar­bą. Pra­šau dar 10 mi­nu­čių kan­try­bės. Ačiū. 14 val. 40 min. tę­si­me Sei­mo po­sė­dį.<text:s/></text:p>
        <text:p text:style-name="Roman"/>
        <text:p text:style-name="Pertrauka">Per­trau­ka</text:p>
        <text:p text:style-name="Roman"/>
        <text:p text:style-name="Roman"><text:span text:style-name="T1368">PIRMININKĖ.</text:span><text:s/>Ko­le­gos, po­sė­dį tę­sia­me, bet dar kar­tą da­ro­me tech­ni­nę per­trau­ką, nes ko­mi­si­jos dis­ku­si­ja už­si­tę­sė. Siū­lau dar 10 mi­nu­čių pa­da­ry­ti ir jau tik­rai tuo­met tu­rė­si­me vis­ką įre­gist­ruo­ta. Ne­gąs­di­nu, tie­siog in­for­muo­ju. Ma­tyt, il­ga dis­ku­si­ja už­si­mez­gė. 14 val. 50 min. jau tik­rai grį­ši­me prie klau­si­mo.<text:s/></text:p>
        <text:p text:style-name="Roman"/>
        <text:p text:style-name="Pertrauka">Per­trau­ka</text:p>
        <text:p text:style-name="P1369"/>
        <text:p text:style-name="Laikas">15.02 val.</text:p>
        <text:p text:style-name="Roman12">Sei­mo nu­ta­ri­mo „Dėl su­ti­ki­mo Lie­tu­vos Res­pub­li­kos Sei­mo na­rį An­drių Vyš­niaus­ką pa­trauk­ti bau­džia­mo­jon at­sa­ko­my­bėn, jį su­im­ti ar ki­taip su­var­žy­ti jo lais­vę“ pro­jek­tas<text:s/><text:span text:style-name="T1370">Nr. XIVP-4070 (</text:span><text:span text:style-name="T1371">pateikimas, svarstymas ir priėmimas</text:span><text:span text:style-name="T1372">)</text:span></text:p>
        <text:p text:style-name="Roman"/>
        <text:p text:style-name="Roman"><text:span text:style-name="T1373">PIRMININKĖ.</text:span><text:s/>Ger­bia­mi ko­le­gos, tę­sia­me po­sė­dį. Kvie­čiu ko­mi­si­jos pir­mi­nin­ką A. Pet­ro­šių į tri­bū­ną, jis pri­sta­tys Sei­mo nu­ta­ri­mą. Tuo­met jau pa­gal spe­cia­lią pro­ce­dū­rą svars­ty­si­me jį to­liau. Pra­šau.</text:p>
        <text:p text:style-name="Roman"><text:span text:style-name="T1374">A. PETROŠIUS</text:span><text:span text:style-name="T1375"><text:s/></text:span><text:span text:style-name="T1376">(</text:span><text:span text:style-name="T1377">TS-LKDF</text:span><text:span text:style-name="T1378">)</text:span><text:span text:style-name="T1379">.</text:span><text:s/>Ty­ri­mo ko­mi­si­ja at­li­ko jai pa­ves­tą funk­ci­ją ir pri­ėmė spren­di­mą su­tik­ti, kad Lie­tu­vos Res­pub­li­kos Sei­mo na­rys A. Vyš­niaus­kas bū­tų pa­trauk­tas bau­džia­mo­jon at­sa­ko­my­bėn, su­im­tas ar bū­tų ki­taip su­var­žy­ta jo lais­vė. Taip pat pa­reng­ta­me nu­ta­ri­me yra nu­ro­dy­ta, Sei­mo nu­ta­ri­me yra nu­ro­dy­ta, kad ko­mi­si­ja dar­bą bai­gė.</text:p>
        <text:p text:style-name="Roman"><text:span text:style-name="T1380">PIRMININKĖ.</text:span><text:s/>Dė­ko­ju. Jū­sų no­rė­tų pa­klaus­ti ke­li Sei­mo na­riai. Pir­ma­sis klau­sia A. Ged­vi­las. Ruo­šia­si A. Skar­džius.</text:p>
        <text:p text:style-name="Roman"><text:span text:style-name="T1381">A. GEDVILAS</text:span><text:span text:style-name="T1382"><text:s/></text:span><text:span text:style-name="T1383">(</text:span><text:span text:style-name="T1384">MSNG</text:span><text:span text:style-name="T1385">)</text:span><text:span text:style-name="T1386">.</text:span><text:s/>Ger­bia­mas pra­ne­šė­jau, iš tik­rų­jų jūs ne­in­for­ma­vo­te, ko­kiu re­zul­ta­tu bu­vo pri­tar­ta, ar bu­vo ko­kių nors ki­tų siū­ly­mų iš ko­mi­si­jo­je da­ly­va­vu­sių na­rių. Aš la­bai ti­kiuo­si, kad vi­si bal­suo­si­me už, ta­čiau aki­vaiz­du, kad tuo bė­dos tik­rai ne­si­bai­gė. Nors A. Vyš­niaus­kas bu­vo iš­brauk­tas iš Tė­vy­nės są­jun­gos-Lie­tu­vos krikš­čio­nių de­mok­ra­tų rin­ki­mų są­ra­šo, par­ti­ja ne­dvip­ras­miš­kai lei­do su­pras­ti, kad rems jį kaip ne­pri­klau­so­mą kan­di­da­tą ir su­da­rys jam ga­li­my­bę ap­gin­ti sa­vo po­zi­ci­jas ir pa­si­aiš­kin­ti rin­kė­jams. Ar tei­sin­ga, kad da­ly­vau­da­mas rin­ki­muo­se tu­rės tei­si­nę ap­sau­gą ir taip ga­li­mai vil­kins pro­ce­są? Ar ne­ma­no­te, kad rei­kia dar su­da­ry­ti vi­siems Sei­mo na­riams pri­ei­gą prie me­džia­gos ir ją iš­vie­šin­ti? Kaip pla­nuo­ja­te spręs­ti šiuos klau­si­mus? Tai, sa­ky­ki­me, to­kie bū­tų tęs­ti­niai klau­si­mai dėl to pa­ties žmo­gaus.<text:s/></text:p>
        <text:p text:style-name="Roman"><text:span text:style-name="T1387">PIRMININKĖ.</text:span><text:s/>Lai­kas.</text:p>
        <text:p text:style-name="Roman"><text:span text:style-name="T1388">A. PETROŠIUS</text:span><text:span text:style-name="T1389"><text:s/></text:span><text:span text:style-name="T1390">(</text:span><text:span text:style-name="T1391">TS-LKDF</text:span><text:span text:style-name="T1392">)</text:span><text:span text:style-name="T1393">.</text:span><text:s/>Ge­rai. Aš, kaip ty­ri­mo ko­mi­si­jos at­sto­vas, ga­liu pa­sa­ky­ti, kad į dau­gu­mą klau­si­mų ne­ga­liu at­sa­ky­ti, nes ne­sa­me teis­mi­nė ins­ti­tu­ci­ja. Ty­ri­mo ko­mi­si­ja at­li­ko dar­bą pa­gal jai pa­ves­tas funk­ci­jas, tai yra Sta­tu­tas nu­ma­to, ko­kius spren­di­mus mes tu­ri­me pri­im­ti. Į klau­si­mą, ar bu­vo ki­tų pa­siū­ly­mų, tai<text:s/>pa­pil­do­mų<text:s/>sta­tu­ti­nių pa­siū­ly­mų, ku­rie bū­tų ko­mi­si­jos dar­bas,<text:s/>su­lauk­ta ne­bu­vo. Spren­di­mas bu­vo pri­im­tas vien­bal­siai.</text:p>
        <text:p text:style-name="Roman"><text:span text:style-name="T1394">PIRMININKĖ.</text:span><text:s/>Klau­sia A. Skar­džius. Ruo­šia­si E. Gent­vi­las.</text:p>
        <text:p text:style-name="Roman"><text:span text:style-name="T1395">A. SKARDŽIUS</text:span><text:span text:style-name="T1396"><text:s/></text:span><text:span text:style-name="T1397">(</text:span><text:span text:style-name="T1398">MSNG</text:span><text:span text:style-name="T1399">)</text:span><text:span text:style-name="T1400">.</text:span><text:s/>Ačiū, ger­bia­ma Pir­mi­nin­ke. Ne­iš­gir­dau iš as­mens, Sei­mo na­rio, ku­riam pa­reikš­ti įta­ri­mai, at­sa­ky­mo į mū­sų klau­si­mą. Jūs ir­gi, kaip ko­mi­si­jos pir­mi­nin­kas, nors ir ko­men­ta­vo­te vi­sus klau­si­mus ir pa­si­sa­ky­mus, ne tik pir­mi­nin­ka­vo­te šiam po­sė­džiui, kaip jūs ma­no­te, ar as­me­niui, ku­riam 19 epi­zo­dų in­kri­mi­nuo­ja­mi nu­si­kal­ti­mai, ne dėl vie­no pa­reikš­ti įta­ri­mai, ir jūs, sa­ky­ki­me, taip žvel­gia­te į šį pro­ce­są lyg nie­ko to­kio. Kaž­ka­da Sei­mo na­riai pri­si­ė­mė at­sa­ko­my­bę, tas pats V. P. An­driu­kai­tis ir V. Kviet­kaus­kas, ir A. Vi­džiū­nas pa­dė­jo man­da­tus ir tie­siog pa­si­trau­kė iš Sei­mo. Ko­dėl jūs ne­ma­no­te, kad po­nas A. Vyš­niaus­kas ga­lė­tų at­si­sa­ky­ti to man­da­to ir pra­dė­ti vis­ką nuo bal­to la­po? Jis juk at­ėjęs į Sei­mą yra<text:s/><text:span text:style-name="T1401">fuk</text:span><text:span text:style-name="T1402">­sas</text:span>, bet el­gia­si taip, lyg bū­tų šven­tes­nis už Ro­mos po­pie­žių.<text:s/></text:p>
        <text:p text:style-name="Roman"><text:span text:style-name="T1403">PIRMININKĖ.</text:span><text:s/>Lai­kas.<text:s/></text:p>
        <text:p text:style-name="Roman"><text:span text:style-name="T1404">A. PETROŠIUS</text:span><text:s/><text:span text:style-name="T1405">(</text:span><text:span text:style-name="T1406">TS-LKDF</text:span><text:span text:style-name="T1407">)</text:span>. No­rė­čiau at­kreip­ti dė­me­sį ir pa­­kar­to­ti, kad aš ne­su po­nas A. Vyš­niaus­kas, esu ko­mi­si­jos pir­mi­nin­kas, tai kaip ko­mi­si­jos pir­mi­nin­kas tik­rai ne­si­i­mu ver­tin­ti el­ge­sio va­rian­tų. A. Vyš­niaus­kas pri­ėmė spren­di­mą ir mes at­li­ko­me pro­ce­dū­rą pa­gal ne­lie­čia­my­bės pa­nai­ki­ni­mą, vi­są Sta­tu­te nu­ma­ty­tą pro­ce­dū­rą. Kaip jau mi­nė­jau, ko­mi­si­ja ir Sei­mas, ka­da spren­džia ne­lie­čia­my­bės at­ėmi­mo klau­si­mą, vis dėl­to ap­si­ri­bo­ja ge­ne­ra­li­nio pro­ku­ro­ro tei­ki­me nu­ro­dy­tų fak­tų in­ter­pre­ta­vi­mu, ver­ti­ni­mu ar­ba pa­tiks­li­ni­mu. Vi­si ši­tie da­ly­kai, ku­riuos mi­nė­jo­te,<text:s/>per­žen­gia<text:s/>ši­tas<text:s/>ri­bas<text:s/>ir tik­rai ne­ma­tau nei po­rei­kio, nei la­bai įsi­vaiz­duo­ju, ką ga­lė­čiau at­sa­ky­ti, nes, kaip mi­nė­jau, ne­su po­nas A. Vyš­niaus­kas.</text:p>
        <text:p text:style-name="Roman"><text:span text:style-name="T1408">PIRMININKĖ.</text:span><text:s/>Klau­sia E. Gent­vi­las.</text:p>
        <text:p text:style-name="Roman"><text:span text:style-name="T1409">E. GENTVILAS</text:span><text:span text:style-name="T1410"><text:s/></text:span><text:span text:style-name="T1411">(</text:span><text:span text:style-name="T1412">LSF</text:span><text:span text:style-name="T1413">)</text:span><text:span text:style-name="T1414">.<text:s/></text:span>Ger­bia­mas Aud­riau, svei­ki­nu jus po­li­ti­nės kar­je­ros pa­bai­go­je pa­sie­kus vir­šū­nę, tai yra ta­pus pir­mi­nin­ku. Tai ir krei­piuo­si į jus kaip į pir­mi­nin­ką. Sa­kė­te, kad ki­tų sta­tu­ti­nių pa­siū­ly­mų ne­bu­vo. Ar bū­ta ne­sta­tu­ti­nių pa­siū­ly­mų?</text:p>
        <text:p text:style-name="Roman"><text:span text:style-name="T1415">A. PETROŠIUS</text:span><text:s/><text:span text:style-name="T1416">(</text:span><text:span text:style-name="T1417">TS-LKDF</text:span><text:span text:style-name="T1418">)</text:span>. Tai bu­vo pa­siū­ly­mai, ku­riuos įgar­si­no po­nas A. Skar­džius, o vi­sai ne­se­niai, pa­mąs­ty­mų for­ma, kad gal­būt bu­vo ga­li­ma ap­skri­tai at­si­sa­ky­ti man­da­to. Ši­tas klau­si­mas ne­ga­lė­jo bū­ti svars­to­mas ty­ri­mų ko­mi­si­jos.<text:s/></text:p>
        <text:p text:style-name="Roman"><text:span text:style-name="T1419">PIRMININKĖ.</text:span><text:s/>Ačiū, jūs at­sa­kė­te į vi­sus Sei­mo na­rių klau­si­mus. Pa­gal šią pro­ce­dū­rą, dėl mo­ty­vų po pa­tei­ki­mo nė­ra, bal­sa­vi­mo taip pat nė­ra. Ei­na­me į svars­ty­mo sta­di­ją. Svars­ty­mo sta­di­jo­je, ko­le­gos, at­krei­piu dė­me­sį, kad,<text:s/>svars­tant Sei­mo na­rio as­mens ne­lie­čia­my­bės at­ėmi­mo klau­si­mą, dis­ku­si­jo­je dėl ne­lie­čia­my­bės at­ėmi­mo da­ly­vau­ja ty­ri­mo ko­mi­si­jos pra­ne­šė­jas, tai yra pir­mi­nin­kas. Ar dar no­rė­tu­mė­te da­ly­vau­ti? Jau pa­si­sa­kė­te. Sei­mo na­rys, ku­rio as­mens ne­lie­čia­my­bės klau­si­mas spren­džia­mas. Ger­bia­mas An­driau, jūs no­rė­tu­mė­te pa­si­sa­ky­ti? Pra­šom. Kol An­drius ei­na į tri­bū­ną, pa­sa­ky­siu, jog da­ly­vau­ja po du Sei­mo na­rius, ku­rie pa­si­sa­ko už ir prieš. Tai ga­li­te už­si­ra­šy­ti.</text:p>
        <text:p text:style-name="Roman"><text:span text:style-name="T1420">A. VYŠNIAUSKAS</text:span><text:s/><text:span text:style-name="T1421">(</text:span><text:span text:style-name="T1422">TS-LKDF</text:span><text:span text:style-name="T1423">)</text:span>. Ger­bia­mi ko­le­gos, la­bai pra­šau pa­nai­kin­ti ma­no ne­lie­čia­my­bę ir leis­ti to­liau gin­tis tei­si­nė­mis prie­mo­nė­mis. Ačiū.<text:s/></text:p>
        <text:p text:style-name="Roman"><text:span text:style-name="T1424">PIRMININKĖ.</text:span><text:s/>Dė­ko­ju. Kaip ir sa­kiau, du Sei­mo na­riai, ku­rie no­rė­tų pa­si­sa­ky­ti už, ir taip pat du, jei­gu yra to­kių, ku­rie no­rė­tų pa­si­sa­ky­ti prieš. Ta­čiau už­si­ra­šiu­sių­jų nė­ra. (<text:span text:style-name="T1425">Bal</text:span><text:span text:style-name="T1426">­sai sa</text:span><text:span text:style-name="T1427">­lė</text:span><text:span text:style-name="T1428">­je</text:span>) Lei­do. Tik­rai, to­kia ga­li­my­bė bu­vo su­da­ry­ta ir dar da­bar yra. Ge­rai, už­si­ra­šiu­sių­jų nė­ra. Tai­gi ei­na­me į pri­ėmi­mo sta­di­ją. Pri­ėmi­mo sta­di­jo­je mo­ty­vai už ir prieš. Nė­ra už­si­ra­šiu­sių. Ap­si­spręs­ki­me bal­suo­da­mi. Kas pri­ta­ria­te, bal­suo­ja­te už, kas ma­no­te ki­taip, bal­suo­ja­te ki­taip.<text:s/></text:p>
        <text:p text:style-name="Roman">At­si­pra­šau, stab­dau bal­sa­vi­mą. Yra du straips­niai. Dėl 1 straips­nio pa­siū­ly­mų ne­bu­vo gau­ta.<text:s/>Ar ga­li­me pri­tar­ti ben­dru su­ta­ri­mu? Ačiū. Dėl 2 straips­nio pa­siū­ly­mų nė­ra gau­ta. Ar ga­li­me pri­tar­ti ben­dru su­ta­ri­mu? Dėl mo­ty­vų nė­ra už­si­ra­šiu­sių. Bal­suo­ja­me.<text:s/></text:p>
        <text:p text:style-name="Roman"/>
        <text:p text:style-name="Priemimas">Šio nu­ta­ri­mo pri­ėmi­mas</text:p>
        <text:p text:style-name="Roman"/>
        <text:p text:style-name="Roman"><text:span text:style-name="T1429">Bal</text:span><text:span text:style-name="T1430">­sa</text:span><text:span text:style-name="T1431">­vo 98: už – 97, prieš – 1, su</text:span><text:span text:style-name="T1432">­si</text:span><text:span text:style-name="T1433">­lai</text:span><text:span text:style-name="T1434">­kiu</text:span><text:span text:style-name="T1435">­sių ne</text:span><text:span text:style-name="T1436">­bu</text:span><text:span text:style-name="T1437">­vo. Nu</text:span><text:span text:style-name="T1438">­ta</text:span><text:span text:style-name="T1439">­ri</text:span><text:span text:style-name="T1440">­mas (pro</text:span><text:span text:style-name="T1441">­jek</text:span><text:span text:style-name="T1442">­tas Nr. XIVP-4070)<text:s/></text:span>pri­im­tas. (<text:span text:style-name="T1443">Gon</text:span><text:span text:style-name="T1444">­gas</text:span>)<text:s/></text:p>
        <text:p text:style-name="Roman">Re­pli­ka po bal­sa­vi­mo, pra­šau.<text:s/></text:p>
        <text:p text:style-name="Roman"><text:span text:style-name="T1445">D. ŠAKALIENĖ</text:span><text:span text:style-name="T1446"><text:s/></text:span><text:span text:style-name="T1447">(</text:span><text:span text:style-name="T1448">LSDPF</text:span><text:span text:style-name="T1449">)</text:span><text:span text:style-name="T1450">.</text:span><text:s/>Prieš tai vy­ku­sia­me bal­sa­vi­me ne­su­vei­kė ma­no sis­te­ma ir dėl to ne­ro­do bal­so už.</text:p>
        <text:p text:style-name="Roman"><text:span text:style-name="T1451">PIRMININKĖ.</text:span><text:span text:style-name="T1452"><text:s/>Ačiū. Dėl pro</text:span><text:span text:style-name="T1453">­to</text:span><text:span text:style-name="T1454">­ko</text:span><text:span text:style-name="T1455">­lo<text:s/></text:span><text:span text:style-name="T1456">–<text:s/></text:span><text:span text:style-name="T1457">D. Ša</text:span><text:span text:style-name="T1458">­ka</text:span><text:span text:style-name="T1459">­lie</text:span><text:span text:style-name="T1460">­nė, pa</text:span><text:span text:style-name="T1461">­žy</text:span><text:span text:style-name="T1462">­mė</text:span><text:span text:style-name="T1463">­si</text:span><text:span text:style-name="T1464">­me. Bai</text:span><text:span text:style-name="T1465">­gia</text:span><text:span text:style-name="T1466">­me ne</text:span><text:span text:style-name="T1467">­ei</text:span><text:span text:style-name="T1468">­li</text:span><text:span text:style-name="T1469">­nę se</text:span><text:span text:style-name="T1470">­si</text:span><text:span text:style-name="T1471">­ją.<text:s/></text:span></text:p>
        <text:p text:style-name="Roman"><text:s/></text:p>
        <text:p text:style-name="P1472">Gie­da­mas Lie­tu­vos vals­ty­bės him­nas</text:p>
        <text:p text:style-name="P1473"/>
        <text:p text:style-name="Roman">Po­sė­dis ir se­si­ja baig­ti. (<text:span text:style-name="T1474">Gon</text:span><text:span text:style-name="T1475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8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11</text:page-number></text:span><text:span text:style-name="T8"><text:tab/></text:span><text:span text:style-name="T9"><text:tab/></text:span><text:span text:style-name="T10">P</text:span><text:span text:style-name="T11">osėdis Nr.<text:s/></text:span><text:span text:style-name="T12">40</text:span><text:span text:style-name="T13">5</text:span></text:p>
        <text:p text:style-name="P14"><text:tab/><text:tab/></text:p>
      </style:header>
      <style:header-left>
        <text:p text:style-name="P15"><text:span text:style-name="T16">20</text:span><text:span text:style-name="T17">2</text:span><text:span text:style-name="T18">4</text:span><text:span text:style-name="T19"><text:s/>m.<text:s/></text:span><text:span text:style-name="T20">rugpjūčio</text:span><text:span text:style-name="T21"><text:s/></text:span><text:span text:style-name="T22">1</text:span><text:span text:style-name="T23">3</text:span><text:span text:style-name="T24"><text:s/>d.<text:s/></text:span><text:span text:style-name="T25"><text:tab/></text:span><text:span text:style-name="T26"><text:tab/></text:span><text:span text:style-name="T27"><text:page-number text:fixed="false">12</text:page-number></text:span></text:p>
        <text:p text:style-name="P28"><text:tab/><text:tab/></text:p>
      </style:header-left>
      <style:footer>
        <text:p text:style-name="P29"/>
        <text:p text:style-name="Footer"/>
      </style:footer>
      <style:footer-left>
        <text:p text:style-name="P30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9-02T08:51:00Z</meta:creation-date>
    <dc:date>2024-09-02T08:51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2740" meta:word-count="12517" meta:character-count="98654" meta:row-count="4443" meta:non-whitespace-character-count="88877"/>
  </office:meta>
</office:document-meta>
</file>