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style:font-style-complex="italic"/>
    </style:style>
    <style:style style:name="T27" style:parent-style-name="DefaultParagraphFont" style:family="text">
      <style:text-properties style:font-style-complex="italic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P33" style:parent-style-name="BodyText2" style:family="paragraph">
      <style:text-properties style:font-name="Times New Roma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fo:font-style="italic" style:font-style-asian="italic" style:font-size-complex="12pt"/>
    </style:style>
    <style:style style:name="T39" style:parent-style-name="DefaultParagraphFont" style:family="text">
      <style:text-properties style:font-weight-complex="bold" fo:font-style="italic" style:font-style-asian="italic" style:font-size-complex="12pt"/>
    </style:style>
    <style:style style:name="T40" style:parent-style-name="DefaultParagraphFont" style:family="text">
      <style:text-properties style:font-weight-complex="bold" fo:font-style="italic" style:font-style-asian="italic" style:font-size-complex="12pt"/>
    </style:style>
    <style:style style:name="T41" style:parent-style-name="DefaultParagraphFont" style:family="text">
      <style:text-properties style:font-weight-complex="bold" fo:font-style="italic" style:font-style-asian="italic" style:font-size-complex="12pt"/>
    </style:style>
    <style:style style:name="T42" style:parent-style-name="DefaultParagraphFont" style:family="text">
      <style:text-properties style:font-weight-complex="bold" fo:font-style="italic" style:font-style-asian="italic" style:font-size-complex="12pt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7" style:parent-style-name="DefaultParagraphFont" style:family="text">
      <style:text-properties style:font-weight-complex="bold"/>
    </style:style>
    <style:style style:name="P48" style:parent-style-name="Normal" style:family="paragraph">
      <style:paragraph-properties fo:text-indent="0.5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style-complex="italic"/>
    </style:style>
    <style:style style:name="T56" style:parent-style-name="DefaultParagraphFont" style:family="text">
      <style:text-properties style:font-style-complex="italic"/>
    </style:style>
    <style:style style:name="T57" style:parent-style-name="DefaultParagraphFont" style:family="text">
      <style:text-properties style:font-style-complex="italic"/>
    </style:style>
    <style:style style:name="T58" style:parent-style-name="DefaultParagraphFont" style:family="text">
      <style:text-properties style:font-style-complex="italic"/>
    </style:style>
    <style:style style:name="T59" style:parent-style-name="DefaultParagraphFont" style:family="text">
      <style:text-properties style:font-style-complex="italic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style:font-weight-complex="bold"/>
    </style:style>
    <style:style style:name="P69" style:parent-style-name="BodyText2" style:family="paragraph">
      <style:text-properties style:font-name="Times New Roman" fo:font-style="normal" style:font-style-asian="normal"/>
    </style:style>
    <style:style style:name="P70" style:parent-style-name="BodyText2" style:family="paragraph">
      <style:text-properties style:font-name="Times New Roman" fo:font-style="normal" style:font-style-asian="normal"/>
    </style:style>
    <style:style style:name="P71" style:parent-style-name="BodyText2" style:family="paragraph">
      <style:text-properties style:font-name="Times New Roman"/>
    </style:style>
    <style:style style:name="P72" style:parent-style-name="BodyText2" style:family="paragraph">
      <style:text-properties style:font-name="Times New Roman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text-position="super 62.5%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text-position="super 62.5%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text-position="super 62.5%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text-position="super 62.5%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text-position="super 62.5%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text-position="super 62.5%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text-position="super 62.5%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text-position="super 62.5%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text-position="super 62.5%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text-position="super 62.5%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text-position="super 62.5%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weight="bold" style:font-weight-asian="bold" fo:font-style="italic" style:font-style-asian="italic"/>
    </style:style>
    <style:style style:name="T103" style:parent-style-name="DefaultParagraphFont" style:family="text">
      <style:text-properties fo:font-weight="bold" style:font-weight-asian="bold" fo:font-style="italic" style:font-style-asian="italic"/>
    </style:style>
    <style:style style:name="T104" style:parent-style-name="DefaultParagraphFont" style:family="text">
      <style:text-properties fo:font-weight="bold" style:font-weight-asian="bold" fo:font-style="italic" style:font-style-asian="italic"/>
    </style:style>
    <style:style style:name="T105" style:parent-style-name="DefaultParagraphFont" style:family="text">
      <style:text-properties style:font-weight-complex="bold" style:font-style-complex="italic"/>
    </style:style>
    <style:style style:name="P106" style:parent-style-name="Normal" style:family="paragraph">
      <style:paragraph-properties fo:text-indent="0.5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style:font-style-complex="italic"/>
    </style:style>
    <style:style style:name="T114" style:parent-style-name="DefaultParagraphFont" style:family="text">
      <style:text-properties style:font-style-complex="italic"/>
    </style:style>
    <style:style style:name="T115" style:parent-style-name="DefaultParagraphFont" style:family="text">
      <style:text-properties style:font-style-complex="italic"/>
    </style:style>
    <style:style style:name="T116" style:parent-style-name="DefaultParagraphFont" style:family="text">
      <style:text-properties style:font-style-complex="italic"/>
    </style:style>
    <style:style style:name="T117" style:parent-style-name="DefaultParagraphFont" style:family="text">
      <style:text-properties style:font-style-complex="italic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style:font-weight-complex="bold"/>
    </style:style>
    <style:style style:name="P127" style:parent-style-name="Normal" style:family="paragraph">
      <style:text-properties fo:font-weight="bold" style:font-weight-asian="bold"/>
    </style:style>
    <style:style style:name="P128" style:parent-style-name="Normal" style:family="paragraph">
      <style:text-properties fo:font-weight="bold" style:font-weight-asian="bold"/>
    </style:style>
    <style:style style:name="P129" style:parent-style-name="Normal" style:family="paragraph">
      <style:text-properties fo:font-weight="bold" style:font-weight-asian="bold"/>
    </style:style>
    <style:style style:name="P130" style:parent-style-name="Normal" style:family="paragraph">
      <style:text-properties fo:font-weight="bold" style:font-weight-asian="bold"/>
    </style:style>
    <style:style style:name="P131" style:parent-style-name="BodyText2" style:family="paragraph">
      <style:text-properties style:font-name="Times New Roman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fo:font-weight="bold" style:font-weight-asian="bold" fo:font-style="italic" style:font-style-asian="italic"/>
    </style:style>
    <style:style style:name="T138" style:parent-style-name="DefaultParagraphFont" style:family="text">
      <style:text-properties style:font-weight-complex="bold" style:font-style-complex="italic"/>
    </style:style>
    <style:style style:name="P139" style:parent-style-name="Normal" style:family="paragraph">
      <style:paragraph-properties fo:text-indent="0.5in"/>
    </style:style>
    <style:style style:name="P140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141" style:parent-style-name="Normal" style:family="paragraph">
      <style:paragraph-properties fo:text-align="center"/>
    </style:style>
    <style:style style:name="P142" style:parent-style-name="BodyTextIndent" style:family="paragraph">
      <style:text-properties style:font-name="Times New Roman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style:font-style-complex="italic"/>
    </style:style>
    <style:style style:name="T160" style:parent-style-name="DefaultParagraphFont" style:family="text">
      <style:text-properties style:font-style-complex="italic"/>
    </style:style>
    <style:style style:name="T161" style:parent-style-name="DefaultParagraphFont" style:family="text">
      <style:text-properties style:font-weight-complex="bold" style:font-style-complex="italic" fo:color="#000000"/>
    </style:style>
    <style:style style:name="P162" style:parent-style-name="Normal" style:family="paragraph">
      <style:paragraph-properties fo:text-indent="0.5in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P164" style:parent-style-name="Normal" style:family="paragraph">
      <style:paragraph-properties fo:text-indent="0.5in"/>
    </style:style>
    <style:style style:name="T165" style:parent-style-name="DefaultParagraphFont" style:family="text">
      <style:text-properties style:font-weight-complex="bold" fo:font-style="italic" style:font-style-asian="italic" style:font-style-complex="italic"/>
    </style:style>
    <style:style style:name="T166" style:parent-style-name="DefaultParagraphFont" style:family="text">
      <style:text-properties style:font-weight-complex="bold"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style:font-style-complex="italic"/>
    </style:style>
    <style:style style:name="P171" style:parent-style-name="BodyText2" style:family="paragraph">
      <style:text-properties style:font-name="Times New Roman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weight="bold" style:font-weight-asian="bold" fo:font-style="italic" style:font-style-asian="italic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fo:font-weight="bold" style:font-weight-asian="bold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P198" style:parent-style-name="BodyText2" style:family="paragraph">
      <style:text-properties style:font-name="Times New Roman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weight-complex="bold" fo:font-style="italic" style:font-style-asian="italic" style:font-size-complex="12pt"/>
    </style:style>
    <style:style style:name="T204" style:parent-style-name="DefaultParagraphFont" style:family="text">
      <style:text-properties style:font-weight-complex="bold" fo:font-style="italic" style:font-style-asian="italic" style:font-size-complex="12pt"/>
    </style:style>
    <style:style style:name="T205" style:parent-style-name="DefaultParagraphFont" style:family="text">
      <style:text-properties style:font-weight-complex="bold" fo:font-style="italic" style:font-style-asian="italic" style:font-size-complex="12pt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style-complex="italic"/>
    </style:style>
    <style:style style:name="P210" style:parent-style-name="Normal" style:family="paragraph">
      <style:paragraph-properties fo:text-indent="0.5in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P219" style:parent-style-name="Normal" style:family="paragraph">
      <style:paragraph-properties fo:text-indent="0.5in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style:font-weight-complex="bold" style:font-style-complex="italic" fo:color="#000000"/>
    </style:style>
    <style:style style:name="T228" style:parent-style-name="DefaultParagraphFont" style:family="text">
      <style:text-properties style:font-weight-complex="bold" style:font-style-complex="italic" fo:color="#000000"/>
    </style:style>
    <style:style style:name="P229" style:parent-style-name="BodyText2" style:family="paragraph">
      <style:text-properties style:font-name="Times New Roman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text-position="super 62.5%"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text-position="super 62.5%"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text-position="super 62.5%"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weight-complex="bold" fo:font-style="italic" style:font-style-asian="italic" style:font-size-complex="12pt"/>
    </style:style>
    <style:style style:name="T241" style:parent-style-name="DefaultParagraphFont" style:family="text">
      <style:text-properties style:font-weight-complex="bold" fo:font-style="italic" style:font-style-asian="italic" style:font-size-complex="12pt"/>
    </style:style>
    <style:style style:name="T24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43" style:parent-style-name="DefaultParagraphFont" style:family="text">
      <style:text-properties style:font-weight-complex="bold" fo:font-style="italic" style:font-style-asian="italic" style:font-size-complex="12pt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style-complex="italic"/>
    </style:style>
    <style:style style:name="T248" style:parent-style-name="DefaultParagraphFont" style:family="text">
      <style:text-properties style:font-style-complex="italic"/>
    </style:style>
    <style:style style:name="T249" style:parent-style-name="DefaultParagraphFont" style:family="text">
      <style:text-properties style:font-style-complex="italic"/>
    </style:style>
    <style:style style:name="T250" style:parent-style-name="DefaultParagraphFont" style:family="text">
      <style:text-properties style:font-style-complex="italic"/>
    </style:style>
    <style:style style:name="T251" style:parent-style-name="DefaultParagraphFont" style:family="text">
      <style:text-properties style:font-style-complex="italic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P258" style:parent-style-name="BodyText2" style:family="paragraph">
      <style:text-properties style:font-name="Times New Roman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text-position="super 62.5%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weight-complex="bold" fo:font-style="italic" style:font-style-asian="italic" style:font-size-complex="12pt"/>
    </style:style>
    <style:style style:name="T265" style:parent-style-name="DefaultParagraphFont" style:family="text">
      <style:text-properties style:font-weight-complex="bold" fo:font-style="italic" style:font-style-asian="italic" style:font-size-complex="12pt"/>
    </style:style>
    <style:style style:name="T26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67" style:parent-style-name="DefaultParagraphFont" style:family="text">
      <style:text-properties style:font-weight-complex="bold" fo:font-style="italic" style:font-style-asian="italic" style:font-size-complex="12pt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style-complex="italic"/>
    </style:style>
    <style:style style:name="T272" style:parent-style-name="DefaultParagraphFont" style:family="text">
      <style:text-properties style:font-style-complex="italic"/>
    </style:style>
    <style:style style:name="T273" style:parent-style-name="DefaultParagraphFont" style:family="text">
      <style:text-properties style:font-style-complex="italic"/>
    </style:style>
    <style:style style:name="T274" style:parent-style-name="DefaultParagraphFont" style:family="text">
      <style:text-properties style:font-style-complex="italic"/>
    </style:style>
    <style:style style:name="T275" style:parent-style-name="DefaultParagraphFont" style:family="text">
      <style:text-properties style:font-style-complex="italic"/>
    </style:style>
    <style:style style:name="P276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P298" style:parent-style-name="BodyText2" style:family="paragraph">
      <style:text-properties style:font-name="Times New Roman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text-position="super 62.5%"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text-position="super 62.5%"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weight-complex="bold" fo:font-style="italic" style:font-style-asian="italic" style:font-size-complex="12pt"/>
    </style:style>
    <style:style style:name="T324" style:parent-style-name="DefaultParagraphFont" style:family="text">
      <style:text-properties style:font-weight-complex="bold" fo:font-style="italic" style:font-style-asian="italic" style:font-size-complex="12pt"/>
    </style:style>
    <style:style style:name="T32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326" style:parent-style-name="DefaultParagraphFont" style:family="text">
      <style:text-properties style:font-weight-complex="bold" fo:font-style="italic" style:font-style-asian="italic" style:font-size-complex="12pt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style-complex="italic"/>
    </style:style>
    <style:style style:name="T331" style:parent-style-name="DefaultParagraphFont" style:family="text">
      <style:text-properties style:font-style-complex="italic"/>
    </style:style>
    <style:style style:name="T332" style:parent-style-name="DefaultParagraphFont" style:family="text">
      <style:text-properties style:font-style-complex="italic"/>
    </style:style>
    <style:style style:name="T333" style:parent-style-name="DefaultParagraphFont" style:family="text">
      <style:text-properties style:font-style-complex="italic"/>
    </style:style>
    <style:style style:name="T334" style:parent-style-name="DefaultParagraphFont" style:family="text">
      <style:text-properties style:font-style-complex="italic"/>
    </style:style>
    <style:style style:name="P335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P336" style:parent-style-name="Normal" style:family="paragraph">
      <style:paragraph-properties fo:text-indent="0.5in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 fo:font-style="italic" style:font-style-asian="italic" style:font-style-complex="italic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 fo:font-style="italic" style:font-style-asian="italic" style:font-style-complex="italic"/>
    </style:style>
    <style:style style:name="T344" style:parent-style-name="DefaultParagraphFont" style:family="text">
      <style:text-properties style:font-weight-complex="bold" fo:font-style="italic" style:font-style-asian="italic" style:font-style-complex="italic"/>
    </style:style>
    <style:style style:name="T345" style:parent-style-name="DefaultParagraphFont" style:family="text">
      <style:text-properties style:font-weight-complex="bold" fo:font-style="italic" style:font-style-asian="italic" style:font-style-complex="italic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 fo:font-style="italic" style:font-style-asian="italic" style:font-style-complex="italic"/>
    </style:style>
    <style:style style:name="T348" style:parent-style-name="DefaultParagraphFont" style:family="text">
      <style:text-properties style:font-weight-complex="bold" fo:font-style="italic" style:font-style-asian="italic" style:font-style-complex="italic"/>
    </style:style>
    <style:style style:name="T349" style:parent-style-name="DefaultParagraphFont" style:family="text">
      <style:text-properties style:font-weight-complex="bold" fo:font-style="italic" style:font-style-asian="italic" style:font-style-complex="italic"/>
    </style:style>
    <style:style style:name="T350" style:parent-style-name="DefaultParagraphFont" style:family="text">
      <style:text-properties style:font-weight-complex="bold" fo:font-style="italic" style:font-style-asian="italic" style:font-style-complex="italic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 fo:font-style="italic" style:font-style-asian="italic" style:font-style-complex="italic"/>
    </style:style>
    <style:style style:name="T353" style:parent-style-name="DefaultParagraphFont" style:family="text">
      <style:text-properties style:font-weight-complex="bold" fo:font-style="italic" style:font-style-asian="italic" style:font-style-complex="italic"/>
    </style:style>
    <style:style style:name="T354" style:parent-style-name="DefaultParagraphFont" style:family="text">
      <style:text-properties style:font-weight-complex="bold" fo:font-style="italic" style:font-style-asian="italic" style:font-style-complex="italic"/>
    </style:style>
    <style:style style:name="T355" style:parent-style-name="DefaultParagraphFont" style:family="text">
      <style:text-properties style:font-weight-complex="bold" fo:font-style="italic" style:font-style-asian="italic" style:font-style-complex="italic"/>
    </style:style>
    <style:style style:name="T356" style:parent-style-name="DefaultParagraphFont" style:family="text">
      <style:text-properties style:font-weight-complex="bold" fo:font-style="italic" style:font-style-asian="italic" style:font-style-complex="italic"/>
    </style:style>
    <style:style style:name="T357" style:parent-style-name="DefaultParagraphFont" style:family="text">
      <style:text-properties style:font-weight-complex="bold" fo:font-style="italic" style:font-style-asian="italic" style:font-style-complex="italic"/>
    </style:style>
    <style:style style:name="T358" style:parent-style-name="DefaultParagraphFont" style:family="text">
      <style:text-properties style:font-weight-complex="bold" fo:font-style="italic" style:font-style-asian="italic" style:font-style-complex="italic"/>
    </style:style>
    <style:style style:name="T359" style:parent-style-name="DefaultParagraphFont" style:family="text">
      <style:text-properties style:font-weight-complex="bold" fo:font-style="italic" style:font-style-asian="italic" style:font-style-complex="italic"/>
    </style:style>
    <style:style style:name="T360" style:parent-style-name="DefaultParagraphFont" style:family="text">
      <style:text-properties style:font-weight-complex="bold"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P369" style:parent-style-name="BodyText2" style:family="paragraph">
      <style:text-properties style:font-name="Times New Roman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weight-complex="bold" fo:font-style="italic" style:font-style-asian="italic" style:font-size-complex="12pt"/>
    </style:style>
    <style:style style:name="T375" style:parent-style-name="DefaultParagraphFont" style:family="text">
      <style:text-properties style:font-weight-complex="bold" fo:font-style="italic" style:font-style-asian="italic" style:font-size-complex="12pt"/>
    </style:style>
    <style:style style:name="T37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377" style:parent-style-name="DefaultParagraphFont" style:family="text">
      <style:text-properties style:font-weight-complex="bold" fo:font-style="italic" style:font-style-asian="italic" style:font-size-complex="12pt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style-complex="italic"/>
    </style:style>
    <style:style style:name="T382" style:parent-style-name="DefaultParagraphFont" style:family="text">
      <style:text-properties style:font-style-complex="italic"/>
    </style:style>
    <style:style style:name="T383" style:parent-style-name="DefaultParagraphFont" style:family="text">
      <style:text-properties style:font-style-complex="italic"/>
    </style:style>
    <style:style style:name="T384" style:parent-style-name="DefaultParagraphFont" style:family="text">
      <style:text-properties style:font-style-complex="italic"/>
    </style:style>
    <style:style style:name="T385" style:parent-style-name="DefaultParagraphFont" style:family="text">
      <style:text-properties style:font-style-complex="italic"/>
    </style:style>
    <style:style style:name="P386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387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P404" style:parent-style-name="BodyText2" style:family="paragraph">
      <style:text-properties style:font-name="Times New Roman"/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text-position="super 62.5%"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text-position="super 62.5%"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text-position="super 62.5%"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style-complex="italic"/>
    </style:style>
    <style:style style:name="P421" style:parent-style-name="Normal" style:family="paragraph">
      <style:text-properties fo:font-weight="bold" style:font-weight-asian="bold" style:font-weight-complex="bold"/>
    </style:style>
    <style:style style:name="P422" style:parent-style-name="Normal" style:family="paragraph">
      <style:paragraph-properties fo:text-indent="0.5in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 fo:font-style="italic" style:font-style-asian="italic" style:font-style-complex="italic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 fo:font-style="italic" style:font-style-asian="italic" style:font-style-complex="italic"/>
    </style:style>
    <style:style style:name="T427" style:parent-style-name="DefaultParagraphFont" style:family="text">
      <style:text-properties style:font-weight-complex="bold" fo:font-style="italic" style:font-style-asian="italic" style:font-style-complex="italic"/>
    </style:style>
    <style:style style:name="T428" style:parent-style-name="DefaultParagraphFont" style:family="text">
      <style:text-properties style:font-weight-complex="bold" fo:font-style="italic" style:font-style-asian="italic" style:font-style-complex="italic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 fo:font-style="italic" style:font-style-asian="italic" style:font-style-complex="italic"/>
    </style:style>
    <style:style style:name="T431" style:parent-style-name="DefaultParagraphFont" style:family="text">
      <style:text-properties style:font-weight-complex="bold" fo:font-style="italic" style:font-style-asian="italic" style:font-style-complex="italic"/>
    </style:style>
    <style:style style:name="T432" style:parent-style-name="DefaultParagraphFont" style:family="text">
      <style:text-properties style:font-weight-complex="bold" fo:font-style="italic" style:font-style-asian="italic" style:font-style-complex="italic"/>
    </style:style>
    <style:style style:name="T433" style:parent-style-name="DefaultParagraphFont" style:family="text">
      <style:text-properties style:font-weight-complex="bold" fo:font-style="italic" style:font-style-asian="italic" style:font-style-complex="italic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 fo:font-style="italic" style:font-style-asian="italic" style:font-style-complex="italic"/>
    </style:style>
    <style:style style:name="T436" style:parent-style-name="DefaultParagraphFont" style:family="text">
      <style:text-properties style:font-weight-complex="bold" fo:font-style="italic" style:font-style-asian="italic" style:font-style-complex="italic"/>
    </style:style>
    <style:style style:name="T437" style:parent-style-name="DefaultParagraphFont" style:family="text">
      <style:text-properties style:font-weight-complex="bold" fo:font-style="italic" style:font-style-asian="italic" style:font-style-complex="italic"/>
    </style:style>
    <style:style style:name="T438" style:parent-style-name="DefaultParagraphFont" style:family="text">
      <style:text-properties style:font-weight-complex="bold" fo:font-style="italic" style:font-style-asian="italic" style:font-style-complex="italic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 style:font-style-complex="italic" fo:color="#000000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 fo:font-style="italic" style:font-style-asian="italic" style:font-style-complex="italic"/>
    </style:style>
    <style:style style:name="T451" style:parent-style-name="DefaultParagraphFont" style:family="text">
      <style:text-properties style:font-weight-complex="bold" fo:font-style="italic" style:font-style-asian="italic" style:font-style-complex="italic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 style:font-style-complex="italic" fo:color="#000000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 fo:font-style="italic" style:font-style-asian="italic" style:font-style-complex="italic"/>
    </style:style>
    <style:style style:name="T473" style:parent-style-name="DefaultParagraphFont" style:family="text">
      <style:text-properties style:font-weight-complex="bold" fo:font-style="italic" style:font-style-asian="italic" style:font-style-complex="italic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 fo:font-style="italic" style:font-style-asian="italic" style:font-style-complex="italic"/>
    </style:style>
    <style:style style:name="T482" style:parent-style-name="DefaultParagraphFont" style:family="text">
      <style:text-properties style:font-weight-complex="bold" fo:font-style="italic" style:font-style-asian="italic" style:font-style-complex="italic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 fo:font-style="italic" style:font-style-asian="italic" style:font-style-complex="italic"/>
    </style:style>
    <style:style style:name="T493" style:parent-style-name="DefaultParagraphFont" style:family="text">
      <style:text-properties style:font-weight-complex="bold" fo:font-style="italic" style:font-style-asian="italic" style:font-style-complex="italic"/>
    </style:style>
    <style:style style:name="P494" style:parent-style-name="Normal" style:family="paragraph">
      <style:paragraph-properties fo:text-indent="0.5in"/>
    </style:style>
    <style:style style:name="T495" style:parent-style-name="DefaultParagraphFont" style:family="text">
      <style:text-properties fo:color="#000000"/>
    </style:style>
    <style:style style:name="P496" style:parent-style-name="BodyText2" style:family="paragraph">
      <style:text-properties style:font-name="Times New Roman"/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tyle-complex="italic" style:font-size-complex="12pt"/>
    </style:style>
    <style:style style:name="T501" style:parent-style-name="DefaultParagraphFont" style:family="text">
      <style:text-properties style:font-style-complex="italic" style:font-size-complex="12pt"/>
    </style:style>
    <style:style style:name="T502" style:parent-style-name="DefaultParagraphFont" style:family="text">
      <style:text-properties style:font-style-complex="italic" style:font-size-complex="12pt"/>
    </style:style>
    <style:style style:name="T503" style:parent-style-name="DefaultParagraphFont" style:family="text">
      <style:text-properties style:font-style-complex="italic" style:font-size-complex="12pt"/>
    </style:style>
    <style:style style:name="T504" style:parent-style-name="DefaultParagraphFont" style:family="text">
      <style:text-properties style:font-style-complex="italic" style:font-size-complex="12pt"/>
    </style:style>
    <style:style style:name="T505" style:parent-style-name="DefaultParagraphFont" style:family="text">
      <style:text-properties style:font-weight-complex="bold" fo:font-style="italic" style:font-style-asian="italic" style:font-size-complex="12pt"/>
    </style:style>
    <style:style style:name="T506" style:parent-style-name="DefaultParagraphFont" style:family="text">
      <style:text-properties style:font-weight-complex="bold" fo:font-style="italic" style:font-style-asian="italic" style:font-size-complex="12pt"/>
    </style:style>
    <style:style style:name="T50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08" style:parent-style-name="DefaultParagraphFont" style:family="text">
      <style:text-properties style:font-weight-complex="bold" fo:font-style="italic" style:font-style-asian="italic" style:font-size-complex="12pt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11" style:parent-style-name="DefaultParagraphFont" style:family="text">
      <style:text-properties style:font-weight-complex="bold" fo:font-style="italic" style:font-style-asian="italic"/>
    </style:style>
    <style:style style:name="T512" style:parent-style-name="DefaultParagraphFont" style:family="text">
      <style:text-properties style:font-weight-complex="bold" fo:font-style="italic" style:font-style-asian="italic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style-complex="italic"/>
    </style:style>
    <style:style style:name="P515" style:parent-style-name="Normal" style:family="paragraph">
      <style:text-properties fo:font-size="8pt" style:font-size-asian="8pt" style:font-size-complex="8pt"/>
    </style:style>
    <style:style style:name="P516" style:parent-style-name="Normal" style:family="paragraph">
      <style:text-properties fo:font-size="8pt" style:font-size-asian="8pt" style:font-size-complex="8pt"/>
    </style:style>
    <style:style style:name="P517" style:parent-style-name="Normal" style:family="paragraph">
      <style:text-properties fo:font-weight="bold" style:font-weight-asian="bold" style:font-weight-complex="bold"/>
    </style:style>
    <style:style style:name="P518" style:parent-style-name="Normal" style:family="paragraph">
      <style:paragraph-properties fo:text-indent="0.5in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 fo:font-style="italic" style:font-style-asian="italic" style:font-style-complex="italic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 fo:font-style="italic" style:font-style-asian="italic" style:font-style-complex="italic"/>
    </style:style>
    <style:style style:name="T523" style:parent-style-name="DefaultParagraphFont" style:family="text">
      <style:text-properties style:font-weight-complex="bold" fo:font-style="italic" style:font-style-asian="italic" style:font-style-complex="italic"/>
    </style:style>
    <style:style style:name="T524" style:parent-style-name="DefaultParagraphFont" style:family="text">
      <style:text-properties style:font-weight-complex="bold" fo:font-style="italic" style:font-style-asian="italic" style:font-style-complex="italic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 fo:font-style="italic" style:font-style-asian="italic" style:font-style-complex="italic"/>
    </style:style>
    <style:style style:name="T527" style:parent-style-name="DefaultParagraphFont" style:family="text">
      <style:text-properties style:font-weight-complex="bold" fo:font-style="italic" style:font-style-asian="italic" style:font-style-complex="italic"/>
    </style:style>
    <style:style style:name="T528" style:parent-style-name="DefaultParagraphFont" style:family="text">
      <style:text-properties style:font-weight-complex="bold" fo:font-style="italic" style:font-style-asian="italic" style:font-style-complex="italic"/>
    </style:style>
    <style:style style:name="T529" style:parent-style-name="DefaultParagraphFont" style:family="text">
      <style:text-properties style:font-weight-complex="bold" fo:font-style="italic" style:font-style-asian="italic" style:font-style-complex="italic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 fo:font-style="italic" style:font-style-asian="italic" style:font-style-complex="italic"/>
    </style:style>
    <style:style style:name="T532" style:parent-style-name="DefaultParagraphFont" style:family="text">
      <style:text-properties style:font-weight-complex="bold" fo:font-style="italic" style:font-style-asian="italic" style:font-style-complex="italic"/>
    </style:style>
    <style:style style:name="T533" style:parent-style-name="DefaultParagraphFont" style:family="text">
      <style:text-properties style:font-weight-complex="bold" fo:font-style="italic" style:font-style-asian="italic" style:font-style-complex="italic"/>
    </style:style>
    <style:style style:name="T534" style:parent-style-name="DefaultParagraphFont" style:family="text">
      <style:text-properties style:font-weight-complex="bold" fo:font-style="italic" style:font-style-asian="italic" style:font-style-complex="italic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 fo:font-style="italic" style:font-style-asian="italic" style:font-style-complex="italic"/>
    </style:style>
    <style:style style:name="T543" style:parent-style-name="DefaultParagraphFont" style:family="text">
      <style:text-properties style:font-weight-complex="bold" fo:font-style="italic" style:font-style-asian="italic" style:font-style-complex="italic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 fo:font-style="italic" style:font-style-asian="italic" style:font-style-complex="italic"/>
    </style:style>
    <style:style style:name="T552" style:parent-style-name="DefaultParagraphFont" style:family="text">
      <style:text-properties style:font-weight-complex="bold" fo:font-style="italic" style:font-style-asian="italic" style:font-style-complex="italic"/>
    </style:style>
    <style:style style:name="P553" style:parent-style-name="Normal" style:family="paragraph">
      <style:paragraph-properties fo:text-indent="0.5in"/>
    </style:style>
    <style:style style:name="T554" style:parent-style-name="DefaultParagraphFont" style:family="text">
      <style:text-properties style:font-style-complex="italic" style:font-size-complex="12pt"/>
    </style:style>
    <style:style style:name="T555" style:parent-style-name="DefaultParagraphFont" style:family="text">
      <style:text-properties style:font-style-complex="italic" style:font-size-complex="12pt"/>
    </style:style>
    <style:style style:name="T556" style:parent-style-name="DefaultParagraphFont" style:family="text">
      <style:text-properties style:font-style-complex="italic" style:font-size-complex="12pt"/>
    </style:style>
    <style:style style:name="T557" style:parent-style-name="DefaultParagraphFont" style:family="text">
      <style:text-properties style:font-style-complex="italic" style:font-size-complex="12pt"/>
    </style:style>
    <style:style style:name="T558" style:parent-style-name="DefaultParagraphFont" style:family="text">
      <style:text-properties style:font-style-complex="italic" style:font-size-complex="12pt"/>
    </style:style>
    <style:style style:name="T559" style:parent-style-name="DefaultParagraphFont" style:family="text">
      <style:text-properties fo:font-style="italic" style:font-style-asian="italic" style:font-style-complex="italic" style:font-size-complex="12pt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 fo:font-style="italic" style:font-style-asian="italic" style:font-style-complex="italic"/>
    </style:style>
    <style:style style:name="T570" style:parent-style-name="DefaultParagraphFont" style:family="text">
      <style:text-properties style:font-weight-complex="bold" fo:font-style="italic" style:font-style-asian="italic" style:font-style-complex="italic"/>
    </style:style>
    <style:style style:name="P571" style:parent-style-name="BodyText2" style:family="paragraph">
      <style:text-properties style:font-name="Times New Roman"/>
    </style:style>
    <style:style style:name="T572" style:parent-style-name="DefaultParagraphFont" style:family="text">
      <style:text-properties fo:font-weight="bold" style:font-weight-asian="bold"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text-position="super 62.5%"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text-position="super 62.5%"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text-position="super 62.5%"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text-position="super 62.5%"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weight-complex="bold" fo:font-style="italic" style:font-style-asian="italic" style:font-size-complex="12pt"/>
    </style:style>
    <style:style style:name="T586" style:parent-style-name="DefaultParagraphFont" style:family="text">
      <style:text-properties style:font-weight-complex="bold" fo:font-style="italic" style:font-style-asian="italic" style:font-size-complex="12pt"/>
    </style:style>
    <style:style style:name="T58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88" style:parent-style-name="DefaultParagraphFont" style:family="text">
      <style:text-properties style:font-weight-complex="bold" fo:font-style="italic" style:font-style-asian="italic" style:font-style-complex="italic" style:font-size-complex="8pt"/>
    </style:style>
    <style:style style:name="T589" style:parent-style-name="DefaultParagraphFont" style:family="text">
      <style:text-properties style:font-weight-complex="bold" fo:font-style="italic" style:font-style-asian="italic" style:font-size-complex="12pt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9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93" style:parent-style-name="DefaultParagraphFont" style:family="text">
      <style:text-properties style:font-weight-complex="bold" fo:font-style="italic" style:font-style-asian="italic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 style:font-style-complex="italic" style:font-size-complex="12pt"/>
    </style:style>
    <style:style style:name="T596" style:parent-style-name="DefaultParagraphFont" style:family="text">
      <style:text-properties style:font-style-complex="italic"/>
    </style:style>
    <style:style style:name="P597" style:parent-style-name="Normal" style:family="paragraph">
      <style:text-properties fo:font-size="8pt" style:font-size-asian="8pt" style:font-size-complex="8pt"/>
    </style:style>
    <style:style style:name="P598" style:parent-style-name="Normal" style:family="paragraph">
      <style:text-properties fo:font-size="8pt" style:font-size-asian="8pt" style:font-size-complex="8pt"/>
    </style:style>
    <style:style style:name="T599" style:parent-style-name="DefaultParagraphFont" style:family="text">
      <style:text-properties fo:font-weight="bold" style:font-weight-asian="bold" style:font-weight-complex="bold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style:font-weight-complex="bold" fo:font-style="italic" style:font-style-asian="italic" style:font-style-complex="italic"/>
    </style:style>
    <style:style style:name="T605" style:parent-style-name="DefaultParagraphFont" style:family="text">
      <style:text-properties style:font-weight-complex="bold"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P607" style:parent-style-name="Normal" style:family="paragraph">
      <style:text-properties fo:font-size="8pt" style:font-size-asian="8pt" style:font-size-complex="8pt"/>
    </style:style>
    <style:style style:name="P608" style:parent-style-name="BodyText2" style:family="paragraph">
      <style:text-properties style:font-name="Times New Roman"/>
    </style:style>
    <style:style style:name="T609" style:parent-style-name="DefaultParagraphFont" style:family="text">
      <style:text-properties fo:font-weight="bold" style:font-weight-asian="bold"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weight-complex="bold" fo:font-style="italic" style:font-style-asian="italic" style:font-size-complex="12pt"/>
    </style:style>
    <style:style style:name="T614" style:parent-style-name="DefaultParagraphFont" style:family="text">
      <style:text-properties style:font-weight-complex="bold" fo:font-style="italic" style:font-style-asian="italic" style:font-size-complex="12pt"/>
    </style:style>
    <style:style style:name="T61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16" style:parent-style-name="DefaultParagraphFont" style:family="text">
      <style:text-properties style:font-weight-complex="bold" fo:font-style="italic" style:font-style-asian="italic" style:font-style-complex="italic" style:font-size-complex="8pt"/>
    </style:style>
    <style:style style:name="T617" style:parent-style-name="DefaultParagraphFont" style:family="text">
      <style:text-properties style:font-weight-complex="bold" fo:font-style="italic" style:font-style-asian="italic" style:font-size-complex="12pt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2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21" style:parent-style-name="DefaultParagraphFont" style:family="text">
      <style:text-properties style:font-weight-complex="bold" fo:font-style="italic" style:font-style-asian="italic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style-complex="italic"/>
    </style:style>
    <style:style style:name="T624" style:parent-style-name="DefaultParagraphFont" style:family="text">
      <style:text-properties style:font-style-complex="italic"/>
    </style:style>
    <style:style style:name="T625" style:parent-style-name="DefaultParagraphFont" style:family="text">
      <style:text-properties style:font-style-complex="italic"/>
    </style:style>
    <style:style style:name="P626" style:parent-style-name="Normal" style:family="paragraph">
      <style:text-properties fo:font-size="8pt" style:font-size-asian="8pt" style:font-size-complex="8pt"/>
    </style:style>
    <style:style style:name="T627" style:parent-style-name="DefaultParagraphFont" style:family="text">
      <style:text-properties fo:font-weight="bold" style:font-weight-asian="bold" style:font-weight-complex="bold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style:font-style-complex="italic" style:font-size-complex="12pt"/>
    </style:style>
    <style:style style:name="T64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P647" style:parent-style-name="BodyText2" style:family="paragraph">
      <style:text-properties style:font-name="Times New Roman" fo:font-style="normal" style:font-style-asian="normal" fo:font-size="8pt" style:font-size-asian="8pt" style:font-size-complex="8pt"/>
    </style:style>
    <style:style style:name="T648" style:parent-style-name="DefaultParagraphFont" style:family="text">
      <style:text-properties style:font-name="Times New Roman" fo:font-style="normal" style:font-style-asian="normal"/>
    </style:style>
    <style:style style:name="T649" style:parent-style-name="DefaultParagraphFont" style:family="text">
      <style:text-properties style:font-name="Times New Roman" fo:font-style="normal" style:font-style-asian="normal"/>
    </style:style>
    <style:style style:name="T650" style:parent-style-name="DefaultParagraphFont" style:family="text">
      <style:text-properties style:font-name="Times New Roman" fo:font-style="normal" style:font-style-asian="normal"/>
    </style:style>
    <style:style style:name="T651" style:parent-style-name="DefaultParagraphFont" style:family="text">
      <style:text-properties style:font-name="Times New Roman" fo:font-style="normal" style:font-style-asian="normal"/>
    </style:style>
    <style:style style:name="T652" style:parent-style-name="DefaultParagraphFont" style:family="text">
      <style:text-properties style:font-name="Times New Roman" fo:font-style="normal" style:font-style-asian="normal"/>
    </style:style>
    <style:style style:name="T653" style:parent-style-name="DefaultParagraphFont" style:family="text">
      <style:text-properties style:font-name="Times New Roman" fo:font-style="normal" style:font-style-asian="normal"/>
    </style:style>
    <style:style style:name="T654" style:parent-style-name="DefaultParagraphFont" style:family="text">
      <style:text-properties style:font-name="Times New Roman" fo:font-style="normal" style:font-style-asian="normal"/>
    </style:style>
    <style:style style:name="T655" style:parent-style-name="DefaultParagraphFont" style:family="text">
      <style:text-properties style:font-name="Times New Roman" style:font-weight-complex="bold" fo:font-style="normal" style:font-style-asian="normal" style:font-style-complex="normal" fo:color="#000000"/>
    </style:style>
    <style:style style:name="T656" style:parent-style-name="DefaultParagraphFont" style:family="text">
      <style:text-properties style:font-name="Times New Roman" fo:font-style="normal" style:font-style-asian="normal"/>
    </style:style>
    <style:style style:name="T657" style:parent-style-name="DefaultParagraphFont" style:family="text">
      <style:text-properties style:font-name="Times New Roman" fo:font-style="normal" style:font-style-asian="normal"/>
    </style:style>
    <style:style style:name="T658" style:parent-style-name="DefaultParagraphFont" style:family="text">
      <style:text-properties style:font-name="Times New Roman" fo:font-style="normal" style:font-style-asian="normal"/>
    </style:style>
    <style:style style:name="P659" style:parent-style-name="BodyText2" style:family="paragraph">
      <style:text-properties style:font-name="Times New Roman" fo:font-style="normal" style:font-style-asian="normal"/>
    </style:style>
    <style:style style:name="P660" style:parent-style-name="BodyText2" style:family="paragraph">
      <style:text-properties style:font-name="Times New Roman"/>
    </style:style>
    <style:style style:name="T661" style:parent-style-name="DefaultParagraphFont" style:family="text">
      <style:text-properties fo:font-weight="bold" style:font-weight-asian="bold"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weight-complex="bold" fo:font-style="italic" style:font-style-asian="italic" style:font-size-complex="12pt"/>
    </style:style>
    <style:style style:name="T666" style:parent-style-name="DefaultParagraphFont" style:family="text">
      <style:text-properties style:font-weight-complex="bold" fo:font-style="italic" style:font-style-asian="italic" style:font-size-complex="12pt"/>
    </style:style>
    <style:style style:name="T667" style:parent-style-name="DefaultParagraphFont" style:family="text">
      <style:text-properties style:font-weight-complex="bold" fo:font-style="italic" style:font-style-asian="italic" style:font-size-complex="12pt"/>
    </style:style>
    <style:style style:name="T668" style:parent-style-name="DefaultParagraphFont" style:family="text">
      <style:text-properties style:font-weight-complex="bold" fo:font-style="italic" style:font-style-asian="italic" style:font-size-complex="12pt"/>
    </style:style>
    <style:style style:name="T669" style:parent-style-name="DefaultParagraphFont" style:family="text">
      <style:text-properties style:font-weight-complex="bold" fo:font-style="italic" style:font-style-asian="italic" style:font-size-complex="12pt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style-complex="italic"/>
    </style:style>
    <style:style style:name="P674" style:parent-style-name="Normal" style:family="paragraph">
      <style:text-properties fo:font-size="8pt" style:font-size-asian="8pt" style:font-size-complex="8pt"/>
    </style:style>
    <style:style style:name="P675" style:parent-style-name="Normal" style:family="paragraph">
      <style:text-properties fo:font-size="8pt" style:font-size-asian="8pt" style:font-size-complex="8pt"/>
    </style:style>
    <style:style style:name="T676" style:parent-style-name="DefaultParagraphFont" style:family="text">
      <style:text-properties fo:font-weight="bold" style:font-weight-asian="bold" style:font-weight-complex="bold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P694" style:parent-style-name="Normal" style:family="paragraph">
      <style:text-properties fo:font-size="8pt" style:font-size-asian="8pt" style:font-size-complex="8pt"/>
    </style:style>
    <style:style style:name="P695" style:parent-style-name="Normal" style:family="paragraph">
      <style:text-properties fo:font-size="8pt" style:font-size-asian="8pt" style:font-size-complex="8pt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P700" style:parent-style-name="Normal" style:family="paragraph">
      <style:paragraph-properties fo:text-align="center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P705" style:parent-style-name="Normal" style:family="paragraph">
      <style:text-properties fo:font-size="8pt" style:font-size-asian="8pt" style:font-size-complex="8pt"/>
    </style:style>
    <style:style style:name="P70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07" style:parent-style-name="Normal" style:family="paragraph">
      <style:text-properties fo:font-size="14pt" style:font-size-asian="14pt" style:font-size-complex="14pt"/>
    </style:style>
    <style:style style:name="P70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0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1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1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1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1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14" style:parent-style-name="Pareigos" style:family="text">
      <style:text-properties style:font-name="Times New Roman" fo:text-transform="none" style:font-size-complex="12pt"/>
    </style:style>
    <style:style style:name="P71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16" style:parent-style-name="Pareigos" style:family="text">
      <style:text-properties style:font-name="Times New Roman" fo:text-transform="none" style:font-size-complex="12pt"/>
    </style:style>
    <style:style style:name="P71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18" style:parent-style-name="Pareigos" style:family="text">
      <style:text-properties style:font-name="Times New Roman" fo:text-transform="none" style:font-size-complex="12pt"/>
    </style:style>
    <style:style style:name="P719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720" style:parent-style-name="Pareigos" style:family="text">
      <style:text-properties style:font-name="Times New Roman" fo:text-transform="none" style:font-size-complex="12pt"/>
    </style:style>
    <style:style style:name="T721" style:parent-style-name="Pareigos" style:family="text">
      <style:text-properties style:font-name="Times New Roman" fo:text-transform="none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556in" svg:height="0.76597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1</text:span><text:span text:style-name="T13">6</text:span><text:span text:style-name="T14">-</text:span><text:span text:style-name="T15">0</text:span><text:span text:style-name="T16">4</text:span><text:span text:style-name="T17">-</text:span><text:span text:style-name="T18">19</text:span><text:span text:style-name="T19"><text:s text:c="2"/></text:span><text:span text:style-name="T20">Nr. SPP-</text:span><text:span text:style-name="T21">337</text:span></text:p>
      <text:p text:style-name="P22"><text:span text:style-name="T23">Vilnius</text:span></text:p>
      <text:p text:style-name="P24"/>
      <text:p text:style-name="P25">Posėdžio pirmininkė<text:s/>–<text:s/><text:span text:style-name="T26">Seimo Pirmininkė<text:s/></text:span><text:span text:style-name="T27">L. Graužinienė</text:span>.</text:p>
      <text:p text:style-name="P28"/>
      <text:p text:style-name="P29">Užsiregistravo<text:s/>51<text:s/>Seimo narys<text:s/><text:span text:style-name="T30">(1</text:span><text:span text:style-name="T31">5</text:span><text:span text:style-name="T32">.00 val.)</text:span></text:p>
      <text:p text:style-name="Normal"/>
      <text:p text:style-name="P33"><text:s text:c="12"/>15.01<text:s/>val.</text:p>
      <text:p text:style-name="Normal"><text:tab/><text:span text:style-name="T34">SVARSTYTA.</text:span><text:span text:style-name="T35"><text:s/></text:span><text:span text:style-name="T36">Seimo nutarimo „Dėl Seimo laikinosios tyrimo komisijos dėl manipuliavimo viešojoje erdvėje žvalgybos ir kriminalinės žvalgybos bei ikiteisminio tyrimo duomenimis, galimai neteisėto poveikio teisėsaugos institucijoms, įtraukiant jas į politinę kovą, sudarymo“<text:s/></text:span><text:span text:style-name="T37">projektas Nr. XIIP-4283</text:span><text:s/><text:span text:style-name="T38">(teikėjai –</text:span><text:span text:style-name="T39"><text:s/>V. Vasiliauskas / 75<text:s/></text:span><text:span text:style-name="T40">Seimo nar</text:span><text:span text:style-name="T41">iai</text:span><text:span text:style-name="T42">)</text:span><text:span text:style-name="T43"><text:s/></text:span><text:span text:style-name="T44">(pateikim</text:span><text:span text:style-name="T45">o tęsiny</text:span><text:span text:style-name="T46">s)</text:span><text:span text:style-name="T47">.</text:span></text:p>
      <text:p text:style-name="Normal"/>
      <text:p text:style-name="P48"><text:span text:style-name="T49">Dėl posėdžio vedimo tvarkos kalbėjo Seimo narys<text:s/></text:span>V. Vasiliauskas<text:span text:style-name="T50"><text:s/>(</text:span><text:span text:style-name="T51">frakcijos „Tvarka ir teisingumas“<text:s/></text:span><text:span text:style-name="T52">vardu prašė daryti pertrauką iki kito posėdžio).</text:span></text:p>
      <text:p text:style-name="Normal"/>
      <text:p text:style-name="Normal"><text:tab/>Balsuota dėl<text:s/><text:span text:style-name="T53">frakcijos „Tvarka ir teisingumas“<text:s/></text:span><text:span text:style-name="T54">pasiūlymo daryti pertrauką iki kito posėdžio</text:span>: už –<text:s/>28,<text:s/><text:span text:style-name="T55">prieš<text:s/></text:span>–<text:span text:style-name="T56"><text:s/></text:span><text:span text:style-name="T57">8</text:span><text:span text:style-name="T58">, susilaikė<text:s/></text:span><text:span text:style-name="T59">13</text:span>.<text:s/><text:span text:style-name="T60">Pritarta</text:span>.<text:s/><text:span text:style-name="T61">(Užsiregistravo 5</text:span><text:span text:style-name="T62">0 Seimo nari</text:span><text:span text:style-name="T63">ų</text:span><text:span text:style-name="T64"><text:s/>(1</text:span><text:span text:style-name="T65">5.02</text:span><text:span text:style-name="T66"><text:s/>val.)</text:span></text:p>
      <text:p text:style-name="Normal"/>
      <text:p text:style-name="Normal"><text:tab/><text:span text:style-name="T67">NUTARTA.</text:span><text:s/><text:span text:style-name="T68">Daryti pertrauką iki kito posėdžio.</text:span><text:s/></text:p>
      <text:p text:style-name="Normal"/>
      <text:p text:style-name="P69"><text:s text:c="11"/>Replikavo Seimo nariai: J. Razma, P. Gylys.</text:p>
      <text:p text:style-name="P70"/>
      <text:p text:style-name="P71"/>
      <text:p text:style-name="P72"><text:s text:c="12"/>15.04<text:s/>val.</text:p>
      <text:p text:style-name="Normal"><text:tab/><text:span text:style-name="T73">SVARSTYTA.</text:span><text:span text:style-name="T74"><text:s/></text:span><text:span text:style-name="T75">Žuvininkystės įstatymo Nr. VIII-1756 2, 10, 11, 13, 17, 17</text:span><text:span text:style-name="T76">1</text:span><text:span text:style-name="T77">, 18, 21, 24, 27, 29, 31, 32, 36, 37, 53, 54, 61, 63 straipsnių ir priedo pakeitimo ir Įstatymo papildymo 17</text:span><text:span text:style-name="T78">2</text:span><text:span text:style-name="T79">, 17</text:span><text:span text:style-name="T80">3</text:span><text:span text:style-name="T81">, 17</text:span><text:span text:style-name="T82">4</text:span><text:span text:style-name="T83">, 17</text:span><text:span text:style-name="T84">5</text:span><text:span text:style-name="T85">, 17</text:span><text:span text:style-name="T86">6</text:span><text:span text:style-name="T87">, 17</text:span><text:span text:style-name="T88">7</text:span><text:span text:style-name="T89">, 17</text:span><text:span text:style-name="T90">8</text:span><text:span text:style-name="T91">, 17</text:span><text:span text:style-name="T92">9</text:span><text:span text:style-name="T93">, 17</text:span><text:span text:style-name="T94">10</text:span><text:span text:style-name="T95">, 17</text:span><text:span text:style-name="T96">11</text:span><text:span text:style-name="T97"><text:s/>straipsniais įstatymo projektas</text:span><text:span text:style-name="T98"><text:s/>Nr. XIIP-3461(2)ES<text:s/></text:span><text:span text:style-name="T99">(teikėjai – LRV  / </text:span><text:span text:style-name="T100">žemės ūkio ministrė V. Baltraitienė</text:span><text:span text:style-name="T101">)<text:s/></text:span><text:span text:style-name="T102">(svarstym</text:span><text:span text:style-name="T103">o tęsinys</text:span><text:span text:style-name="T104">)</text:span><text:span text:style-name="T105">.</text:span></text:p>
      <text:p text:style-name="Normal"/>
      <text:p text:style-name="Normal"><text:tab/>Posėdžio pirmininkė pateikė informaciją dėl šio projekto svarstymo procedūrų.</text:p>
      <text:p text:style-name="Normal"/>
      <text:p text:style-name="P106"><text:span text:style-name="T107">Dėl posėdžio vedimo tvarkos kalbėjo Seimo nariai:<text:s/></text:span>E. Gentvilas, P. Gražulis<text:s/><text:span text:style-name="T108">(</text:span><text:span text:style-name="T109">frakcijos „Tvarka ir teisingumas“<text:s/></text:span><text:span text:style-name="T110">vardu prašė daryti pertrauką iki kito posėdžio).</text:span></text:p>
      <text:p text:style-name="Normal"/>
      <text:p text:style-name="Normal"><text:tab/>Balsuota dėl<text:s/><text:span text:style-name="T111">frakcijos „Tvarka ir teisingumas“<text:s/></text:span><text:span text:style-name="T112">pasiūlymo daryti pertrauką iki kito posėdžio</text:span>: už –<text:s/>54,<text:s/><text:span text:style-name="T113">prieš<text:s/></text:span>–<text:span text:style-name="T114"><text:s/></text:span><text:span text:style-name="T115">5</text:span><text:span text:style-name="T116">, susilaikė<text:s/></text:span><text:span text:style-name="T117">21</text:span>.<text:s/><text:span text:style-name="T118">Pritarta</text:span>.<text:s/><text:span text:style-name="T119">(Užsiregistravo 8</text:span><text:span text:style-name="T120">0 Seimo nari</text:span><text:span text:style-name="T121">ų</text:span><text:span text:style-name="T122"><text:s/>(1</text:span><text:span text:style-name="T123">5.08</text:span><text:span text:style-name="T124"><text:s/>val.)</text:span></text:p>
      <text:p text:style-name="Normal"/>
      <text:p text:style-name="Normal"><text:tab/><text:span text:style-name="T125">NUTARTA.</text:span><text:s/><text:span text:style-name="T126">Daryti pertrauką iki kito posėdžio.</text:span><text:s/></text:p>
      <text:p text:style-name="Normal"/>
      <text:p text:style-name="Normal"/>
      <text:p text:style-name="P127"/>
      <text:soft-page-break/>
      <text:p text:style-name="P128"><text:s text:c="11"/>Toliau posėdžiui pirmininkavo Seimo Pirmininko pavaduotojas J. Narkevičius.</text:p>
      <text:p text:style-name="P129"/>
      <text:p text:style-name="P130"/>
      <text:p text:style-name="P131"><text:s text:c="12"/>15.09<text:s/>val.</text:p>
      <text:p text:style-name="Normal"><text:tab/><text:span text:style-name="T132">SVARSTYTA.</text:span><text:span text:style-name="T133"><text:s/></text:span><text:span text:style-name="T134">Seimo statuto „Dėl Lietuvos Respublikos Seimo statuto Nr. I-399 89, 122, 123, 134, 136, 1401, 145, 150, 151, 152, 155, 163, 164, 170, 1713, 172, 194, 200 <text:s/>ir 205 straipsnių pakeitimo“ projektas</text:span><text:span text:style-name="T135"><text:s/>Nr. XIIP-1978(4)<text:s/></text:span><text:span text:style-name="T136">(teikėjas – J. Razma)<text:s/></text:span><text:span text:style-name="T137">(svarstymas)</text:span><text:span text:style-name="T138">.</text:span></text:p>
      <text:p text:style-name="Normal"/>
      <text:p text:style-name="Normal"><text:tab/>Pagrindinio – Teisės ir teisėtvarkos komiteto išvadą pateikė<text:s/>šio komiteto<text:s/>atstovas V. Gailius.</text:p>
      <text:p text:style-name="P139">Papildomo – Valstybės valdymo ir savivaldybių komiteto išvadą pateikė<text:s/>šio komiteto<text:s/>pirmininko pavaduotoja M. Petrauskienė.</text:p>
      <text:p text:style-name="Normal"/>
      <text:h text:style-name="P140" text:outline-level="2">Projekto Nr. XIIP-1978(4)<text:s/>pataisų svarstymas</text:h>
      <text:p text:style-name="P141">Pranešėjas – pagrindinio komiteto<text:s/>atstovas V. Gailius</text:p>
      <text:p text:style-name="Normal"/>
      <text:p text:style-name="P142">Pagrindinio komiteto nuomonei dėl<text:s/>visų<text:s/>A. Syso<text:s/>pataisų<text:s/>pritarta bendru sutarimu.<text:s/></text:p>
      <text:p text:style-name="Normal"/>
      <text:p text:style-name="Normal"><text:tab/>Dėl balsavimo motyvų kalbėjo Seimo nariai:<text:s/>J. Razma,<text:s/>M. Zasčiurinskas.</text:p>
      <text:p text:style-name="Normal"/>
      <text:p text:style-name="Normal"><text:tab/><text:span text:style-name="T143">NUTARTA.</text:span><text:s/>Pritarti<text:s/>šiam projektui<text:s/>po svarstymo Seimo posėdyje.<text:s/><text:span text:style-name="T144">Balsavimo rezultatai: už<text:s/></text:span>–<text:span text:style-name="T145"><text:s/></text:span><text:span text:style-name="T146">59</text:span><text:span text:style-name="T147">, prieš<text:s/></text:span>–<text:span text:style-name="T148"><text:s/></text:span><text:span text:style-name="T149">1</text:span><text:span text:style-name="T150">, susilaikė<text:s/></text:span><text:span text:style-name="T151">17</text:span>.<text:s/><text:span text:style-name="T152">(Užsiregistravo 81</text:span><text:span text:style-name="T153"><text:s/>Seimo nar</text:span><text:span text:style-name="T154">ys</text:span><text:span text:style-name="T155"><text:s/>(1</text:span><text:span text:style-name="T156">5.18</text:span><text:span text:style-name="T157"><text:s/>val.)</text:span></text:p>
      <text:p text:style-name="Normal"/>
      <text:p text:style-name="Normal"><text:span text:style-name="T158"><text:s text:c="11"/></text:span><text:span text:style-name="T159">Seimo Pirmininkė<text:s/></text:span><text:span text:style-name="T160">L. Graužinienė</text:span><text:s/>pasiūlė projektą<text:s/><text:span text:style-name="T161">Nr. XIIP-</text:span>1978(4)<text:s/>svarstyti ypatingos skubos tvarka.</text:p>
      <text:p text:style-name="P162">Seimo narys J. Razma<text:s/>pasiūlė paskirti šio projekto priėmimą ketvirtadienį (2016-04-21).</text:p>
      <text:p text:style-name="Normal"/>
      <text:p text:style-name="Normal"><text:s text:c="11"/><text:span text:style-name="T163">NUTARTA:</text:span></text:p>
      <text:p text:style-name="P164">1.<text:s/>Svarstyti<text:s/>šį<text:s/>projektą<text:s/>ypatingos skubos tvarka.<text:s/><text:span text:style-name="T165">P</text:span><text:span text:style-name="T166">ritarta bendru sutarimu.</text:span></text:p>
      <text:p text:style-name="Normal"><text:tab/>2. Paskirti šio projekto<text:s/>priėmimą ketvirtadienį (2016-04-21).<text:s/><text:span text:style-name="T167">P</text:span><text:span text:style-name="T168">ritarta bendru sutarimu.<text:s/></text:span></text:p>
      <text:p text:style-name="Normal"/>
      <text:p text:style-name="Normal"><text:s text:c="11"/>Replikavo Seimo nariai:<text:s/><text:span text:style-name="T169">K. Daukšys</text:span>, M. Zasčiurinskas, J. Razma,<text:s/><text:span text:style-name="T170">L. Graužinienė.</text:span></text:p>
      <text:p text:style-name="Normal"/>
      <text:p text:style-name="Normal"/>
      <text:p text:style-name="P171"><text:s text:c="12"/>15.22<text:s/>val.</text:p>
      <text:p text:style-name="Normal"><text:tab/><text:span text:style-name="T172">SVARSTYTA.</text:span><text:span text:style-name="T173"><text:s/></text:span><text:span text:style-name="T174">Seimo statuto „Dėl Lietuvos Respublikos Seimo statuto Nr. I-399 122, 134, 136, 151, 152 ir 155 straipsnių pakeitimo ir papildymo“ projektas</text:span><text:span text:style-name="T175"><text:s/>Nr. XIIP-2962<text:s/></text:span><text:span text:style-name="T176">(teikėjas –<text:s/></text:span><text:span text:style-name="T177">Š. Gustainis</text:span><text:span text:style-name="T178">)</text:span><text:s/><text:span text:style-name="T179">(svarstymas)</text:span>.</text:p>
      <text:p text:style-name="Header"/>
      <text:p text:style-name="Normal"><text:tab/>Pagrindinio –<text:s/>Teisės ir teisėtvarkos<text:s/>komiteto išvadą pateikė šio komiteto<text:s/>atstovas V. Gailius (pagrindinis komitetas siūlo atmesti šį projektą).</text:p>
      <text:p text:style-name="Normal"/>
      <text:p text:style-name="Normal"><text:tab/>Dėl balsavimo motyvų kalbėjo Seimo nariai:<text:s/>J. Razma, Š. Gustainis.</text:p>
      <text:p text:style-name="Normal"/>
      <text:p text:style-name="Normal"><text:tab/><text:span text:style-name="T180">NUTARTA.</text:span><text:s/><text:span text:style-name="T181">Atmesti</text:span><text:span text:style-name="T182"><text:s/></text:span><text:span text:style-name="T183">projektą Nr. XIIP-</text:span><text:span text:style-name="T184">2962</text:span><text:span text:style-name="T185">.</text:span><text:span text:style-name="T186"><text:s/></text:span><text:span text:style-name="T187">Balsavimo rezultatai: už<text:s/></text:span>–<text:s/><text:span text:style-name="T188">61</text:span><text:span text:style-name="T189">, prieš<text:s/></text:span>–<text:span text:style-name="T190"><text:s/></text:span><text:span text:style-name="T191">8</text:span><text:span text:style-name="T192">, susilaikė<text:s/></text:span><text:span text:style-name="T193">14</text:span>.<text:s/><text:span text:style-name="T194">(Užsiregistravo 85</text:span><text:span text:style-name="T195"><text:s/>Seimo nariai (1</text:span><text:span text:style-name="T196">5.25</text:span><text:span text:style-name="T197"><text:s/>val.)</text:span></text:p>
      <text:p text:style-name="Normal"/>
      <text:p text:style-name="Normal"/>
      <text:p text:style-name="P198"><text:s text:c="12"/>15.26<text:s/>val.</text:p>
      <text:p text:style-name="Normal"><text:tab/><text:span text:style-name="T199">SVARSTYTA.</text:span><text:span text:style-name="T200"><text:s/></text:span><text:span text:style-name="T201">Saugomų teritorijų įstatymo Nr. I-301 29 straipsnio pakeitimo įstatymo projektas Nr. XIIP-3549</text:span><text:span text:style-name="T202"><text:s/></text:span><text:span text:style-name="T203">(teikėja –</text:span><text:span text:style-name="T204"><text:s/>A. Stancikienė</text:span><text:span text:style-name="T205">)</text:span><text:span text:style-name="T206"><text:s/></text:span><text:span text:style-name="T207">(pateikimas)</text:span><text:span text:style-name="T208">.</text:span></text:p>
      <text:p text:style-name="Normal"><text:tab/>Pranešėja – Seimo narė A. Stancikienė<text:span text:style-name="T209">.</text:span></text:p>
      <text:p text:style-name="Normal"/>
      <text:p text:style-name="Normal"><text:tab/>Klausė Seimo nariai:<text:s/>A. Mockus, P. Žeimys,<text:s/>V. M. Čigriejienė,<text:s/>G. Mikolaitis.</text:p>
      <text:p text:style-name="Normal"><text:tab/>Dėl balsavimo motyvų kalbėjo Seimo narys P. Žeimys.</text:p>
      <text:p text:style-name="Normal"/>
      <text:p text:style-name="P210">Balsuota, ar pritarti šiam projektui po pateikimo: už –<text:s/>22, prieš –<text:s/>18, susilaikė<text:s/>40.<text:span text:style-name="T211"><text:s/></text:span><text:span text:style-name="T212">Nepritarta</text:span>.<text:s/><text:span text:style-name="T213">(Užsiregistravo 81</text:span><text:span text:style-name="T214"><text:s/>Seimo nar</text:span><text:span text:style-name="T215">ys</text:span><text:span text:style-name="T216"><text:s/>(1</text:span><text:span text:style-name="T217">5.43</text:span><text:span text:style-name="T218"><text:s/>val.)</text:span></text:p>
      <text:p text:style-name="Normal"/>
      <text:p text:style-name="P219">Alternatyvus balsavimas: už pasiūlymą grąžinti šį projektą iniciatoriams tobulinti balsavo<text:s/>34, už pasiūlymą jį atmesti –<text:s/>46. Pritarta<text:s/>antram<text:s/>pasiūlymui.<text:s/><text:span text:style-name="T220">(Užsiregistravo 81</text:span><text:span text:style-name="T221"><text:s/>Seimo nar</text:span><text:span text:style-name="T222">ys<text:s/></text:span><text:span text:style-name="T223">(1</text:span><text:span text:style-name="T224">5.44</text:span><text:span text:style-name="T225"><text:s/>val.)</text:span></text:p>
      <text:p text:style-name="Normal"/>
      <text:p text:style-name="Normal"><text:s text:c="11"/><text:span text:style-name="T226">NUTARTA.<text:s/></text:span>Atmesti projektą<text:s/><text:span text:style-name="T227">Nr. XIIP-</text:span><text:span text:style-name="T228">3549</text:span>.<text:s/></text:p>
      <text:p text:style-name="Normal"/>
      <text:p text:style-name="Normal"/>
      <text:p text:style-name="P229"><text:s text:c="12"/>15.45<text:s/>val.</text:p>
      <text:p text:style-name="Normal"><text:tab/><text:span text:style-name="T230">SVARSTYTA.</text:span><text:span text:style-name="T231"><text:s/></text:span><text:span text:style-name="T232">Aplinkos apsaugos įstatymo Nr. I-2223 1, 6, 32, 32</text:span><text:span text:style-name="T233">1</text:span><text:span text:style-name="T234">, 32</text:span><text:span text:style-name="T235">2</text:span><text:span text:style-name="T236">, 33, 34 straipsnių pakeitimo ir Įstatymo papildymo 32</text:span><text:span text:style-name="T237">3</text:span><text:span text:style-name="T238"><text:s/>straipsniu įstatymo projektas</text:span><text:span text:style-name="T239"><text:s/>Nr. XIIP-3901ES<text:s/></text:span><text:span text:style-name="T240">(teikėjai –</text:span><text:span text:style-name="T241"><text:s/>LRV  / </text:span><text:span text:style-name="T242">aplinkos ministras K. Trečiokas</text:span><text:span text:style-name="T243">)</text:span><text:span text:style-name="T244"><text:s/></text:span><text:span text:style-name="T245">(pateikimas)</text:span><text:span text:style-name="T246">.</text:span></text:p>
      <text:p text:style-name="Normal"><text:tab/>Pranešėjas –<text:s/><text:span text:style-name="T247">aplinkos<text:s/></text:span><text:span text:style-name="T248">vice</text:span><text:span text:style-name="T249">ministras<text:s/></text:span><text:span text:style-name="T250">A. Genevičius</text:span><text:span text:style-name="T251">.</text:span></text:p>
      <text:p text:style-name="Normal"/>
      <text:p text:style-name="Normal"><text:tab/>Klausė Seimo narė<text:s/>A. Stancikienė.</text:p>
      <text:p text:style-name="Normal"/>
      <text:p text:style-name="Normal"><text:s text:c="11"/><text:span text:style-name="T252">NUTARTA:</text:span></text:p>
      <text:p text:style-name="Normal"><text:tab/>1. Pritarti šiam projektui po pateikimo ir pradėti jo svarstymo procedūrą.<text:s/><text:span text:style-name="T253">Pritarta bendru sutarimu.</text:span><text:span text:style-name="T254"><text:s/></text:span></text:p>
      <text:p text:style-name="Normal"><text:tab/>2. Paskirti<text:s/>Aplinkos apsaugos<text:s/>komitetą pagrindiniu komitetu šiam projektui svarstyti.<text:s/><text:span text:style-name="T255">Pritarta bendru sutarimu.</text:span><text:span text:style-name="T256"><text:s/></text:span></text:p>
      <text:p text:style-name="Normal"><text:tab/>3. Paskirti šio projekto preliminarią svarstymo Seimo posėdyje datą – 2016-06-16.<text:s/><text:span text:style-name="T257">Pritarta bendru sutarimu.</text:span></text:p>
      <text:p text:style-name="Normal"/>
      <text:p text:style-name="Normal"/>
      <text:p text:style-name="P258"><text:s text:c="12"/>15.50<text:s/>val.</text:p>
      <text:p text:style-name="Normal"><text:tab/><text:span text:style-name="T259">SVARSTYTA:</text:span></text:p>
      <text:p text:style-name="Normal"><text:tab/>1.<text:s/><text:span text:style-name="T260">Saugomų teritorijų įstatymo Nr. I-301 1, 2, 5, 7, 9, 11, 13, 16, 18, 20, 23, 25, 27, 29, 30, 31 ir 32 straipsnių pakeitimo, Įstatymo papildymo 32</text:span><text:span text:style-name="T261">1</text:span><text:span text:style-name="T262"><text:s/>straipsniu ir Įstatymo priedo pakeitimo įstatymo projektas</text:span><text:span text:style-name="T263"><text:s/>Nr. XIIP-3923ES.</text:span></text:p>
      <text:p text:style-name="Normal"><text:tab/>2.<text:s/>Saugomų gyvūnų, augalų ir grybų rūšių įstatymo<text:s/>Nr. VIII-499 2 straipsnio pakeitimo įstatymo projektas Nr. XIIP-3924ES</text:p>
      <text:p text:style-name="Normal"><text:span text:style-name="T264">(teikėjai –</text:span><text:span text:style-name="T265"><text:s/>LRV  / </text:span><text:span text:style-name="T266">aplinkos ministras K. Trečiokas</text:span><text:span text:style-name="T267">)</text:span><text:span text:style-name="T268"><text:s/></text:span><text:span text:style-name="T269">(pateikimas)</text:span><text:span text:style-name="T270">.</text:span></text:p>
      <text:p text:style-name="Normal"><text:tab/>Pranešėjas –<text:s/><text:span text:style-name="T271">aplinkos<text:s/></text:span><text:span text:style-name="T272">vice</text:span><text:span text:style-name="T273">ministras<text:s/></text:span><text:span text:style-name="T274">A. Genevičius</text:span><text:span text:style-name="T275">.</text:span></text:p>
      <text:p text:style-name="Normal"/>
      <text:p text:style-name="Normal"><text:tab/>Klausė Seimo nariai:<text:s/>D. Kuodytė, A. Stancikienė, A. Ažubalis, L. Balsys,<text:s/>B. Pauža, V. A. Matulevičius.</text:p>
      <text:p text:style-name="Normal"><text:tab/>Dėl balsavimo motyvų kalbėjo Seimo nariai:<text:s/>A. Salamakinas, A. Stancikienė.</text:p>
      <text:p text:style-name="Normal"/>
      <text:p text:style-name="P276">NUTARTA:</text:p>
      <text:p text:style-name="Normal"><text:tab/>1. Pritarti šiems projektams po pateikimo ir pradėti jų svarstymo procedūrą.<text:s/><text:span text:style-name="T277">Balsavimo rezultatai: už<text:s/></text:span>–<text:span text:style-name="T278"><text:s/></text:span><text:span text:style-name="T279">36</text:span><text:span text:style-name="T280">, prieš<text:s/></text:span>–<text:span text:style-name="T281"><text:s/></text:span><text:span text:style-name="T282">6</text:span><text:span text:style-name="T283">, susilaikė<text:s/></text:span><text:span text:style-name="T284">27</text:span>.<text:s/><text:span text:style-name="T285">(Užsiregistravo<text:s/></text:span><text:span text:style-name="T286">71</text:span><text:span text:style-name="T287"><text:s/>Seimo nar</text:span><text:span text:style-name="T288">ys</text:span><text:span text:style-name="T289"><text:s/>(1</text:span><text:span text:style-name="T290">6.09</text:span><text:span text:style-name="T291"><text:s/>val.)</text:span></text:p>
      <text:p text:style-name="Normal"><text:tab/>2. Paskirti<text:s/>Aplinkos apsaugos<text:s/>komitetą pagrindiniu komitetu šiems projektams svarstyti.<text:s/><text:span text:style-name="T292">P</text:span><text:span text:style-name="T293">ritarta bendru sutarimu.</text:span></text:p>
      <text:p text:style-name="Normal"><text:tab/>3. Paskirti<text:s/>Kaimo reikalų bei Valstybės valdymo ir savivaldybių<text:s/>komitetus<text:s/>papildomais komitetais<text:s/>projektui Nr. XIIP-3923ES<text:s/>svarstyti.<text:s/><text:span text:style-name="T294">P</text:span><text:span text:style-name="T295">ritarta bendru sutarimu.</text:span></text:p>
      <text:p text:style-name="Normal"><text:tab/>4. Paskirti šių projektų preliminarią svarstymo Seimo posėdyje datą – 2016-06-16.<text:s/><text:span text:style-name="T296">P</text:span><text:span text:style-name="T297">ritarta bendru sutarimu.</text:span></text:p>
      <text:p text:style-name="Normal"/>
      <text:p text:style-name="Normal"/>
      <text:p text:style-name="P298"><text:tab/>16.10<text:s/>val.</text:p>
      <text:p text:style-name="Normal"><text:tab/><text:span text:style-name="T299">SVARSTYTA:</text:span></text:p>
      <text:p text:style-name="Normal"><text:tab/>1.<text:s/><text:span text:style-name="T300">Aplinkos apsaugos rėmimo programos įstatymo<text:s/></text:span><text:span text:style-name="T301">Nr. VIII-2025 3 straipsnio pakeitimo įstatymo projektas</text:span><text:span text:style-name="T302"><text:s/>Nr. XIIP-4160</text:span>.</text:p>
      <text:p text:style-name="Normal"><text:tab/>2.<text:s/><text:span text:style-name="T303">Aplinkos apsaugos valstybinės kontrolės įstatymo Nr. IX-1005 12, 39</text:span><text:span text:style-name="T304">5</text:span><text:span text:style-name="T305">, 39</text:span><text:span text:style-name="T306">6</text:span><text:span text:style-name="T307">, 49 ir 50 straipsnių pakeitimo <text:s/>įstatymo projektas</text:span><text:span text:style-name="T308"><text:s/>Nr. XIIP-4161.</text:span></text:p>
      <text:p text:style-name="Normal"><text:tab/>3.<text:s/><text:span text:style-name="T309">Daugiabučių gyvenamųjų namų ir kitos paskirties pastatų savininkų bendrijų įstatymo Nr. I-798 20 straipsnio pakeitimo įstatymo projektas</text:span><text:span text:style-name="T310"><text:s/>Nr. XIIP-4162</text:span>.</text:p>
      <text:p text:style-name="Normal"><text:tab/>4.<text:s/><text:span text:style-name="T311">Medžioklės įstatymo<text:s/></text:span><text:span text:style-name="T312">Nr. IX-966 14, 16 straipsnių pakeitimo įstatymo projektas Nr. XIIP-4163</text:span>.</text:p>
      <text:p text:style-name="Normal"><text:tab/>5.<text:s/><text:span text:style-name="T313">Miškų įstatymo<text:s/></text:span><text:span text:style-name="T314">Nr. I-671 6 straipsnio pakeitimo įstatymo projektas</text:span><text:span text:style-name="T315"><text:s/>Nr. XIIP-4164.</text:span></text:p>
      <text:p text:style-name="Normal"><text:span text:style-name="T316"><text:tab/>6.<text:s/></text:span><text:span text:style-name="T317">Saugomų teritorijų įstatymo Nr. I-301 30 straipsnio pakeitimo įstatymo projektas Nr. XIIP-4165</text:span><text:span text:style-name="T318">.</text:span></text:p>
      <text:p text:style-name="Normal"><text:tab/>7.<text:s/><text:span text:style-name="T319">Statybos įstatymo Nr. I-1240 2, 12, 13, 14, 15, 16, 17, 18, 20, 23, 42, 55 straipsnių pakeitimo įstatymo projektas</text:span><text:span text:style-name="T320"><text:s/>Nr. XIIP-4166</text:span>.</text:p>
      <text:p text:style-name="Normal"><text:tab/>8.<text:s/><text:span text:style-name="T321">Teritorijų planavimo įstatymo Nr. I-1120 27 ir 45 straipsnių pakeitimo įstatymo projektas</text:span><text:span text:style-name="T322"><text:s/>Nr. XIIP-4167</text:span></text:p>
      <text:p text:style-name="Normal"><text:span text:style-name="T323">(teikėjai –</text:span><text:span text:style-name="T324"><text:s/>LRV  / </text:span><text:span text:style-name="T325">aplinkos ministras K. Trečiokas</text:span><text:span text:style-name="T326">)</text:span><text:span text:style-name="T327"><text:s/></text:span><text:span text:style-name="T328">(pateikimas)</text:span><text:span text:style-name="T329">.</text:span></text:p>
      <text:p text:style-name="Normal"><text:tab/>Pranešėjas –<text:s/><text:span text:style-name="T330">aplinkos<text:s/></text:span><text:span text:style-name="T331">vice</text:span><text:span text:style-name="T332">ministras<text:s/></text:span><text:span text:style-name="T333">A. Genevičius</text:span><text:span text:style-name="T334">.</text:span></text:p>
      <text:p text:style-name="Normal"/>
      <text:p text:style-name="Normal"><text:tab/>Klausė Seimo narys<text:s/>A. Strelčiūnas.</text:p>
      <text:p text:style-name="Normal"/>
      <text:p text:style-name="P335">NUTARTA:</text:p>
      <text:p text:style-name="P336"><text:span text:style-name="T337">1</text:span><text:span text:style-name="T338">. Pritarti projektui Nr. XIIP-</text:span><text:span text:style-name="T339">4162</text:span><text:span text:style-name="T340"><text:s/>po pateikimo ir pradėti jo svarstymo procedūrą.<text:s/></text:span><text:span text:style-name="T341">Balsavimo rezultatai: už<text:s/></text:span><text:span text:style-name="T342">–</text:span><text:span text:style-name="T343"><text:s/></text:span><text:span text:style-name="T344">36</text:span><text:span text:style-name="T345">, prieš<text:s/></text:span><text:span text:style-name="T346">–</text:span><text:span text:style-name="T347"><text:s/></text:span><text:span text:style-name="T348">3</text:span><text:span text:style-name="T349">, susilaikė<text:s/></text:span><text:span text:style-name="T350">20</text:span><text:span text:style-name="T351">.<text:s/></text:span><text:span text:style-name="T352">(Užsiregistravo<text:s/></text:span><text:span text:style-name="T353">61</text:span><text:span text:style-name="T354"><text:s/>Seimo nar</text:span><text:span text:style-name="T355">ys<text:s/></text:span><text:span text:style-name="T356">(1</text:span><text:span text:style-name="T357">6.12</text:span><text:span text:style-name="T358"><text:s/>val.)</text:span></text:p>
      <text:p text:style-name="Normal"><text:tab/>2. Pritarti<text:s/>likusiems<text:s/>projektams po pateikimo ir pradėti jų svarstymo procedūrą.<text:s/><text:span text:style-name="T359">P</text:span><text:span text:style-name="T360">ritarta bendru sutarimu.</text:span></text:p>
      <text:p text:style-name="Normal"><text:tab/>3. Paskirti<text:s/>Aplinkos apsaugos<text:s/>komitetą pagrindiniu komitetu<text:s/>visiems<text:s/>šiems projektams svarstyti.<text:s/><text:span text:style-name="T361">P</text:span><text:span text:style-name="T362">ritarta bendru sutarimu.</text:span></text:p>
      <text:p text:style-name="Normal"><text:s/><text:tab/>4. Paskirti<text:s/>Teisės ir teisėtvarkos<text:s/>komitetą<text:s/>papildomu komitetu<text:s/>visiems<text:s/>šiems projektams svarstyti.<text:s/><text:span text:style-name="T363">P</text:span><text:span text:style-name="T364">ritarta bendru sutarimu.</text:span></text:p>
      <text:p text:style-name="Normal"><text:tab/>5. Paskirti<text:s/>Valstybės valdymo ir savivaldybių<text:s/>komitetą<text:s/>papildomu komitetu<text:s/>projektams<text:s/>Nr. XIIP-4161 ir Nr. XIIP-4162<text:s/>svarstyti.<text:s/><text:span text:style-name="T365">P</text:span><text:span text:style-name="T366">ritarta bendru sutarimu.</text:span></text:p>
      <text:p text:style-name="Normal"><text:tab/>6. Paskirti šių projektų preliminarią svarstymo Seimo posėdyje datą – 2016-06-16.<text:s/><text:span text:style-name="T367">P</text:span><text:span text:style-name="T368">ritarta bendru sutarimu.</text:span></text:p>
      <text:p text:style-name="Normal"/>
      <text:p text:style-name="Normal"/>
      <text:p text:style-name="P369"><text:s text:c="12"/>16.15<text:s/>val.</text:p>
      <text:p text:style-name="Normal"><text:tab/><text:span text:style-name="T370">SVARSTYTA.</text:span><text:span text:style-name="T371"><text:s/></text:span><text:span text:style-name="T372">Atmintinų dienų įstatymo Nr. VIII-397 1 straipsnio pakeitimo įstatymo projektas Nr. XIIP-2040</text:span><text:span text:style-name="T373"><text:s/></text:span><text:span text:style-name="T374">(teikėjai –</text:span><text:span text:style-name="T375"><text:s/>LRV  / </text:span><text:span text:style-name="T376">aplinkos ministras K. Trečiokas</text:span><text:span text:style-name="T377">)</text:span><text:span text:style-name="T378"><text:s/></text:span><text:span text:style-name="T379">(pateikimas)</text:span><text:span text:style-name="T380">.</text:span></text:p>
      <text:p text:style-name="Normal"><text:tab/>Pranešėjas –<text:s/><text:span text:style-name="T381">aplinkos<text:s/></text:span><text:span text:style-name="T382">vice</text:span><text:span text:style-name="T383">ministras<text:s/></text:span><text:span text:style-name="T384">A. Genevičius</text:span><text:span text:style-name="T385">.</text:span></text:p>
      <text:p text:style-name="Normal"/>
      <text:p text:style-name="Normal"><text:tab/>Klausė Seimo nariai:<text:s/>P. Gražulis, D. Petrulis.</text:p>
      <text:p text:style-name="Normal"><text:tab/>Dėl balsavimo motyvų kalbėjo Seimo nariai:<text:s/>A. Salamakinas, K. Masiulis.</text:p>
      <text:p text:style-name="Normal"/>
      <text:p text:style-name="Normal"><text:s text:c="11"/></text:p>
      <text:p text:style-name="P386"/>
      <text:p text:style-name="P387">NUTARTA:</text:p>
      <text:p text:style-name="Normal"><text:tab/>1. Pritarti šiam projektui po pateikimo ir pradėti jo svarstymo procedūrą.<text:s/><text:span text:style-name="T388">Balsavimo rezultatai: už<text:s/></text:span>–<text:span text:style-name="T389"><text:s/></text:span><text:span text:style-name="T390">51</text:span><text:span text:style-name="T391">, prieš<text:s/></text:span>–<text:span text:style-name="T392"><text:s/></text:span><text:span text:style-name="T393">1</text:span><text:span text:style-name="T394">, susilaikė<text:s/></text:span><text:span text:style-name="T395">15</text:span>.<text:s/><text:span text:style-name="T396">(Užsiregistravo 69</text:span><text:span text:style-name="T397"><text:s/>Seimo nariai (1</text:span><text:span text:style-name="T398">6.20</text:span><text:span text:style-name="T399"><text:s/>val.)</text:span></text:p>
      <text:p text:style-name="Normal"><text:tab/>2. Paskirti<text:s/>Švietimo, mokslo ir kultūros<text:s/>komitetą pagrindiniu komitetu šiam projektui svarstyti.<text:s/><text:span text:style-name="T400">P</text:span><text:span text:style-name="T401">ritarta bendru sutarimu.<text:s/></text:span></text:p>
      <text:p text:style-name="Normal"><text:tab/>3. Paskirti šio projekto preliminarią svarstymo Seimo posėdyje datą – 2016-05-12.<text:s/><text:span text:style-name="T402">P</text:span><text:span text:style-name="T403">ritarta bendru sutarimu.<text:s/></text:span></text:p>
      <text:p text:style-name="Normal"/>
      <text:p text:style-name="Normal"/>
      <text:p text:style-name="P404"><text:tab/>16.21<text:s/>val.</text:p>
      <text:p text:style-name="Normal"><text:tab/><text:span text:style-name="T405">SVARSTYTA:</text:span></text:p>
      <text:p text:style-name="Normal"><text:tab/>1.<text:s/><text:span text:style-name="T406">Statybos įstatymo Nr. I-1240 3, 23, 28</text:span><text:span text:style-name="T407">1</text:span><text:span text:style-name="T408">, 35, 48 straipsnių ir 1 priedo pakeitimo įstatymo projektas</text:span><text:span text:style-name="T409"><text:s/>Nr. XIIP-4202.</text:span></text:p>
      <text:p text:style-name="Normal"><text:tab/>2.<text:s/><text:span text:style-name="T410">Teritorijų planavimo ir statybos valstybinės priežiūros įstatymo Nr. XII-459 6, 10, 11, 13, 14, 15, 16, 17, 23 straipsnių pakeitimo ir Įstatymo papildymo 26</text:span><text:span text:style-name="T411">1</text:span><text:span text:style-name="T412"><text:s/>straipsniu <text:s/>įstatymo projektas</text:span><text:span text:style-name="T413"><text:s/>Nr. XIIP-4203</text:span>.</text:p>
      <text:p text:style-name="Normal"><text:tab/>3.<text:s/><text:span text:style-name="T414">Civilinio proceso kodekso 273, 587, 771 straipsnių pakeitimo ir Kodekso papildymo 771</text:span><text:span text:style-name="T415">1</text:span><text:span text:style-name="T416"><text:s/>straipsniu <text:s/>įstatymo projektas</text:span><text:span text:style-name="T417"><text:s/>Nr. XIIP-4204</text:span></text:p>
      <text:p text:style-name="Normal"><text:span text:style-name="T418">(pateikimas)</text:span><text:span text:style-name="T419">.</text:span></text:p>
      <text:p text:style-name="Normal"><text:tab/>Pranešėja<text:s/>–<text:s/>Respublikos Prezidento patarėja G. Grigaitė<text:span text:style-name="T420">.</text:span></text:p>
      <text:p text:style-name="Normal"/>
      <text:p text:style-name="Normal"><text:tab/>Klausė Seimo nariai:<text:s/>A. Skardžius, V. M. Čigriejienė, A. Stancikienė,<text:s/>A. Monkauskaitė.<text:s/></text:p>
      <text:p text:style-name="Normal"/>
      <text:p text:style-name="Normal"><text:tab/>Dėl balsavimo motyvų kalbėjo Seimo nariai:<text:s/>A. Salamakinas,<text:s/>A. Stancikienė.</text:p>
      <text:p text:style-name="Normal"/>
      <text:p text:style-name="P421"><text:tab/>NUTARTA:</text:p>
      <text:p text:style-name="P422"><text:span text:style-name="T423">1. Pritarti šiems projektams po pateikimo ir pradėti jų svarstymo procedūrą.<text:s/></text:span><text:span text:style-name="T424">Balsavimo rezultatai: už<text:s/></text:span><text:span text:style-name="T425">–</text:span><text:span text:style-name="T426"><text:s/></text:span><text:span text:style-name="T427">60</text:span><text:span text:style-name="T428">, prieš<text:s/></text:span><text:span text:style-name="T429">–</text:span><text:span text:style-name="T430"><text:s/></text:span><text:span text:style-name="T431">0</text:span><text:span text:style-name="T432">, susilaikė<text:s/></text:span><text:span text:style-name="T433">3</text:span><text:span text:style-name="T434">.<text:s/></text:span><text:span text:style-name="T435">(Užsiregistravo 64</text:span><text:span text:style-name="T436"><text:s/>Seimo nariai (1</text:span><text:span text:style-name="T437">6.44</text:span><text:span text:style-name="T438"><text:s/>val.)</text:span></text:p>
      <text:p text:style-name="Normal"><text:span text:style-name="T439"><text:tab/></text:span><text:span text:style-name="T440">2</text:span><text:span text:style-name="T441">. Paskirti<text:s/></text:span><text:span text:style-name="T442">Aplinkos apsaugos<text:s/></text:span><text:span text:style-name="T443">komitetą pagrindiniu komitetu projekt</text:span><text:span text:style-name="T444">ams</text:span><text:span text:style-name="T445"><text:s/>Nr. XIIP-</text:span><text:span text:style-name="T446">4202 ir<text:s/></text:span><text:span text:style-name="T447">Nr. XIIP-</text:span><text:span text:style-name="T448">4203</text:span><text:span text:style-name="T449"><text:s/>svarstyti.<text:s/></text:span><text:span text:style-name="T450">P</text:span><text:span text:style-name="T451">ritarta bendru sutarimu.</text:span></text:p>
      <text:p text:style-name="Normal"><text:span text:style-name="T452"><text:tab/></text:span><text:span text:style-name="T453">3</text:span><text:span text:style-name="T454">. Paskirti<text:s/></text:span><text:span text:style-name="T455">Valstybės valdymo ir savivaldybių<text:s/></text:span><text:span text:style-name="T456">komitetą papildomu komitetu projekt</text:span><text:span text:style-name="T457">ams</text:span><text:span text:style-name="T458"><text:s/>Nr. XIIP-</text:span><text:span text:style-name="T459">4202 ir<text:s/></text:span><text:span text:style-name="T460">Nr. XIIP-</text:span><text:span text:style-name="T461">4203<text:s/></text:span><text:span text:style-name="T462">svarstyti.<text:s/></text:span><text:span text:style-name="T463">P</text:span><text:span text:style-name="T464">ritarta bendru sutarimu.<text:s/></text:span></text:p>
      <text:p text:style-name="Normal"><text:span text:style-name="T465"><text:tab/></text:span><text:span text:style-name="T466">4</text:span><text:span text:style-name="T467">. Paskirti<text:s/></text:span><text:span text:style-name="T468">Teisės ir teisėtvarkos<text:s/></text:span><text:span text:style-name="T469">komitetą pagrindiniu komitetu projektui Nr. XIIP-</text:span><text:span text:style-name="T470">4204</text:span><text:span text:style-name="T471"><text:s/>svarstyti.<text:s/></text:span><text:span text:style-name="T472">P</text:span><text:span text:style-name="T473">ritarta bendru sutarimu.</text:span></text:p>
      <text:p text:style-name="Normal"><text:span text:style-name="T474"><text:tab/></text:span><text:span text:style-name="T475">5</text:span><text:span text:style-name="T476">. Paskirti<text:s/></text:span><text:span text:style-name="T477">Aplinkos apsaugos<text:s/></text:span><text:span text:style-name="T478">komitetą papildomu komitetu projektui Nr. XIIP-</text:span><text:span text:style-name="T479">4204</text:span><text:span text:style-name="T480"><text:s/>svarstyti.<text:s/></text:span><text:span text:style-name="T481">P</text:span><text:span text:style-name="T482">ritarta bendru sutarimu.</text:span></text:p>
      <text:p text:style-name="Normal"><text:span text:style-name="T483"><text:tab/></text:span><text:span text:style-name="T484">6</text:span><text:span text:style-name="T485">. Paskirti šių projektų preliminarią svarstymo Seimo posėdyje datą – 201</text:span><text:span text:style-name="T486">6</text:span><text:span text:style-name="T487">-0</text:span><text:span text:style-name="T488">5</text:span><text:span text:style-name="T489">-</text:span><text:span text:style-name="T490">19</text:span><text:span text:style-name="T491">.<text:s/></text:span><text:span text:style-name="T492">P</text:span><text:span text:style-name="T493">ritarta bendru sutarimu.</text:span></text:p>
      <text:p text:style-name="Normal"/>
      <text:p text:style-name="P494">Dėl balsavimo rezultatų kalbėjo<text:s/>Seimo narys<text:s/>J. Narkevičius<text:s/>(prašė patikslinti balsavimo rezultatus:<text:s/>jis – už<text:span text:style-name="T495">).<text:s/></text:span></text:p>
      <text:p text:style-name="Normal"/>
      <text:p text:style-name="Normal"><text:s text:c="11"/>Replikavo Seimo nariai: E. Gentvilas, A. Salamakinas.</text:p>
      <text:p text:style-name="Normal"/>
      <text:p text:style-name="Normal"/>
      <text:p text:style-name="P496"><text:tab/>16.47<text:s/>val.</text:p>
      <text:p text:style-name="Normal"><text:tab/><text:span text:style-name="T497">SVARSTYTA:</text:span></text:p>
      <text:p text:style-name="Normal"><text:tab/>1.<text:s/><text:span text:style-name="T498">Seimo nutarimo „Dėl Lietuvos Respublikos Seimo 2014 m. birželio 26 d. nutarimo Nr. XII-964 „Dėl Lietuvos sveikatos 2014–2025 metų programos patvirtinimo“ pakeitimo“ projektas</text:span><text:span text:style-name="T499"><text:s/>Nr. XIIP-4206.</text:span></text:p>
      <text:p text:style-name="Normal"><text:tab/>2.<text:s/><text:span text:style-name="T500">Seimo nutarimo „Dėl Lietuvos Respublikos Seimo 2015 m.<text:s/></text:span><text:span text:style-name="T501">balandžio<text:s/></text:span><text:span text:style-name="T502">16 d. nutarimo</text:span><text:span text:style-name="T503"><text:s/></text:span><text:span text:style-name="T504">Nr. XII-1626 „Dėl Nacionalinės aplinkos apsaugos strategijos patvirtinimo“ pakeitimo“ projektas Nr. XIIP-4207</text:span></text:p>
      <text:p text:style-name="Normal"><text:span text:style-name="T505">(teikėjai –</text:span><text:span text:style-name="T506"><text:s/>LRV  / </text:span><text:span text:style-name="T507">sveikatos apsaugos ministras J. Požela</text:span><text:span text:style-name="T508">)</text:span><text:span text:style-name="T509"><text:s/></text:span><text:span text:style-name="T510">(pateikimas)</text:span><text:span text:style-name="T511"><text:s/></text:span><text:span text:style-name="T512">(Vyriausybė siūlo svarstyti skubos tvarka)</text:span><text:span text:style-name="T513">.</text:span></text:p>
      <text:p text:style-name="Normal"><text:tab/>Pranešėjas –<text:s/><text:span text:style-name="T514">sveikatos apsaugos viceministras V. Gavrilovas.</text:span></text:p>
      <text:p text:style-name="P515"/>
      <text:p text:style-name="Normal"><text:tab/>Klausė Seimo nariai:<text:s/>V. V. Margevičienė, I. Degutienė.</text:p>
      <text:p text:style-name="P516"/>
      <text:p text:style-name="P517"><text:tab/>NUTARTA:</text:p>
      <text:p text:style-name="P518"><text:span text:style-name="T519">1. Pritarti šiems projektams po pateikimo ir pradėti jų svarstymo procedūrą.<text:s/></text:span><text:span text:style-name="T520">Balsavimo rezultatai: už<text:s/></text:span><text:span text:style-name="T521">–</text:span><text:span text:style-name="T522"><text:s/></text:span><text:span text:style-name="T523">44</text:span><text:span text:style-name="T524">, prieš<text:s/></text:span><text:span text:style-name="T525">–</text:span><text:span text:style-name="T526"><text:s/></text:span><text:span text:style-name="T527">0</text:span><text:span text:style-name="T528">, susilaikė<text:s/></text:span><text:span text:style-name="T529">3</text:span><text:span text:style-name="T530">.<text:s/></text:span><text:span text:style-name="T531">(Užsiregistravo 47</text:span><text:span text:style-name="T532"><text:s/>Seimo nariai (1</text:span><text:span text:style-name="T533">6.54</text:span><text:span text:style-name="T534"><text:s/>val.)</text:span></text:p>
      <text:p text:style-name="Normal"><text:span text:style-name="T535"><text:tab/></text:span><text:span text:style-name="T536">2</text:span><text:span text:style-name="T537">. Paskirti<text:s/></text:span><text:span text:style-name="T538">Sveikatos reikalų<text:s/></text:span><text:span text:style-name="T539">komitetą pagrindiniu komitetu projektui Nr. XIIP-</text:span><text:span text:style-name="T540">4206</text:span><text:span text:style-name="T541"><text:s/>svarstyti.<text:s/></text:span><text:span text:style-name="T542">P</text:span><text:span text:style-name="T543">ritarta bendru sutarimu.</text:span></text:p>
      <text:p text:style-name="Normal"><text:span text:style-name="T544"><text:tab/></text:span><text:span text:style-name="T545">3</text:span><text:span text:style-name="T546">. Paskirti<text:s/></text:span><text:span text:style-name="T547">Aplinkos apsaugos<text:s/></text:span><text:span text:style-name="T548">komitetą pagrindiniu komitetu projektui Nr. XIIP-</text:span><text:span text:style-name="T549">4207</text:span><text:span text:style-name="T550"><text:s/>svarstyti.<text:s/></text:span><text:span text:style-name="T551">P</text:span><text:span text:style-name="T552">ritarta bendru sutarimu.</text:span></text:p>
      <text:p text:style-name="P553"><text:span text:style-name="T554">4</text:span><text:span text:style-name="T555">. Svarstyti šiuos</text:span><text:span text:style-name="T556"><text:s/>projekt</text:span><text:span text:style-name="T557">us</text:span><text:span text:style-name="T558"><text:s/>skubos tvarka.<text:s/></text:span><text:span text:style-name="T559">Balsavimo rezultatai: pritarta bendru sutarimu.</text:span></text:p>
      <text:p text:style-name="Normal"><text:span text:style-name="T560"><text:tab/></text:span><text:span text:style-name="T561">5</text:span><text:span text:style-name="T562">. Paskirti šių projektų preliminarią svarstymo Seimo posėdyje datą – 201</text:span><text:span text:style-name="T563">6</text:span><text:span text:style-name="T564">-0</text:span><text:span text:style-name="T565">5</text:span><text:span text:style-name="T566">-</text:span><text:span text:style-name="T567">1</text:span><text:span text:style-name="T568">0.<text:s/></text:span><text:span text:style-name="T569">P</text:span><text:span text:style-name="T570">ritarta bendru sutarimu.</text:span></text:p>
      <text:p text:style-name="Normal"/>
      <text:p text:style-name="Normal"/>
      <text:p text:style-name="P571"><text:s text:c="12"/>16.55<text:s/>val.</text:p>
      <text:p text:style-name="Normal"><text:tab/><text:span text:style-name="T572">SVARSTYTA.</text:span><text:span text:style-name="T573"><text:s/></text:span><text:span text:style-name="T574">Moterų ir vyrų lygių galimybių įstatymo<text:s/></text:span><text:span text:style-name="T575">Nr. VIII-947 5, 5</text:span><text:span text:style-name="T576">1</text:span><text:span text:style-name="T577">, 6</text:span><text:span text:style-name="T578">1</text:span><text:span text:style-name="T579">, 7</text:span><text:span text:style-name="T580">1</text:span><text:span text:style-name="T581">, 7</text:span><text:span text:style-name="T582">3</text:span><text:span text:style-name="T583">, 8, 9 straipsnių ir priedo pakeitimo įstatymo projektas</text:span><text:span text:style-name="T584"><text:s/>Nr. XIIP-3460(2)ES<text:s/></text:span><text:span text:style-name="T585">(teikėjai –</text:span><text:span text:style-name="T586"><text:s/>LRV  / </text:span><text:span text:style-name="T587">socialinės apsaugos ir darbo ministrė<text:s/></text:span><text:span text:style-name="T588">A. Pabedinskienė</text:span><text:span text:style-name="T589">)</text:span><text:span text:style-name="T590"><text:s/></text:span><text:span text:style-name="T591">(pateikimas)</text:span><text:span text:style-name="T592"><text:s/></text:span><text:span text:style-name="T593">(Vyriausybė siūlo svarstyti ypatingos skubos tvarka)</text:span><text:span text:style-name="T594">.</text:span></text:p>
      <text:p text:style-name="Normal"><text:tab/>Pranešėjas –<text:s/><text:span text:style-name="T595">socialinės apsaugos ir darbo viceministras G. K</text:span>limavičius<text:span text:style-name="T596">.</text:span></text:p>
      <text:p text:style-name="P597"/>
      <text:p text:style-name="Normal"><text:tab/>Klausė Seimo nariai:<text:s/>A. Dumbrava, Z. Žvikienė,<text:s/>M. A. Pavilionienė, I. Degutienė.</text:p>
      <text:p text:style-name="P598"/>
      <text:p text:style-name="Normal"><text:s text:c="11"/><text:span text:style-name="T599">NUTARTA:</text:span></text:p>
      <text:p text:style-name="Normal"><text:tab/>1. Pritarti šiam projektui po pateikimo ir pradėti jo svarstymo procedūrą.<text:s/><text:span text:style-name="T600">Pritarta bendru sutarimu.</text:span><text:span text:style-name="T601"><text:s/></text:span></text:p>
      <text:p text:style-name="Normal"><text:tab/>2. Paskirti<text:s/>Žmogaus teisių<text:s/>komitetą pagrindiniu komitetu šiam projektui svarstyti.<text:s/><text:span text:style-name="T602">Pritarta bendru sutarimu.</text:span><text:span text:style-name="T603"><text:s/></text:span></text:p>
      <text:p text:style-name="Normal"><text:tab/>3.<text:s/>Svarstyti šį projektą ypatingos skubos tvarka.<text:s/><text:span text:style-name="T604">P</text:span><text:span text:style-name="T605">ritarta bendru sutarimu.</text:span></text:p>
      <text:p text:style-name="Normal"><text:tab/>4. Paskirti šio projekto preliminarią svarstymo Seimo posėdyje datą – 2016-05-05.<text:s/><text:span text:style-name="T606">Pritarta bendru sutarimu.</text:span></text:p>
      <text:p text:style-name="P607"/>
      <text:p text:style-name="Normal"/>
      <text:p text:style-name="P608"><text:s text:c="12"/>17.03<text:s/>val.</text:p>
      <text:p text:style-name="Normal"><text:tab/><text:span text:style-name="T609">SVARSTYTA.</text:span><text:span text:style-name="T610"><text:s/></text:span><text:span text:style-name="T611">Piniginės socialinės paramos nepasiturintiems gyventojams įstatymo Nr. IX-1675 1, 2, 8, 10, 12, 17, 20, 23, 25 straipsnių ir Įstatymo priedo pakeitimo įstatymo projektas</text:span><text:span text:style-name="T612"><text:s/>Nr. XIIP-4235ES<text:s/></text:span><text:span text:style-name="T613">(teikėjai –</text:span><text:span text:style-name="T614"><text:s/>LRV  / </text:span><text:span text:style-name="T615">socialinės apsaugos ir darbo ministrė<text:s/></text:span><text:span text:style-name="T616">A. Pabedinskienė</text:span><text:span text:style-name="T617">)</text:span><text:span text:style-name="T618"><text:s/></text:span><text:span text:style-name="T619">(pateikimas)</text:span><text:span text:style-name="T620"><text:s/></text:span><text:span text:style-name="T621">(Vyriausybė siūlo svarstyti skubos tvarka)</text:span><text:span text:style-name="T622">.</text:span></text:p>
      <text:p text:style-name="Normal"><text:tab/>Pranešėjas<text:s/>–<text:s/><text:span text:style-name="T623">socialinės apsaugos ir darbo<text:s/></text:span><text:span text:style-name="T624">viceministras A. Šešelgis</text:span><text:span text:style-name="T625">.</text:span></text:p>
      <text:p text:style-name="P626"/>
      <text:p text:style-name="Normal"><text:tab/>Klausė Seimo nariai:<text:s/>K. Miškinienė, I. Degutienė,<text:s/>E. Šablinskas, A. Matulas.</text:p>
      <text:p text:style-name="Normal"><text:tab/>Dėl balsavimo motyvų kalbėjo Seimo nariai:<text:s/>A. Skardžius, A. Matulas.</text:p>
      <text:p text:style-name="Normal"/>
      <text:p text:style-name="Normal"><text:s text:c="11"/><text:span text:style-name="T627">NUTARTA:</text:span></text:p>
      <text:p text:style-name="Normal"><text:tab/>1. Pritarti šiam projektui po pateikimo ir pradėti jo svarstymo procedūrą.<text:s/><text:span text:style-name="T628">Balsavimo rezultatai: už<text:s/></text:span>–<text:span text:style-name="T629"><text:s/></text:span><text:span text:style-name="T630">30</text:span><text:span text:style-name="T631">, prieš<text:s/></text:span>–<text:span text:style-name="T632"><text:s/></text:span><text:span text:style-name="T633">1</text:span><text:span text:style-name="T634">, susilaikė<text:s/></text:span><text:span text:style-name="T635">12</text:span>.<text:s/><text:span text:style-name="T636">(Užsiregistravo 46</text:span><text:span text:style-name="T637"><text:s/>Seimo nariai (1</text:span><text:span text:style-name="T638">7.22</text:span><text:span text:style-name="T639"><text:s/>val.)</text:span></text:p>
      <text:p text:style-name="Normal"><text:tab/>2. Paskirti<text:s/>Socialinių reikalų ir darbo<text:s/>komitetą pagrindiniu komitetu šiam projektui svarstyti.<text:s/><text:span text:style-name="T640">Pritarta bendru sutarimu.</text:span><text:span text:style-name="T641"><text:s/></text:span></text:p>
      <text:p text:style-name="Normal"><text:tab/>3. Paskirti<text:s/>Žmogaus teisių<text:s/>komitetą papildomu komitetu šiam projektui svarstyti.<text:s/><text:span text:style-name="T642">Pritarta bendru sutarimu.</text:span><text:span text:style-name="T643"><text:s/></text:span></text:p>
      <text:p text:style-name="Normal"><text:tab/>4.<text:s/><text:span text:style-name="T644">Svarstyti šį projektą skubos tvarka.<text:s/></text:span><text:span text:style-name="T645">Pritarta bendru sutarimu.</text:span></text:p>
      <text:p text:style-name="Normal"><text:tab/>5. Paskirti šio projekto preliminarią svarstymo Seimo posėdyje datą – 2016-05-19.<text:s/><text:span text:style-name="T646">Pritarta bendru sutarimu.</text:span></text:p>
      <text:p text:style-name="P647"/>
      <text:p text:style-name="BodyText2"><text:span text:style-name="T648"><text:s text:c="11"/>Replikavo Seimo nar</text:span><text:span text:style-name="T649">iai: K. Miškinienė, Z. Žvikienė (</text:span><text:span text:style-name="T650">pasiūlė paskirti Žmogaus teisių komitetą<text:s/></text:span><text:span text:style-name="T651">papildom</text:span><text:span text:style-name="T652">u</text:span><text:span text:style-name="T653"><text:s/>komitet</text:span><text:span text:style-name="T654">u projektui<text:s/></text:span><text:span text:style-name="T655">Nr. XIIP-</text:span><text:span text:style-name="T656">4235ES svarstyti</text:span><text:span text:style-name="T657">), E. Šablinskas, I. Degutienė, A. Skardžius.</text:span></text:p>
      <text:p text:style-name="BodyText2"><text:span text:style-name="T658"><text:s/></text:span></text:p>
      <text:p text:style-name="P659"/>
      <text:p text:style-name="P660"><text:s text:c="12"/>17.29<text:s/>val.</text:p>
      <text:p text:style-name="Normal"><text:tab/><text:span text:style-name="T661">SVARSTYTA.</text:span><text:span text:style-name="T662"><text:s/></text:span><text:span text:style-name="T663">Piniginės socialinės paramos nepasiturintiems gyventojams įstatymo Nr. IX-1675 8 straipsnio pakeitimo įstatymo projektas</text:span><text:span text:style-name="T664"><text:s/>Nr. XIIP-3889<text:s/></text:span><text:span text:style-name="T665">(teikėjai –</text:span><text:span text:style-name="T666"><text:s/></text:span><text:span text:style-name="T667">R. Žemaitaitis</text:span><text:span text:style-name="T668">, D. Kreivys</text:span><text:span text:style-name="T669">)</text:span><text:span text:style-name="T670"><text:s/></text:span><text:span text:style-name="T671">(pateikimas)</text:span><text:span text:style-name="T672">.</text:span></text:p>
      <text:p text:style-name="Normal"><text:tab/>Pranešėjas – Seimo narys<text:s/>D. Kreivys<text:span text:style-name="T673">.</text:span></text:p>
      <text:p text:style-name="P674"/>
      <text:p text:style-name="Normal"><text:tab/>Klausė Seimo nariai:<text:s/>K. Miškinienė, I. Degutienė, V. M. Čigriejienė,<text:s/>D. Jankauskas, Z. Žvikienė.</text:p>
      <text:p text:style-name="Normal"><text:tab/>Dėl balsavimo motyvų kalbėjo Seimo nariai:<text:s/>A. Matulas, K. Miškinienė.</text:p>
      <text:p text:style-name="P675"/>
      <text:p text:style-name="Normal"><text:s text:c="11"/><text:span text:style-name="T676">NUTARTA:</text:span></text:p>
      <text:p text:style-name="Normal"><text:tab/>1. Pritarti šiam projektui po pateikimo ir pradėti jo svarstymo procedūrą.<text:s/><text:span text:style-name="T677">Balsavimo rezultatai: už<text:s/></text:span>–<text:span text:style-name="T678"><text:s/></text:span><text:span text:style-name="T679">22</text:span><text:span text:style-name="T680">, prieš<text:s/></text:span>–<text:span text:style-name="T681"><text:s/></text:span><text:span text:style-name="T682">1</text:span><text:span text:style-name="T683">, susilaikė<text:s/></text:span><text:span text:style-name="T684">17</text:span>.<text:s/><text:span text:style-name="T685">(Užsiregistravo 41 Seimo narys<text:s/></text:span><text:span text:style-name="T686">(1</text:span><text:span text:style-name="T687">7.48</text:span><text:span text:style-name="T688"><text:s/>val.)</text:span></text:p>
      <text:p text:style-name="Normal"><text:tab/>2. Paskirti<text:s/>Socialinių reikalų ir darbo<text:s/>komitetą pagrindiniu komitetu šiam projektui svarstyti.<text:s/><text:span text:style-name="T689">Pritarta bendru sutarimu.</text:span><text:span text:style-name="T690"><text:s/></text:span></text:p>
      <text:p text:style-name="Normal"><text:tab/>3. Paskirti<text:s/>Sveikatos reikalų bei Žmogaus teisių<text:s/>komitetus<text:s/>papildomais<text:s/>komitetais<text:s/>šiam projektui svarstyti.<text:s/><text:span text:style-name="T691">Pritarta bendru sutarimu.</text:span><text:span text:style-name="T692"><text:s/></text:span></text:p>
      <text:p text:style-name="Normal"><text:tab/>4. Paskirti šio projekto preliminarią svarstymo Seimo posėdyje datą – 2016-05-19.<text:s/><text:span text:style-name="T693">Pritarta bendru sutarimu.</text:span></text:p>
      <text:p text:style-name="P694"/>
      <text:p text:style-name="Normal"><text:s text:c="11"/>Replikavo Seimo narė I. Degutienė.</text:p>
      <text:p text:style-name="P695"/>
      <text:p text:style-name="P696">Užsiregistravo<text:s/>40 Seimo narių<text:s/><text:span text:style-name="T697">(1</text:span><text:span text:style-name="T698">7.51</text:span><text:span text:style-name="T699"><text:s/>val.)</text:span></text:p>
      <text:p text:style-name="Normal"/>
      <text:p text:style-name="P700">Posėdis baigtas</text:p>
      <text:p text:style-name="P701"><text:s/><text:span text:style-name="T702">(1</text:span><text:span text:style-name="T703">7.52</text:span><text:span text:style-name="T704"><text:s/>val.)</text:span></text:p>
      <text:p text:style-name="P705"/>
      <text:p text:style-name="Normal"/>
      <text:p text:style-name="P706">Seimo Pirmininkė<text:tab/>Loreta Graužinienė<text:s/></text:p>
      <text:p text:style-name="P707"/>
      <text:p text:style-name="Normal"/>
      <text:p text:style-name="P708">Seimo Pirmininko pavaduotojas<text:tab/>Jaroslav Narkevič</text:p>
      <text:p text:style-name="P709"/>
      <text:p text:style-name="P710"/>
      <text:p text:style-name="P711"/>
      <text:p text:style-name="P712"/>
      <text:p text:style-name="P713"><text:span text:style-name="T714">Protokolą rašė</text:span></text:p>
      <text:p text:style-name="P715"><text:span text:style-name="T716">Dokumentų departamento</text:span></text:p>
      <text:p text:style-name="P717"><text:span text:style-name="T718">Stenogramų skyriaus</text:span></text:p>
      <text:p text:style-name="P719"><text:span text:style-name="T720">vyriausioji specialistė</text:span><text:span text:style-name="T721"><text:tab/>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CLUSadmin</dc:creator>
    <meta:creation-date>2016-04-20T08:26:00Z</meta:creation-date>
    <dc:date>2016-04-20T08:26:00Z</dc:date>
    <meta:print-date>2016-04-19T15:03:00Z</meta:print-date>
    <meta:template xlink:href="PROTOKOL.DOT" xlink:type="simple"/>
    <meta:editing-cycles>2</meta:editing-cycles>
    <meta:editing-duration>PT0S</meta:editing-duration>
    <meta:document-statistic meta:page-count="3" meta:paragraph-count="200" meta:word-count="2114" meta:character-count="15830" meta:row-count="386" meta:non-whitespace-character-count="13916"/>
  </office:meta>
</office:document-meta>
</file>